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54</text:p>
          </table:table-cell>
          <table:covered-table-cell/>
          <table:table-cell table:number-columns-repeated="3" table:style-name="ce2"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7" table:style-name="ce9">
            <text:p>3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5" table:style-name="ce9">
            <text:p>91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00000:2422</text:p>
          </table:table-cell>
          <table:table-cell office:value-type="float" office:value="7825.02" table:style-name="ce10">
            <text:p>7 825.0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00000:927</text:p>
          </table:table-cell>
          <table:table-cell office:value-type="float" office:value="1587253.02" table:style-name="ce10">
            <text:p>1 587 253.0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00000:990</text:p>
          </table:table-cell>
          <table:table-cell office:value-type="float" office:value="955301.52" table:style-name="ce10">
            <text:p>955 301.5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701:1563</text:p>
          </table:table-cell>
          <table:table-cell office:value-type="float" office:value="5829707.79" table:style-name="ce10">
            <text:p>5 829 707.7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20801:179</text:p>
          </table:table-cell>
          <table:table-cell office:value-type="float" office:value="951671.32" table:style-name="ce10">
            <text:p>951 671.3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40501:1</text:p>
          </table:table-cell>
          <table:table-cell office:value-type="float" office:value="1920315.2" table:style-name="ce10">
            <text:p>1 920 315.2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701:1367</text:p>
          </table:table-cell>
          <table:table-cell office:value-type="float" office:value="144932.70000000001" table:style-name="ce10">
            <text:p>144 932.7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701:1366</text:p>
          </table:table-cell>
          <table:table-cell office:value-type="float" office:value="144921.60000000001" table:style-name="ce10">
            <text:p>144 921.6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201:857</text:p>
          </table:table-cell>
          <table:table-cell office:value-type="float" office:value="476475.93" table:style-name="ce10">
            <text:p>476 475.9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000000:2051</text:p>
          </table:table-cell>
          <table:table-cell office:value-type="float" office:value="1853579.66" table:style-name="ce10">
            <text:p>1 853 579.6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401:465</text:p>
          </table:table-cell>
          <table:table-cell office:value-type="float" office:value="442128.3" table:style-name="ce10">
            <text:p>442 128.3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701:4737</text:p>
          </table:table-cell>
          <table:table-cell office:value-type="float" office:value="142587.97" table:style-name="ce10">
            <text:p>142 587.9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00000:295</text:p>
          </table:table-cell>
          <table:table-cell office:value-type="float" office:value="86599723.290000007" table:style-name="ce10">
            <text:p>86 599 723.2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30601:1650</text:p>
          </table:table-cell>
          <table:table-cell office:value-type="float" office:value="163899.84" table:style-name="ce10">
            <text:p>163 899.8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80601:1038</text:p>
          </table:table-cell>
          <table:table-cell office:value-type="float" office:value="1368727.5" table:style-name="ce10">
            <text:p>1 368 727.5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30501:2718</text:p>
          </table:table-cell>
          <table:table-cell office:value-type="float" office:value="194314.12" table:style-name="ce10">
            <text:p>194 314.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101:15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101:154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00000:2091</text:p>
          </table:table-cell>
          <table:table-cell office:value-type="float" office:value="553574668.27999997" table:style-name="ce10">
            <text:p>553 574 668.2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30601:2176</text:p>
          </table:table-cell>
          <table:table-cell office:value-type="float" office:value="259430.89" table:style-name="ce10">
            <text:p>259 430.8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101:15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01001:2323</text:p>
          </table:table-cell>
          <table:table-cell office:value-type="float" office:value="1040722.02" table:style-name="ce10">
            <text:p>1 040 722.0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00000:3878</text:p>
          </table:table-cell>
          <table:table-cell office:value-type="float" office:value="38595724.18" table:style-name="ce10">
            <text:p>38 595 724.1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00000:3159</text:p>
          </table:table-cell>
          <table:table-cell office:value-type="float" office:value="637446" table:style-name="ce10">
            <text:p>637 446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020401:534</text:p>
          </table:table-cell>
          <table:table-cell office:value-type="float" office:value="444579570" table:style-name="ce10">
            <text:p>444 579 57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2201:38</text:p>
          </table:table-cell>
          <table:table-cell office:value-type="float" office:value="558258.44999999995" table:style-name="ce10">
            <text:p>558 258.4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1801:2896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80601:1037</text:p>
          </table:table-cell>
          <table:table-cell office:value-type="float" office:value="1755437" table:style-name="ce10">
            <text:p>1 755 437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801:3056</text:p>
          </table:table-cell>
          <table:table-cell office:value-type="float" office:value="684068.73" table:style-name="ce10">
            <text:p>684 068.7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0501:1781</text:p>
          </table:table-cell>
          <table:table-cell office:value-type="float" office:value="529333.09" table:style-name="ce10">
            <text:p>529 333.0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30601:1651</text:p>
          </table:table-cell>
          <table:table-cell office:value-type="float" office:value="119623.92" table:style-name="ce10">
            <text:p>119 623.9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30501:2717</text:p>
          </table:table-cell>
          <table:table-cell office:value-type="float" office:value="119671.76" table:style-name="ce10">
            <text:p>119 671.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1801:2600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101:15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901:2142</text:p>
          </table:table-cell>
          <table:table-cell office:value-type="float" office:value="574661.05000000005" table:style-name="ce10">
            <text:p>574 661.0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020301:993</text:p>
          </table:table-cell>
          <table:table-cell office:value-type="float" office:value="2839680" table:style-name="ce10">
            <text:p>2 839 68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40901:501</text:p>
          </table:table-cell>
          <table:table-cell office:value-type="float" office:value="116174.08" table:style-name="ce10">
            <text:p>116 174.0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701:4738</text:p>
          </table:table-cell>
          <table:table-cell office:value-type="float" office:value="145083.26" table:style-name="ce10">
            <text:p>145 083.2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40301:1239</text:p>
          </table:table-cell>
          <table:table-cell office:value-type="float" office:value="137655.46" table:style-name="ce10">
            <text:p>137 655.4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40301:3831</text:p>
          </table:table-cell>
          <table:table-cell office:value-type="float" office:value="16935.3" table:style-name="ce10">
            <text:p>16 935.3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40301:3028</text:p>
          </table:table-cell>
          <table:table-cell office:value-type="float" office:value="237434.12" table:style-name="ce10">
            <text:p>237 434.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40301:3019</text:p>
          </table:table-cell>
          <table:table-cell office:value-type="float" office:value="142997.06" table:style-name="ce10">
            <text:p>142 997.0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40301:695</text:p>
          </table:table-cell>
          <table:table-cell office:value-type="float" office:value="97472.06" table:style-name="ce10">
            <text:p>97 472.0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70601:723</text:p>
          </table:table-cell>
          <table:table-cell office:value-type="float" office:value="57217.04" table:style-name="ce10">
            <text:p>57 217.0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50201:1085</text:p>
          </table:table-cell>
          <table:table-cell office:value-type="float" office:value="758456.8" table:style-name="ce10">
            <text:p>758 456.8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40301:701</text:p>
          </table:table-cell>
          <table:table-cell office:value-type="float" office:value="42247.199999999997" table:style-name="ce10">
            <text:p>42 247.2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40301:3024</text:p>
          </table:table-cell>
          <table:table-cell office:value-type="float" office:value="142135.12" table:style-name="ce10">
            <text:p>142 135.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50401:2424</text:p>
          </table:table-cell>
          <table:table-cell office:value-type="float" office:value="182250" table:style-name="ce10">
            <text:p>182 25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40301:1695</text:p>
          </table:table-cell>
          <table:table-cell office:value-type="float" office:value="124398.58" table:style-name="ce10">
            <text:p>124 398.5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40301:2553</text:p>
          </table:table-cell>
          <table:table-cell office:value-type="float" office:value="6871.24" table:style-name="ce10">
            <text:p>6 871.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40301:1233</text:p>
          </table:table-cell>
          <table:table-cell office:value-type="float" office:value="57240.1" table:style-name="ce10">
            <text:p>57 240.1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40301:1229</text:p>
          </table:table-cell>
          <table:table-cell office:value-type="float" office:value="3884.8" table:style-name="ce10">
            <text:p>3 884.8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40301:3027</text:p>
          </table:table-cell>
          <table:table-cell office:value-type="float" office:value="47273.16" table:style-name="ce10">
            <text:p>47 273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6:010601:3456</text:p>
          </table:table-cell>
          <table:table-cell office:value-type="float" office:value="71808.42" table:style-name="ce10">
            <text:p>71 808.4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200901:399</text:p>
          </table:table-cell>
          <table:table-cell office:value-type="float" office:value="643655" table:style-name="ce10">
            <text:p>643 655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00000:802</text:p>
          </table:table-cell>
          <table:table-cell office:value-type="float" office:value="308894.5" table:style-name="ce10">
            <text:p>308 894.5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91001:673</text:p>
          </table:table-cell>
          <table:table-cell office:value-type="float" office:value="214667.88" table:style-name="ce10">
            <text:p>214 667.8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190301:291</text:p>
          </table:table-cell>
          <table:table-cell office:value-type="float" office:value="950503.08" table:style-name="ce10">
            <text:p>950 503.0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150701:602</text:p>
          </table:table-cell>
          <table:table-cell office:value-type="float" office:value="447914" table:style-name="ce10">
            <text:p>447 914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150701:605</text:p>
          </table:table-cell>
          <table:table-cell office:value-type="float" office:value="447914" table:style-name="ce10">
            <text:p>447 914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20201:34</text:p>
          </table:table-cell>
          <table:table-cell office:value-type="float" office:value="409085.16" table:style-name="ce10">
            <text:p>409 08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20301:3202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110401:459</text:p>
          </table:table-cell>
          <table:table-cell office:value-type="float" office:value="151230.24" table:style-name="ce10">
            <text:p>151 230.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180701:933</text:p>
          </table:table-cell>
          <table:table-cell office:value-type="float" office:value="541522.80000000005" table:style-name="ce10">
            <text:p>541 522.8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170501:443</text:p>
          </table:table-cell>
          <table:table-cell office:value-type="float" office:value="407957.5" table:style-name="ce10">
            <text:p>407 957.5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210601:507</text:p>
          </table:table-cell>
          <table:table-cell office:value-type="float" office:value="577748003.55999994" table:style-name="ce10">
            <text:p>577 748 003.5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010601:3458</text:p>
          </table:table-cell>
          <table:table-cell office:value-type="float" office:value="13584" table:style-name="ce10">
            <text:p>13 584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20301:3201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00501:163</text:p>
          </table:table-cell>
          <table:table-cell office:value-type="float" office:value="858866.36" table:style-name="ce10">
            <text:p>858 866.3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000000:4619</text:p>
          </table:table-cell>
          <table:table-cell office:value-type="float" office:value="614630.40000000002" table:style-name="ce10">
            <text:p>614 630.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150701:604</text:p>
          </table:table-cell>
          <table:table-cell office:value-type="float" office:value="447891.52" table:style-name="ce10">
            <text:p>447 891.5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70501:442</text:p>
          </table:table-cell>
          <table:table-cell office:value-type="float" office:value="815987.5" table:style-name="ce10">
            <text:p>815 987.5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210601:756</text:p>
          </table:table-cell>
          <table:table-cell office:value-type="float" office:value="372093.15" table:style-name="ce10">
            <text:p>372 093.1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50701:603</text:p>
          </table:table-cell>
          <table:table-cell office:value-type="float" office:value="447891.52" table:style-name="ce10">
            <text:p>447 891.5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91001:265</text:p>
          </table:table-cell>
          <table:table-cell office:value-type="float" office:value="311859.42" table:style-name="ce10">
            <text:p>311 859.4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000000:63</text:p>
          </table:table-cell>
          <table:table-cell office:value-type="float" office:value="142143.34" table:style-name="ce10">
            <text:p>142 143.3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190301:244</text:p>
          </table:table-cell>
          <table:table-cell office:value-type="float" office:value="1030604.24" table:style-name="ce10">
            <text:p>1 030 604.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20301:3200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20301:3199</text:p>
          </table:table-cell>
          <table:table-cell office:value-type="float" office:value="150019.74" table:style-name="ce10">
            <text:p>150 019.7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31501:3550</text:p>
          </table:table-cell>
          <table:table-cell office:value-type="float" office:value="198594.56" table:style-name="ce10">
            <text:p>198 594.5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182470236.34" table:style-name="ce10">
            <text:p>182 470 236.3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150601:1003</text:p>
          </table:table-cell>
          <table:table-cell office:value-type="float" office:value="753555.14" table:style-name="ce10">
            <text:p>753 555.1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150601:1004</text:p>
          </table:table-cell>
          <table:table-cell office:value-type="float" office:value="466314.64" table:style-name="ce10">
            <text:p>466 314.6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50501:911</text:p>
          </table:table-cell>
          <table:table-cell office:value-type="float" office:value="71022125.400000006" table:style-name="ce10">
            <text:p>71 022 125.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80301:1134</text:p>
          </table:table-cell>
          <table:table-cell office:value-type="float" office:value="387282.78" table:style-name="ce10">
            <text:p>387 282.7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40601:3296</text:p>
          </table:table-cell>
          <table:table-cell office:value-type="float" office:value="288705.17" table:style-name="ce10">
            <text:p>288 705.1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110901:1350</text:p>
          </table:table-cell>
          <table:table-cell office:value-type="float" office:value="178616.73" table:style-name="ce10">
            <text:p>178 616.7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140301:1240</text:p>
          </table:table-cell>
          <table:table-cell office:value-type="float" office:value="610120.16" table:style-name="ce10">
            <text:p>610 120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40601:3295</text:p>
          </table:table-cell>
          <table:table-cell office:value-type="float" office:value="545194.31000000006" table:style-name="ce10">
            <text:p>545 194.3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140301:1243</text:p>
          </table:table-cell>
          <table:table-cell office:value-type="float" office:value="568800" table:style-name="ce10">
            <text:p>568 80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40601:3293</text:p>
          </table:table-cell>
          <table:table-cell office:value-type="float" office:value="322779.81" table:style-name="ce10">
            <text:p>322 779.8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40601:3294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40601:3299</text:p>
          </table:table-cell>
          <table:table-cell office:value-type="float" office:value="379777.4" table:style-name="ce10">
            <text:p>379 777.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140301:1241</text:p>
          </table:table-cell>
          <table:table-cell office:value-type="float" office:value="568800" table:style-name="ce10">
            <text:p>568 80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40301:1251</text:p>
          </table:table-cell>
          <table:table-cell office:value-type="float" office:value="366597.92" table:style-name="ce10">
            <text:p>366 597.9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40301:1237</text:p>
          </table:table-cell>
          <table:table-cell office:value-type="float" office:value="568800" table:style-name="ce10">
            <text:p>568 80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150601:1005</text:p>
          </table:table-cell>
          <table:table-cell office:value-type="float" office:value="564788.88" table:style-name="ce10">
            <text:p>564 788.8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76570531.19999999" table:style-name="ce10">
            <text:p>276 570 531.2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40801:371</text:p>
          </table:table-cell>
          <table:table-cell office:value-type="float" office:value="596500.29" table:style-name="ce10">
            <text:p>596 500.2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140301:1254</text:p>
          </table:table-cell>
          <table:table-cell office:value-type="float" office:value="442400" table:style-name="ce10">
            <text:p>442 40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140301:1256</text:p>
          </table:table-cell>
          <table:table-cell office:value-type="float" office:value="436661.44" table:style-name="ce10">
            <text:p>436 661.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140301:1252</text:p>
          </table:table-cell>
          <table:table-cell office:value-type="float" office:value="442400" table:style-name="ce10">
            <text:p>442 40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140301:1253</text:p>
          </table:table-cell>
          <table:table-cell office:value-type="float" office:value="442400" table:style-name="ce10">
            <text:p>442 40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40801:370</text:p>
          </table:table-cell>
          <table:table-cell office:value-type="float" office:value="583720.59" table:style-name="ce10">
            <text:p>583 720.5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140301:1259</text:p>
          </table:table-cell>
          <table:table-cell office:value-type="float" office:value="442400" table:style-name="ce10">
            <text:p>442 40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10601:2089</text:p>
          </table:table-cell>
          <table:table-cell office:value-type="float" office:value="35261.550000000003" table:style-name="ce10">
            <text:p>35 261.5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10601:2092</text:p>
          </table:table-cell>
          <table:table-cell office:value-type="float" office:value="568736.79" table:style-name="ce10">
            <text:p>568 736.7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140301:1242</text:p>
          </table:table-cell>
          <table:table-cell office:value-type="float" office:value="568800" table:style-name="ce10">
            <text:p>568 80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40601:3301</text:p>
          </table:table-cell>
          <table:table-cell office:value-type="float" office:value="582366.65" table:style-name="ce10">
            <text:p>582 366.6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10601:2090</text:p>
          </table:table-cell>
          <table:table-cell office:value-type="float" office:value="589181.57999999996" table:style-name="ce10">
            <text:p>589 181.5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40601:3298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40601:3297</text:p>
          </table:table-cell>
          <table:table-cell office:value-type="float" office:value="265162.69" table:style-name="ce10">
            <text:p>265 162.6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00000:413</text:p>
          </table:table-cell>
          <table:table-cell office:value-type="float" office:value="500718742.08999997" table:style-name="ce10">
            <text:p>500 718 742.0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140301:1245</text:p>
          </table:table-cell>
          <table:table-cell office:value-type="float" office:value="506864" table:style-name="ce10">
            <text:p>506 864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10901:1351</text:p>
          </table:table-cell>
          <table:table-cell office:value-type="float" office:value="178552.28" table:style-name="ce10">
            <text:p>178 552.2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50601:662</text:p>
          </table:table-cell>
          <table:table-cell office:value-type="float" office:value="452039.08" table:style-name="ce10">
            <text:p>452 039.0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50501:1230</text:p>
          </table:table-cell>
          <table:table-cell office:value-type="float" office:value="432282.41" table:style-name="ce10">
            <text:p>432 282.4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31401:710</text:p>
          </table:table-cell>
          <table:table-cell office:value-type="float" office:value="478409.58" table:style-name="ce10">
            <text:p>478 409.5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71101:1477</text:p>
          </table:table-cell>
          <table:table-cell office:value-type="float" office:value="10478004.41" table:style-name="ce10">
            <text:p>10 478 004.4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50501:1229</text:p>
          </table:table-cell>
          <table:table-cell office:value-type="float" office:value="432282.41" table:style-name="ce10">
            <text:p>432 282.4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140301:1249</text:p>
          </table:table-cell>
          <table:table-cell office:value-type="float" office:value="366585.28" table:style-name="ce10">
            <text:p>366 585.2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140301:1260</text:p>
          </table:table-cell>
          <table:table-cell office:value-type="float" office:value="442400" table:style-name="ce10">
            <text:p>442 40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50701:601</text:p>
          </table:table-cell>
          <table:table-cell office:value-type="float" office:value="447880.28" table:style-name="ce10">
            <text:p>447 880.2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31401:708</text:p>
          </table:table-cell>
          <table:table-cell office:value-type="float" office:value="326146.26" table:style-name="ce10">
            <text:p>326 146.2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31401:713</text:p>
          </table:table-cell>
          <table:table-cell office:value-type="float" office:value="643408.48" table:style-name="ce10">
            <text:p>643 408.4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31401:711</text:p>
          </table:table-cell>
          <table:table-cell office:value-type="float" office:value="482449" table:style-name="ce10">
            <text:p>482 449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150701:325</text:p>
          </table:table-cell>
          <table:table-cell office:value-type="float" office:value="21741992.84" table:style-name="ce10">
            <text:p>21 741 992.8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31401:712</text:p>
          </table:table-cell>
          <table:table-cell office:value-type="float" office:value="486743.4" table:style-name="ce10">
            <text:p>486 743.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50701:144</text:p>
          </table:table-cell>
          <table:table-cell office:value-type="float" office:value="294574.8" table:style-name="ce10">
            <text:p>294 574.8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10601:2093</text:p>
          </table:table-cell>
          <table:table-cell office:value-type="float" office:value="278792.53999999998" table:style-name="ce10">
            <text:p>278 792.5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40301:1238</text:p>
          </table:table-cell>
          <table:table-cell office:value-type="float" office:value="568800" table:style-name="ce10">
            <text:p>568 80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40301:1239</text:p>
          </table:table-cell>
          <table:table-cell office:value-type="float" office:value="568800" table:style-name="ce10">
            <text:p>568 80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10601:2094</text:p>
          </table:table-cell>
          <table:table-cell office:value-type="float" office:value="308530.42" table:style-name="ce10">
            <text:p>308 530.4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40601:3300</text:p>
          </table:table-cell>
          <table:table-cell office:value-type="float" office:value="278792.53999999998" table:style-name="ce10">
            <text:p>278 792.5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40601:3292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31401:709</text:p>
          </table:table-cell>
          <table:table-cell office:value-type="float" office:value="400828.56" table:style-name="ce10">
            <text:p>400 828.5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10601:2095</text:p>
          </table:table-cell>
          <table:table-cell office:value-type="float" office:value="332692.44" table:style-name="ce10">
            <text:p>332 692.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10601:2091</text:p>
          </table:table-cell>
          <table:table-cell office:value-type="float" office:value="263304.07" table:style-name="ce10">
            <text:p>263 304.0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140301:1244</text:p>
          </table:table-cell>
          <table:table-cell office:value-type="float" office:value="506864" table:style-name="ce10">
            <text:p>506 864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140301:1247</text:p>
          </table:table-cell>
          <table:table-cell office:value-type="float" office:value="303347.36" table:style-name="ce10">
            <text:p>303 347.3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140301:1246</text:p>
          </table:table-cell>
          <table:table-cell office:value-type="float" office:value="353439.68" table:style-name="ce10">
            <text:p>353 439.6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140301:1248</text:p>
          </table:table-cell>
          <table:table-cell office:value-type="float" office:value="423857.12" table:style-name="ce10">
            <text:p>423 857.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80301:455</text:p>
          </table:table-cell>
          <table:table-cell office:value-type="float" office:value="10440210.68" table:style-name="ce10">
            <text:p>10 440 210.6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31401:714</text:p>
          </table:table-cell>
          <table:table-cell office:value-type="float" office:value="547361.54" table:style-name="ce10">
            <text:p>547 361.5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65905952.6900001" table:style-name="ce10">
            <text:p>3 265 905 952.6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140301:1250</text:p>
          </table:table-cell>
          <table:table-cell office:value-type="float" office:value="366560" table:style-name="ce10">
            <text:p>366 56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150601:1007</text:p>
          </table:table-cell>
          <table:table-cell office:value-type="float" office:value="298298.71999999997" table:style-name="ce10">
            <text:p>298 298.7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140301:1257</text:p>
          </table:table-cell>
          <table:table-cell office:value-type="float" office:value="442400" table:style-name="ce10">
            <text:p>442 40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140301:1258</text:p>
          </table:table-cell>
          <table:table-cell office:value-type="float" office:value="442400" table:style-name="ce10">
            <text:p>442 40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140301:1255</text:p>
          </table:table-cell>
          <table:table-cell office:value-type="float" office:value="442400" table:style-name="ce10">
            <text:p>442 400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10901:997</text:p>
          </table:table-cell>
          <table:table-cell office:value-type="float" office:value="482578346.44" table:style-name="ce10">
            <text:p>482 578 346.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150601:1006</text:p>
          </table:table-cell>
          <table:table-cell office:value-type="float" office:value="510317.44" table:style-name="ce10">
            <text:p>510 317.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40102:16723</text:p>
          </table:table-cell>
          <table:table-cell office:value-type="float" office:value="44571.91" table:style-name="ce10">
            <text:p>44 571.9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60101:3453</text:p>
          </table:table-cell>
          <table:table-cell office:value-type="float" office:value="1064124.52" table:style-name="ce10">
            <text:p>1 064 124.5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50102:199</text:p>
          </table:table-cell>
          <table:table-cell office:value-type="float" office:value="324176.94" table:style-name="ce10">
            <text:p>324 176.9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40102:16732</text:p>
          </table:table-cell>
          <table:table-cell office:value-type="float" office:value="53793.69" table:style-name="ce10">
            <text:p>53 793.6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20104:6538</text:p>
          </table:table-cell>
          <table:table-cell office:value-type="float" office:value="3173805.51" table:style-name="ce10">
            <text:p>3 173 805.5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40102:16715</text:p>
          </table:table-cell>
          <table:table-cell office:value-type="float" office:value="55330.65" table:style-name="ce10">
            <text:p>55 330.6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40102:16717</text:p>
          </table:table-cell>
          <table:table-cell office:value-type="float" office:value="93754.71" table:style-name="ce10">
            <text:p>93 754.7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40102:16733</text:p>
          </table:table-cell>
          <table:table-cell office:value-type="float" office:value="58404.58" table:style-name="ce10">
            <text:p>58 404.5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40102:16725</text:p>
          </table:table-cell>
          <table:table-cell office:value-type="float" office:value="81459.009999999995" table:style-name="ce10">
            <text:p>81 459.0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40102:16724</text:p>
          </table:table-cell>
          <table:table-cell office:value-type="float" office:value="69163.31" table:style-name="ce10">
            <text:p>69 163.3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20104:6540</text:p>
          </table:table-cell>
          <table:table-cell office:value-type="float" office:value="4495469.63" table:style-name="ce10">
            <text:p>4 495 469.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08:4017</text:p>
          </table:table-cell>
          <table:table-cell office:value-type="float" office:value="2118661.75" table:style-name="ce10">
            <text:p>2 118 661.7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8:16</text:p>
          </table:table-cell>
          <table:table-cell office:value-type="float" office:value="156521.87" table:style-name="ce10">
            <text:p>156 521.8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40102:16729</text:p>
          </table:table-cell>
          <table:table-cell office:value-type="float" office:value="53793.69" table:style-name="ce10">
            <text:p>53 793.6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40102:16727</text:p>
          </table:table-cell>
          <table:table-cell office:value-type="float" office:value="53793.69" table:style-name="ce10">
            <text:p>53 793.6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40102:16726</text:p>
          </table:table-cell>
          <table:table-cell office:value-type="float" office:value="53793.69" table:style-name="ce10">
            <text:p>53 793.6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30103:7726</text:p>
          </table:table-cell>
          <table:table-cell office:value-type="float" office:value="14903364.48" table:style-name="ce10">
            <text:p>14 903 364.4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40102:16730</text:p>
          </table:table-cell>
          <table:table-cell office:value-type="float" office:value="52256.72" table:style-name="ce10">
            <text:p>52 256.7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15:5360</text:p>
          </table:table-cell>
          <table:table-cell office:value-type="float" office:value="1606545.67" table:style-name="ce10">
            <text:p>1 606 545.6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40103:907</text:p>
          </table:table-cell>
          <table:table-cell office:value-type="float" office:value="1185088.75" table:style-name="ce10">
            <text:p>1 185 088.7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20104:6537</text:p>
          </table:table-cell>
          <table:table-cell office:value-type="float" office:value="3123938.99" table:style-name="ce10">
            <text:p>3 123 938.9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50102:201</text:p>
          </table:table-cell>
          <table:table-cell office:value-type="float" office:value="2121885.39" table:style-name="ce10">
            <text:p>2 121 885.3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70501:475</text:p>
          </table:table-cell>
          <table:table-cell office:value-type="float" office:value="367115.61" table:style-name="ce10">
            <text:p>367 115.6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20104:6539</text:p>
          </table:table-cell>
          <table:table-cell office:value-type="float" office:value="14619858.609999999" table:style-name="ce10">
            <text:p>14 619 858.6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3:8946</text:p>
          </table:table-cell>
          <table:table-cell office:value-type="float" office:value="3008401" table:style-name="ce10">
            <text:p>3 008 401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40102:16716</text:p>
          </table:table-cell>
          <table:table-cell office:value-type="float" office:value="52256.72" table:style-name="ce10">
            <text:p>52 256.7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40102:16721</text:p>
          </table:table-cell>
          <table:table-cell office:value-type="float" office:value="82995.97" table:style-name="ce10">
            <text:p>82 995.9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40102:16718</text:p>
          </table:table-cell>
          <table:table-cell office:value-type="float" office:value="49182.8" table:style-name="ce10">
            <text:p>49 182.8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40102:16719</text:p>
          </table:table-cell>
          <table:table-cell office:value-type="float" office:value="43034.95" table:style-name="ce10">
            <text:p>43 034.9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13:4737</text:p>
          </table:table-cell>
          <table:table-cell office:value-type="float" office:value="5865347.5300000003" table:style-name="ce10">
            <text:p>5 865 347.5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40102:16720</text:p>
          </table:table-cell>
          <table:table-cell office:value-type="float" office:value="81459.009999999995" table:style-name="ce10">
            <text:p>81 459.0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40102:16731</text:p>
          </table:table-cell>
          <table:table-cell office:value-type="float" office:value="50719.76" table:style-name="ce10">
            <text:p>50 719.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40102:16728</text:p>
          </table:table-cell>
          <table:table-cell office:value-type="float" office:value="106050.42" table:style-name="ce10">
            <text:p>106 050.4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40102:16722</text:p>
          </table:table-cell>
          <table:table-cell office:value-type="float" office:value="79922.05" table:style-name="ce10">
            <text:p>79 922.0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30103:7725</text:p>
          </table:table-cell>
          <table:table-cell office:value-type="float" office:value="5264204.42" table:style-name="ce10">
            <text:p>5 264 204.4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60101:3454</text:p>
          </table:table-cell>
          <table:table-cell office:value-type="float" office:value="1144876.23" table:style-name="ce10">
            <text:p>1 144 876.2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20103:9409</text:p>
          </table:table-cell>
          <table:table-cell office:value-type="float" office:value="3391980.73" table:style-name="ce10">
            <text:p>3 391 980.7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4:6680</text:p>
          </table:table-cell>
          <table:table-cell office:value-type="float" office:value="4206786.75" table:style-name="ce10">
            <text:p>4 206 786.7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16:9537</text:p>
          </table:table-cell>
          <table:table-cell office:value-type="float" office:value="1834978.15" table:style-name="ce10">
            <text:p>1 834 978.1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9:31903</text:p>
          </table:table-cell>
          <table:table-cell office:value-type="float" office:value="16798383.710000001" table:style-name="ce10">
            <text:p>16 798 383.7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00000:3487</text:p>
          </table:table-cell>
          <table:table-cell office:value-type="float" office:value="2320880.7799999998" table:style-name="ce10">
            <text:p>2 320 880.7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10103:5774</text:p>
          </table:table-cell>
          <table:table-cell office:value-type="float" office:value="1170142.45" table:style-name="ce10">
            <text:p>1 170 142.4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548596.850000001" table:style-name="ce10">
            <text:p>23 548 596.8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81401:531</text:p>
          </table:table-cell>
          <table:table-cell office:value-type="float" office:value="758909.05" table:style-name="ce10">
            <text:p>758 909.0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40102:16714</text:p>
          </table:table-cell>
          <table:table-cell office:value-type="float" office:value="52256.72" table:style-name="ce10">
            <text:p>52 256.7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40102:16702</text:p>
          </table:table-cell>
          <table:table-cell office:value-type="float" office:value="53793.69" table:style-name="ce10">
            <text:p>53 793.6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70101:9325</text:p>
          </table:table-cell>
          <table:table-cell office:value-type="float" office:value="1972741.98" table:style-name="ce10">
            <text:p>1 972 741.9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6:6276</text:p>
          </table:table-cell>
          <table:table-cell office:value-type="float" office:value="118539856.84" table:style-name="ce10">
            <text:p>118 539 856.8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42:2293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7:010943:550</text:p>
          </table:table-cell>
          <table:table-cell office:value-type="float" office:value="717551.88" table:style-name="ce10">
            <text:p>717 551.8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10104:3369</text:p>
          </table:table-cell>
          <table:table-cell office:value-type="float" office:value="623768.47" table:style-name="ce10">
            <text:p>623 768.4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10103:430</text:p>
          </table:table-cell>
          <table:table-cell office:value-type="float" office:value="1726085.55" table:style-name="ce10">
            <text:p>1 726 085.5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30202:2055</text:p>
          </table:table-cell>
          <table:table-cell office:value-type="float" office:value="435360.25" table:style-name="ce10">
            <text:p>435 360.2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30202:2057</text:p>
          </table:table-cell>
          <table:table-cell office:value-type="float" office:value="381581.63" table:style-name="ce10">
            <text:p>381 581.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30202:2056</text:p>
          </table:table-cell>
          <table:table-cell office:value-type="float" office:value="436612.17" table:style-name="ce10">
            <text:p>436 612.1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30102:1730</text:p>
          </table:table-cell>
          <table:table-cell office:value-type="float" office:value="1905107.73" table:style-name="ce10">
            <text:p>1 905 107.7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40102:16708</text:p>
          </table:table-cell>
          <table:table-cell office:value-type="float" office:value="49182.8" table:style-name="ce10">
            <text:p>49 182.8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40102:16713</text:p>
          </table:table-cell>
          <table:table-cell office:value-type="float" office:value="63015.47" table:style-name="ce10">
            <text:p>63 015.4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42:2294</text:p>
          </table:table-cell>
          <table:table-cell office:value-type="float" office:value="38142.75" table:style-name="ce10">
            <text:p>38 142.7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40102:16712</text:p>
          </table:table-cell>
          <table:table-cell office:value-type="float" office:value="73774.2" table:style-name="ce10">
            <text:p>73 774.2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40102:16594</text:p>
          </table:table-cell>
          <table:table-cell office:value-type="float" office:value="14815703.859999999" table:style-name="ce10">
            <text:p>14 815 703.8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40102:16711</text:p>
          </table:table-cell>
          <table:table-cell office:value-type="float" office:value="67626.350000000006" table:style-name="ce10">
            <text:p>67 626.3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40102:16700</text:p>
          </table:table-cell>
          <table:table-cell office:value-type="float" office:value="56486167.700000003" table:style-name="ce10">
            <text:p>56 486 167.7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42:2290</text:p>
          </table:table-cell>
          <table:table-cell office:value-type="float" office:value="7476340.0300000003" table:style-name="ce10">
            <text:p>7 476 340.0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7:606</text:p>
          </table:table-cell>
          <table:table-cell office:value-type="float" office:value="1155681.82" table:style-name="ce10">
            <text:p>1 155 681.8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15:1181</text:p>
          </table:table-cell>
          <table:table-cell office:value-type="float" office:value="1199827.1200000001" table:style-name="ce10">
            <text:p>1 199 827.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42:2289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10103:5775</text:p>
          </table:table-cell>
          <table:table-cell office:value-type="float" office:value="1167596.19" table:style-name="ce10">
            <text:p>1 167 596.1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20107:1411</text:p>
          </table:table-cell>
          <table:table-cell office:value-type="float" office:value="1894965.2" table:style-name="ce10">
            <text:p>1 894 965.2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42:2292</text:p>
          </table:table-cell>
          <table:table-cell office:value-type="float" office:value="33221.11" table:style-name="ce10">
            <text:p>33 221.1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6:8205</text:p>
          </table:table-cell>
          <table:table-cell office:value-type="float" office:value="28595708.73" table:style-name="ce10">
            <text:p>28 595 708.7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30201:1353</text:p>
          </table:table-cell>
          <table:table-cell office:value-type="float" office:value="686541.91" table:style-name="ce10">
            <text:p>686 541.9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40102:16704</text:p>
          </table:table-cell>
          <table:table-cell office:value-type="float" office:value="47645.84" table:style-name="ce10">
            <text:p>47 645.8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00000:707</text:p>
          </table:table-cell>
          <table:table-cell office:value-type="float" office:value="7493323.3899999997" table:style-name="ce10">
            <text:p>7 493 323.3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40102:16710</text:p>
          </table:table-cell>
          <table:table-cell office:value-type="float" office:value="55330.65" table:style-name="ce10">
            <text:p>55 330.6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00000:103</text:p>
          </table:table-cell>
          <table:table-cell office:value-type="float" office:value="720898.95" table:style-name="ce10">
            <text:p>720 898.9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40301:7181</text:p>
          </table:table-cell>
          <table:table-cell office:value-type="float" office:value="43142.76" table:style-name="ce10">
            <text:p>43 142.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15:8783</text:p>
          </table:table-cell>
          <table:table-cell office:value-type="float" office:value="338881034.69999999" table:style-name="ce10">
            <text:p>338 881 034.7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30101:3318</text:p>
          </table:table-cell>
          <table:table-cell office:value-type="float" office:value="3742306.01" table:style-name="ce10">
            <text:p>3 742 306.0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30101:2229</text:p>
          </table:table-cell>
          <table:table-cell office:value-type="float" office:value="1998352.55" table:style-name="ce10">
            <text:p>1 998 352.5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110101:8206</text:p>
          </table:table-cell>
          <table:table-cell office:value-type="float" office:value="1028983.08" table:style-name="ce10">
            <text:p>1 028 983.0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00000:1413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60:294</text:p>
          </table:table-cell>
          <table:table-cell office:value-type="float" office:value="470570.88" table:style-name="ce10">
            <text:p>470 570.8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1:010105:1621</text:p>
          </table:table-cell>
          <table:table-cell office:value-type="float" office:value="1962112.18" table:style-name="ce10">
            <text:p>1 962 112.1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20107:1412</text:p>
          </table:table-cell>
          <table:table-cell office:value-type="float" office:value="1190952.6000000001" table:style-name="ce10">
            <text:p>1 190 952.6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12:3122</text:p>
          </table:table-cell>
          <table:table-cell office:value-type="float" office:value="1444779.9" table:style-name="ce10">
            <text:p>1 444 779.9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10101:6978</text:p>
          </table:table-cell>
          <table:table-cell office:value-type="float" office:value="2721290.9" table:style-name="ce10">
            <text:p>2 721 290.9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5:299</text:p>
          </table:table-cell>
          <table:table-cell office:value-type="float" office:value="1469436.96" table:style-name="ce10">
            <text:p>1 469 436.9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15:300</text:p>
          </table:table-cell>
          <table:table-cell office:value-type="float" office:value="1462975.03" table:style-name="ce10">
            <text:p>1 462 975.0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40301:7180</text:p>
          </table:table-cell>
          <table:table-cell office:value-type="float" office:value="3408278.23" table:style-name="ce10">
            <text:p>3 408 278.2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9:3413</text:p>
          </table:table-cell>
          <table:table-cell office:value-type="float" office:value="1351203.25" table:style-name="ce10">
            <text:p>1 351 203.2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40102:16701</text:p>
          </table:table-cell>
          <table:table-cell office:value-type="float" office:value="73774.2" table:style-name="ce10">
            <text:p>73 774.2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40102:16703</text:p>
          </table:table-cell>
          <table:table-cell office:value-type="float" office:value="53793.69" table:style-name="ce10">
            <text:p>53 793.6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40102:16707</text:p>
          </table:table-cell>
          <table:table-cell office:value-type="float" office:value="50719.76" table:style-name="ce10">
            <text:p>50 719.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40102:16709</text:p>
          </table:table-cell>
          <table:table-cell office:value-type="float" office:value="50719.76" table:style-name="ce10">
            <text:p>50 719.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40102:16706</text:p>
          </table:table-cell>
          <table:table-cell office:value-type="float" office:value="41497.99" table:style-name="ce10">
            <text:p>41 497.9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40102:16705</text:p>
          </table:table-cell>
          <table:table-cell office:value-type="float" office:value="43034.95" table:style-name="ce10">
            <text:p>43 034.9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7:3111</text:p>
          </table:table-cell>
          <table:table-cell office:value-type="float" office:value="2208598.9700000002" table:style-name="ce10">
            <text:p>2 208 598.9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9:552</text:p>
          </table:table-cell>
          <table:table-cell office:value-type="float" office:value="422303.18" table:style-name="ce10">
            <text:p>422 303.1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20101:323</text:p>
          </table:table-cell>
          <table:table-cell office:value-type="float" office:value="942091.34" table:style-name="ce10">
            <text:p>942 091.3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70102:178</text:p>
          </table:table-cell>
          <table:table-cell office:value-type="float" office:value="1522736.38" table:style-name="ce10">
            <text:p>1 522 736.3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42:2295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24:454</text:p>
          </table:table-cell>
          <table:table-cell office:value-type="float" office:value="4190313.21" table:style-name="ce10">
            <text:p>4 190 313.2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0:010102:634</text:p>
          </table:table-cell>
          <table:table-cell office:value-type="float" office:value="535126.87" table:style-name="ce10">
            <text:p>535 126.8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10104:3370</text:p>
          </table:table-cell>
          <table:table-cell office:value-type="float" office:value="529274.21" table:style-name="ce10">
            <text:p>529 274.2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2001:2161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00401:2142</text:p>
          </table:table-cell>
          <table:table-cell office:value-type="float" office:value="256648.34" table:style-name="ce10">
            <text:p>256 648.3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42001:2132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2001:2111</text:p>
          </table:table-cell>
          <table:table-cell office:value-type="float" office:value="492218.61" table:style-name="ce10">
            <text:p>492 218.6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42001:2114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42001:2120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00000:13855</text:p>
          </table:table-cell>
          <table:table-cell office:value-type="float" office:value="47962778.009999998" table:style-name="ce10">
            <text:p>47 962 778.0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00401:2140</text:p>
          </table:table-cell>
          <table:table-cell office:value-type="float" office:value="221248.57" table:style-name="ce10">
            <text:p>221 248.5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42001:2095</text:p>
          </table:table-cell>
          <table:table-cell office:value-type="float" office:value="525520.53" table:style-name="ce10">
            <text:p>525 520.5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00401:2141</text:p>
          </table:table-cell>
          <table:table-cell office:value-type="float" office:value="251403.93" table:style-name="ce10">
            <text:p>251 403.9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010101:1425</text:p>
          </table:table-cell>
          <table:table-cell office:value-type="float" office:value="867807.57" table:style-name="ce10">
            <text:p>867 807.5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9:150101:2624</text:p>
          </table:table-cell>
          <table:table-cell office:value-type="float" office:value="794882.51" table:style-name="ce10">
            <text:p>794 882.5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2001:2117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2001:2125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42001:2094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42001:2110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80102:5712</text:p>
          </table:table-cell>
          <table:table-cell office:value-type="float" office:value="1199579.25" table:style-name="ce10">
            <text:p>1 199 579.2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220101:486</text:p>
          </table:table-cell>
          <table:table-cell office:value-type="float" office:value="835765.48" table:style-name="ce10">
            <text:p>835 765.4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2001:2088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42001:2162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90101:2056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30102:5724</text:p>
          </table:table-cell>
          <table:table-cell office:value-type="float" office:value="4861175.78" table:style-name="ce10">
            <text:p>4 861 175.7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20103:473</text:p>
          </table:table-cell>
          <table:table-cell office:value-type="float" office:value="2403824.7599999998" table:style-name="ce10">
            <text:p>2 403 824.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42001:2127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090101:5184</text:p>
          </table:table-cell>
          <table:table-cell office:value-type="float" office:value="580543.30000000005" table:style-name="ce10">
            <text:p>580 543.3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0601:3825</text:p>
          </table:table-cell>
          <table:table-cell office:value-type="float" office:value="1928896.58" table:style-name="ce10">
            <text:p>1 928 896.5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20101:5486</text:p>
          </table:table-cell>
          <table:table-cell office:value-type="float" office:value="45551.26" table:style-name="ce10">
            <text:p>45 551.2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60301:60</text:p>
          </table:table-cell>
          <table:table-cell office:value-type="float" office:value="1028425.27" table:style-name="ce10">
            <text:p>1 028 425.2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40701:2423</text:p>
          </table:table-cell>
          <table:table-cell office:value-type="float" office:value="367530.88" table:style-name="ce10">
            <text:p>367 530.8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42001:2121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31301:4548</text:p>
          </table:table-cell>
          <table:table-cell office:value-type="float" office:value="64211.99" table:style-name="ce10">
            <text:p>64 211.9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80103:1741</text:p>
          </table:table-cell>
          <table:table-cell office:value-type="float" office:value="834489.91" table:style-name="ce10">
            <text:p>834 489.9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90801:8119</text:p>
          </table:table-cell>
          <table:table-cell office:value-type="float" office:value="905361.13" table:style-name="ce10">
            <text:p>905 361.1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10103:309</text:p>
          </table:table-cell>
          <table:table-cell office:value-type="float" office:value="771421.41" table:style-name="ce10">
            <text:p>771 421.4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41901:1376</text:p>
          </table:table-cell>
          <table:table-cell office:value-type="float" office:value="317583.17" table:style-name="ce10">
            <text:p>317 583.1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90101:2055</text:p>
          </table:table-cell>
          <table:table-cell office:value-type="float" office:value="570857.13" table:style-name="ce10">
            <text:p>570 857.1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42001:2128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42001:2089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42001:2115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00401:2139</text:p>
          </table:table-cell>
          <table:table-cell office:value-type="float" office:value="252715.03" table:style-name="ce10">
            <text:p>252 715.0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41801:2861</text:p>
          </table:table-cell>
          <table:table-cell office:value-type="float" office:value="9320682.2699999996" table:style-name="ce10">
            <text:p>9 320 682.2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00401:2136</text:p>
          </table:table-cell>
          <table:table-cell office:value-type="float" office:value="208793.09" table:style-name="ce10">
            <text:p>208 793.0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40701:2424</text:p>
          </table:table-cell>
          <table:table-cell office:value-type="float" office:value="367530.88" table:style-name="ce10">
            <text:p>367 530.8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200801:2091</text:p>
          </table:table-cell>
          <table:table-cell office:value-type="float" office:value="1373261.06" table:style-name="ce10">
            <text:p>1 373 261.0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010101:11</text:p>
          </table:table-cell>
          <table:table-cell office:value-type="float" office:value="409023.13" table:style-name="ce10">
            <text:p>409 023.1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050701:564</text:p>
          </table:table-cell>
          <table:table-cell office:value-type="float" office:value="4764248" table:style-name="ce10">
            <text:p>4 764 248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000000:4361</text:p>
          </table:table-cell>
          <table:table-cell office:value-type="float" office:value="3430654.41" table:style-name="ce10">
            <text:p>3 430 654.4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2001:2108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31901:1993</text:p>
          </table:table-cell>
          <table:table-cell office:value-type="float" office:value="879207.8" table:style-name="ce10">
            <text:p>879 207.8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70701:1821</text:p>
          </table:table-cell>
          <table:table-cell office:value-type="float" office:value="806776.72" table:style-name="ce10">
            <text:p>806 776.7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9:060401:885</text:p>
          </table:table-cell>
          <table:table-cell office:value-type="float" office:value="2328947.13" table:style-name="ce10">
            <text:p>2 328 947.1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50103:35123</text:p>
          </table:table-cell>
          <table:table-cell office:value-type="float" office:value="1430486.66" table:style-name="ce10">
            <text:p>1 430 486.6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00301:1043</text:p>
          </table:table-cell>
          <table:table-cell office:value-type="float" office:value="1231380.51" table:style-name="ce10">
            <text:p>1 231 380.5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2001:2113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90101:2054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2001:2131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40501:846</text:p>
          </table:table-cell>
          <table:table-cell office:value-type="float" office:value="585416.24" table:style-name="ce10">
            <text:p>585 416.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3:010108:5404</text:p>
          </table:table-cell>
          <table:table-cell office:value-type="float" office:value="954049.13" table:style-name="ce10">
            <text:p>954 049.1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70601:3824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090101:5185</text:p>
          </table:table-cell>
          <table:table-cell office:value-type="float" office:value="870814.94" table:style-name="ce10">
            <text:p>870 814.9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000000:2060</text:p>
          </table:table-cell>
          <table:table-cell office:value-type="float" office:value="1038113.28" table:style-name="ce10">
            <text:p>1 038 113.2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00401:2137</text:p>
          </table:table-cell>
          <table:table-cell office:value-type="float" office:value="263859.40999999997" table:style-name="ce10">
            <text:p>263 859.4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00401:2138</text:p>
          </table:table-cell>
          <table:table-cell office:value-type="float" office:value="238948.45" table:style-name="ce10">
            <text:p>238 948.4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90103:5777</text:p>
          </table:table-cell>
          <table:table-cell office:value-type="float" office:value="2061884.92" table:style-name="ce10">
            <text:p>2 061 884.9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31701:3508</text:p>
          </table:table-cell>
          <table:table-cell office:value-type="float" office:value="699411.38" table:style-name="ce10">
            <text:p>699 411.3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90101:2053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70701:143</text:p>
          </table:table-cell>
          <table:table-cell office:value-type="float" office:value="2437476.5" table:style-name="ce10">
            <text:p>2 437 476.5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80102:5401</text:p>
          </table:table-cell>
          <table:table-cell office:value-type="float" office:value="1208939.98" table:style-name="ce10">
            <text:p>1 208 939.9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42001:2122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00401:2143</text:p>
          </table:table-cell>
          <table:table-cell office:value-type="float" office:value="216004.16" table:style-name="ce10">
            <text:p>216 004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2001:2091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50801:1117</text:p>
          </table:table-cell>
          <table:table-cell office:value-type="float" office:value="1582062.09" table:style-name="ce10">
            <text:p>1 582 062.0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70603:1666</text:p>
          </table:table-cell>
          <table:table-cell office:value-type="float" office:value="1360714.38" table:style-name="ce10">
            <text:p>1 360 714.3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2001:2118</text:p>
          </table:table-cell>
          <table:table-cell office:value-type="float" office:value="493030.85" table:style-name="ce10">
            <text:p>493 030.8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000000:3394</text:p>
          </table:table-cell>
          <table:table-cell office:value-type="float" office:value="422.11" table:style-name="ce10">
            <text:p>422.1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70201:567</text:p>
          </table:table-cell>
          <table:table-cell office:value-type="float" office:value="1592318.16" table:style-name="ce10">
            <text:p>1 592 318.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010801:126</text:p>
          </table:table-cell>
          <table:table-cell office:value-type="float" office:value="285438.03999999998" table:style-name="ce10">
            <text:p>285 438.0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100201:31</text:p>
          </table:table-cell>
          <table:table-cell office:value-type="float" office:value="944157.43" table:style-name="ce10">
            <text:p>944 157.4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8:010104:2956</text:p>
          </table:table-cell>
          <table:table-cell office:value-type="float" office:value="3596636.55" table:style-name="ce10">
            <text:p>3 596 636.5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010104:3200</text:p>
          </table:table-cell>
          <table:table-cell office:value-type="float" office:value="3416.84" table:style-name="ce10">
            <text:p>3 416.8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8:100201:27</text:p>
          </table:table-cell>
          <table:table-cell office:value-type="float" office:value="863768.7" table:style-name="ce10">
            <text:p>863 768.7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6:030201:73</text:p>
          </table:table-cell>
          <table:table-cell office:value-type="float" office:value="1543486.33" table:style-name="ce10">
            <text:p>1 543 486.3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040102:5</text:p>
          </table:table-cell>
          <table:table-cell office:value-type="float" office:value="1735841.86" table:style-name="ce10">
            <text:p>1 735 841.8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5:160105:1070</text:p>
          </table:table-cell>
          <table:table-cell office:value-type="float" office:value="18090.560000000001" table:style-name="ce10">
            <text:p>18 090.5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010112:314</text:p>
          </table:table-cell>
          <table:table-cell office:value-type="float" office:value="733130.89" table:style-name="ce10">
            <text:p>733 130.8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5:010112:315</text:p>
          </table:table-cell>
          <table:table-cell office:value-type="float" office:value="788618.13" table:style-name="ce10">
            <text:p>788 618.1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5:010112:316</text:p>
          </table:table-cell>
          <table:table-cell office:value-type="float" office:value="785822.19" table:style-name="ce10">
            <text:p>785 822.1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5:010112:317</text:p>
          </table:table-cell>
          <table:table-cell office:value-type="float" office:value="863167.51" table:style-name="ce10">
            <text:p>863 167.5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6:000000:322</text:p>
          </table:table-cell>
          <table:table-cell office:value-type="float" office:value="2235158.09" table:style-name="ce10">
            <text:p>2 235 158.0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80101:12312</text:p>
          </table:table-cell>
          <table:table-cell office:value-type="float" office:value="1607111.25" table:style-name="ce10">
            <text:p>1 607 111.2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010134:1921</text:p>
          </table:table-cell>
          <table:table-cell office:value-type="float" office:value="14454.71" table:style-name="ce10">
            <text:p>14 454.7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090101:224</text:p>
          </table:table-cell>
          <table:table-cell office:value-type="float" office:value="2289187.34" table:style-name="ce10">
            <text:p>2 289 187.3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060101:1621</text:p>
          </table:table-cell>
          <table:table-cell office:value-type="float" office:value="686142.52" table:style-name="ce10">
            <text:p>686 142.5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5:160801:1306</text:p>
          </table:table-cell>
          <table:table-cell office:value-type="float" office:value="1212800.8700000001" table:style-name="ce10">
            <text:p>1 212 800.8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060501:2436</text:p>
          </table:table-cell>
          <table:table-cell office:value-type="float" office:value="2958614.37" table:style-name="ce10">
            <text:p>2 958 614.3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40101:7936</text:p>
          </table:table-cell>
          <table:table-cell office:value-type="float" office:value="780552.75" table:style-name="ce10">
            <text:p>780 552.7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5:200101:1741</text:p>
          </table:table-cell>
          <table:table-cell office:value-type="float" office:value="1384612.28" table:style-name="ce10">
            <text:p>1 384 612.2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91001:147</text:p>
          </table:table-cell>
          <table:table-cell office:value-type="float" office:value="214667.88" table:style-name="ce10">
            <text:p>214 667.8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91001:671</text:p>
          </table:table-cell>
          <table:table-cell office:value-type="float" office:value="214667.88" table:style-name="ce10">
            <text:p>214 667.8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50201:1539</text:p>
          </table:table-cell>
          <table:table-cell office:value-type="float" office:value="616106.65" table:style-name="ce10">
            <text:p>616 106.6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030501:1028</text:p>
          </table:table-cell>
          <table:table-cell office:value-type="float" office:value="2162001.5099999998" table:style-name="ce10">
            <text:p>2 162 001.5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80101:4012</text:p>
          </table:table-cell>
          <table:table-cell office:value-type="float" office:value="1383397.64" table:style-name="ce10">
            <text:p>1 383 397.6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90201:1066</text:p>
          </table:table-cell>
          <table:table-cell office:value-type="float" office:value="1156690.82" table:style-name="ce10">
            <text:p>1 156 690.8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000000:348</text:p>
          </table:table-cell>
          <table:table-cell office:value-type="float" office:value="2852236.52" table:style-name="ce10">
            <text:p>2 852 236.5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0:000000:1212</text:p>
          </table:table-cell>
          <table:table-cell office:value-type="float" office:value="298793232.10000002" table:style-name="ce10">
            <text:p>298 793 232.1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020102:598</text:p>
          </table:table-cell>
          <table:table-cell office:value-type="float" office:value="5006686.72" table:style-name="ce10">
            <text:p>5 006 686.7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150201:1538</text:p>
          </table:table-cell>
          <table:table-cell office:value-type="float" office:value="930466.58" table:style-name="ce10">
            <text:p>930 466.5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030501:1027</text:p>
          </table:table-cell>
          <table:table-cell office:value-type="float" office:value="1890033.96" table:style-name="ce10">
            <text:p>1 890 033.9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40201:820</text:p>
          </table:table-cell>
          <table:table-cell office:value-type="float" office:value="950916.88" table:style-name="ce10">
            <text:p>950 916.8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50201:252</text:p>
          </table:table-cell>
          <table:table-cell office:value-type="float" office:value="171257.17" table:style-name="ce10">
            <text:p>171 257.1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20101:195</text:p>
          </table:table-cell>
          <table:table-cell office:value-type="float" office:value="979591.08" table:style-name="ce10">
            <text:p>979 591.0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0:000000:28</text:p>
          </table:table-cell>
          <table:table-cell office:value-type="float" office:value="624944.28" table:style-name="ce10">
            <text:p>624 944.2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50301:501</text:p>
          </table:table-cell>
          <table:table-cell office:value-type="float" office:value="6615291.8200000003" table:style-name="ce10">
            <text:p>6 615 291.8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80201:1036</text:p>
          </table:table-cell>
          <table:table-cell office:value-type="float" office:value="784189" table:style-name="ce10">
            <text:p>784 189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50102:1218</text:p>
          </table:table-cell>
          <table:table-cell office:value-type="float" office:value="1366087.83" table:style-name="ce10">
            <text:p>1 366 087.8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3:110101:4679</text:p>
          </table:table-cell>
          <table:table-cell office:value-type="float" office:value="2062524.84" table:style-name="ce10">
            <text:p>2 062 524.8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10104:12239</text:p>
          </table:table-cell>
          <table:table-cell office:value-type="float" office:value="397482.33" table:style-name="ce10">
            <text:p>397 482.3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180101:4013</text:p>
          </table:table-cell>
          <table:table-cell office:value-type="float" office:value="1632385.89" table:style-name="ce10">
            <text:p>1 632 385.8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190401:93</text:p>
          </table:table-cell>
          <table:table-cell office:value-type="float" office:value="1756190.02" table:style-name="ce10">
            <text:p>1 756 190.0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20401:1424</text:p>
          </table:table-cell>
          <table:table-cell office:value-type="float" office:value="1068178.03" table:style-name="ce10">
            <text:p>1 068 178.0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00000:2421</text:p>
          </table:table-cell>
          <table:table-cell office:value-type="float" office:value="494941.59" table:style-name="ce10">
            <text:p>494 941.5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40501:221</text:p>
          </table:table-cell>
          <table:table-cell office:value-type="float" office:value="3028.15" table:style-name="ce10">
            <text:p>3 028.1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00000:2423</text:p>
          </table:table-cell>
          <table:table-cell office:value-type="float" office:value="1511681.78" table:style-name="ce10">
            <text:p>1 511 681.7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60401:1554</text:p>
          </table:table-cell>
          <table:table-cell office:value-type="float" office:value="254237" table:style-name="ce10">
            <text:p>254 237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200902:1305</text:p>
          </table:table-cell>
          <table:table-cell office:value-type="float" office:value="1136006.6200000001" table:style-name="ce10">
            <text:p>1 136 006.6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220301:39</text:p>
          </table:table-cell>
          <table:table-cell office:value-type="float" office:value="615978" table:style-name="ce10">
            <text:p>615 978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20301:34</text:p>
          </table:table-cell>
          <table:table-cell office:value-type="float" office:value="615978" table:style-name="ce10">
            <text:p>615 978.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160601:107</text:p>
          </table:table-cell>
          <table:table-cell office:value-type="float" office:value="982676.2" table:style-name="ce10">
            <text:p>982 676.2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30103:6574</text:p>
          </table:table-cell>
          <table:table-cell office:value-type="float" office:value="253359.91" table:style-name="ce10">
            <text:p>253 359.9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7:010887:1566</text:p>
          </table:table-cell>
          <table:table-cell office:value-type="float" office:value="2094444.18" table:style-name="ce10">
            <text:p>2 094 444.1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90501:6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701:49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100301:199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100301:118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40701:3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70501:3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0901:30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30601:39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100301:118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120801:71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90501:100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70501:32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70501:21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80401:33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0701:17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1101:42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2301:85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50901:26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801:24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50801:73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30701:147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90301:215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901:138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50901:28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60901:22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0501:38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60701:81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50901:26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70401:32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110301:13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50901:18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401:113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2501:59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60801:6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50901:25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2201:292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90301:79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40701:8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10801:20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90301:200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50901:26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2201:437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20601:5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20401:49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30401:219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40301:227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40301:226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701:69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40801:68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00401:3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10501:55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40301:141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40701:89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40701:628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10401:42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10401:42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40301:435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40301:442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40301:439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40801:67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40701:8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40701:93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40701:98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40701:92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40701:9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40701:8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40301:439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40301:436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40301:171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40301:318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40301:150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40301:432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00401:13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10501:52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40801:69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40801:69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40701:92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40801:49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40801:69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40701:87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701:209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701:111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701:33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701:24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40701:233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40701:52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40701:13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701:16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40701:1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49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40701:51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40701:55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40701:107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40701:46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40701:463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40701:249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40701:2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40701:436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40701:100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40701:235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40701:104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40701:103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40701:48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40701:201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40701:51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40701:5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40701:23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40701:54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40701:250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40701:234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40701:30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40701:463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80401:8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80601:163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51401:20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301:398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00000:559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60701:8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50401:45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00000:179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81101:1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60301:149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90301:10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90301:16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010601:262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10601:149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10301:35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90301:31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201101:98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10601:16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80601:162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60301:116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60301:116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20301:263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70301:143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90701:25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60301:115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190301:1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90301:10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90301:3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90301:31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90301:11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90801:84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51801:33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61501:53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00601:27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260301:34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10401:2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50501:54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91001:18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60301:66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30301:20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190301:20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240601:9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6:010601:149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130801:37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6:010601:346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90301:4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90301: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70501: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61501:53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20301:283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61801:5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50501:1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010601:79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6:010601:262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6:110801:95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30401:36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30501:168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80501:4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130801:7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170501:20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60301:115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40101:6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70601:61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0:000000:13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31501:39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060701:31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00701:42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90801:22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110801:13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21001:235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60601:1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50901:76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00701:4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31501:121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160601:73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091001:38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70601:73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110601:106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60501:41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50901:29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71101:2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70701:11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00701:41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90801:149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40701:594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40701:576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40701:593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40701:589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40701:589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40701:592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40701:590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40701:593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40701:589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40701:592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40701:59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40701:591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40701:588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40701:592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00000:209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00000:208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40103:587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17:18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70101:76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60301:1048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40103:5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40103:621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50101:469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70401:4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20104:648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40102:119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40103:587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60103:301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00000:115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20103:836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4:8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101101:9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0:010119:95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30102:229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0:010123:30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4:1439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14:120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12:1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00000:218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0:010106:67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20101:233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00000:19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15:631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40201:73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90501:190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60101:60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0:010109:46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10:290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05:9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50201:6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101101:9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1:64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10102:1257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70101:317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13:6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70101:124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3:090101:115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16:222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10109:298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51001:113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60101:96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20201:3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0:010113:2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15:608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3:070102:19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3:080201: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20:70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103:1185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1:34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30202:189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70101:1121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5:1862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100301: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200601:108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90801:262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10104:91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090101:17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30101:77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120202:6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10102:6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30201:261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80201:28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40501:8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41901:146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3:070101:20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42001:21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42001:213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2001:213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90801:25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00000:65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70101:13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090101:399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50101:124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70601:346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10301:205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80103:169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80201:29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70602:115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10104:104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42001:21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180101:225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0101:8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42001:21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9:010102:574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10104:102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9:010102:57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70701:180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10104:113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31701:35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40301:126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80103:173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10103:134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40401:338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30201:15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20302:61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100401:21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10103:132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40302:3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000000:567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2001:210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0:060501:18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50301:236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31602:29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10104:100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9:080101:8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9:060101:36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30801:9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40701:590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40701:595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40701:589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40701:589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40701:58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40801:76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40701:584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40701:588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40701:582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40801:71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240701:588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40801:73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240801:88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40701:586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240801:79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240801:81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40801:81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40801:78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240701:584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240701:592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240801:79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40701:582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240801:90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240701:582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40801:79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40801:7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40801:75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240701:585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40801:77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40801:78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40701:585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240701:582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40701:585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240701:592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240701:583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120401:10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240801:92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40801:93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240801:84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40701:587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240801:80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240801:75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240701:583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240801:71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240701:588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240801:71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240801:7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240801:71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240701:582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240701:594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240701:58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240801:8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240801:78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240701:595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240701:583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240701:59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40701:585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240801:72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240801:76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40701:591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240801:73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240701:587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40701:595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240801:74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240701:584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40701:589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240801:75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240701:588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240801:82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240801:83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240701:583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240701:588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240801:71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240801:71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40801:77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240801:7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40701:590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40701:585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240801:79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40801:72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240801:78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40701:586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40701:590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40701:586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40701:585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240701:583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240701:582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40801:90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40801:84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40801:8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240801:85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240801:84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240701:590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240701:594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240701:585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40801:76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240701:585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240801:80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240701:584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240701:59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240701:592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240801:80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240701:594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240701:596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240701:589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240701:591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240801:74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240701:59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240701:592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240701:588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240701:587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240701:585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240701:582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240801:7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240801:71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40801:77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240701:587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240801:72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40701:588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240801:78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240701:587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240701:58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240701:583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40701:595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240801:72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240701:586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240701:582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240701:594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40701:58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40701:586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240701:59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70301:48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240701:583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240701:588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240801:73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240801:76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240801:82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240701:592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240801:70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240801:84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240801:88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40201:212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240201:218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40201:213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240201:212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240701:575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240701:575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240201:212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240201:224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240201:208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240201:218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240201:223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240201:219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240201:210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240201:209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240701:575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240701:577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240201:214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240201:209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240201:209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240201:214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40701:574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240201:209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240201:213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40201:225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240701:57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40701:580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240201:219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240201:225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240201:22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240701:575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240201:219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240201:220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240701:577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40201:222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40201:223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240201:212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240201:211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240701:576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240201:209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240701:573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240701:575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240701:576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240201:225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240701:576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240701:574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240701:578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40201:213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240201:213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240201:221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240201:220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240201:219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240701:581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240701:572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40201:210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240201:218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240701:576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240701:573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40201:210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240701:577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240701:579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240701:572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240201:210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240201:214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240201:214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240701:578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240701:580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240201:208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240701:578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240201:211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240201:211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240201:218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240201:212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240201:216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240201:221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240701:579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240701:573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240201:217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240201:21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240701:580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240201:221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240701:573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240201:209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240201:218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240201:218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240201:21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240201:225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240201:216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240701:57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240701:579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240201:217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240701:58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240201:221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240201:218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240201:227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240201:226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240201:21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240201:222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240201:225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240201:210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240201:215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240701:574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240201:213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240201:212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240201:21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240701:577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40201:212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240701:574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240701:577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240201:223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240201:217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240701:578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240201:216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240201:22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240201:214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240701:573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240201:222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240201:223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240701:574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240701:58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240701:572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240701:579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240201:224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240201:212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240701:573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240201:217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240701:579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240201:215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240201:211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240701:576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240701:580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240201:214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240201:22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240201:215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240701:575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240701:578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240701:580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240701:57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240701:577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240201:209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240701:578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240201:22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240201:209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240201:219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240701:57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240201:213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240201:213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240201:215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240201:218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240701:581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240201:211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240701:575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240701:572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240201:219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240201:22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240201:215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240201:221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240701:573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240201:220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240201:211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240201:214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240201:212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240201:216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240701:575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240201:224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240201:215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240201:218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240201:21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240201:208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20105:31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240201:202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000000:209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240201:203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000000:203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50101:32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240201:201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240201:203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000000:208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240201:205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240201:202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240201:207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240201:207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240201:205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240201:201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240201:202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240201:204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240201:200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240201:205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240201:207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240201:208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240201:207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5:050101:26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240201:204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020101:20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4:050101:113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240201:20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240201:207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240201:201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240201:201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240201:203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240201:201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240201:206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240201:205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20105:31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20104:51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090101:589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240201:204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240201:207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240201:200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240201:206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240201:205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040101:356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240201:205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240201:204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240201:20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240201:204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240201:207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240201:208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240201:205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240201:201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240201:203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240201:205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240201:206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020104:31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000000:210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240201:201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240201:202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5:150101:191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240201:208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240201:20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240201:203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240201:201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000000:210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240201:203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240201:202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240201:20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240201:20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240201:202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240201:206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020104:36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240201:202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240201:203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240201:204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240201:206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240201:203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240201:207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000000:209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240201:205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5:010106:1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000000:212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000000:210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240201:206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240201:205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5:140101:210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090101:111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5:060101:215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040101:93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020103:64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030801:4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3:050201:5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2:130102:22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3:050201:56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030801:9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20601:297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020102:338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110301:5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020601:308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020101:231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2:160102:205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020301: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090201:101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150101:119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020601:1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150101:6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2:070101:262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2:140201:4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1:020501:105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020102:338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3:010101:46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020302:83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20101:230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3:140101:23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080301:43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2:070101:20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020302:83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020501:107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020102:38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3:090101:27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020102:59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3:100101:20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020701:8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020103:36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7:000000:195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20104:607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10124:605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9:050401:27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32401:459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1:090301:107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3:050501:161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160501:67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2:160601:72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2:160601:73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2:160601:74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2:160601:74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30104:311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30104:319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20201:36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20104:618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10122:411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20104:610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10124:605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20101:442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20104:610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10124:63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20104:638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20103:892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20104:618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20104:60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10124:604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20101:44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20104:610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30104:320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24:608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10122:407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30104:320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10122:420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10122:412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30104:310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20201:36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10124:629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20103:905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23:403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20103:899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40104:253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30501:219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30501:210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30501:210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30401:38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40101:39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40101:389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40102:841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40103:675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40101:392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30106:211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30501:224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30201:151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30201:153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40101:392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30501:210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40104:213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30501:216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40102:847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30105:386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30501:20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40104:258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40103:675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40103:67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40101:391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40101:391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30501:202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40101:391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30501:225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30103:697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10124:607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20103:897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20104:617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30104:310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10124:608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20103:900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10124:626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20101:477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30104:313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20201:3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30104:317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10122:413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30103:658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10124:672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20103:908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10124:65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10124:614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10124:656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30104:317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10122:418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10124:607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20104:610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10122:408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10124:637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10124:61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20103:938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20101:452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20201:36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20104:618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30501:210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40101:395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40101:393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30105:385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40102:841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40101:389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40104:254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30106:208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30106:225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30105:382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30501:210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30501:21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30201:153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10124:604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30104:31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20104:624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10124:649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30103:672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20103:900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20103:907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30103:665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20104:624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20104:609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20103:909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10124:605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10122:412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20104:619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30104:320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10124:630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10124:629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10124:634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10124:626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30103:670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20104:617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20104:610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20103:892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10124:606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20104:631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20101:436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10123:3451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10122:419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30104:318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20103:931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10124:626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30104:318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10123:347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10124:6324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30103:6578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20103:8905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10124:629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30103:6703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10124:6136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10124:604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5:010122:425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0:010119:1309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6:020201:112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1:010113:123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4:010103:120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20201:367</text:p>
          </table:table-cell>
          <table:table-cell office:value-type="string" table:number-columns-spanned="2" table:number-rows-spanned="1" table:style-name="ce19">
            <text:p>07.07.2025</text:p>
          </table:table-cell>
          <table:covered-table-cell/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FF5EF84A7E6B330BD3A33A1AB3B1896FE657C3226320A0F74C09775EA3BFCDE4123C80B2AE96E08D5ACBA8A8B0F8F3C8AD6450AF20D920276D5B94C4B08624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7-21T12:53:12Z</meta:creation-date>
    <dc:date>2025-07-21T12:54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