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52</text:p>
          </table:table-cell>
          <table:covered-table-cell/>
          <table:table-cell table:number-columns-repeated="3" table:style-name="ce2"/>
          <table:table-cell office:value-type="string" table:style-name="ce3">
            <text:p>18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0" table:style-name="ce9">
            <text:p>2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5" table:style-name="ce9">
            <text:p>84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10101:277</text:p>
          </table:table-cell>
          <table:table-cell office:value-type="float" office:value="95970.6" table:style-name="ce10">
            <text:p>95 970.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524</text:p>
          </table:table-cell>
          <table:table-cell office:value-type="float" office:value="337500.66" table:style-name="ce10">
            <text:p>337 500.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701:1561</text:p>
          </table:table-cell>
          <table:table-cell office:value-type="float" office:value="3290456.25" table:style-name="ce10">
            <text:p>3 290 456.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701:1562</text:p>
          </table:table-cell>
          <table:table-cell office:value-type="float" office:value="699830.58" table:style-name="ce10">
            <text:p>699 830.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00000:1066</text:p>
          </table:table-cell>
          <table:table-cell office:value-type="float" office:value="492.82" table:style-name="ce10">
            <text:p>492.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0525</text:p>
          </table:table-cell>
          <table:table-cell office:value-type="float" office:value="338546.41" table:style-name="ce10">
            <text:p>338 546.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1801:2899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100401:2080</text:p>
          </table:table-cell>
          <table:table-cell office:value-type="float" office:value="385144.65" table:style-name="ce10">
            <text:p>385 144.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60501:398</text:p>
          </table:table-cell>
          <table:table-cell office:value-type="float" office:value="298666397.31999999" table:style-name="ce10">
            <text:p>298 666 397.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00000:1506</text:p>
          </table:table-cell>
          <table:table-cell office:value-type="float" office:value="162832.57999999999" table:style-name="ce10">
            <text:p>162 832.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060401:1220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70501:1379</text:p>
          </table:table-cell>
          <table:table-cell office:value-type="float" office:value="401551648.05000001" table:style-name="ce10">
            <text:p>401 551 648.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000000:5241</text:p>
          </table:table-cell>
          <table:table-cell office:value-type="float" office:value="475808.56" table:style-name="ce10">
            <text:p>475 808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0901:14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401:535</text:p>
          </table:table-cell>
          <table:table-cell office:value-type="float" office:value="489507" table:style-name="ce10">
            <text:p>489 507.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20601:1626</text:p>
          </table:table-cell>
          <table:table-cell office:value-type="float" office:value="585886.05000000005" table:style-name="ce10">
            <text:p>585 886.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20401:369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90801:169</text:p>
          </table:table-cell>
          <table:table-cell office:value-type="float" office:value="1768799.68" table:style-name="ce10">
            <text:p>1 768 799.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11401:1413</text:p>
          </table:table-cell>
          <table:table-cell office:value-type="float" office:value="128928.35" table:style-name="ce10">
            <text:p>128 928.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1701:87</text:p>
          </table:table-cell>
          <table:table-cell office:value-type="float" office:value="340209.5" table:style-name="ce10">
            <text:p>340 209.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0901:14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50401:2423</text:p>
          </table:table-cell>
          <table:table-cell office:value-type="float" office:value="182142" table:style-name="ce10">
            <text:p>182 142.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801:1489</text:p>
          </table:table-cell>
          <table:table-cell office:value-type="float" office:value="465166.73" table:style-name="ce10">
            <text:p>465 166.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00000:5738</text:p>
          </table:table-cell>
          <table:table-cell office:value-type="float" office:value="1119947.8500000001" table:style-name="ce10">
            <text:p>1 119 947.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50401:960</text:p>
          </table:table-cell>
          <table:table-cell office:value-type="float" office:value="1899652.5" table:style-name="ce10">
            <text:p>1 899 652.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601:2368</text:p>
          </table:table-cell>
          <table:table-cell office:value-type="float" office:value="28105.09" table:style-name="ce10">
            <text:p>28 105.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40701:45</text:p>
          </table:table-cell>
          <table:table-cell office:value-type="float" office:value="1205593.8999999999" table:style-name="ce10">
            <text:p>1 205 593.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90601:67</text:p>
          </table:table-cell>
          <table:table-cell office:value-type="float" office:value="1195412.01" table:style-name="ce10">
            <text:p>1 195 412.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00000:2740</text:p>
          </table:table-cell>
          <table:table-cell office:value-type="float" office:value="242126.5" table:style-name="ce10">
            <text:p>242 126.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20401:1213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30201:874</text:p>
          </table:table-cell>
          <table:table-cell office:value-type="float" office:value="1102838.74" table:style-name="ce10">
            <text:p>1 102 838.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2501:4204</text:p>
          </table:table-cell>
          <table:table-cell office:value-type="float" office:value="425937.38" table:style-name="ce10">
            <text:p>425 937.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60401:1621</text:p>
          </table:table-cell>
          <table:table-cell office:value-type="float" office:value="3313671.62" table:style-name="ce10">
            <text:p>3 313 671.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60401:1622</text:p>
          </table:table-cell>
          <table:table-cell office:value-type="float" office:value="11244145.92" table:style-name="ce10">
            <text:p>11 244 145.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30301:4528</text:p>
          </table:table-cell>
          <table:table-cell office:value-type="float" office:value="153408.82999999999" table:style-name="ce10">
            <text:p>153 408.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30301:4525</text:p>
          </table:table-cell>
          <table:table-cell office:value-type="float" office:value="444017.81" table:style-name="ce10">
            <text:p>444 017.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30301:4526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30301:4520</text:p>
          </table:table-cell>
          <table:table-cell office:value-type="float" office:value="445495.4" table:style-name="ce10">
            <text:p>445 495.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30301:4519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30301:4521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40401:2342</text:p>
          </table:table-cell>
          <table:table-cell office:value-type="float" office:value="1657286.82" table:style-name="ce10">
            <text:p>1 657 286.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00000:1866</text:p>
          </table:table-cell>
          <table:table-cell office:value-type="float" office:value="199477304.93000001" table:style-name="ce10">
            <text:p>199 477 304.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30301:4524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30301:4523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30301:4530</text:p>
          </table:table-cell>
          <table:table-cell office:value-type="float" office:value="160414.69" table:style-name="ce10">
            <text:p>160 414.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30301:4527</text:p>
          </table:table-cell>
          <table:table-cell office:value-type="float" office:value="153408.82999999999" table:style-name="ce10">
            <text:p>153 408.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30301:4531</text:p>
          </table:table-cell>
          <table:table-cell office:value-type="float" office:value="326012.84999999998" table:style-name="ce10">
            <text:p>326 012.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30301:4522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30301:4529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30301:453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30301:453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40401:1668</text:p>
          </table:table-cell>
          <table:table-cell office:value-type="float" office:value="344822067.44999999" table:style-name="ce10">
            <text:p>344 822 067.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30501:993</text:p>
          </table:table-cell>
          <table:table-cell office:value-type="float" office:value="12744496.98" table:style-name="ce10">
            <text:p>12 744 496.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150601:1001</text:p>
          </table:table-cell>
          <table:table-cell office:value-type="float" office:value="472296.72" table:style-name="ce10">
            <text:p>472 296.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120601:658</text:p>
          </table:table-cell>
          <table:table-cell office:value-type="float" office:value="126441.41" table:style-name="ce10">
            <text:p>126 441.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150601:2118</text:p>
          </table:table-cell>
          <table:table-cell office:value-type="float" office:value="10736" table:style-name="ce10">
            <text:p>10 736.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040701:479</text:p>
          </table:table-cell>
          <table:table-cell office:value-type="float" office:value="470094.3" table:style-name="ce10">
            <text:p>470 094.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000000:9372</text:p>
          </table:table-cell>
          <table:table-cell office:value-type="float" office:value="1736550" table:style-name="ce10">
            <text:p>1 736 550.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091001:675</text:p>
          </table:table-cell>
          <table:table-cell office:value-type="float" office:value="214667.88" table:style-name="ce10">
            <text:p>214 667.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240501:399</text:p>
          </table:table-cell>
          <table:table-cell office:value-type="float" office:value="4655786.0599999996" table:style-name="ce10">
            <text:p>4 655 786.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71101:3455</text:p>
          </table:table-cell>
          <table:table-cell office:value-type="float" office:value="219959.19" table:style-name="ce10">
            <text:p>219 959.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150601:393</text:p>
          </table:table-cell>
          <table:table-cell office:value-type="float" office:value="816594629.77999997" table:style-name="ce10">
            <text:p>816 594 629.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150601:1002</text:p>
          </table:table-cell>
          <table:table-cell office:value-type="float" office:value="182352.78" table:style-name="ce10">
            <text:p>182 352.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030601:281</text:p>
          </table:table-cell>
          <table:table-cell office:value-type="float" office:value="82413.600000000006" table:style-name="ce10">
            <text:p>82 413.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051401:326</text:p>
          </table:table-cell>
          <table:table-cell office:value-type="float" office:value="266275.68" table:style-name="ce10">
            <text:p>266 275.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10124:6744</text:p>
          </table:table-cell>
          <table:table-cell office:value-type="float" office:value="125898.28" table:style-name="ce10">
            <text:p>125 898.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30501:732</text:p>
          </table:table-cell>
          <table:table-cell office:value-type="float" office:value="858869.89" table:style-name="ce10">
            <text:p>858 869.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30501:2411</text:p>
          </table:table-cell>
          <table:table-cell office:value-type="float" office:value="4062114.71" table:style-name="ce10">
            <text:p>4 062 114.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30501:2413</text:p>
          </table:table-cell>
          <table:table-cell office:value-type="float" office:value="1906944.94" table:style-name="ce10">
            <text:p>1 906 944.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30501:2412</text:p>
          </table:table-cell>
          <table:table-cell office:value-type="float" office:value="2729747.22" table:style-name="ce10">
            <text:p>2 729 747.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9:31899</text:p>
          </table:table-cell>
          <table:table-cell office:value-type="float" office:value="17098184.350000001" table:style-name="ce10">
            <text:p>17 098 184.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2:20864</text:p>
          </table:table-cell>
          <table:table-cell office:value-type="float" office:value="838634.92" table:style-name="ce10">
            <text:p>838 634.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10102:13986</text:p>
          </table:table-cell>
          <table:table-cell office:value-type="float" office:value="542635.02" table:style-name="ce10">
            <text:p>542 635.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3:120501:1106</text:p>
          </table:table-cell>
          <table:table-cell office:value-type="float" office:value="1172284.71" table:style-name="ce10">
            <text:p>1 172 284.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103:12086</text:p>
          </table:table-cell>
          <table:table-cell office:value-type="float" office:value="238400.59" table:style-name="ce10">
            <text:p>238 400.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5:20154</text:p>
          </table:table-cell>
          <table:table-cell office:value-type="float" office:value="53029.18" table:style-name="ce10">
            <text:p>53 029.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7:010214:2429</text:p>
          </table:table-cell>
          <table:table-cell office:value-type="float" office:value="22254.97" table:style-name="ce10">
            <text:p>22 254.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50401:1179</text:p>
          </table:table-cell>
          <table:table-cell office:value-type="float" office:value="2540195.17" table:style-name="ce10">
            <text:p>2 540 195.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12:20865</text:p>
          </table:table-cell>
          <table:table-cell office:value-type="float" office:value="751142.74" table:style-name="ce10">
            <text:p>751 142.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8:5918</text:p>
          </table:table-cell>
          <table:table-cell office:value-type="float" office:value="1814315.48" table:style-name="ce10">
            <text:p>1 814 315.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13:30353</text:p>
          </table:table-cell>
          <table:table-cell office:value-type="float" office:value="52617.27" table:style-name="ce10">
            <text:p>52 617.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05:4975</text:p>
          </table:table-cell>
          <table:table-cell office:value-type="float" office:value="1475029.98" table:style-name="ce10">
            <text:p>1 475 029.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13:30354</text:p>
          </table:table-cell>
          <table:table-cell office:value-type="float" office:value="50512.58" table:style-name="ce10">
            <text:p>50 512.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100201:1790</text:p>
          </table:table-cell>
          <table:table-cell office:value-type="float" office:value="3462684.1" table:style-name="ce10">
            <text:p>3 462 684.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10103:5770</text:p>
          </table:table-cell>
          <table:table-cell office:value-type="float" office:value="1107819.48" table:style-name="ce10">
            <text:p>1 107 819.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00000:1596</text:p>
          </table:table-cell>
          <table:table-cell office:value-type="float" office:value="40200559.030000001" table:style-name="ce10">
            <text:p>40 200 559.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5:1609</text:p>
          </table:table-cell>
          <table:table-cell office:value-type="float" office:value="1727349.89" table:style-name="ce10">
            <text:p>1 727 349.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50101:7799</text:p>
          </table:table-cell>
          <table:table-cell office:value-type="float" office:value="449327.64" table:style-name="ce10">
            <text:p>449 327.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5:17932</text:p>
          </table:table-cell>
          <table:table-cell office:value-type="float" office:value="10897977.66" table:style-name="ce10">
            <text:p>10 897 977.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10143:404</text:p>
          </table:table-cell>
          <table:table-cell office:value-type="float" office:value="956153.99" table:style-name="ce10">
            <text:p>956 153.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10130:1518</text:p>
          </table:table-cell>
          <table:table-cell office:value-type="float" office:value="5795335.1299999999" table:style-name="ce10">
            <text:p>5 795 335.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12:3047</text:p>
          </table:table-cell>
          <table:table-cell office:value-type="float" office:value="93610.37" table:style-name="ce10">
            <text:p>93 610.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7:010516:1649</text:p>
          </table:table-cell>
          <table:table-cell office:value-type="float" office:value="514774.54" table:style-name="ce10">
            <text:p>514 774.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60201:910</text:p>
          </table:table-cell>
          <table:table-cell office:value-type="float" office:value="378676.57" table:style-name="ce10">
            <text:p>378 676.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10:33719</text:p>
          </table:table-cell>
          <table:table-cell office:value-type="float" office:value="1300360.1000000001" table:style-name="ce10">
            <text:p>1 300 360.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50401:1178</text:p>
          </table:table-cell>
          <table:table-cell office:value-type="float" office:value="2261940.37" table:style-name="ce10">
            <text:p>2 261 940.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10103:5771</text:p>
          </table:table-cell>
          <table:table-cell office:value-type="float" office:value="1105701.44" table:style-name="ce10">
            <text:p>1 105 701.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20101:364</text:p>
          </table:table-cell>
          <table:table-cell office:value-type="float" office:value="1030070.18" table:style-name="ce10">
            <text:p>1 030 070.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10103:5772</text:p>
          </table:table-cell>
          <table:table-cell office:value-type="float" office:value="1182068.94" table:style-name="ce10">
            <text:p>1 182 068.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10103:5773</text:p>
          </table:table-cell>
          <table:table-cell office:value-type="float" office:value="1177802.71" table:style-name="ce10">
            <text:p>1 177 802.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30102:1731</text:p>
          </table:table-cell>
          <table:table-cell office:value-type="float" office:value="1984169.56" table:style-name="ce10">
            <text:p>1 984 169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3:110101:982</text:p>
          </table:table-cell>
          <table:table-cell office:value-type="float" office:value="858419.28" table:style-name="ce10">
            <text:p>858 419.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107:13026</text:p>
          </table:table-cell>
          <table:table-cell office:value-type="float" office:value="1024715.65" table:style-name="ce10">
            <text:p>1 024 715.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05:2787</text:p>
          </table:table-cell>
          <table:table-cell office:value-type="float" office:value="5622570.0499999998" table:style-name="ce10">
            <text:p>5 622 570.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5:20155</text:p>
          </table:table-cell>
          <table:table-cell office:value-type="float" office:value="43387.51" table:style-name="ce10">
            <text:p>43 387.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8:4907</text:p>
          </table:table-cell>
          <table:table-cell office:value-type="float" office:value="621223.18999999994" table:style-name="ce10">
            <text:p>621 223.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6:020101:3111</text:p>
          </table:table-cell>
          <table:table-cell office:value-type="float" office:value="1492634" table:style-name="ce10">
            <text:p>1 492 634.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1:010113:12052</text:p>
          </table:table-cell>
          <table:table-cell office:value-type="float" office:value="372015.43" table:style-name="ce10">
            <text:p>372 015.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8:4930</text:p>
          </table:table-cell>
          <table:table-cell office:value-type="float" office:value="1076752.5900000001" table:style-name="ce10">
            <text:p>1 076 752.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68:1266</text:p>
          </table:table-cell>
          <table:table-cell office:value-type="float" office:value="235531.57" table:style-name="ce10">
            <text:p>235 531.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5:20156</text:p>
          </table:table-cell>
          <table:table-cell office:value-type="float" office:value="49815.29" table:style-name="ce10">
            <text:p>49 815.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5:20157</text:p>
          </table:table-cell>
          <table:table-cell office:value-type="float" office:value="43387.51" table:style-name="ce10">
            <text:p>43 387.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40102:16527</text:p>
          </table:table-cell>
          <table:table-cell office:value-type="float" office:value="1326309.1200000001" table:style-name="ce10">
            <text:p>1 326 309.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17:3439</text:p>
          </table:table-cell>
          <table:table-cell office:value-type="float" office:value="5697642.7699999996" table:style-name="ce10">
            <text:p>5 697 642.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9:31902</text:p>
          </table:table-cell>
          <table:table-cell office:value-type="float" office:value="1411850.36" table:style-name="ce10">
            <text:p>1 411 850.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3:29809</text:p>
          </table:table-cell>
          <table:table-cell office:value-type="float" office:value="105064902.65000001" table:style-name="ce10">
            <text:p>105 064 902.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6:010101:415</text:p>
          </table:table-cell>
          <table:table-cell office:value-type="float" office:value="813045.48" table:style-name="ce10">
            <text:p>813 045.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9:31901</text:p>
          </table:table-cell>
          <table:table-cell office:value-type="float" office:value="4831182.3099999996" table:style-name="ce10">
            <text:p>4 831 182.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3:090101:1168</text:p>
          </table:table-cell>
          <table:table-cell office:value-type="float" office:value="1066011.49" table:style-name="ce10">
            <text:p>1 066 011.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3:010108:5401</text:p>
          </table:table-cell>
          <table:table-cell office:value-type="float" office:value="21790.23" table:style-name="ce10">
            <text:p>21 790.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30601:2725</text:p>
          </table:table-cell>
          <table:table-cell office:value-type="float" office:value="479694.42" table:style-name="ce10">
            <text:p>479 694.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0904:7430</text:p>
          </table:table-cell>
          <table:table-cell office:value-type="float" office:value="1493175.17" table:style-name="ce10">
            <text:p>1 493 175.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90103:7881</text:p>
          </table:table-cell>
          <table:table-cell office:value-type="float" office:value="1645835.94" table:style-name="ce10">
            <text:p>1 645 835.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11101:891</text:p>
          </table:table-cell>
          <table:table-cell office:value-type="float" office:value="78613.990000000005" table:style-name="ce10">
            <text:p>78 613.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30101:2699</text:p>
          </table:table-cell>
          <table:table-cell office:value-type="float" office:value="207019.26" table:style-name="ce10">
            <text:p>207 019.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010151:345</text:p>
          </table:table-cell>
          <table:table-cell office:value-type="float" office:value="540188.56000000006" table:style-name="ce10">
            <text:p>540 188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110601:422</text:p>
          </table:table-cell>
          <table:table-cell office:value-type="float" office:value="4797082.6500000004" table:style-name="ce10">
            <text:p>4 797 082.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2001:2126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2001:2099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0102:5953</text:p>
          </table:table-cell>
          <table:table-cell office:value-type="float" office:value="1219644.6100000001" table:style-name="ce10">
            <text:p>1 219 644.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30101:2698</text:p>
          </table:table-cell>
          <table:table-cell office:value-type="float" office:value="892989.87" table:style-name="ce10">
            <text:p>892 989.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0102:5952</text:p>
          </table:table-cell>
          <table:table-cell office:value-type="float" office:value="1293287.3400000001" table:style-name="ce10">
            <text:p>1 293 287.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42001:2119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60101:2867</text:p>
          </table:table-cell>
          <table:table-cell office:value-type="float" office:value="1484766.42" table:style-name="ce10">
            <text:p>1 484 766.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30601:2726</text:p>
          </table:table-cell>
          <table:table-cell office:value-type="float" office:value="538488.57999999996" table:style-name="ce10">
            <text:p>538 488.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2001:2107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200501:1500</text:p>
          </table:table-cell>
          <table:table-cell office:value-type="float" office:value="1483650.66" table:style-name="ce10">
            <text:p>1 483 650.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90103:7882</text:p>
          </table:table-cell>
          <table:table-cell office:value-type="float" office:value="1204270.2" table:style-name="ce10">
            <text:p>1 204 270.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0102:5954</text:p>
          </table:table-cell>
          <table:table-cell office:value-type="float" office:value="804829.25" table:style-name="ce10">
            <text:p>804 829.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2001:2098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9:120301:1039</text:p>
          </table:table-cell>
          <table:table-cell office:value-type="float" office:value="1516965.4" table:style-name="ce10">
            <text:p>1 516 965.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3:010108:5403</text:p>
          </table:table-cell>
          <table:table-cell office:value-type="float" office:value="19611.2" table:style-name="ce10">
            <text:p>19 611.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70101:5275</text:p>
          </table:table-cell>
          <table:table-cell office:value-type="float" office:value="1347239.72" table:style-name="ce10">
            <text:p>1 347 239.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220101:2944</text:p>
          </table:table-cell>
          <table:table-cell office:value-type="float" office:value="562124.29" table:style-name="ce10">
            <text:p>562 124.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30101:2697</text:p>
          </table:table-cell>
          <table:table-cell office:value-type="float" office:value="1092991.53" table:style-name="ce10">
            <text:p>1 092 991.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42001:2090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070101:2844</text:p>
          </table:table-cell>
          <table:table-cell office:value-type="float" office:value="2410009.94" table:style-name="ce10">
            <text:p>2 410 009.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2001:2146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030101:315</text:p>
          </table:table-cell>
          <table:table-cell office:value-type="float" office:value="399919.27" table:style-name="ce10">
            <text:p>399 919.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110201:1346</text:p>
          </table:table-cell>
          <table:table-cell office:value-type="float" office:value="1356881.14" table:style-name="ce10">
            <text:p>1 356 881.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3:090101:1167</text:p>
          </table:table-cell>
          <table:table-cell office:value-type="float" office:value="659404.25" table:style-name="ce10">
            <text:p>659 404.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50501:2151</text:p>
          </table:table-cell>
          <table:table-cell office:value-type="float" office:value="536850.64" table:style-name="ce10">
            <text:p>536 850.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070101:1770</text:p>
          </table:table-cell>
          <table:table-cell office:value-type="float" office:value="1907864" table:style-name="ce10">
            <text:p>1 907 864.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40902:2460</text:p>
          </table:table-cell>
          <table:table-cell office:value-type="float" office:value="1102293.58" table:style-name="ce10">
            <text:p>1 102 293.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90102:3775</text:p>
          </table:table-cell>
          <table:table-cell office:value-type="float" office:value="321675.81" table:style-name="ce10">
            <text:p>321 675.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20104:20</text:p>
          </table:table-cell>
          <table:table-cell office:value-type="float" office:value="841629.22" table:style-name="ce10">
            <text:p>841 629.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110601:423</text:p>
          </table:table-cell>
          <table:table-cell office:value-type="float" office:value="24535.119999999999" table:style-name="ce10">
            <text:p>24 535.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00101:801</text:p>
          </table:table-cell>
          <table:table-cell office:value-type="float" office:value="1713610.3" table:style-name="ce10">
            <text:p>1 713 610.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160103:1207</text:p>
          </table:table-cell>
          <table:table-cell office:value-type="float" office:value="159762.82" table:style-name="ce10">
            <text:p>159 762.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80401:1358</text:p>
          </table:table-cell>
          <table:table-cell office:value-type="float" office:value="2447847.9500000002" table:style-name="ce10">
            <text:p>2 447 847.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10103:1584</text:p>
          </table:table-cell>
          <table:table-cell office:value-type="float" office:value="5368002.5999999996" table:style-name="ce10">
            <text:p>5 368 002.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100101:3862</text:p>
          </table:table-cell>
          <table:table-cell office:value-type="float" office:value="980341.62" table:style-name="ce10">
            <text:p>980 341.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6:050101:5513</text:p>
          </table:table-cell>
          <table:table-cell office:value-type="float" office:value="5027563.37" table:style-name="ce10">
            <text:p>5 027 563.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120101:1540</text:p>
          </table:table-cell>
          <table:table-cell office:value-type="float" office:value="1607043.29" table:style-name="ce10">
            <text:p>1 607 043.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60102:3682</text:p>
          </table:table-cell>
          <table:table-cell office:value-type="float" office:value="827224.51" table:style-name="ce10">
            <text:p>827 224.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010111:452</text:p>
          </table:table-cell>
          <table:table-cell office:value-type="float" office:value="861536.83" table:style-name="ce10">
            <text:p>861 536.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160101:2550</text:p>
          </table:table-cell>
          <table:table-cell office:value-type="float" office:value="248798.48" table:style-name="ce10">
            <text:p>248 798.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030501:1025</text:p>
          </table:table-cell>
          <table:table-cell office:value-type="float" office:value="1890033.96" table:style-name="ce10">
            <text:p>1 890 033.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60201:1562</text:p>
          </table:table-cell>
          <table:table-cell office:value-type="float" office:value="1058636.5900000001" table:style-name="ce10">
            <text:p>1 058 636.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50201:643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50201:652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50201:660</text:p>
          </table:table-cell>
          <table:table-cell office:value-type="float" office:value="472776.41" table:style-name="ce10">
            <text:p>472 776.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50201:650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50201:654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50201:639</text:p>
          </table:table-cell>
          <table:table-cell office:value-type="float" office:value="472776.41" table:style-name="ce10">
            <text:p>472 776.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90801:1204</text:p>
          </table:table-cell>
          <table:table-cell office:value-type="float" office:value="712106.68" table:style-name="ce10">
            <text:p>712 106.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90801:1203</text:p>
          </table:table-cell>
          <table:table-cell office:value-type="float" office:value="1174268.6299999999" table:style-name="ce10">
            <text:p>1 174 268.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20101:2338</text:p>
          </table:table-cell>
          <table:table-cell office:value-type="float" office:value="1231342.3700000001" table:style-name="ce10">
            <text:p>1 231 342.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190201:439</text:p>
          </table:table-cell>
          <table:table-cell office:value-type="float" office:value="855720.76" table:style-name="ce10">
            <text:p>855 720.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90101:5967</text:p>
          </table:table-cell>
          <table:table-cell office:value-type="float" office:value="796350.01" table:style-name="ce10">
            <text:p>796 350.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50201:648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50201:662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90101:2382</text:p>
          </table:table-cell>
          <table:table-cell office:value-type="float" office:value="1493403.24" table:style-name="ce10">
            <text:p>1 493 403.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50201:642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50201:657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50201:656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50201:664</text:p>
          </table:table-cell>
          <table:table-cell office:value-type="float" office:value="472776.41" table:style-name="ce10">
            <text:p>472 776.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50201:641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50201:647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090301:1332</text:p>
          </table:table-cell>
          <table:table-cell office:value-type="float" office:value="2251269.2799999998" table:style-name="ce10">
            <text:p>2 251 269.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50201:651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50201:658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40201:2534</text:p>
          </table:table-cell>
          <table:table-cell office:value-type="float" office:value="1259013.95" table:style-name="ce10">
            <text:p>1 259 013.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030501:1026</text:p>
          </table:table-cell>
          <table:table-cell office:value-type="float" office:value="1890033.96" table:style-name="ce10">
            <text:p>1 890 033.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40101:7932</text:p>
          </table:table-cell>
          <table:table-cell office:value-type="float" office:value="690135.92" table:style-name="ce10">
            <text:p>690 135.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160101:2551</text:p>
          </table:table-cell>
          <table:table-cell office:value-type="float" office:value="688764.15" table:style-name="ce10">
            <text:p>688 764.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40101:7935</text:p>
          </table:table-cell>
          <table:table-cell office:value-type="float" office:value="114798" table:style-name="ce10">
            <text:p>114 798.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30401:435</text:p>
          </table:table-cell>
          <table:table-cell office:value-type="float" office:value="2380787.89" table:style-name="ce10">
            <text:p>2 380 787.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90101:5968</text:p>
          </table:table-cell>
          <table:table-cell office:value-type="float" office:value="385953.16" table:style-name="ce10">
            <text:p>385 953.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10103:1071</text:p>
          </table:table-cell>
          <table:table-cell office:value-type="float" office:value="478121.21" table:style-name="ce10">
            <text:p>478 121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60201:1561</text:p>
          </table:table-cell>
          <table:table-cell office:value-type="float" office:value="511007.21" table:style-name="ce10">
            <text:p>511 007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130301:1133</text:p>
          </table:table-cell>
          <table:table-cell office:value-type="float" office:value="1870434.23" table:style-name="ce10">
            <text:p>1 870 434.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50201:663</text:p>
          </table:table-cell>
          <table:table-cell office:value-type="float" office:value="472776.41" table:style-name="ce10">
            <text:p>472 776.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50201:653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50201:666</text:p>
          </table:table-cell>
          <table:table-cell office:value-type="float" office:value="472776.41" table:style-name="ce10">
            <text:p>472 776.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50201:655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50201:644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50201:649</text:p>
          </table:table-cell>
          <table:table-cell office:value-type="float" office:value="472776.41" table:style-name="ce10">
            <text:p>472 776.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50201:659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050103:622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50201:640</text:p>
          </table:table-cell>
          <table:table-cell office:value-type="float" office:value="1372576.67" table:style-name="ce10">
            <text:p>1 372 576.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50201:638</text:p>
          </table:table-cell>
          <table:table-cell office:value-type="float" office:value="472776.41" table:style-name="ce10">
            <text:p>472 776.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50201:668</text:p>
          </table:table-cell>
          <table:table-cell office:value-type="float" office:value="472776.41" table:style-name="ce10">
            <text:p>472 776.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50201:661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50201:667</text:p>
          </table:table-cell>
          <table:table-cell office:value-type="float" office:value="472776.41" table:style-name="ce10">
            <text:p>472 776.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50201:645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50201:646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50201:665</text:p>
          </table:table-cell>
          <table:table-cell office:value-type="float" office:value="472776.41" table:style-name="ce10">
            <text:p>472 776.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40101:7933</text:p>
          </table:table-cell>
          <table:table-cell office:value-type="float" office:value="278278" table:style-name="ce10">
            <text:p>278 278.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030101:1595</text:p>
          </table:table-cell>
          <table:table-cell office:value-type="float" office:value="1643378.17" table:style-name="ce10">
            <text:p>1 643 378.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91001:676</text:p>
          </table:table-cell>
          <table:table-cell office:value-type="float" office:value="214667.88" table:style-name="ce10">
            <text:p>214 667.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00201:753</text:p>
          </table:table-cell>
          <table:table-cell office:value-type="float" office:value="1504863.46" table:style-name="ce10">
            <text:p>1 504 863.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10106:2715</text:p>
          </table:table-cell>
          <table:table-cell office:value-type="float" office:value="879119.69" table:style-name="ce10">
            <text:p>879 119.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60201:1563</text:p>
          </table:table-cell>
          <table:table-cell office:value-type="float" office:value="494961.58" table:style-name="ce10">
            <text:p>494 961.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40101:7934</text:p>
          </table:table-cell>
          <table:table-cell office:value-type="float" office:value="103854" table:style-name="ce10">
            <text:p>103 854.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070101:2935</text:p>
          </table:table-cell>
          <table:table-cell office:value-type="float" office:value="1705938.29" table:style-name="ce10">
            <text:p>1 705 938.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00000:1532</text:p>
          </table:table-cell>
          <table:table-cell office:value-type="float" office:value="6806686.3099999996" table:style-name="ce10">
            <text:p>6 806 686.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50601:279</text:p>
          </table:table-cell>
          <table:table-cell office:value-type="float" office:value="16667.61" table:style-name="ce10">
            <text:p>16 667.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00000:3879</text:p>
          </table:table-cell>
          <table:table-cell office:value-type="float" office:value="369418.03" table:style-name="ce10">
            <text:p>369 418.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20:6302</text:p>
          </table:table-cell>
          <table:table-cell office:value-type="float" office:value="51072393.469999999" table:style-name="ce10">
            <text:p>51 072 393.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60501:7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90601: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65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001: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1101:6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40701:15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60501:9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00000:18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60501:8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1101:2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20801:2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801:4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80108: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60501:8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30901:9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61201: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00000:98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1501: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00000:35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701:46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100301:1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90301:5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501:5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601:4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90301:5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30301:8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70401: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00000:31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60801: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50501:35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1801:33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090701:2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701:1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090701: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2501: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30601:16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34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80301:21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50501:35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41101:3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601:26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90301:5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40301:10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40801:6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40801:6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40801:6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40801:6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40801:6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40801:6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40801:6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40801:6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40801:6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40801:6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40801:6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40801:6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40801:6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40801:6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40801:6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40801:6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40801:6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40801:6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40801:6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40801:6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40801:6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40801:6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40801:6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40801:6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40801:6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40801:6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40801: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40801:6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40801:6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40801:6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40801:6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40801:6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40801:6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40801:6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40801:6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40801:6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40801:6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40801: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40801:6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801:6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801:6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40801:7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40801:6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40801:6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40801:6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40801:6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801:6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40801:6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40801:6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40801:6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40801:6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40801:6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40801:6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40801:6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40801:6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40801: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40801:6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40801:6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40801:6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40801:6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40801:6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40801:6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40801:6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40801:6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40801:6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40801:6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40801:6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40801:6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40801:6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40801:6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40801:6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40801:6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40801:6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40801:6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40801:6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40801:6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40801:6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40801:6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40801:6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40801:7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40801:6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40801:6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40801:6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40801:6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40801:6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40801:6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40801:5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40801:5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40801:5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40801:5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40801:6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40801:5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40801:5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40801:5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40801:5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40801:6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40801:6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40801:6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40801:5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40801:6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40801:6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40801:5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40801:5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40801:5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40801:5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40801:5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40801:5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40801:5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40801:5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40701:31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40701:30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40801:5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40801:5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40801:5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40801:6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40701:26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40801:6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6:040601:5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010501: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80501:4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41001: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40701:4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20301:26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6:010601:16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10501:23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50401:5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61501:7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20201:10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10501:19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6:010601:7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10301:28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40401:23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40801:5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40801:5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40801:5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40801:6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40801:6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40801:5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40801:5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40801:5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40801:5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40801:5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40801:5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40801:5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40801:5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40801:5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40801:5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080401:3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40801:6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40801:6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40801:5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40801:5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40801:6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40801:5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40801:5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40701:30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40801:6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40801:5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40801:5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40801:5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40801:5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40801:6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40801:5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40801:5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40801:5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40801:5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40801:5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40801:5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40801:5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40801:5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240801:5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40801:5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40801:5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40801:5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240801:5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40801:5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40801:5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40801:5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40801:5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40801:5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141001: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140501: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10301:27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170801:2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40801:5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240801:5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40801:5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40801:5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40801:5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40801:5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40801:5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40801:6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240801:5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240801:5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240801:5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40801:5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40801:5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40801:5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40801:5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40801:5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40801:5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40801:5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40801:5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240701:62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240801:5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40801:6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80601:14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6:010501: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40801:5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050501:2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50501:17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240801:5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40801:5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240801:5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40801:5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40801:5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40801:5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240801: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40801:5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40801:6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40801:5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40801:5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240801:5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6:050701:23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40801:5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40801:6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240801:5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40801:5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240801:5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240801:5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40801:5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40801:5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6:010601:26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6:050701:16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240801:5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240801:5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240801:5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100201: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220301:26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110501:22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31501:10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210601:7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010134:3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130801:9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51401:1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110901: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051601:2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51501:1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160601:7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130401:12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60301:1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130401:2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130401:20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181101: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130401:2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130401:17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130401:14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130401:14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130301:8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130401:5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130401:13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130401: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181101: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120501:2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180301:10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051601:2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130801:2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051601:2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80401:1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240601: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051501: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80501:1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110901:13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110901:3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060701:3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130401:12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130401:14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130401:13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130401:1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130301:2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130301:2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30401:12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130401:14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130401:2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130401:1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80401: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130401:2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130401: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30401:2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130401:11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60301:1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100701:4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110901: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80401:2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051501: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091001: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000000:8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170601:7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100101:46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30301:8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30401:1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130401:20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130401: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130401:17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71101:18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130301: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30401:2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130401:17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130401:20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130401:5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130401:19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60301:1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130401:10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130401:14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130401:19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130401:9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90901:6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140401: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00000:28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090701:3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3:318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3:317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3:318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3:315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5:35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3:41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3:312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3:328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5:196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00000:7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3:17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3:38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3:328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5:170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3:318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3:301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5:195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5:194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3:326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3:298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5:177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3:317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3:292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3:301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3:330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3:322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5:191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3:318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0:308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3:301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3:290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3:322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3:287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5:184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00000:3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3:320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10:17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5:201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0:321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0:316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5:195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3:318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5:179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5:175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3:18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3:20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5:184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3:42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5:27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3:318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5:179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3:315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3:301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5:179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50801:2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50102:5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20104:64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20104:16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20104:15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20104:8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90101:1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20104:6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20104:53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20104:3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20103:23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20104:11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20104:17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20104:1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80101:4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20104:15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20104:17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20104:17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20104:57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20104:8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30501:8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10148:2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1:010105:3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1:010105:8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1:010105:5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1:010105:8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1:000000: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60301:8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7:29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1:010105: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4:100601:18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1:010105:1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1:010105:8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70101:6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1:010105:5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1:010105:5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1:010105:10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1:010105:6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5:040101:33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1:010105:11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1:010105:10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30401:3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15:62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06:6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1:010111:8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16:10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00000:9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00000:20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00000:20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38:7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6:111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1:010105:5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1:010105:10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309:142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54:42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1:010113:1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16:111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1:010106:7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4:090101:93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1:010113:6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16:111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1:010110:16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1:010105:3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1:010105:1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1:010105:10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1:010116: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1:010105:4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1:010105:1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1:010105:5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4:020101:1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59:18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70701:2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20102:3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80501:1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1:010105:15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5:040102:1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4:101101:12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1:010105:7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1:010105:10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1:010105:2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1:010105:15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1:010105:10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1:010105:8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1:010105:1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1:010117:36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16:111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1:010105:9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1:010105:11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1:010105:5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1:010105:9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1:010105:5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16:111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1:010105:1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02:92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4:26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10107:4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4:090501:15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312:13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5:060301:5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4:090101:93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02:1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4:010101:19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7:010938: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00000:15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81501:14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81501:2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4:010101:50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312:13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06:8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12:208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4:100301:4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4:000000:15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240801:9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240801:9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240801:8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240801:8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240801:9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240801:8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240801:9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240801:9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8:130101: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240801:9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240801:8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3:020102:14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3:020102:14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10301:20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131901:29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80102:53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200601:10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170601:34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30701:21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210401:34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8:130101:3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10801:66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240801:9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240801:9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240801:8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8:020101:27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240801:8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80102:52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130101: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140201:18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10801:66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260101:2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90801:53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40201:18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240801:9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240801:8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240801:9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240801:9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240801:9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240801:9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240801:9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240801:8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240801:9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240801:9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240801:8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240801:9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240801:9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240801:9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080101:15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42001:21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0:030101:26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1:220301:46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40901:8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131901:30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040904:73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240801:9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10801:66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40103:33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90101:9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240801:8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240801:8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240801:8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240801:8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240801:9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8:010801:7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180103:17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9:010102:57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8:040301:5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240801:8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240801:8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0:120301: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1:210401:34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220301:52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9:110101:29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170601:15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200902:1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220301:46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010101:9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8:190101:26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130701:38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90801:54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9:010102:57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240801:7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240801:7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240801:7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240801:7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240801:8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240801:7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240801:8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240801:8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240801:7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240801:8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240801:7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240801:8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240801:8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240801:7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240801:7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240801:7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240801:7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240801:7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240801:7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240801:8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240801:7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240801:8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240801:7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240801:7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240801:8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240801:8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240801:7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240801:7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240801:7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240801:8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240801:8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240801:8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240801:8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240801:8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240801:8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240801:7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240801:8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240801:8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240801:8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240801:8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240801:7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240801:7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240801:7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240801:7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240801:8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240801:8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240801:7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240801:8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240801:7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240801:8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240801:8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240801:8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240801:8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240801:7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240801:8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240801:8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240801:8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240801:7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7:240801:8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240801:8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7:240801:8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7:240801:7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7:240801:7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240801:8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240801:7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240801:8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240801:8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240801:8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240801:7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240801:7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240801:7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240801:8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240801:7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7:240801:7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240801:8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240801:8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7:240801:7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240801:8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240801:7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240801:7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240801:8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240801:7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240801:8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240801:7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240801:8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240801:8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240801:8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240801:7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240801:7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240801:7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240801:7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240801:8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240801:7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240801:7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240801:7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240801:7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240801:7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240801:8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240801:7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240801:8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240801:7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240801:7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240801:7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240801:7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240801:7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240801:8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240801:8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240801:8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240801:8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240801:8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240801:8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7:240801:8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240801:8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240801:7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7:240801:7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240201:2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7:240501:9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5:150401: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7:130101:56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240701:9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060201:7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240501:10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240801: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240501: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7:240201:2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7:240701:61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120101:44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240501:9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080101:105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6:030101:4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7:240201:20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3:230301: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020101:18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4:100101:6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3:230201:7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4:050401:28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5:000000:90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2:050102: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010103:24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2:020103:45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4:120201:21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4:060101:6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10103:9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110101:14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020301: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30702:1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180102:8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010103:32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5:010123: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3:140101:26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2:010103:32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20601:3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020302:8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5:130104: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5:140101:21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3:060301:9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050101:3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180101:37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2:190101:1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3:040601:6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3:120101: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2:190401: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2:030301:10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2:040301: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020501:10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2:000000:3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0:000000:26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1:010102:97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000000:32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0:000000:11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1:060301:1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3:000000:28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7:240701:30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4:071201:9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4:080701:2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4:080701:2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4:080701:1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4:080701:2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4:080701:2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4:020901:3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4:100701:4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4:020801:3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4:080701:4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4:020801:9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4:080401:2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4:071201:9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4:080701:4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4:071001:1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4:080701:2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4:071001: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4:080501:1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4:030701:3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4:080601: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4:080701:2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4:030501:7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4:020801:7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4:070701:5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4:071201:7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1:120501:1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120501:1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1:120501:5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9:000000:18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9:000000:18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120501:5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1:110501:28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120501:4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120501:1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1:120501:1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1:120501:5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1:120501:1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1:120501:5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1:120501:1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1:120601:2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2:160501:4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2:160501:4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2:160501:4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313:4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4:070101:31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4:070101:27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4:090101:17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10168:5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5:060301:4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4:080701:3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12:32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4:060101:8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4:070901:9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4:020601:1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090101:32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120101:1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1:120101:26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030201:13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1:120601:2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1:120601:2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A0C1ECC2467FB06E33C8246D71F6DB0586376B307361FBED7E409D8A592DD3C310566C449DB67F87B2E1F2A1EDB3349978AC89B623EDAA6C82E3D802225E09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8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7-18T08:45:10Z</meta:creation-date>
    <dc:date>2025-07-18T08:48:0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