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51</text:p>
          </table:table-cell>
          <table:covered-table-cell/>
          <table:table-cell table:number-columns-repeated="3" table:style-name="ce2"/>
          <table:table-cell office:value-type="string" table:style-name="ce3">
            <text:p>14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5" table:style-name="ce9">
            <text:p>3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7" table:style-name="ce9">
            <text:p>2 12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30501:2233</text:p>
          </table:table-cell>
          <table:table-cell office:value-type="float" office:value="18441084.140000001" table:style-name="ce10">
            <text:p>18 441 084.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08:3040</text:p>
          </table:table-cell>
          <table:table-cell office:value-type="float" office:value="947192.81" table:style-name="ce10">
            <text:p>947 192.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520</text:p>
          </table:table-cell>
          <table:table-cell office:value-type="float" office:value="3211845.93" table:style-name="ce10">
            <text:p>3 211 845.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5:5358</text:p>
          </table:table-cell>
          <table:table-cell office:value-type="float" office:value="115851713.83" table:style-name="ce10">
            <text:p>115 851 713.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50101:1894</text:p>
          </table:table-cell>
          <table:table-cell office:value-type="float" office:value="694654.78" table:style-name="ce10">
            <text:p>694 654.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523</text:p>
          </table:table-cell>
          <table:table-cell office:value-type="float" office:value="1429789.48" table:style-name="ce10">
            <text:p>1 429 789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20101:6873</text:p>
          </table:table-cell>
          <table:table-cell office:value-type="float" office:value="2713047.74" table:style-name="ce10">
            <text:p>2 713 047.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60101:3452</text:p>
          </table:table-cell>
          <table:table-cell office:value-type="float" office:value="941474.33" table:style-name="ce10">
            <text:p>941 474.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5:5357</text:p>
          </table:table-cell>
          <table:table-cell office:value-type="float" office:value="114896246.7" table:style-name="ce10">
            <text:p>114 896 246.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4:1312</text:p>
          </table:table-cell>
          <table:table-cell office:value-type="float" office:value="245915.21" table:style-name="ce10">
            <text:p>245 915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521</text:p>
          </table:table-cell>
          <table:table-cell office:value-type="float" office:value="73083.22" table:style-name="ce10">
            <text:p>73 083.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522</text:p>
          </table:table-cell>
          <table:table-cell office:value-type="float" office:value="1595227.31" table:style-name="ce10">
            <text:p>1 595 227.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60103:3025</text:p>
          </table:table-cell>
          <table:table-cell office:value-type="float" office:value="1074134.22" table:style-name="ce10">
            <text:p>1 074 134.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40103:5885</text:p>
          </table:table-cell>
          <table:table-cell office:value-type="float" office:value="2491563.58" table:style-name="ce10">
            <text:p>2 491 563.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15:5359</text:p>
          </table:table-cell>
          <table:table-cell office:value-type="float" office:value="126088212.65000001" table:style-name="ce10">
            <text:p>126 088 212.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4:2308</text:p>
          </table:table-cell>
          <table:table-cell office:value-type="float" office:value="941857.69" table:style-name="ce10">
            <text:p>941 857.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30102:332</text:p>
          </table:table-cell>
          <table:table-cell office:value-type="float" office:value="1080450521.29" table:style-name="ce10">
            <text:p>1 080 450 521.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40101:4041</text:p>
          </table:table-cell>
          <table:table-cell office:value-type="float" office:value="342701.19" table:style-name="ce10">
            <text:p>342 701.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5:11360</text:p>
          </table:table-cell>
          <table:table-cell office:value-type="float" office:value="1826591.65" table:style-name="ce10">
            <text:p>1 826 591.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11:2624</text:p>
          </table:table-cell>
          <table:table-cell office:value-type="float" office:value="120473.42" table:style-name="ce10">
            <text:p>120 473.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81401:1949</text:p>
          </table:table-cell>
          <table:table-cell office:value-type="float" office:value="1399927.28" table:style-name="ce10">
            <text:p>1 399 927.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5:6840</text:p>
          </table:table-cell>
          <table:table-cell office:value-type="float" office:value="2788292.05" table:style-name="ce10">
            <text:p>2 788 292.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3:7824</text:p>
          </table:table-cell>
          <table:table-cell office:value-type="float" office:value="28232.61" table:style-name="ce10">
            <text:p>28 232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2:8271</text:p>
          </table:table-cell>
          <table:table-cell office:value-type="float" office:value="1214450.75" table:style-name="ce10">
            <text:p>1 214 450.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5:11361</text:p>
          </table:table-cell>
          <table:table-cell office:value-type="float" office:value="100560.32000000001" table:style-name="ce10">
            <text:p>100 560.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25:1378</text:p>
          </table:table-cell>
          <table:table-cell office:value-type="float" office:value="361583.86" table:style-name="ce10">
            <text:p>361 583.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1101:8</text:p>
          </table:table-cell>
          <table:table-cell office:value-type="float" office:value="3914019.32" table:style-name="ce10">
            <text:p>3 914 019.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20104:1902</text:p>
          </table:table-cell>
          <table:table-cell office:value-type="float" office:value="1209586.56" table:style-name="ce10">
            <text:p>1 209 586.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939:697</text:p>
          </table:table-cell>
          <table:table-cell office:value-type="float" office:value="93258.7" table:style-name="ce10">
            <text:p>93 258.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11252:426</text:p>
          </table:table-cell>
          <table:table-cell office:value-type="float" office:value="1299438.6499999999" table:style-name="ce10">
            <text:p>1 299 438.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68:4056</text:p>
          </table:table-cell>
          <table:table-cell office:value-type="float" office:value="2324136.25" table:style-name="ce10">
            <text:p>2 324 136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50302:568</text:p>
          </table:table-cell>
          <table:table-cell office:value-type="float" office:value="75331.899999999994" table:style-name="ce10">
            <text:p>75 331.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5:8972</text:p>
          </table:table-cell>
          <table:table-cell office:value-type="float" office:value="4257620.71" table:style-name="ce10">
            <text:p>4 257 620.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6:11387</text:p>
          </table:table-cell>
          <table:table-cell office:value-type="float" office:value="1309189.8500000001" table:style-name="ce10">
            <text:p>1 309 189.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468:636</text:p>
          </table:table-cell>
          <table:table-cell office:value-type="float" office:value="44914902.859999999" table:style-name="ce10">
            <text:p>44 914 902.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125:67</text:p>
          </table:table-cell>
          <table:table-cell office:value-type="float" office:value="642073.16" table:style-name="ce10">
            <text:p>642 073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60301:3691</text:p>
          </table:table-cell>
          <table:table-cell office:value-type="float" office:value="667145.01" table:style-name="ce10">
            <text:p>667 145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30401:1064</text:p>
          </table:table-cell>
          <table:table-cell office:value-type="float" office:value="1499100.67" table:style-name="ce10">
            <text:p>1 499 100.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00201:1789</text:p>
          </table:table-cell>
          <table:table-cell office:value-type="float" office:value="652689.43000000005" table:style-name="ce10">
            <text:p>652 689.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60301:3690</text:p>
          </table:table-cell>
          <table:table-cell office:value-type="float" office:value="634728.87" table:style-name="ce10">
            <text:p>634 728.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31900</text:p>
          </table:table-cell>
          <table:table-cell office:value-type="float" office:value="48711.66" table:style-name="ce10">
            <text:p>48 711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51:4305</text:p>
          </table:table-cell>
          <table:table-cell office:value-type="float" office:value="66162.75" table:style-name="ce10">
            <text:p>66 162.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3:12085</text:p>
          </table:table-cell>
          <table:table-cell office:value-type="float" office:value="153115.66" table:style-name="ce10">
            <text:p>153 115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03:10</text:p>
          </table:table-cell>
          <table:table-cell office:value-type="float" office:value="10363504.84" table:style-name="ce10">
            <text:p>10 363 504.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50302:567</text:p>
          </table:table-cell>
          <table:table-cell office:value-type="float" office:value="56498.92" table:style-name="ce10">
            <text:p>56 498.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30355</text:p>
          </table:table-cell>
          <table:table-cell office:value-type="float" office:value="1581471.49" table:style-name="ce10">
            <text:p>1 581 471.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70501:2444</text:p>
          </table:table-cell>
          <table:table-cell office:value-type="float" office:value="8000939.0099999998" table:style-name="ce10">
            <text:p>8 000 939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20103:651</text:p>
          </table:table-cell>
          <table:table-cell office:value-type="float" office:value="536208.35" table:style-name="ce10">
            <text:p>536 208.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601:1860</text:p>
          </table:table-cell>
          <table:table-cell office:value-type="float" office:value="4878690.3600000003" table:style-name="ce10">
            <text:p>4 878 690.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501:1203</text:p>
          </table:table-cell>
          <table:table-cell office:value-type="float" office:value="2047983.48" table:style-name="ce10">
            <text:p>2 047 983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801:2419</text:p>
          </table:table-cell>
          <table:table-cell office:value-type="float" office:value="3767875.18" table:style-name="ce10">
            <text:p>3 767 875.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80102:382</text:p>
          </table:table-cell>
          <table:table-cell office:value-type="float" office:value="827139.43" table:style-name="ce10">
            <text:p>827 139.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00201:234</text:p>
          </table:table-cell>
          <table:table-cell office:value-type="float" office:value="1280266.47" table:style-name="ce10">
            <text:p>1 280 266.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601:3823</text:p>
          </table:table-cell>
          <table:table-cell office:value-type="float" office:value="2267121.77" table:style-name="ce10">
            <text:p>2 267 121.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801:5831</text:p>
          </table:table-cell>
          <table:table-cell office:value-type="float" office:value="771589" table:style-name="ce10">
            <text:p>771 589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0101:994</text:p>
          </table:table-cell>
          <table:table-cell office:value-type="float" office:value="4240879.93" table:style-name="ce10">
            <text:p>4 240 879.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801:7015</text:p>
          </table:table-cell>
          <table:table-cell office:value-type="float" office:value="164824.92000000001" table:style-name="ce10">
            <text:p>164 824.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0502:387</text:p>
          </table:table-cell>
          <table:table-cell office:value-type="float" office:value="4016240.97" table:style-name="ce10">
            <text:p>4 016 240.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10104:5106</text:p>
          </table:table-cell>
          <table:table-cell office:value-type="float" office:value="723930.75" table:style-name="ce10">
            <text:p>723 930.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80102:5400</text:p>
          </table:table-cell>
          <table:table-cell office:value-type="float" office:value="3859620.75" table:style-name="ce10">
            <text:p>3 859 620.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401:1585</text:p>
          </table:table-cell>
          <table:table-cell office:value-type="float" office:value="3620614.87" table:style-name="ce10">
            <text:p>3 620 614.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50801:1644</text:p>
          </table:table-cell>
          <table:table-cell office:value-type="float" office:value="1286827.6399999999" table:style-name="ce10">
            <text:p>1 286 827.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80102:1108</text:p>
          </table:table-cell>
          <table:table-cell office:value-type="float" office:value="1630293.43" table:style-name="ce10">
            <text:p>1 630 293.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103:7880</text:p>
          </table:table-cell>
          <table:table-cell office:value-type="float" office:value="129753.22" table:style-name="ce10">
            <text:p>129 753.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401:2049</text:p>
          </table:table-cell>
          <table:table-cell office:value-type="float" office:value="2518084.4" table:style-name="ce10">
            <text:p>2 518 084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4098</text:p>
          </table:table-cell>
          <table:table-cell office:value-type="float" office:value="2735383" table:style-name="ce10">
            <text:p>2 735 383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20401:2431</text:p>
          </table:table-cell>
          <table:table-cell office:value-type="float" office:value="891028.23" table:style-name="ce10">
            <text:p>891 028.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70101:1437</text:p>
          </table:table-cell>
          <table:table-cell office:value-type="float" office:value="138515.38" table:style-name="ce10">
            <text:p>138 515.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00101:964</text:p>
          </table:table-cell>
          <table:table-cell office:value-type="float" office:value="1592472.5" table:style-name="ce10">
            <text:p>1 592 472.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0201:639</text:p>
          </table:table-cell>
          <table:table-cell office:value-type="float" office:value="771837.66" table:style-name="ce10">
            <text:p>771 837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701:1418</text:p>
          </table:table-cell>
          <table:table-cell office:value-type="float" office:value="2619800.6" table:style-name="ce10">
            <text:p>2 619 800.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10102:5751</text:p>
          </table:table-cell>
          <table:table-cell office:value-type="float" office:value="2432595.87" table:style-name="ce10">
            <text:p>2 432 595.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701:1419</text:p>
          </table:table-cell>
          <table:table-cell office:value-type="float" office:value="5519342.6200000001" table:style-name="ce10">
            <text:p>5 519 342.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0101:3510</text:p>
          </table:table-cell>
          <table:table-cell office:value-type="float" office:value="44769.18" table:style-name="ce10">
            <text:p>44 769.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801:583</text:p>
          </table:table-cell>
          <table:table-cell office:value-type="float" office:value="484171.13" table:style-name="ce10">
            <text:p>484 171.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701:1421</text:p>
          </table:table-cell>
          <table:table-cell office:value-type="float" office:value="1944868.92" table:style-name="ce10">
            <text:p>1 944 868.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40101:4038</text:p>
          </table:table-cell>
          <table:table-cell office:value-type="float" office:value="697468.63" table:style-name="ce10">
            <text:p>697 468.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701:1420</text:p>
          </table:table-cell>
          <table:table-cell office:value-type="float" office:value="2468829.04" table:style-name="ce10">
            <text:p>2 468 829.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50101:2265</text:p>
          </table:table-cell>
          <table:table-cell office:value-type="float" office:value="260905.01" table:style-name="ce10">
            <text:p>260 905.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20113:760</text:p>
          </table:table-cell>
          <table:table-cell office:value-type="float" office:value="7706.06" table:style-name="ce10">
            <text:p>7 706.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102:1896</text:p>
          </table:table-cell>
          <table:table-cell office:value-type="float" office:value="450583.82" table:style-name="ce10">
            <text:p>450 583.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20201:1081</text:p>
          </table:table-cell>
          <table:table-cell office:value-type="float" office:value="2989115.2" table:style-name="ce10">
            <text:p>2 989 115.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30102:3704</text:p>
          </table:table-cell>
          <table:table-cell office:value-type="float" office:value="547902.43000000005" table:style-name="ce10">
            <text:p>547 902.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80601:1614</text:p>
          </table:table-cell>
          <table:table-cell office:value-type="float" office:value="4184352.64" table:style-name="ce10">
            <text:p>4 184 352.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4258</text:p>
          </table:table-cell>
          <table:table-cell office:value-type="float" office:value="2234201.4700000002" table:style-name="ce10">
            <text:p>2 234 201.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4259</text:p>
          </table:table-cell>
          <table:table-cell office:value-type="float" office:value="3755994.8" table:style-name="ce10">
            <text:p>3 755 994.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10801:839</text:p>
          </table:table-cell>
          <table:table-cell office:value-type="float" office:value="298610.73" table:style-name="ce10">
            <text:p>298 610.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80101:3324</text:p>
          </table:table-cell>
          <table:table-cell office:value-type="float" office:value="381258.25" table:style-name="ce10">
            <text:p>381 258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801:838</text:p>
          </table:table-cell>
          <table:table-cell office:value-type="float" office:value="3029451.45" table:style-name="ce10">
            <text:p>3 029 451.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4257</text:p>
          </table:table-cell>
          <table:table-cell office:value-type="float" office:value="3099534.93" table:style-name="ce10">
            <text:p>3 099 534.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80101:12311</text:p>
          </table:table-cell>
          <table:table-cell office:value-type="float" office:value="2128521.38" table:style-name="ce10">
            <text:p>2 128 521.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40101:1206</text:p>
          </table:table-cell>
          <table:table-cell office:value-type="float" office:value="1670534.06" table:style-name="ce10">
            <text:p>1 670 534.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10122:423</text:p>
          </table:table-cell>
          <table:table-cell office:value-type="float" office:value="167100.26999999999" table:style-name="ce10">
            <text:p>167 100.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200101:1740</text:p>
          </table:table-cell>
          <table:table-cell office:value-type="float" office:value="391034.1" table:style-name="ce10">
            <text:p>391 034.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50104:500</text:p>
          </table:table-cell>
          <table:table-cell office:value-type="float" office:value="341778.53" table:style-name="ce10">
            <text:p>341 778.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301:451</text:p>
          </table:table-cell>
          <table:table-cell office:value-type="float" office:value="130218.22" table:style-name="ce10">
            <text:p>130 218.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20101:1615</text:p>
          </table:table-cell>
          <table:table-cell office:value-type="float" office:value="820716.92" table:style-name="ce10">
            <text:p>820 716.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00401:893</text:p>
          </table:table-cell>
          <table:table-cell office:value-type="float" office:value="4044851.21" table:style-name="ce10">
            <text:p>4 044 851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20103:4602</text:p>
          </table:table-cell>
          <table:table-cell office:value-type="float" office:value="500901.19" table:style-name="ce10">
            <text:p>500 901.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10105:987</text:p>
          </table:table-cell>
          <table:table-cell office:value-type="float" office:value="73566.17" table:style-name="ce10">
            <text:p>73 566.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40301:1624</text:p>
          </table:table-cell>
          <table:table-cell office:value-type="float" office:value="6034617.8799999999" table:style-name="ce10">
            <text:p>6 034 617.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40301:1721</text:p>
          </table:table-cell>
          <table:table-cell office:value-type="float" office:value="281908.3" table:style-name="ce10">
            <text:p>281 908.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30101:1596</text:p>
          </table:table-cell>
          <table:table-cell office:value-type="float" office:value="10669027.82" table:style-name="ce10">
            <text:p>10 669 027.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20301:975</text:p>
          </table:table-cell>
          <table:table-cell office:value-type="float" office:value="564617.46" table:style-name="ce10">
            <text:p>564 617.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5:986</text:p>
          </table:table-cell>
          <table:table-cell office:value-type="float" office:value="62658.19" table:style-name="ce10">
            <text:p>62 658.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10105:988</text:p>
          </table:table-cell>
          <table:table-cell office:value-type="float" office:value="136951.17000000001" table:style-name="ce10">
            <text:p>136 951.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00102:949</text:p>
          </table:table-cell>
          <table:table-cell office:value-type="float" office:value="360466.8" table:style-name="ce10">
            <text:p>360 466.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40202:562</text:p>
          </table:table-cell>
          <table:table-cell office:value-type="float" office:value="4018330.09" table:style-name="ce10">
            <text:p>4 018 330.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10105:5634</text:p>
          </table:table-cell>
          <table:table-cell office:value-type="float" office:value="7157204.6900000004" table:style-name="ce10">
            <text:p>7 157 204.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00102:948</text:p>
          </table:table-cell>
          <table:table-cell office:value-type="float" office:value="369258.67" table:style-name="ce10">
            <text:p>369 258.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90101:1178</text:p>
          </table:table-cell>
          <table:table-cell office:value-type="float" office:value="1089775.27" table:style-name="ce10">
            <text:p>1 089 775.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20103:4601</text:p>
          </table:table-cell>
          <table:table-cell office:value-type="float" office:value="3508458.61" table:style-name="ce10">
            <text:p>3 508 458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40101:556</text:p>
          </table:table-cell>
          <table:table-cell office:value-type="float" office:value="868824.46" table:style-name="ce10">
            <text:p>868 824.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10201:898</text:p>
          </table:table-cell>
          <table:table-cell office:value-type="float" office:value="416724.13" table:style-name="ce10">
            <text:p>416 724.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80101:1649</text:p>
          </table:table-cell>
          <table:table-cell office:value-type="float" office:value="112855.31" table:style-name="ce10">
            <text:p>112 855.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90101:1177</text:p>
          </table:table-cell>
          <table:table-cell office:value-type="float" office:value="1089775.27" table:style-name="ce10">
            <text:p>1 089 775.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80101:1730</text:p>
          </table:table-cell>
          <table:table-cell office:value-type="float" office:value="488298.4" table:style-name="ce10">
            <text:p>488 298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10102:1550</text:p>
          </table:table-cell>
          <table:table-cell office:value-type="float" office:value="230256.45" table:style-name="ce10">
            <text:p>230 256.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20101:4677</text:p>
          </table:table-cell>
          <table:table-cell office:value-type="float" office:value="275311.25" table:style-name="ce10">
            <text:p>275 311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3:7886</text:p>
          </table:table-cell>
          <table:table-cell office:value-type="float" office:value="28532.2" table:style-name="ce10">
            <text:p>28 532.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901:2246</text:p>
          </table:table-cell>
          <table:table-cell office:value-type="float" office:value="98484.57" table:style-name="ce10">
            <text:p>98 484.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00501:1803</text:p>
          </table:table-cell>
          <table:table-cell office:value-type="float" office:value="1933928" table:style-name="ce10">
            <text:p>1 933 928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60102:3681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80102:5770</text:p>
          </table:table-cell>
          <table:table-cell office:value-type="float" office:value="12048.64" table:style-name="ce10">
            <text:p>12 048.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50201:1134</text:p>
          </table:table-cell>
          <table:table-cell office:value-type="float" office:value="93378.12" table:style-name="ce10">
            <text:p>93 378.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102:6829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60102:3683</text:p>
          </table:table-cell>
          <table:table-cell office:value-type="float" office:value="47447.43" table:style-name="ce10">
            <text:p>47 447.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80102:5777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80102:5776</text:p>
          </table:table-cell>
          <table:table-cell office:value-type="float" office:value="9036.48" table:style-name="ce10">
            <text:p>9 036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00000:3479</text:p>
          </table:table-cell>
          <table:table-cell office:value-type="float" office:value="39711.19" table:style-name="ce10">
            <text:p>39 711.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105:544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20101:3719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102:6824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102:6828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80102:5781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102:6842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5880</text:p>
          </table:table-cell>
          <table:table-cell office:value-type="float" office:value="23074.12" table:style-name="ce10">
            <text:p>23 074.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200101:1739</text:p>
          </table:table-cell>
          <table:table-cell office:value-type="float" office:value="15743.29" table:style-name="ce10">
            <text:p>15 743.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401:124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30101:5395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80102:5780</text:p>
          </table:table-cell>
          <table:table-cell office:value-type="float" office:value="16566.88" table:style-name="ce10">
            <text:p>16 566.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80102:5779</text:p>
          </table:table-cell>
          <table:table-cell office:value-type="float" office:value="88201.05" table:style-name="ce10">
            <text:p>88 201.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102:6841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102:6832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80102:5774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80102:5782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8:6378</text:p>
          </table:table-cell>
          <table:table-cell office:value-type="float" office:value="54478.49" table:style-name="ce10">
            <text:p>54 478.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20112:343</text:p>
          </table:table-cell>
          <table:table-cell office:value-type="float" office:value="94596.45" table:style-name="ce10">
            <text:p>94 596.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102:6837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00000:3481</text:p>
          </table:table-cell>
          <table:table-cell office:value-type="float" office:value="69518.52" table:style-name="ce10">
            <text:p>69 518.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102:6833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60101:9530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00000:3878</text:p>
          </table:table-cell>
          <table:table-cell office:value-type="float" office:value="21474.43" table:style-name="ce10">
            <text:p>21 474.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00000:3876</text:p>
          </table:table-cell>
          <table:table-cell office:value-type="float" office:value="20750.689999999999" table:style-name="ce10">
            <text:p>20 750.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10101:3520</text:p>
          </table:table-cell>
          <table:table-cell office:value-type="float" office:value="32136.9" table:style-name="ce10">
            <text:p>32 136.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00000:938</text:p>
          </table:table-cell>
          <table:table-cell office:value-type="float" office:value="15923.57" table:style-name="ce10">
            <text:p>15 923.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80102:5766</text:p>
          </table:table-cell>
          <table:table-cell office:value-type="float" office:value="42134.8" table:style-name="ce10">
            <text:p>42 134.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102:6835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60102:3684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102:6838</text:p>
          </table:table-cell>
          <table:table-cell office:value-type="float" office:value="59167.24" table:style-name="ce10">
            <text:p>59 167.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80301:1845</text:p>
          </table:table-cell>
          <table:table-cell office:value-type="float" office:value="61066.76" table:style-name="ce10">
            <text:p>61 066.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20128:358</text:p>
          </table:table-cell>
          <table:table-cell office:value-type="float" office:value="31532.15" table:style-name="ce10">
            <text:p>31 532.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102:6840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00000:2285</text:p>
          </table:table-cell>
          <table:table-cell office:value-type="float" office:value="35690.019999999997" table:style-name="ce10">
            <text:p>35 690.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102:6827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80101:4002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102:6831</text:p>
          </table:table-cell>
          <table:table-cell office:value-type="float" office:value="56485.04" table:style-name="ce10">
            <text:p>56 485.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60101:675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00000:5238</text:p>
          </table:table-cell>
          <table:table-cell office:value-type="float" office:value="46346.43" table:style-name="ce10">
            <text:p>46 346.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601:4035</text:p>
          </table:table-cell>
          <table:table-cell office:value-type="float" office:value="61742.29" table:style-name="ce10">
            <text:p>61 742.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102:6830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00000:3480</text:p>
          </table:table-cell>
          <table:table-cell office:value-type="float" office:value="69518.52" table:style-name="ce10">
            <text:p>69 518.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105:546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80102:5773</text:p>
          </table:table-cell>
          <table:table-cell office:value-type="float" office:value="40664.17" table:style-name="ce10">
            <text:p>40 664.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5881</text:p>
          </table:table-cell>
          <table:table-cell office:value-type="float" office:value="17334.07" table:style-name="ce10">
            <text:p>17 334.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80102:5775</text:p>
          </table:table-cell>
          <table:table-cell office:value-type="float" office:value="9723.42" table:style-name="ce10">
            <text:p>9 723.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102:6843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401:4769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2:1039</text:p>
          </table:table-cell>
          <table:table-cell office:value-type="float" office:value="178185.60000000001" table:style-name="ce10">
            <text:p>178 185.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103:7883</text:p>
          </table:table-cell>
          <table:table-cell office:value-type="float" office:value="45396.76" table:style-name="ce10">
            <text:p>45 396.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80102:5784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7:13027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00000:5236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903:3089</text:p>
          </table:table-cell>
          <table:table-cell office:value-type="float" office:value="61742.29" table:style-name="ce10">
            <text:p>61 742.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60101:675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2:6844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6:12071</text:p>
          </table:table-cell>
          <table:table-cell office:value-type="float" office:value="67635.539999999994" table:style-name="ce10">
            <text:p>67 635.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20101:3718</text:p>
          </table:table-cell>
          <table:table-cell office:value-type="float" office:value="40600.03" table:style-name="ce10">
            <text:p>40 600.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00000:5237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102:6825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102:6839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80102:5778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00000:10030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3:1489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00000:5239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80102:5771</text:p>
          </table:table-cell>
          <table:table-cell office:value-type="float" office:value="34588.65" table:style-name="ce10">
            <text:p>34 588.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20101:2737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80102:5767</text:p>
          </table:table-cell>
          <table:table-cell office:value-type="float" office:value="9036.48" table:style-name="ce10">
            <text:p>9 036.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102:6820</text:p>
          </table:table-cell>
          <table:table-cell office:value-type="float" office:value="50559.74" table:style-name="ce10">
            <text:p>50 559.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5:2801</text:p>
          </table:table-cell>
          <table:table-cell office:value-type="float" office:value="34110.47" table:style-name="ce10">
            <text:p>34 110.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20101:525</text:p>
          </table:table-cell>
          <table:table-cell office:value-type="float" office:value="63064.3" table:style-name="ce10">
            <text:p>63 064.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00000:5240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1001:1014</text:p>
          </table:table-cell>
          <table:table-cell office:value-type="float" office:value="39358.230000000003" table:style-name="ce10">
            <text:p>39 358.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102:6834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6:8204</text:p>
          </table:table-cell>
          <table:table-cell office:value-type="float" office:value="7515.06" table:style-name="ce10">
            <text:p>7 515.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80102:5772</text:p>
          </table:table-cell>
          <table:table-cell office:value-type="float" office:value="19579.04" table:style-name="ce10">
            <text:p>19 579.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5882</text:p>
          </table:table-cell>
          <table:table-cell office:value-type="float" office:value="39711.19" table:style-name="ce10">
            <text:p>39 711.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103:1490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102:6836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3:7724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80102:5768</text:p>
          </table:table-cell>
          <table:table-cell office:value-type="float" office:value="12471.15" table:style-name="ce10">
            <text:p>12 471.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80101:2282</text:p>
          </table:table-cell>
          <table:table-cell office:value-type="float" office:value="58291" table:style-name="ce10">
            <text:p>58 291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5:4126</text:p>
          </table:table-cell>
          <table:table-cell office:value-type="float" office:value="38860.660000000003" table:style-name="ce10">
            <text:p>38 860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80102:5769</text:p>
          </table:table-cell>
          <table:table-cell office:value-type="float" office:value="9723.42" table:style-name="ce10">
            <text:p>9 723.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105:547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00000:5242</text:p>
          </table:table-cell>
          <table:table-cell office:value-type="float" office:value="88364.77" table:style-name="ce10">
            <text:p>88 364.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10501:2617</text:p>
          </table:table-cell>
          <table:table-cell office:value-type="float" office:value="113838.12" table:style-name="ce10">
            <text:p>113 838.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103:1491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102:6823</text:p>
          </table:table-cell>
          <table:table-cell office:value-type="float" office:value="42998.39" table:style-name="ce10">
            <text:p>42 998.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60101:675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30101:5394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2:1648</text:p>
          </table:table-cell>
          <table:table-cell office:value-type="float" office:value="19459.2" table:style-name="ce10">
            <text:p>19 459.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80201:1216</text:p>
          </table:table-cell>
          <table:table-cell office:value-type="float" office:value="61066.76" table:style-name="ce10">
            <text:p>61 066.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00000:10029</text:p>
          </table:table-cell>
          <table:table-cell office:value-type="float" office:value="88863.34" table:style-name="ce10">
            <text:p>88 863.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102:6826</text:p>
          </table:table-cell>
          <table:table-cell office:value-type="float" office:value="66870.64" table:style-name="ce10">
            <text:p>66 870.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105:545</text:p>
          </table:table-cell>
          <table:table-cell office:value-type="float" office:value="61750.98" table:style-name="ce10">
            <text:p>61 750.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50101:2191</text:p>
          </table:table-cell>
          <table:table-cell office:value-type="float" office:value="43545.24" table:style-name="ce10">
            <text:p>43 545.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00000:10031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50102:2818</text:p>
          </table:table-cell>
          <table:table-cell office:value-type="float" office:value="70546.95" table:style-name="ce10">
            <text:p>70 546.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105:548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10101:3521</text:p>
          </table:table-cell>
          <table:table-cell office:value-type="float" office:value="19157.04" table:style-name="ce10">
            <text:p>19 157.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102:6822</text:p>
          </table:table-cell>
          <table:table-cell office:value-type="float" office:value="42928.63" table:style-name="ce10">
            <text:p>42 928.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10102:6821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10106:4678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270801:740</text:p>
          </table:table-cell>
          <table:table-cell office:value-type="float" office:value="27597.19" table:style-name="ce10">
            <text:p>27 597.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80102:5783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00000:3877</text:p>
          </table:table-cell>
          <table:table-cell office:value-type="float" office:value="37580.25" table:style-name="ce10">
            <text:p>37 580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30101:5393</text:p>
          </table:table-cell>
          <table:table-cell office:value-type="float" office:value="2146316.7200000002" table:style-name="ce10">
            <text:p>2 146 316.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06:6321</text:p>
          </table:table-cell>
          <table:table-cell office:value-type="float" office:value="2543320.5099999998" table:style-name="ce10">
            <text:p>2 543 320.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07:3019</text:p>
          </table:table-cell>
          <table:table-cell office:value-type="float" office:value="1984269.7" table:style-name="ce10">
            <text:p>1 984 269.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9:6640</text:p>
          </table:table-cell>
          <table:table-cell office:value-type="float" office:value="1766503.2" table:style-name="ce10">
            <text:p>1 766 503.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5:3949</text:p>
          </table:table-cell>
          <table:table-cell office:value-type="float" office:value="1736511.98" table:style-name="ce10">
            <text:p>1 736 511.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2:8270</text:p>
          </table:table-cell>
          <table:table-cell office:value-type="float" office:value="11838242.189999999" table:style-name="ce10">
            <text:p>11 838 242.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3:12084</text:p>
          </table:table-cell>
          <table:table-cell office:value-type="float" office:value="3282691.9" table:style-name="ce10">
            <text:p>3 282 691.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1:11016</text:p>
          </table:table-cell>
          <table:table-cell office:value-type="float" office:value="2355328.62" table:style-name="ce10">
            <text:p>2 355 328.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8:13844</text:p>
          </table:table-cell>
          <table:table-cell office:value-type="float" office:value="5319806.3499999996" table:style-name="ce10">
            <text:p>5 319 806.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5:3060</text:p>
          </table:table-cell>
          <table:table-cell office:value-type="float" office:value="5597573.9800000004" table:style-name="ce10">
            <text:p>5 597 573.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20101:4797</text:p>
          </table:table-cell>
          <table:table-cell office:value-type="float" office:value="10668040.550000001" table:style-name="ce10">
            <text:p>10 668 040.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10:14324</text:p>
          </table:table-cell>
          <table:table-cell office:value-type="float" office:value="4501294.32" table:style-name="ce10">
            <text:p>4 501 294.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501:5988</text:p>
          </table:table-cell>
          <table:table-cell office:value-type="float" office:value="1621128.24" table:style-name="ce10">
            <text:p>1 621 128.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501:5989</text:p>
          </table:table-cell>
          <table:table-cell office:value-type="float" office:value="905305.38" table:style-name="ce10">
            <text:p>905 305.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4:7605</text:p>
          </table:table-cell>
          <table:table-cell office:value-type="float" office:value="2638683.91" table:style-name="ce10">
            <text:p>2 638 683.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2:3381</text:p>
          </table:table-cell>
          <table:table-cell office:value-type="float" office:value="1973999.7" table:style-name="ce10">
            <text:p>1 973 999.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10102:3387</text:p>
          </table:table-cell>
          <table:table-cell office:value-type="float" office:value="3051853.09" table:style-name="ce10">
            <text:p>3 051 853.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10102:6952</text:p>
          </table:table-cell>
          <table:table-cell office:value-type="float" office:value="2583119.27" table:style-name="ce10">
            <text:p>2 583 119.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2:3393</text:p>
          </table:table-cell>
          <table:table-cell office:value-type="float" office:value="2750384.52" table:style-name="ce10">
            <text:p>2 750 384.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801:7014</text:p>
          </table:table-cell>
          <table:table-cell office:value-type="float" office:value="3370505.7" table:style-name="ce10">
            <text:p>3 370 505.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10102:3392</text:p>
          </table:table-cell>
          <table:table-cell office:value-type="float" office:value="2750384.52" table:style-name="ce10">
            <text:p>2 750 384.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2:3405</text:p>
          </table:table-cell>
          <table:table-cell office:value-type="float" office:value="2097890.89" table:style-name="ce10">
            <text:p>2 097 890.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2:3376</text:p>
          </table:table-cell>
          <table:table-cell office:value-type="float" office:value="1792292.61" table:style-name="ce10">
            <text:p>1 792 292.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70101:11223</text:p>
          </table:table-cell>
          <table:table-cell office:value-type="float" office:value="5049864.21" table:style-name="ce10">
            <text:p>5 049 864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70101:11224</text:p>
          </table:table-cell>
          <table:table-cell office:value-type="float" office:value="5030663.21" table:style-name="ce10">
            <text:p>5 030 663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2:3386</text:p>
          </table:table-cell>
          <table:table-cell office:value-type="float" office:value="1618844.94" table:style-name="ce10">
            <text:p>1 618 844.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7:7737</text:p>
          </table:table-cell>
          <table:table-cell office:value-type="float" office:value="2693216.84" table:style-name="ce10">
            <text:p>2 693 216.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70101:11243</text:p>
          </table:table-cell>
          <table:table-cell office:value-type="float" office:value="5011462.21" table:style-name="ce10">
            <text:p>5 011 462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2:3389</text:p>
          </table:table-cell>
          <table:table-cell office:value-type="float" office:value="2296116.7999999998" table:style-name="ce10">
            <text:p>2 296 116.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70101:11228</text:p>
          </table:table-cell>
          <table:table-cell office:value-type="float" office:value="5030663.21" table:style-name="ce10">
            <text:p>5 030 663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70101:11236</text:p>
          </table:table-cell>
          <table:table-cell office:value-type="float" office:value="5030663.21" table:style-name="ce10">
            <text:p>5 030 663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70101:11222</text:p>
          </table:table-cell>
          <table:table-cell office:value-type="float" office:value="5030663.21" table:style-name="ce10">
            <text:p>5 030 663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70101:11231</text:p>
          </table:table-cell>
          <table:table-cell office:value-type="float" office:value="5184271.25" table:style-name="ce10">
            <text:p>5 184 271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70101:11252</text:p>
          </table:table-cell>
          <table:table-cell office:value-type="float" office:value="5030663.21" table:style-name="ce10">
            <text:p>5 030 663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70101:11253</text:p>
          </table:table-cell>
          <table:table-cell office:value-type="float" office:value="5049864.21" table:style-name="ce10">
            <text:p>5 049 864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0101:11235</text:p>
          </table:table-cell>
          <table:table-cell office:value-type="float" office:value="10042125.42" table:style-name="ce10">
            <text:p>10 042 125.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70101:11244</text:p>
          </table:table-cell>
          <table:table-cell office:value-type="float" office:value="4992261.21" table:style-name="ce10">
            <text:p>4 992 261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70101:11233</text:p>
          </table:table-cell>
          <table:table-cell office:value-type="float" office:value="5011462.21" table:style-name="ce10">
            <text:p>5 011 462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70101:11225</text:p>
          </table:table-cell>
          <table:table-cell office:value-type="float" office:value="5049864.21" table:style-name="ce10">
            <text:p>5 049 864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70101:11232</text:p>
          </table:table-cell>
          <table:table-cell office:value-type="float" office:value="5126668.24" table:style-name="ce10">
            <text:p>5 126 668.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70101:11229</text:p>
          </table:table-cell>
          <table:table-cell office:value-type="float" office:value="5069065.22" table:style-name="ce10">
            <text:p>5 069 065.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70101:11245</text:p>
          </table:table-cell>
          <table:table-cell office:value-type="float" office:value="5011462.21" table:style-name="ce10">
            <text:p>5 011 462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106:10888</text:p>
          </table:table-cell>
          <table:table-cell office:value-type="float" office:value="2099175.66" table:style-name="ce10">
            <text:p>2 099 175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2:3409</text:p>
          </table:table-cell>
          <table:table-cell office:value-type="float" office:value="270752.65999999997" table:style-name="ce10">
            <text:p>270 752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6:10887</text:p>
          </table:table-cell>
          <table:table-cell office:value-type="float" office:value="2841960.89" table:style-name="ce10">
            <text:p>2 841 960.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70101:11247</text:p>
          </table:table-cell>
          <table:table-cell office:value-type="float" office:value="5011462.21" table:style-name="ce10">
            <text:p>5 011 462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2:3384</text:p>
          </table:table-cell>
          <table:table-cell office:value-type="float" office:value="2349802.9900000002" table:style-name="ce10">
            <text:p>2 349 802.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10102:3385</text:p>
          </table:table-cell>
          <table:table-cell office:value-type="float" office:value="2424137.7000000002" table:style-name="ce10">
            <text:p>2 424 137.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80103:648</text:p>
          </table:table-cell>
          <table:table-cell office:value-type="float" office:value="1261742.18" table:style-name="ce10">
            <text:p>1 261 742.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0101:11251</text:p>
          </table:table-cell>
          <table:table-cell office:value-type="float" office:value="5049864.21" table:style-name="ce10">
            <text:p>5 049 864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70101:11239</text:p>
          </table:table-cell>
          <table:table-cell office:value-type="float" office:value="4992261.21" table:style-name="ce10">
            <text:p>4 992 261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70101:11242</text:p>
          </table:table-cell>
          <table:table-cell office:value-type="float" office:value="5030663.21" table:style-name="ce10">
            <text:p>5 030 663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70101:11256</text:p>
          </table:table-cell>
          <table:table-cell office:value-type="float" office:value="5030663.21" table:style-name="ce10">
            <text:p>5 030 663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70101:11221</text:p>
          </table:table-cell>
          <table:table-cell office:value-type="float" office:value="5049864.21" table:style-name="ce10">
            <text:p>5 049 864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70101:11237</text:p>
          </table:table-cell>
          <table:table-cell office:value-type="float" office:value="4992261.21" table:style-name="ce10">
            <text:p>4 992 261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70101:11230</text:p>
          </table:table-cell>
          <table:table-cell office:value-type="float" office:value="5702698.3700000001" table:style-name="ce10">
            <text:p>5 702 698.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70101:11254</text:p>
          </table:table-cell>
          <table:table-cell office:value-type="float" office:value="10118929.439999999" table:style-name="ce10">
            <text:p>10 118 929.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70101:11238</text:p>
          </table:table-cell>
          <table:table-cell office:value-type="float" office:value="5030663.21" table:style-name="ce10">
            <text:p>5 030 663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70101:11250</text:p>
          </table:table-cell>
          <table:table-cell office:value-type="float" office:value="5011462.21" table:style-name="ce10">
            <text:p>5 011 462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70101:11227</text:p>
          </table:table-cell>
          <table:table-cell office:value-type="float" office:value="5049864.21" table:style-name="ce10">
            <text:p>5 049 864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70101:11220</text:p>
          </table:table-cell>
          <table:table-cell office:value-type="float" office:value="5376281.2999999998" table:style-name="ce10">
            <text:p>5 376 281.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70101:11240</text:p>
          </table:table-cell>
          <table:table-cell office:value-type="float" office:value="5011462.21" table:style-name="ce10">
            <text:p>5 011 462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50102:1362</text:p>
          </table:table-cell>
          <table:table-cell office:value-type="float" office:value="1216094.82" table:style-name="ce10">
            <text:p>1 216 094.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70101:11234</text:p>
          </table:table-cell>
          <table:table-cell office:value-type="float" office:value="4992261.21" table:style-name="ce10">
            <text:p>4 992 261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80103:649</text:p>
          </table:table-cell>
          <table:table-cell office:value-type="float" office:value="742654.76" table:style-name="ce10">
            <text:p>742 654.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10102:3400</text:p>
          </table:table-cell>
          <table:table-cell office:value-type="float" office:value="2130928.5499999998" table:style-name="ce10">
            <text:p>2 130 928.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2:3378</text:p>
          </table:table-cell>
          <table:table-cell office:value-type="float" office:value="2304376.2200000002" table:style-name="ce10">
            <text:p>2 304 376.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2:3388</text:p>
          </table:table-cell>
          <table:table-cell office:value-type="float" office:value="2469564.4700000002" table:style-name="ce10">
            <text:p>2 469 564.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10108:5402</text:p>
          </table:table-cell>
          <table:table-cell office:value-type="float" office:value="2159928.1" table:style-name="ce10">
            <text:p>2 159 928.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2:3380</text:p>
          </table:table-cell>
          <table:table-cell office:value-type="float" office:value="3217041.35" table:style-name="ce10">
            <text:p>3 217 041.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10102:3379</text:p>
          </table:table-cell>
          <table:table-cell office:value-type="float" office:value="1205874.3" table:style-name="ce10">
            <text:p>1 205 874.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104:3199</text:p>
          </table:table-cell>
          <table:table-cell office:value-type="float" office:value="2693766.2" table:style-name="ce10">
            <text:p>2 693 766.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6:10889</text:p>
          </table:table-cell>
          <table:table-cell office:value-type="float" office:value="2676448.96" table:style-name="ce10">
            <text:p>2 676 448.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10102:3406</text:p>
          </table:table-cell>
          <table:table-cell office:value-type="float" office:value="443291.11" table:style-name="ce10">
            <text:p>443 291.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10102:3408</text:p>
          </table:table-cell>
          <table:table-cell office:value-type="float" office:value="375648.28" table:style-name="ce10">
            <text:p>375 648.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10102:3401</text:p>
          </table:table-cell>
          <table:table-cell office:value-type="float" office:value="1515602.28" table:style-name="ce10">
            <text:p>1 515 602.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10102:3402</text:p>
          </table:table-cell>
          <table:table-cell office:value-type="float" office:value="2704957.74" table:style-name="ce10">
            <text:p>2 704 957.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10102:3404</text:p>
          </table:table-cell>
          <table:table-cell office:value-type="float" office:value="1515602.28" table:style-name="ce10">
            <text:p>1 515 602.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10102:3399</text:p>
          </table:table-cell>
          <table:table-cell office:value-type="float" office:value="1507342.87" table:style-name="ce10">
            <text:p>1 507 342.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70101:4107</text:p>
          </table:table-cell>
          <table:table-cell office:value-type="float" office:value="1376367.46" table:style-name="ce10">
            <text:p>1 376 367.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2:3403</text:p>
          </table:table-cell>
          <table:table-cell office:value-type="float" office:value="2325024.75" table:style-name="ce10">
            <text:p>2 325 024.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010106:4679</text:p>
          </table:table-cell>
          <table:table-cell office:value-type="float" office:value="1158133.79" table:style-name="ce10">
            <text:p>1 158 133.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10106:10890</text:p>
          </table:table-cell>
          <table:table-cell office:value-type="float" office:value="2716817.73" table:style-name="ce10">
            <text:p>2 716 817.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2:3390</text:p>
          </table:table-cell>
          <table:table-cell office:value-type="float" office:value="1862497.62" table:style-name="ce10">
            <text:p>1 862 497.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10102:1500</text:p>
          </table:table-cell>
          <table:table-cell office:value-type="float" office:value="1987340.29" table:style-name="ce10">
            <text:p>1 987 340.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10102:3382</text:p>
          </table:table-cell>
          <table:table-cell office:value-type="float" office:value="1928572.93" table:style-name="ce10">
            <text:p>1 928 572.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2:3394</text:p>
          </table:table-cell>
          <table:table-cell office:value-type="float" office:value="2143317.66" table:style-name="ce10">
            <text:p>2 143 317.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10102:3391</text:p>
          </table:table-cell>
          <table:table-cell office:value-type="float" office:value="2721476.57" table:style-name="ce10">
            <text:p>2 721 476.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2:3395</text:p>
          </table:table-cell>
          <table:table-cell office:value-type="float" office:value="2147447.37" table:style-name="ce10">
            <text:p>2 147 447.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10102:3377</text:p>
          </table:table-cell>
          <table:table-cell office:value-type="float" office:value="3217041.35" table:style-name="ce10">
            <text:p>3 217 041.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70101:11246</text:p>
          </table:table-cell>
          <table:table-cell office:value-type="float" office:value="4992261.21" table:style-name="ce10">
            <text:p>4 992 261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70101:11248</text:p>
          </table:table-cell>
          <table:table-cell office:value-type="float" office:value="4992261.21" table:style-name="ce10">
            <text:p>4 992 261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10102:3383</text:p>
          </table:table-cell>
          <table:table-cell office:value-type="float" office:value="3188133.41" table:style-name="ce10">
            <text:p>3 188 133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70101:11226</text:p>
          </table:table-cell>
          <table:table-cell office:value-type="float" office:value="5030663.21" table:style-name="ce10">
            <text:p>5 030 663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70101:11241</text:p>
          </table:table-cell>
          <table:table-cell office:value-type="float" office:value="4992261.21" table:style-name="ce10">
            <text:p>4 992 261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70101:11249</text:p>
          </table:table-cell>
          <table:table-cell office:value-type="float" office:value="5011462.21" table:style-name="ce10">
            <text:p>5 011 462.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70101:11255</text:p>
          </table:table-cell>
          <table:table-cell office:value-type="float" office:value="10118929.439999999" table:style-name="ce10">
            <text:p>10 118 929.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9:3681</text:p>
          </table:table-cell>
          <table:table-cell office:value-type="float" office:value="8351814.5099999998" table:style-name="ce10">
            <text:p>8 351 814.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10102:3396</text:p>
          </table:table-cell>
          <table:table-cell office:value-type="float" office:value="2750384.52" table:style-name="ce10">
            <text:p>2 750 384.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10102:3398</text:p>
          </table:table-cell>
          <table:table-cell office:value-type="float" office:value="2762773.64" table:style-name="ce10">
            <text:p>2 762 773.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10102:3397</text:p>
          </table:table-cell>
          <table:table-cell office:value-type="float" office:value="2122669.13" table:style-name="ce10">
            <text:p>2 122 669.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6:10885</text:p>
          </table:table-cell>
          <table:table-cell office:value-type="float" office:value="2050733.14" table:style-name="ce10">
            <text:p>2 050 733.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6:10886</text:p>
          </table:table-cell>
          <table:table-cell office:value-type="float" office:value="2103212.54" table:style-name="ce10">
            <text:p>2 103 212.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10102:3407</text:p>
          </table:table-cell>
          <table:table-cell office:value-type="float" office:value="763680.57" table:style-name="ce10">
            <text:p>763 680.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20114:461</text:p>
          </table:table-cell>
          <table:table-cell office:value-type="float" office:value="2189167.87" table:style-name="ce10">
            <text:p>2 189 167.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20114:460</text:p>
          </table:table-cell>
          <table:table-cell office:value-type="float" office:value="570467.19999999995" table:style-name="ce10">
            <text:p>570 467.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40102:9660</text:p>
          </table:table-cell>
          <table:table-cell office:value-type="float" office:value="121624452.36" table:style-name="ce10">
            <text:p>121 624 452.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2:1812</text:p>
          </table:table-cell>
          <table:table-cell office:value-type="float" office:value="429654.64" table:style-name="ce10">
            <text:p>429 654.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200301:642</text:p>
          </table:table-cell>
          <table:table-cell office:value-type="float" office:value="640185.04" table:style-name="ce10">
            <text:p>640 185.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04:958</text:p>
          </table:table-cell>
          <table:table-cell office:value-type="float" office:value="4115497" table:style-name="ce10">
            <text:p>4 115 497.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5:7698</text:p>
          </table:table-cell>
          <table:table-cell office:value-type="float" office:value="2291737.25" table:style-name="ce10">
            <text:p>2 291 737.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3:18962</text:p>
          </table:table-cell>
          <table:table-cell office:value-type="float" office:value="4852316.6500000004" table:style-name="ce10">
            <text:p>4 852 316.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2:6217</text:p>
          </table:table-cell>
          <table:table-cell office:value-type="float" office:value="2391618.85" table:style-name="ce10">
            <text:p>2 391 618.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9:8950</text:p>
          </table:table-cell>
          <table:table-cell office:value-type="float" office:value="195289.57" table:style-name="ce10">
            <text:p>195 289.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3:1827</text:p>
          </table:table-cell>
          <table:table-cell office:value-type="float" office:value="12182143.76" table:style-name="ce10">
            <text:p>12 182 143.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9:1840</text:p>
          </table:table-cell>
          <table:table-cell office:value-type="float" office:value="776635.11" table:style-name="ce10">
            <text:p>776 635.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0:23449</text:p>
          </table:table-cell>
          <table:table-cell office:value-type="float" office:value="3223464.95" table:style-name="ce10">
            <text:p>3 223 464.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4:9327</text:p>
          </table:table-cell>
          <table:table-cell office:value-type="float" office:value="1561217.03" table:style-name="ce10">
            <text:p>1 561 217.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7:2207</text:p>
          </table:table-cell>
          <table:table-cell office:value-type="float" office:value="7368787.4000000004" table:style-name="ce10">
            <text:p>7 368 787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21641</text:p>
          </table:table-cell>
          <table:table-cell office:value-type="float" office:value="2518702.4" table:style-name="ce10">
            <text:p>2 518 702.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17248</text:p>
          </table:table-cell>
          <table:table-cell office:value-type="float" office:value="3405052.03" table:style-name="ce10">
            <text:p>3 405 052.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140101:1696</text:p>
          </table:table-cell>
          <table:table-cell office:value-type="float" office:value="1842519.18" table:style-name="ce10">
            <text:p>1 842 519.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2301:1226</text:p>
          </table:table-cell>
          <table:table-cell office:value-type="float" office:value="3291898.39" table:style-name="ce10">
            <text:p>3 291 898.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80102:5054</text:p>
          </table:table-cell>
          <table:table-cell office:value-type="float" office:value="388891.6" table:style-name="ce10">
            <text:p>388 891.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03:416</text:p>
          </table:table-cell>
          <table:table-cell office:value-type="float" office:value="2399684.11" table:style-name="ce10">
            <text:p>2 399 684.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3:24257</text:p>
          </table:table-cell>
          <table:table-cell office:value-type="float" office:value="3482389.89" table:style-name="ce10">
            <text:p>3 482 389.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30201:690</text:p>
          </table:table-cell>
          <table:table-cell office:value-type="float" office:value="1596154.53" table:style-name="ce10">
            <text:p>1 596 154.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2301:1122</text:p>
          </table:table-cell>
          <table:table-cell office:value-type="float" office:value="4269274.41" table:style-name="ce10">
            <text:p>4 269 274.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6">
            <text:p>02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10102:24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10102:24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10102:24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10102:25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10102:25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102:25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102:25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50601:6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102:10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20101: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20101:2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20101:2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20101:3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01:1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01:1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20101:3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01:4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01:4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20101: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20101:11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20101:11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01:11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20101:11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20101:11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20101:11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20101:11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20101:11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20101:11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20101:11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20101:11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20101:12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20101:12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20101:12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20101:12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20101:12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20101:12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20101:12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20101:12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20101:12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20101:12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20101:12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20101:12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20101:12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20101:12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20101:12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20101:12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20101:12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20101:12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20101:12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20101:12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20101:12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20101:12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20101:12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20101:12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20101:12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20101:12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20101:1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20101:12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20101:12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20101:12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20101:12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20101:12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20101:12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20101:12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20101:12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20101:12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20101:12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20101:12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20101:12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20101:12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20101:12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20101:12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20101:1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20101:14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20101:14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20101:14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20101:14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20101:14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20101:14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20101:14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20101:14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20101:14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20101:3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20101:5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20101:1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20101:14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20101:14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20101:14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20101:15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20101:15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20101:15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20101:15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20101:1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20101:20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20101:2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20101:3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20101:4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20101: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20101:19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20101:19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20101:19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20101:19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220101:19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20101:19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20101:19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20101:19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20101:19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220101:10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20101:10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220101:10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20101:10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20101:10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20101:10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20101:10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20101:10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20101:10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20101:10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20101:10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20101:10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20101:10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20101:10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20101:10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20101:10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220101:10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20101:10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20101:10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20101:10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20101:10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20101:10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20101:10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20101:10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20101:10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20101:10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20101:10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20101:10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20101:10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20101:10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20101:10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20101:10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20101:10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20101:10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20101:10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20101:10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20101:1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20101:1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20101: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20101:1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20101:1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20101:1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20101:1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20101:1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20101:1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20101:1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20101:1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20101:1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20101:1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20101: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20101:2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20101:2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20101: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20101:2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20101:2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20101: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20101:3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20101:3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20101:3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220101:3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20101:3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20101:3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20101:4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20101:4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20101: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20101:4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20101:4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20101:4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220101:5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20101:5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20101: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20101: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20101:15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20101:2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20101: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220101: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20101: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20101: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20101: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10105:3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10105:31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10105:31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8:11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8:33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5:5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3:71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3:71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2: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2:13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2:14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2:14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2:14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2:14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2:14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2:1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2:15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2:19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2: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2:2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2:2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2: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2:27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2:27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2:27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2:28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2:3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2:71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2:71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2:71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2:72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2:72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2:72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2:7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2:73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2:7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2:74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2:74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2:74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2:74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2:74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2:74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2:75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2:75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2:75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2:75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2:75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2:76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2:76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2:7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2:77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2:77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2:77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2:77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2:79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2:79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2:7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2:80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2:80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2:81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2:81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2:8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2:85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2:86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2:87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2:87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2:8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2:91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2:91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2:91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2:91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2:92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2:92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2:9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2:5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2:5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2:58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2:42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2:56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2:56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2:58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2:65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2:64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2:58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2:56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1:102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1:103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1:11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1:1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1:13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1:17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1:19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1:19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1:19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1:20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1:20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1:28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1:28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1:28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1:30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1:30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1:33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1:4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1:4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1:58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1:59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1:59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1:59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1:59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1:59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1:59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1:6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1:6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1:80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1:81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1:81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1:82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1: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1:84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1:85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1:85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1:86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1:86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1:86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1:88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1:89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1:90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1:90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1:91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1:92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1:92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1:9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1:9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1:94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1:96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1:96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1:96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1:96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1:96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1:96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1:96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1:97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1:98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40102:121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40102:121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40102:121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40102:121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40102:121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40102:121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40102:121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40102:121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40102:121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2:121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40102:121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40102:121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40102:121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40102:121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40102:121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40102:121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40102:121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40102:121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40102:121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40102:121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40102:121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40102:121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40102:121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40102:121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40102:121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2:121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40102:121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40102:121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40102:121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40102:121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40102:121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2:121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40102:121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40102:121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40102:121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40102:121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40102:121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40102:121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40102:121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40102:121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40102:121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40102:121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40102:121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40102:121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40102:121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40102:121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40102:121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40102:121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40102:121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40102:121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40102:121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501:10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501:14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501:20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501:21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30501:23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501:2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501: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40102:159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50901:3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70101:22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50101:77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50101:39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4:65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20201:13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60101:75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70101:3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1:50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50101:22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40102:88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501:12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50101:38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70701: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9:112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5:67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2:1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50104:3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43:13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43:13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12:9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9:112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50104:3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9:112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2:30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43:13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43:13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1:21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15:67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50104:3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2:30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50601: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12:13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05:5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5:15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05:10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16: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05:10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05: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05:1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05: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05:6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05: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05:15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05:15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05:14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05:10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05:15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05:15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05:1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05:11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05:15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05:5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5:1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05:11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05:11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5:11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05: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13:39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13:39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3:93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70101:2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7:011572: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1:35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7:010675: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0:329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0:329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0:335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20111:17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8:16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05:15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05:3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05:15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05:1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05:12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05:15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05:15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05:5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05:11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60301:10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68:26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9:15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5: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110401: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13:3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3:39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3:106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3:39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05:14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05:11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6:22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05: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5:1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05:15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05:11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1:49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05:12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05:2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5:1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05:1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05:4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70101:1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50401:1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51:22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2:206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05: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10:7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05:1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05:11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05:9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05:14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05:1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05:15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6: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05: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05: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05:15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05: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1:49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1:42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05:6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05: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05: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70101:64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70101:2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05:14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05:1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05: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05:11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05: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6:2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05:1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5:4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2:92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5:4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59:27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59:27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5:200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68:4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50401:8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0:329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294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05:12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7:010516:7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59:27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7:010516:7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3:110101:9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3:120501:3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10102:37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30101:19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10103:9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3:070102:5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3:020102:14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3:010108:53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71801:51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20104:7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71401:21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20104:7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200501:10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200902:12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200501:10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20104:7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30601:1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30601:26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30601:26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0102:8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00101:12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102:59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00000:6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601:18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30601:26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10104: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00000:5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11401:16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00000:5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130401:14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120301:3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130401:14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030401: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030101:26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80301:6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100401:4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120201:9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110101:24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070101:3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0:070101:19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9:060101:13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130401:11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030101:26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070101:19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130401:11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030101:26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100401:4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0:030101:22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70101:22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60101:28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10301:11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20103:13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10103:14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10301:41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10301:41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70101:52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10102:18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090101:2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130301:15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50103:6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060201: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30101:41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030101:41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070101:29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70101: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090101:22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30101:41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040401: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70101:11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60101:31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130301:2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230301: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60201:6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60201:6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10103:13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70801: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230201:7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180102:20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240101:1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60201:6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40201: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3:140101:2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10102:18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3:030101:11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3:160101:24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60101:32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120101: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180102:36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160101:24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60201:6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20102:36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190201:4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20101:14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10106:41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00000:135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00000:38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000000:2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00000:17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010109:12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10107:4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0:000000:29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309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309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10111:7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120101:14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000000:26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000000:22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10106:41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010106:41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00000:26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010109:12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000000:28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010111:7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315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00000:24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100201:17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3:070601:11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5:010107:4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0:030101:2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00000:23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000000:28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0:000000:21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90103:69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10301:11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5:46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0:010107:6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5:99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3:31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256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0:010106:10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2:24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3:144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5:42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08:37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15:20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50102:3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0:010104:26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60102:8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0:138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1:62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3:241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17:24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09:31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1:010109:18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0:76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1:010109:18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50102:3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0:172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15:10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15:10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220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0:010107:23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10151: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09:21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60101: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15:45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15:5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15:20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15: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5:33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0:139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3:050102:10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8:130101:2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27:13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3:010108:37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30103:25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020101:9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160101:47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010102:33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020101:9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20101:36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3:010106:7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5:75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10105:9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10104:102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60101:40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10106:2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10106:2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7:010356: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3:010106:11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110101: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9:010101:42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28:9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6:2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2:24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2:23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2:23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2:24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2:23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2:23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2:24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2:28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2:30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2:27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2:27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2:29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2:30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2:25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2:30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2:28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2:24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2:29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2:26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02:29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2:26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2:28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2:24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2:29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2:25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2:27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2:27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2:30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2:29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2:25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2:27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2:29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2:26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2:25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2:23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2:24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2:24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2:24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2:23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2:23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2:23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2:23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2:24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2:23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60101:51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2:25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2:27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2:30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02:30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2:30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02:30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02:29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2:29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2:30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02:27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02:27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02:26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02:25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2:25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02:26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10102:27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10102:25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2:27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02:30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02:26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02:29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2:29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2:27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02:23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02:23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02:24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02:24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2:24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2:23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2:24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02:2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2:24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02:23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2:23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02:23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2:24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2:29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02:29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2:25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2:29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2:30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2:26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2:25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2:24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02:30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02:29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2:28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02:30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2:28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2:30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2:29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2:27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2:30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2:26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2:29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2:28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2:26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2:30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2:30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2:24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2:30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2:24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2:26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2:26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2:27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2:30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2:26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2:26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2:30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2:30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2:29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2:25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2:28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2:28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2:29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2:26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2:24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2:27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2:29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2:30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02:26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2:30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2:30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2:30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2:24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2:29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02:17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02:22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2:20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2:21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2:22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2:21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02:22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02:21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02:18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02:17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02:18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02:17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10102:16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02:17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02:17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10102:21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02:22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02:21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02:20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02:22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2:22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2:22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02:21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02:21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02:22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2:20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02:22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02:21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2:19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02:17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10102:19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02:17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02:1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1:72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10102:17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02:16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02:19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2:18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2:18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2:17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01:73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02:16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10102:17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02:18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2:10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2:17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2:17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2:16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2:16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2:20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02:20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2:21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02:21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2:22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02:21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02:21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2:21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02:21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02:20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02:21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2:20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2:17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2:16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01:78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10102:17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2:17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02:16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2:18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2:21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02:21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2:21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2:21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02:19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2:22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2:22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2:22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2:21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2:22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2:22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2:21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2:22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2:22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2:21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2:21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2:17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2:19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2:18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01:72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1:78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2:14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2:17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02:17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01:69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2:17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2:17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01:8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2:18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2:17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2:16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02:20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2:18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2:1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02:18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02:17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2:17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2:20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2:18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2:17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02:22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3:020104:10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2:21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2:21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2:22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2:21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2:17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2:18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01:73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02:18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02:19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01:6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02:17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01:79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02:19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2:17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02:19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01:73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02:1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02:19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02:10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02:19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02:18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02:20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02:18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10102:18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02:17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02:22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02:21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02:20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02:22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02:21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02:22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02:21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02:22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02:21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2:21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02:20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02:23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02:21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02:2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2:22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02:21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02:21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02:21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02:18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2:19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02:18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10102:18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02:19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02:17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10102:17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02:17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10102:17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10102:18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2:16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02:20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2:18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01:69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01:8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10102:19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10102:18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70101:64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70101:61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90101:31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70101:58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80101:7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100301:9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110101:80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70101:77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70101:40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060101:49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90101:60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60101:51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70101:79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70101:74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100401:8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4:090101:36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70101:48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4:100101:12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4:070201:4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4:090101:48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4:090101:33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4:090201:4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4:060101:47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90101:38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100501:5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4:090101:45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70101:47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4:070101:47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6:12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90101:32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70101:63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4:070201:2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70401:3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100401:9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70201:5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90101:55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070201:3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60101:52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4:070101:61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070101:41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100501:5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90101:32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90101:68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60101:52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70201:6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02:13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90101:52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90101:37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70101:56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70101:50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70101:56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90101:49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70501:3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90101:55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70501:3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90101:33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80101:6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70101:60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100101:14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70101:41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70101:60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70101:46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100301:7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20101:16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10102:56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10102:48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20101:20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30101:21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10102:54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30101:45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10101:24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20101:18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10102:50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10101:39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10101:41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20101:13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10102:42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10103:27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10101:24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10101:30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10103:24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10102:74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30101:29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10103:36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10102:66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10103:26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50101:7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3:030101:7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10102:44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3:030101:7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3:030102:10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3:030101:7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40301:6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3:030101:8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3:030101:9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20201:4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60101:20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010102:64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3:030101:7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40201:3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40101:12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60101:32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30101:24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60101:44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3:030101:9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20501:10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20401:7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3:030101:9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4:060101:31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20101:19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3:030102:10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030101:32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3:030102:10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3:030101:9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010103:29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40301:5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60101:27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60101:16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10103:24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020101:13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10103:37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4:060101:20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60101:17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4:060101:22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4:020101:17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4:030401: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4:010101:41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020101:18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4:040201:2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20401:3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4:020101:20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3:030101:9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3:030102:10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60101:38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3:030102:10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3:030101:7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4:010102:56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3:030101:9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3:030101:8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3:030101:7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4:040201:5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3:030102:10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3:030101:7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3:030101:7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4:010102:45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20101:6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10103:36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020201:3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10104:25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4:030101:39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4:020401:3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3:030101:7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4:010102:44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4:020101:15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4:030101:24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4:060101:24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3:030101:7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60101:23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4:010102:51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4:050101:9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20501:4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4:030101:28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4:020501:8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4:020101:20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10101:24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20301:1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4:020501:4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40101:8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4:020101:18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4:010103:29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4:040101:13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10102:40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4:020401:5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4:010103:32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4:020101:12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010101:34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4:030101:41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10101:33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3:030102:10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4:010101:32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4:040101:13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4:040201:1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4:010102:59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060101:36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4:040201:2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4:040101:9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4:010102:74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4:010102:71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40101:7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4:030101:33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4:030101:35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4:040101:18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4:010101:23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4:030101:28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4:030101:43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4:010101:41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4:040201:2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4:010102:68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20501:10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4:010101:40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10101:41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30101:42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10101:41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30101:12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10101:41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30101:17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4:010101:42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20301:1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3:030101:8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4:030101:34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3:030101:8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3:030102:10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4:060101:30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3:030101:8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4:040201:5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60101:40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30101:43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40101:6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20101:20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3:030101:7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50201:2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10103:31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3:030101:9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60101:19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60101:36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3:030102:10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30201:1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40301:6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3:030101:7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3:030101:7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3:030101:9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060101:22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40201:6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3:030101:7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3:030101:9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030101:44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30101:20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60101:24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3:030101:9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40301:2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10101:32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3:030101:9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3:030102:10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3:030102:11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3:030101:9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3:030101:7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3:030101:8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3:030101:9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3:030102:11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3:030101:7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3:030101:9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3:030101:8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3:030102:10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3:010106:25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3:010106:20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3:010108:15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3:010106:24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3:030101:12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3:010106:25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3:010108:19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3:030101:10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3:030101:10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3:010107:7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3:030101:13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3:010106:24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3:030101:5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3:010108:12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3:010106:18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3:010108:17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3:010106:17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3:030101:10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3:010108:17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3:010108:15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3:010108:15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3:010106:26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3:010108:17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3:010106:24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3:010106:22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3:010108:12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3:010106:22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3:030101:4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3:010108:13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3:010106:17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3:010106:25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3:010107:4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3:010108:13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3:030101:12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3:010108:15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3:010108:11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3:010106:17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3:010106:24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3:030101:11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3:010108:15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3:010108:12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3:030101:10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3:010108:18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3:010108:13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3:010108:12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3:010107:8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3:010108:17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3:030101:3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3:030101:5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3:030101:5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3:030101:12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3:030101:6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3:010108:15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3:010106:17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3:030101:10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3:010108:15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3:030101:5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3:010106:18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3:010106:20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3:010108:17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3:010106:22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3:010108:20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3:010108:14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3:030101:6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3:010108:17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3:010108:15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3:010107:6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3:010106:19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3:010108:20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3:010106:24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3:010108:20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3:010106:6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3:010108:15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3:010107:9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3:030101:4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3:010106:26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3:010108:16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3:010107:8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3:010108:12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3:010108:12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3:010107:4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3:010108:15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3:010107:9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3:010108:19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3:030101:10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3:010108:13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3:030101:5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3:010107:3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3:010108:12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3:010106:25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3:010108:20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3:010106:26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3:030101:5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3:010108:20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3:010106:17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3:010108:12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3:010106:20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3:010108:20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3:010107:3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3:010107:5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3:010106:26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3:010107:9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3:010108:11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3:010106:26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3:010107:3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3:030101:12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3:010107:6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3:010106:17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3:010108:15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3:010108:16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3:010108:1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3:010108:15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3:010107:3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3:010106:23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3:010108:15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3:010106:23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3:010107:9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3:010108:13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3:010107:9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3:010108:12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3:010108:15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3:010107:6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3:010106:24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3:010107:5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3:030101:6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3:010106:22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3:010108:20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3:010106:7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3:010106:26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3:030101:10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3:010108:18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3:010108:11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3:030101:12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3:010107:8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3:010107:9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3:030101:11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3:010108:14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3:010108:12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3:010106:24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3:010108:20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3:030101:6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3:010107:7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3:010106:6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3:030101:10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3:010107:8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3:010106:24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3:010108:15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3:010106:26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3:010107:6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3:010108:15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3:010106:20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3:030101:10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3:010107:8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3:010108:20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3:030101:5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3:030101:10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3:010106:24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3:010107:8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3:010107:7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3:010108:11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3:010108:20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3:030101:10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3:010107:9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3:010108:12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3:010108:18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3:030101:5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3:010106:17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3:030101:12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3:010108:19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3:010108:12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3:010106:26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3:010108:15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3:010108:19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3:010106:2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3:010107:5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3:010107:8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3:010108:12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3:010108:13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3:010108:18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3:010108:15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3:010107:7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3:010108:15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3:030101:5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3:010108:15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3:030101:12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3:030101:12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3:030101:3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3:010108:18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3:010107:5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3:010108:20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3:010108:11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3:010106:23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3:010108:11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3:010107:8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3:010108:17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3:010108:12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3:030101:12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3:010106:25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3:010105:26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3:010105:28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3:010105:8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3:010106:16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3:010105:28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3:010105:22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3:010106:13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3:010106:16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3:010106:13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3:010105:27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3:010105:21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3:010105:22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3:010105:21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3:010106:13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3:010106:17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3:010105:23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3:010105:17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3:010105:21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3:010105:20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3:010105:22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3:010105:17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3:010105:27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3:010105:2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3:010105:20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3:010105:29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3:010105:2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3:010105:17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3:010105:19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3:010105:23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3:010105:25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3:010105:21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3:010105:9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3:010105:29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3:010105:7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3:010105:26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3:010105:9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3:010105:23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3:010105:28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3:010106:13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3:010106:17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3:010106:13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3:010105:17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3:010106:13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3:010105:8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3:010105:20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3:010105:16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3:010105:21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3:010105:17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3:010106:13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3:010106:16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3:010105:18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3:010105:17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3:010105:21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3:010106:1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3:010106:16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3:010105:24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3:010105:24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3:010106:12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3:010105:26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3:010105:27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3:010105:19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3:010105:27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3:010105:16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3:010105:17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3:010106:13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3:010105:8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3:010105:27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3:010105:28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3:010105:26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3:010105:24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3:010105:30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3:010106:14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3:010106:12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3:010105:9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3:010106:14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3:010105:8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3:010105:19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3:010106:13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3:010105:27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3:010105:24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3:010105:19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3:010106:12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3:010105:21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3:010106:12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3:010105:24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3:010105:21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3:010105:15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3:010105:20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3:010105:8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3:010105:18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3:010105:27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3:010105:29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3:010105:20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3:010105:17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3:010105:16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3:010106:14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3:010106:14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3:010105:8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3:010105:8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3:010105:22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3:010105:2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3:010105:29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3:010105:19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3:010106:14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3:010105:25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3:010105:26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3:010105:24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3:010105:22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3:010105:26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3:010105:17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3:010105:8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3:010106:13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3:010105:22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3:010105:17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3:010105:16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3:010105:20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3:010105:21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3:010105:26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3:010105:26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3:010105:30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3:010105:27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3:010105:22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3:010105:28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3:010105:28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3:010105:18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3:010105:16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3:010106:14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3:010105:21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3:010105:24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3:010105:25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3:010105:27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3:010105:23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3:010105:22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3:010105:8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3:010105:18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3:010105:16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3:010106:12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3:010106:12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3:010105:21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3:010105:25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3:010105:17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3:010105:24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3:010105:29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3:010105:25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3:010105:8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3:010106:13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3:010105:9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3:010106:13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3:010105:27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3:010105:29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3:010105:24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3:010105:26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3:010106:13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3:010105:8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3:010105:9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3:010105:26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3:010105:26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3:010106:12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3:010105:21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3:010105:24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3:010105:21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3:010105:23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3:010105:24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3:010105:18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3:010105:30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3:010105:27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3:010105:20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3:010105:34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3:010105:22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3:010105:21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3:010105:24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3:010105:8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3:010105:28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3:010105:18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3:010105:15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3:010105:24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3:010105:17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3:010105:26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3:010105:17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3:010105:22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3:010105:27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3:010105:25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3:010105:16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3:010106:13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3:010105:28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3:010105:17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3:010105:24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3:010105:22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3:010105:27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3:010105:24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3:010105:7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3:010105:27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3:010105:19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3:010105:19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3:010105:16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3:010105:18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3:010105:7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3:010105:17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3:010105:23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3:010105:36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210102:14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150601:4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2:100102:11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2:210102:11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2:150201:4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2:190102:21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190102:21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2:210102:14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2:100102:11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2:190102:21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2:190102:21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2:160102: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190102:21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210102:11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131301:19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2:200103:14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2:131201:1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150601: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2:131201:1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220101:1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2:200401:9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210102:12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210101:2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140102:18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2:200401:5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130601: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220101:5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160102:13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200702:7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130301:18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160101:10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130901:8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120202:3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220101:6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120202:15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2:140102:16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2:210102:12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2:140102:17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220101:1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2:110102:6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2:110101:14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220101:5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2:140301:5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2:210102:12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2:150601:4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2:210102:21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2:160102:13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2:150601:5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150601:5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2:210102:15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2:210102:18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2:130801:6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2:120202:3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3:010105:13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3:010105:15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3:010104:6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3:010104:7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3:010105:15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3:010105:14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2:100102:11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2:160102:9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2:160102: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2:190102:21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2:190102:21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2:210102:7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2:210102:20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2:131301:19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2:171401:20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2:180102:40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2:210102:12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2:120101:3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2:130801:9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2:220101: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2:180102:40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2:130102:6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2:220101: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2:190101:12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2:150103:24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2:220101:5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2:220101:1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3:010104:9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2:200702:7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2:200702:7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2:140102:17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2:200102:7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3:010104:16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3:010104:16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3:010105:15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2:120202:10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2:131201:1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2:160102:14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2:140102:17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2:132501:21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2:171401:20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2:140201:8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2:210102:17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2:140102:9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2:200102:1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2:130301:18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2:220101: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2:190601:1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2:130301:16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2:120202:6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2:100102:10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2:110102:10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2:130801:8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2:150601:5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3:010105:12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3:010105:11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2:171801:54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2:160102: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2:210102:13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2:210102:11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2:210102:16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2:160102:9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2:210102:15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2:120202:10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2:210101: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2:140102:6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2:210102:14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2:210102:14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2:210102:15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2:210102:8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2:100102:116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2:130801:6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2:110102:9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2:110102:12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2:110201:9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2:180102:40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2:220101:6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2:150103:24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2:200102:10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2:200102:8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2:140102:17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2:220101:6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2:210102:11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2:140102:18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2:180102:9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2:110102:9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2:200102:10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2:130301:17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2:120202:11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2:220101:6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2:220101: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2:140102:17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2:220101:6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2:120202:7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2:150601:3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2:131301:19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2:131301:19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2:160102:16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2:210102:16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2:131301:19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2:100102:10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2:210102:2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2:150601:1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2:150601:3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2:131301:19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2:150601: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2:131201:1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2:131301:19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2:210102:15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2:200103:11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2:131301:19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2:131301:19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2:200102:12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2:120202:7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2:110102:8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2:130301:14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2:200102:7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2:200102:10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2:130301:18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2:110102:9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3:010105:14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3:010104:7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3:010105:13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3:010105:12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3:010104:9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3:010105:11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3:010105:13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3:010104:17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3:010104:15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3:010105:14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2:030201:22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2:010102:21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2:040401:18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2:090103:21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2:030201:13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2:070201:14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2:080102:32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2:010104:377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2:041801:44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2:010102:21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2:100102:10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2:041801:55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2:080102:197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2:050501:7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2:010104:21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2:030702:9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2:050101:14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2:090601:2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2:000000:52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2:010104:21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2:050101:14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2:090101:14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2:090201:20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2:040102:21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2:050101:11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2:090101:14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2:050101:13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2:010201:18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2:030702:9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2:050102:14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2:030702:9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2:050101:13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2:090202:3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2:040701: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2:010101:10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2:070103:13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2:010104:21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2:040102:30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2:010102:14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2:040502:14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2:040102:30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2:090101:5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2:000000:12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2:010104:20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2:040401:26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2:100102:10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2:090601:3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2:050501:7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2:070103:14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2:050501:7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2:030201:12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2:030201:12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2:010201:24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2:010201:23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2:010201:24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2:040102:32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2:010104:37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2:000000:36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2:010102:14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2:000000:52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2:010102:14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2:010103:29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2:010102:14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2:040201:9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2:030101:28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2:010401:23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2:090201:9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2:030102:25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2:040502:14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2:050102:13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2:040502:14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2:050501:7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2:010401:30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2:040102:30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2:090103:21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2:080102:31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2:010102:21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2:050101:13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2:090501:25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2:050101:7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2:041801:5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2:090701: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2:050501:7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2:030702:8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2:090101:27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2:070201:14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2:070201:14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2:050102:14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2:050501:7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2:050501:8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2:010102:21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2:010201:23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2:070201:14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2:010104:37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2:090103:54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2:010201:24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2:030201:13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2:010102:21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2:010201:22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2:010102:213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2:010102:13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2:010102:21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2:010104:21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2:050101:13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2:010102:21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2:040102:30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040502:14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2:090103:21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2:010102:14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040102:30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2:010102:13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2:050102:14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2:010102:13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2:000000:1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2:070301:6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2:080102:18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2:010104:21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2:010201:18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2:010101:10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2:070201:4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2:040502:14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2:040201:9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2:040302:12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2:090101:15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2:010401:23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2:050101:13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2:050102:14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2:050101:13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2:080102:18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2:010401:44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2:050501:7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2:040904:36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2:010104:34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2:070101:13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6:110301:9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1:180102:54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2:070701:7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2:070701:7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2:070701:7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5:010101:2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5:010109:29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4:010102:62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4:010102:4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4:010102:4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4:010102:54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5:010109:18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4:010102:58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5:010108:60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4:010102:37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4:010102: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5:010109:20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5:010105:19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4:010102:59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5:010109:35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5:010109:12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5:010109:10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5:010109:298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5:010109:20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5:010109:18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5:010109:28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4:010102:97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4:010102:159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4:010102:4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10109:14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10109:20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5:010109:31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10109:32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5:010108:30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10109:28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5:010109:23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4:010102:61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10109:29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5:010109:86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4:010102:5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5:010108:3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4:010102:5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10109:33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5:030104:1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5:010109:29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5:010109:85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5:010109: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5:010109:19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5:010109:23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5:010106:370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4:010102:37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4:010102:15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5:010109:23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5:010109:29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4:010102:8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5:030104:24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5:010109:22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4:010102:1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4:010102:37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5:010109:33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4:010102:6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10109:12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5:010105: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4:010102:642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5:030104:10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4:010102:9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5:010105:1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5:030104:259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5:010109:35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5:010109:6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5:010109:86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5:010109:87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4:010102:46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5:010109:2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4:010102:567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5:010105:7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5:010108: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4:010102:4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5:010107:14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5:010109:15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4:010102:43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5:010109:29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4:010102:7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5:010109:20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4:010102:3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4:010102:3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4:010102:58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5:010114:66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5:010109:85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4:010102:15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5:010106:11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5:010109:344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5:010108: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5:010109:86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5:010109:88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4:010102:3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5:010109:85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5:010109:36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4:010102:25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4:010102:43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5:010109:20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4:010102:54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4:010102:55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5:010109:306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5:010109:284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4:010102:53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4:010102:4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5:010109:4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5:030104:129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5:010109:33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5:010109:881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5:010109:35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5:010109:18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4:010102:4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5:010109:93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5:010109:819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5:010109:82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5:010109:19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9:010113:157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0:010104:31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9:010105:22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9:010105:20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9:010105:64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9:010105:29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9:010105:4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2:010102:305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9:010105:137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9:010105:21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9:010105:31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2:070701:4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9:010105:35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9:010105:32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9:010105:30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2:070701:43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3:010101:30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05:2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2:030201:9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9:010105:5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2:070701:4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57249875AD5C6CAB4C093DA4D2442A1414778C732DDF1BC745EBFD2D3EDE8BE7C7D2A5D293DD5F3F9AA6F80F677EBE58B3923E4A34397A31E86F0957D4586A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14T13:17:26Z</meta:creation-date>
    <dc:date>2025-07-14T13:18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