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50</text:p>
          </table:table-cell>
          <table:covered-table-cell/>
          <table:table-cell table:number-columns-repeated="3" table:style-name="ce2"/>
          <table:table-cell office:value-type="string" table:style-name="ce3">
            <text:p>17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5" table:style-name="ce9">
            <text:p>25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6" table:style-name="ce9">
            <text:p>69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301:1022</text:p>
          </table:table-cell>
          <table:table-cell office:value-type="float" office:value="456045.82" table:style-name="ce10">
            <text:p>456 045.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301:974</text:p>
          </table:table-cell>
          <table:table-cell office:value-type="float" office:value="516900.34" table:style-name="ce10">
            <text:p>516 900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0901:256</text:p>
          </table:table-cell>
          <table:table-cell office:value-type="float" office:value="244711382.52000001" table:style-name="ce10">
            <text:p>244 711 382.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001:6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71201:529</text:p>
          </table:table-cell>
          <table:table-cell office:value-type="float" office:value="2539320.36" table:style-name="ce10">
            <text:p>2 539 320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71201:844</text:p>
          </table:table-cell>
          <table:table-cell office:value-type="float" office:value="2539297.42" table:style-name="ce10">
            <text:p>2 539 297.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701:568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00000:667</text:p>
          </table:table-cell>
          <table:table-cell office:value-type="float" office:value="179614.86" table:style-name="ce10">
            <text:p>179 614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0901:142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301:2520</text:p>
          </table:table-cell>
          <table:table-cell office:value-type="float" office:value="1259901.46" table:style-name="ce10">
            <text:p>1 259 901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101:103</text:p>
          </table:table-cell>
          <table:table-cell office:value-type="float" office:value="834970.14" table:style-name="ce10">
            <text:p>834 970.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001:6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1201:82</text:p>
          </table:table-cell>
          <table:table-cell office:value-type="float" office:value="2534835.59" table:style-name="ce10">
            <text:p>2 534 835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401:3122</text:p>
          </table:table-cell>
          <table:table-cell office:value-type="float" office:value="703273.24" table:style-name="ce10">
            <text:p>703 273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30201:873</text:p>
          </table:table-cell>
          <table:table-cell office:value-type="float" office:value="1387371.95" table:style-name="ce10">
            <text:p>1 387 371.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1401:1291</text:p>
          </table:table-cell>
          <table:table-cell office:value-type="float" office:value="644805.31000000006" table:style-name="ce10">
            <text:p>644 805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101:316</text:p>
          </table:table-cell>
          <table:table-cell office:value-type="float" office:value="75590.38" table:style-name="ce10">
            <text:p>75 590.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0:120901:421</text:p>
          </table:table-cell>
          <table:table-cell office:value-type="float" office:value="227128.23" table:style-name="ce10">
            <text:p>227 128.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1401:5</text:p>
          </table:table-cell>
          <table:table-cell office:value-type="float" office:value="639708.04" table:style-name="ce10">
            <text:p>639 708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0901:142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00000:1919</text:p>
          </table:table-cell>
          <table:table-cell office:value-type="float" office:value="50372.92" table:style-name="ce10">
            <text:p>50 372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40601:1159</text:p>
          </table:table-cell>
          <table:table-cell office:value-type="float" office:value="507839.64" table:style-name="ce10">
            <text:p>507 839.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00000:5737</text:p>
          </table:table-cell>
          <table:table-cell office:value-type="float" office:value="1116362.7" table:style-name="ce10">
            <text:p>1 116 362.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20401:2281</text:p>
          </table:table-cell>
          <table:table-cell office:value-type="float" office:value="546851.38" table:style-name="ce10">
            <text:p>546 851.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1001:1578</text:p>
          </table:table-cell>
          <table:table-cell office:value-type="float" office:value="75023.45" table:style-name="ce10">
            <text:p>75 023.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08018193" table:style-name="ce10">
            <text:p>308 018 193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10401:1310</text:p>
          </table:table-cell>
          <table:table-cell office:value-type="float" office:value="593135.4" table:style-name="ce10">
            <text:p>593 135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00000:1922</text:p>
          </table:table-cell>
          <table:table-cell office:value-type="float" office:value="474906.76" table:style-name="ce10">
            <text:p>474 906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00000:135</text:p>
          </table:table-cell>
          <table:table-cell office:value-type="float" office:value="282215.24" table:style-name="ce10">
            <text:p>282 215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11501:300</text:p>
          </table:table-cell>
          <table:table-cell office:value-type="float" office:value="104692.67" table:style-name="ce10">
            <text:p>104 692.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10401:1311</text:p>
          </table:table-cell>
          <table:table-cell office:value-type="float" office:value="592332.6" table:style-name="ce10">
            <text:p>592 332.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001:1861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11001:1860</text:p>
          </table:table-cell>
          <table:table-cell office:value-type="float" office:value="198038.85" table:style-name="ce10">
            <text:p>198 038.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2101:1702</text:p>
          </table:table-cell>
          <table:table-cell office:value-type="float" office:value="637212.31000000006" table:style-name="ce10">
            <text:p>637 212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40601:1160</text:p>
          </table:table-cell>
          <table:table-cell office:value-type="float" office:value="655594.80000000005" table:style-name="ce10">
            <text:p>655 594.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00301:996</text:p>
          </table:table-cell>
          <table:table-cell office:value-type="float" office:value="904022262" table:style-name="ce10">
            <text:p>904 022 262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30301:414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60401:165</text:p>
          </table:table-cell>
          <table:table-cell office:value-type="float" office:value="178210.85" table:style-name="ce10">
            <text:p>178 210.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50901:1968</text:p>
          </table:table-cell>
          <table:table-cell office:value-type="float" office:value="112171.43" table:style-name="ce10">
            <text:p>112 171.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5:170501:300</text:p>
          </table:table-cell>
          <table:table-cell office:value-type="float" office:value="407522.5" table:style-name="ce10">
            <text:p>407 522.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40101:207</text:p>
          </table:table-cell>
          <table:table-cell office:value-type="float" office:value="319144.34999999998" table:style-name="ce10">
            <text:p>319 144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230201:1797</text:p>
          </table:table-cell>
          <table:table-cell office:value-type="float" office:value="966099.68" table:style-name="ce10">
            <text:p>966 099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070301:1634</text:p>
          </table:table-cell>
          <table:table-cell office:value-type="float" office:value="532582.05000000005" table:style-name="ce10">
            <text:p>532 582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40401:2038</text:p>
          </table:table-cell>
          <table:table-cell office:value-type="float" office:value="317386.98" table:style-name="ce10">
            <text:p>317 386.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70301:360</text:p>
          </table:table-cell>
          <table:table-cell office:value-type="float" office:value="272603391.06" table:style-name="ce10">
            <text:p>272 603 391.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50901:1971</text:p>
          </table:table-cell>
          <table:table-cell office:value-type="float" office:value="11597.03" table:style-name="ce10">
            <text:p>11 597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80601:1634</text:p>
          </table:table-cell>
          <table:table-cell office:value-type="float" office:value="644470.43000000005" table:style-name="ce10">
            <text:p>644 470.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50901:1970</text:p>
          </table:table-cell>
          <table:table-cell office:value-type="float" office:value="14667.1" table:style-name="ce10">
            <text:p>14 667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140401:2039</text:p>
          </table:table-cell>
          <table:table-cell office:value-type="float" office:value="328358.58" table:style-name="ce10">
            <text:p>328 358.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5:051601:303</text:p>
          </table:table-cell>
          <table:table-cell office:value-type="float" office:value="214332" table:style-name="ce10">
            <text:p>214 332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051401:320</text:p>
          </table:table-cell>
          <table:table-cell office:value-type="float" office:value="216648.85" table:style-name="ce10">
            <text:p>216 648.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140401:2040</text:p>
          </table:table-cell>
          <table:table-cell office:value-type="float" office:value="305960.46000000002" table:style-name="ce10">
            <text:p>305 960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5:051401:319</text:p>
          </table:table-cell>
          <table:table-cell office:value-type="float" office:value="216607.96" table:style-name="ce10">
            <text:p>216 607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30301:3745</text:p>
          </table:table-cell>
          <table:table-cell office:value-type="float" office:value="147865.24" table:style-name="ce10">
            <text:p>147 865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6:050901:1969</text:p>
          </table:table-cell>
          <table:table-cell office:value-type="float" office:value="169036.05" table:style-name="ce10">
            <text:p>169 036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201101:1346</text:p>
          </table:table-cell>
          <table:table-cell office:value-type="float" office:value="630533.4" table:style-name="ce10">
            <text:p>630 533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6:080501:655</text:p>
          </table:table-cell>
          <table:table-cell office:value-type="float" office:value="147919.20000000001" table:style-name="ce10">
            <text:p>147 919.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5:201101:1347</text:p>
          </table:table-cell>
          <table:table-cell office:value-type="float" office:value="630462" table:style-name="ce10">
            <text:p>630 462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161501:872</text:p>
          </table:table-cell>
          <table:table-cell office:value-type="float" office:value="876143.96" table:style-name="ce10">
            <text:p>876 143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30201:1798</text:p>
          </table:table-cell>
          <table:table-cell office:value-type="float" office:value="237040.44" table:style-name="ce10">
            <text:p>237 040.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50501:1228</text:p>
          </table:table-cell>
          <table:table-cell office:value-type="float" office:value="865036.87" table:style-name="ce10">
            <text:p>865 036.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110601:954</text:p>
          </table:table-cell>
          <table:table-cell office:value-type="float" office:value="195505.61" table:style-name="ce10">
            <text:p>195 505.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110901:997</text:p>
          </table:table-cell>
          <table:table-cell office:value-type="float" office:value="482756963.17000002" table:style-name="ce10">
            <text:p>482 756 963.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20501:29</text:p>
          </table:table-cell>
          <table:table-cell office:value-type="float" office:value="175274" table:style-name="ce10">
            <text:p>175 274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170601:734</text:p>
          </table:table-cell>
          <table:table-cell office:value-type="float" office:value="204114.42" table:style-name="ce10">
            <text:p>204 114.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2:120301:348</text:p>
          </table:table-cell>
          <table:table-cell office:value-type="float" office:value="287175081.42000002" table:style-name="ce10">
            <text:p>287 175 081.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240701:446</text:p>
          </table:table-cell>
          <table:table-cell office:value-type="float" office:value="660710.36" table:style-name="ce10">
            <text:p>660 710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120301:1126</text:p>
          </table:table-cell>
          <table:table-cell office:value-type="float" office:value="541530.18000000005" table:style-name="ce10">
            <text:p>541 530.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1:010115:287</text:p>
          </table:table-cell>
          <table:table-cell office:value-type="float" office:value="2327158.58" table:style-name="ce10">
            <text:p>2 327 158.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10104:3367</text:p>
          </table:table-cell>
          <table:table-cell office:value-type="float" office:value="1704181.69" table:style-name="ce10">
            <text:p>1 704 181.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1:6155</text:p>
          </table:table-cell>
          <table:table-cell office:value-type="float" office:value="1039645.24" table:style-name="ce10">
            <text:p>1 039 645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10111:10966</text:p>
          </table:table-cell>
          <table:table-cell office:value-type="float" office:value="88462.13" table:style-name="ce10">
            <text:p>88 462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11:11013</text:p>
          </table:table-cell>
          <table:table-cell office:value-type="float" office:value="71522.570000000007" table:style-name="ce10">
            <text:p>71 522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10111:11004</text:p>
          </table:table-cell>
          <table:table-cell office:value-type="float" office:value="60229.53" table:style-name="ce10">
            <text:p>60 229.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11:10985</text:p>
          </table:table-cell>
          <table:table-cell office:value-type="float" office:value="67758.23" table:style-name="ce10">
            <text:p>67 758.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10111:11011</text:p>
          </table:table-cell>
          <table:table-cell office:value-type="float" office:value="67758.23" table:style-name="ce10">
            <text:p>67 758.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11:10969</text:p>
          </table:table-cell>
          <table:table-cell office:value-type="float" office:value="75286.92" table:style-name="ce10">
            <text:p>75 286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10111:11009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70101:2838</text:p>
          </table:table-cell>
          <table:table-cell office:value-type="float" office:value="1856135.94" table:style-name="ce10">
            <text:p>1 856 135.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10111:10991</text:p>
          </table:table-cell>
          <table:table-cell office:value-type="float" office:value="67758.23" table:style-name="ce10">
            <text:p>67 758.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4:010111:10978</text:p>
          </table:table-cell>
          <table:table-cell office:value-type="float" office:value="88462.13" table:style-name="ce10">
            <text:p>88 462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11:10977</text:p>
          </table:table-cell>
          <table:table-cell office:value-type="float" office:value="77169.09" table:style-name="ce10">
            <text:p>77 169.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60103:3024</text:p>
          </table:table-cell>
          <table:table-cell office:value-type="float" office:value="5743754.4199999999" table:style-name="ce10">
            <text:p>5 743 754.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222:8269</text:p>
          </table:table-cell>
          <table:table-cell office:value-type="float" office:value="3676859.91" table:style-name="ce10">
            <text:p>3 676 859.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04:6679</text:p>
          </table:table-cell>
          <table:table-cell office:value-type="float" office:value="38369464.469999999" table:style-name="ce10">
            <text:p>38 369 464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4:2464</text:p>
          </table:table-cell>
          <table:table-cell office:value-type="float" office:value="10574257.83" table:style-name="ce10">
            <text:p>10 574 257.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24:6743</text:p>
          </table:table-cell>
          <table:table-cell office:value-type="float" office:value="874409.37" table:style-name="ce10">
            <text:p>874 409.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50101:7797</text:p>
          </table:table-cell>
          <table:table-cell office:value-type="float" office:value="490320.68" table:style-name="ce10">
            <text:p>490 320.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5:10253</text:p>
          </table:table-cell>
          <table:table-cell office:value-type="float" office:value="79352.570000000007" table:style-name="ce10">
            <text:p>79 352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30101:8281</text:p>
          </table:table-cell>
          <table:table-cell office:value-type="float" office:value="219997.59" table:style-name="ce10">
            <text:p>219 997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1:010107:945</text:p>
          </table:table-cell>
          <table:table-cell office:value-type="float" office:value="53203.9" table:style-name="ce10">
            <text:p>53 203.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4:010102:6975</text:p>
          </table:table-cell>
          <table:table-cell office:value-type="float" office:value="1086169.3400000001" table:style-name="ce10">
            <text:p>1 086 169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7:010886:549</text:p>
          </table:table-cell>
          <table:table-cell office:value-type="float" office:value="27234.36" table:style-name="ce10">
            <text:p>27 234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60101:6754</text:p>
          </table:table-cell>
          <table:table-cell office:value-type="float" office:value="850381.34" table:style-name="ce10">
            <text:p>850 381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7:010939:2308</text:p>
          </table:table-cell>
          <table:table-cell office:value-type="float" office:value="377629.13" table:style-name="ce10">
            <text:p>377 629.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35:7302</text:p>
          </table:table-cell>
          <table:table-cell office:value-type="float" office:value="460978.48" table:style-name="ce10">
            <text:p>460 978.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1:11003</text:p>
          </table:table-cell>
          <table:table-cell office:value-type="float" office:value="99755.17" table:style-name="ce10">
            <text:p>99 755.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10111:10968</text:p>
          </table:table-cell>
          <table:table-cell office:value-type="float" office:value="75286.92" table:style-name="ce10">
            <text:p>75 286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11:10999</text:p>
          </table:table-cell>
          <table:table-cell office:value-type="float" office:value="73404.740000000005" table:style-name="ce10">
            <text:p>73 404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11:10976</text:p>
          </table:table-cell>
          <table:table-cell office:value-type="float" office:value="95990.82" table:style-name="ce10">
            <text:p>95 990.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15:6832</text:p>
          </table:table-cell>
          <table:table-cell office:value-type="float" office:value="475958.51" table:style-name="ce10">
            <text:p>475 958.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11:10981</text:p>
          </table:table-cell>
          <table:table-cell office:value-type="float" office:value="82815.61" table:style-name="ce10">
            <text:p>82 815.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11:11005</text:p>
          </table:table-cell>
          <table:table-cell office:value-type="float" office:value="62111.71" table:style-name="ce10">
            <text:p>62 111.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7:010946:44</text:p>
          </table:table-cell>
          <table:table-cell office:value-type="float" office:value="462484.88" table:style-name="ce10">
            <text:p>462 484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11:11006</text:p>
          </table:table-cell>
          <table:table-cell office:value-type="float" office:value="75286.92" table:style-name="ce10">
            <text:p>75 286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1:11010</text:p>
          </table:table-cell>
          <table:table-cell office:value-type="float" office:value="75286.92" table:style-name="ce10">
            <text:p>75 286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11:10993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11:10987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10111:10972</text:p>
          </table:table-cell>
          <table:table-cell office:value-type="float" office:value="92226.47" table:style-name="ce10">
            <text:p>92 226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10111:10983</text:p>
          </table:table-cell>
          <table:table-cell office:value-type="float" office:value="60229.53" table:style-name="ce10">
            <text:p>60 229.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15:6833</text:p>
          </table:table-cell>
          <table:table-cell office:value-type="float" office:value="487396.09" table:style-name="ce10">
            <text:p>487 396.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10111:10986</text:p>
          </table:table-cell>
          <table:table-cell office:value-type="float" office:value="69640.399999999994" table:style-name="ce10">
            <text:p>69 640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11:11012</text:p>
          </table:table-cell>
          <table:table-cell office:value-type="float" office:value="73404.740000000005" table:style-name="ce10">
            <text:p>73 404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11:10989</text:p>
          </table:table-cell>
          <table:table-cell office:value-type="float" office:value="67758.23" table:style-name="ce10">
            <text:p>67 758.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11:10971</text:p>
          </table:table-cell>
          <table:table-cell office:value-type="float" office:value="71522.570000000007" table:style-name="ce10">
            <text:p>71 522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11:11008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24:6742</text:p>
          </table:table-cell>
          <table:table-cell office:value-type="float" office:value="2160264.86" table:style-name="ce10">
            <text:p>2 160 264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90103:1735</text:p>
          </table:table-cell>
          <table:table-cell office:value-type="float" office:value="4949628.51" table:style-name="ce10">
            <text:p>4 949 628.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9:010117:3083</text:p>
          </table:table-cell>
          <table:table-cell office:value-type="float" office:value="1528442.2" table:style-name="ce10">
            <text:p>1 528 442.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15:6835</text:p>
          </table:table-cell>
          <table:table-cell office:value-type="float" office:value="699163.87" table:style-name="ce10">
            <text:p>699 163.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15:6839</text:p>
          </table:table-cell>
          <table:table-cell office:value-type="float" office:value="465629.67" table:style-name="ce10">
            <text:p>465 629.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50701:3930</text:p>
          </table:table-cell>
          <table:table-cell office:value-type="float" office:value="3587928.03" table:style-name="ce10">
            <text:p>3 587 928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90102:3773</text:p>
          </table:table-cell>
          <table:table-cell office:value-type="float" office:value="1090120.76" table:style-name="ce10">
            <text:p>1 090 120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4:100101:2501</text:p>
          </table:table-cell>
          <table:table-cell office:value-type="float" office:value="1361634.11" table:style-name="ce10">
            <text:p>1 361 634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8:5498</text:p>
          </table:table-cell>
          <table:table-cell office:value-type="float" office:value="892604.48" table:style-name="ce10">
            <text:p>892 604.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218:1544</text:p>
          </table:table-cell>
          <table:table-cell office:value-type="float" office:value="1710959.23" table:style-name="ce10">
            <text:p>1 710 959.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201:39367</text:p>
          </table:table-cell>
          <table:table-cell office:value-type="float" office:value="130576.35" table:style-name="ce10">
            <text:p>130 576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7:010133:1000</text:p>
          </table:table-cell>
          <table:table-cell office:value-type="float" office:value="292659.24" table:style-name="ce10">
            <text:p>292 659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100101:2502</text:p>
          </table:table-cell>
          <table:table-cell office:value-type="float" office:value="1362829.49" table:style-name="ce10">
            <text:p>1 362 829.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13:251</text:p>
          </table:table-cell>
          <table:table-cell office:value-type="float" office:value="1168963.8700000001" table:style-name="ce10">
            <text:p>1 168 963.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00801:2191</text:p>
          </table:table-cell>
          <table:table-cell office:value-type="float" office:value="1480070.25" table:style-name="ce10">
            <text:p>1 480 070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11:11000</text:p>
          </table:table-cell>
          <table:table-cell office:value-type="float" office:value="58347.360000000001" table:style-name="ce10">
            <text:p>58 347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11:10967</text:p>
          </table:table-cell>
          <table:table-cell office:value-type="float" office:value="71522.570000000007" table:style-name="ce10">
            <text:p>71 522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11:10988</text:p>
          </table:table-cell>
          <table:table-cell office:value-type="float" office:value="75286.92" table:style-name="ce10">
            <text:p>75 286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11:11014</text:p>
          </table:table-cell>
          <table:table-cell office:value-type="float" office:value="73404.740000000005" table:style-name="ce10">
            <text:p>73 404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10111:11007</text:p>
          </table:table-cell>
          <table:table-cell office:value-type="float" office:value="77169.09" table:style-name="ce10">
            <text:p>77 169.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11:10973</text:p>
          </table:table-cell>
          <table:table-cell office:value-type="float" office:value="92226.47" table:style-name="ce10">
            <text:p>92 226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11:10992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11:10995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11:10970</text:p>
          </table:table-cell>
          <table:table-cell office:value-type="float" office:value="71522.570000000007" table:style-name="ce10">
            <text:p>71 522.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11:10998</text:p>
          </table:table-cell>
          <table:table-cell office:value-type="float" office:value="58347.360000000001" table:style-name="ce10">
            <text:p>58 347.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10111:10990</text:p>
          </table:table-cell>
          <table:table-cell office:value-type="float" office:value="65876.05" table:style-name="ce10">
            <text:p>65 876.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11:10979</text:p>
          </table:table-cell>
          <table:table-cell office:value-type="float" office:value="84697.78" table:style-name="ce10">
            <text:p>84 697.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10111:10975</text:p>
          </table:table-cell>
          <table:table-cell office:value-type="float" office:value="95990.82" table:style-name="ce10">
            <text:p>95 990.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10111:10974</text:p>
          </table:table-cell>
          <table:table-cell office:value-type="float" office:value="92226.47" table:style-name="ce10">
            <text:p>92 226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10111:10984</text:p>
          </table:table-cell>
          <table:table-cell office:value-type="float" office:value="92226.47" table:style-name="ce10">
            <text:p>92 226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10111:11015</text:p>
          </table:table-cell>
          <table:table-cell office:value-type="float" office:value="73404.740000000005" table:style-name="ce10">
            <text:p>73 404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10111:10997</text:p>
          </table:table-cell>
          <table:table-cell office:value-type="float" office:value="62111.71" table:style-name="ce10">
            <text:p>62 111.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11:10994</text:p>
          </table:table-cell>
          <table:table-cell office:value-type="float" office:value="63993.88" table:style-name="ce10">
            <text:p>63 993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11:10980</text:p>
          </table:table-cell>
          <table:table-cell office:value-type="float" office:value="84697.78" table:style-name="ce10">
            <text:p>84 697.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11:11001</text:p>
          </table:table-cell>
          <table:table-cell office:value-type="float" office:value="107283.86" table:style-name="ce10">
            <text:p>107 283.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11:11002</text:p>
          </table:table-cell>
          <table:table-cell office:value-type="float" office:value="80933.440000000002" table:style-name="ce10">
            <text:p>80 933.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10111:10996</text:p>
          </table:table-cell>
          <table:table-cell office:value-type="float" office:value="60229.53" table:style-name="ce10">
            <text:p>60 229.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1:10982</text:p>
          </table:table-cell>
          <table:table-cell office:value-type="float" office:value="80933.440000000002" table:style-name="ce10">
            <text:p>80 933.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40103:1343</text:p>
          </table:table-cell>
          <table:table-cell office:value-type="float" office:value="575201.85" table:style-name="ce10">
            <text:p>575 201.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60401:74</text:p>
          </table:table-cell>
          <table:table-cell office:value-type="float" office:value="687657.62" table:style-name="ce10">
            <text:p>687 657.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70201:1686</text:p>
          </table:table-cell>
          <table:table-cell office:value-type="float" office:value="914960.62" table:style-name="ce10">
            <text:p>914 960.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10104:3368</text:p>
          </table:table-cell>
          <table:table-cell office:value-type="float" office:value="752722" table:style-name="ce10">
            <text:p>752 722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2:3546</text:p>
          </table:table-cell>
          <table:table-cell office:value-type="float" office:value="252190.15" table:style-name="ce10">
            <text:p>252 190.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15:9233</text:p>
          </table:table-cell>
          <table:table-cell office:value-type="float" office:value="4679886.0599999996" table:style-name="ce10">
            <text:p>4 679 886.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0:010109:320</text:p>
          </table:table-cell>
          <table:table-cell office:value-type="float" office:value="408697.8" table:style-name="ce10">
            <text:p>408 697.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0:010109:325</text:p>
          </table:table-cell>
          <table:table-cell office:value-type="float" office:value="610347.69999999995" table:style-name="ce10">
            <text:p>610 347.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60101:2186</text:p>
          </table:table-cell>
          <table:table-cell office:value-type="float" office:value="1880354.42" table:style-name="ce10">
            <text:p>1 880 354.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5:6837</text:p>
          </table:table-cell>
          <table:table-cell office:value-type="float" office:value="474583.2" table:style-name="ce10">
            <text:p>474 583.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5:1760</text:p>
          </table:table-cell>
          <table:table-cell office:value-type="float" office:value="37031.199999999997" table:style-name="ce10">
            <text:p>37 031.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20201:91</text:p>
          </table:table-cell>
          <table:table-cell office:value-type="float" office:value="603341.15" table:style-name="ce10">
            <text:p>603 341.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50701:3929</text:p>
          </table:table-cell>
          <table:table-cell office:value-type="float" office:value="10156695.960000001" table:style-name="ce10">
            <text:p>10 156 695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90102:3772</text:p>
          </table:table-cell>
          <table:table-cell office:value-type="float" office:value="990262.37" table:style-name="ce10">
            <text:p>990 262.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10104:3175</text:p>
          </table:table-cell>
          <table:table-cell office:value-type="float" office:value="2743546.8" table:style-name="ce10">
            <text:p>2 743 546.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30101:331</text:p>
          </table:table-cell>
          <table:table-cell office:value-type="float" office:value="19999.78" table:style-name="ce10">
            <text:p>19 999.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15:8932</text:p>
          </table:table-cell>
          <table:table-cell office:value-type="float" office:value="5875334.3499999996" table:style-name="ce10">
            <text:p>5 875 334.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50101:7798</text:p>
          </table:table-cell>
          <table:table-cell office:value-type="float" office:value="1152985.54" table:style-name="ce10">
            <text:p>1 152 985.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90102:3774</text:p>
          </table:table-cell>
          <table:table-cell office:value-type="float" office:value="814321.4" table:style-name="ce10">
            <text:p>814 321.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40102:4373</text:p>
          </table:table-cell>
          <table:table-cell office:value-type="float" office:value="782346.84" table:style-name="ce10">
            <text:p>782 346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0101:3409</text:p>
          </table:table-cell>
          <table:table-cell office:value-type="float" office:value="890795.74" table:style-name="ce10">
            <text:p>890 795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0201:1828</text:p>
          </table:table-cell>
          <table:table-cell office:value-type="float" office:value="6080499.2699999996" table:style-name="ce10">
            <text:p>6 080 499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70101:4457</text:p>
          </table:table-cell>
          <table:table-cell office:value-type="float" office:value="2381460.25" table:style-name="ce10">
            <text:p>2 381 460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20102:5481</text:p>
          </table:table-cell>
          <table:table-cell office:value-type="float" office:value="1206483.8799999999" table:style-name="ce10">
            <text:p>1 206 483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40301:4482</text:p>
          </table:table-cell>
          <table:table-cell office:value-type="float" office:value="666802.47" table:style-name="ce10">
            <text:p>666 802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20102:1866</text:p>
          </table:table-cell>
          <table:table-cell office:value-type="float" office:value="2966648.07" table:style-name="ce10">
            <text:p>2 966 648.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00301:1055</text:p>
          </table:table-cell>
          <table:table-cell office:value-type="float" office:value="1483590.99" table:style-name="ce10">
            <text:p>1 483 590.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00000:15611</text:p>
          </table:table-cell>
          <table:table-cell office:value-type="float" office:value="1021930.76" table:style-name="ce10">
            <text:p>1 021 930.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42001:2112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80201:1730</text:p>
          </table:table-cell>
          <table:table-cell office:value-type="float" office:value="1000785.27" table:style-name="ce10">
            <text:p>1 000 785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90102:4774</text:p>
          </table:table-cell>
          <table:table-cell office:value-type="float" office:value="3988041.59" table:style-name="ce10">
            <text:p>3 988 041.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50102:1154</text:p>
          </table:table-cell>
          <table:table-cell office:value-type="float" office:value="233325.19" table:style-name="ce10">
            <text:p>233 325.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50801:1761</text:p>
          </table:table-cell>
          <table:table-cell office:value-type="float" office:value="177710.33" table:style-name="ce10">
            <text:p>177 710.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0101:3410</text:p>
          </table:table-cell>
          <table:table-cell office:value-type="float" office:value="785996.23" table:style-name="ce10">
            <text:p>785 996.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0101:3408</text:p>
          </table:table-cell>
          <table:table-cell office:value-type="float" office:value="858045.9" table:style-name="ce10">
            <text:p>858 045.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30901:2531</text:p>
          </table:table-cell>
          <table:table-cell office:value-type="float" office:value="1238507.1200000001" table:style-name="ce10">
            <text:p>1 238 507.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80201:1731</text:p>
          </table:table-cell>
          <table:table-cell office:value-type="float" office:value="973765.1" table:style-name="ce10">
            <text:p>973 765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10102:371</text:p>
          </table:table-cell>
          <table:table-cell office:value-type="float" office:value="416181.11" table:style-name="ce10">
            <text:p>416 181.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0977938.24" table:style-name="ce10">
            <text:p>10 977 938.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103:7879</text:p>
          </table:table-cell>
          <table:table-cell office:value-type="float" office:value="77072.12" table:style-name="ce10">
            <text:p>77 072.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90801:6352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801:8116</text:p>
          </table:table-cell>
          <table:table-cell office:value-type="float" office:value="439663.29" table:style-name="ce10">
            <text:p>439 663.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50102:1155</text:p>
          </table:table-cell>
          <table:table-cell office:value-type="float" office:value="233325.19" table:style-name="ce10">
            <text:p>233 325.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00000:2569</text:p>
          </table:table-cell>
          <table:table-cell office:value-type="float" office:value="1336494.55" table:style-name="ce10">
            <text:p>1 336 494.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0301:4481</text:p>
          </table:table-cell>
          <table:table-cell office:value-type="float" office:value="448751.43" table:style-name="ce10">
            <text:p>448 751.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60101:2628</text:p>
          </table:table-cell>
          <table:table-cell office:value-type="float" office:value="849800.92" table:style-name="ce10">
            <text:p>849 800.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030301:4</text:p>
          </table:table-cell>
          <table:table-cell office:value-type="float" office:value="211117.64" table:style-name="ce10">
            <text:p>211 117.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90801:8117</text:p>
          </table:table-cell>
          <table:table-cell office:value-type="float" office:value="807344.82" table:style-name="ce10">
            <text:p>807 344.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50301:442</text:p>
          </table:table-cell>
          <table:table-cell office:value-type="float" office:value="1309610.74" table:style-name="ce10">
            <text:p>1 309 610.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80101:3281</text:p>
          </table:table-cell>
          <table:table-cell office:value-type="float" office:value="323950.34000000003" table:style-name="ce10">
            <text:p>323 950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30101:523</text:p>
          </table:table-cell>
          <table:table-cell office:value-type="float" office:value="636380.1" table:style-name="ce10">
            <text:p>636 380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90101:200</text:p>
          </table:table-cell>
          <table:table-cell office:value-type="float" office:value="909356.71" table:style-name="ce10">
            <text:p>909 356.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070101:2542</text:p>
          </table:table-cell>
          <table:table-cell office:value-type="float" office:value="1472468.39" table:style-name="ce10">
            <text:p>1 472 468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30101:543</text:p>
          </table:table-cell>
          <table:table-cell office:value-type="float" office:value="714141.55" table:style-name="ce10">
            <text:p>714 141.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10104:978</text:p>
          </table:table-cell>
          <table:table-cell office:value-type="float" office:value="368421.54" table:style-name="ce10">
            <text:p>368 421.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00101:3509</text:p>
          </table:table-cell>
          <table:table-cell office:value-type="float" office:value="3260075.39" table:style-name="ce10">
            <text:p>3 260 075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10104:979</text:p>
          </table:table-cell>
          <table:table-cell office:value-type="float" office:value="370053.06" table:style-name="ce10">
            <text:p>370 053.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051001:816</text:p>
          </table:table-cell>
          <table:table-cell office:value-type="float" office:value="2003354.96" table:style-name="ce10">
            <text:p>2 003 354.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030101:58</text:p>
          </table:table-cell>
          <table:table-cell office:value-type="float" office:value="2023553" table:style-name="ce10">
            <text:p>2 023 553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160101:56</text:p>
          </table:table-cell>
          <table:table-cell office:value-type="float" office:value="441279.73" table:style-name="ce10">
            <text:p>441 279.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801:551</text:p>
          </table:table-cell>
          <table:table-cell office:value-type="float" office:value="353552.51" table:style-name="ce10">
            <text:p>353 552.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130102:3171</text:p>
          </table:table-cell>
          <table:table-cell office:value-type="float" office:value="436258.31" table:style-name="ce10">
            <text:p>436 258.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120101:4141</text:p>
          </table:table-cell>
          <table:table-cell office:value-type="float" office:value="2429190.83" table:style-name="ce10">
            <text:p>2 429 190.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130102:3172</text:p>
          </table:table-cell>
          <table:table-cell office:value-type="float" office:value="2046683.94" table:style-name="ce10">
            <text:p>2 046 683.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00401:2359</text:p>
          </table:table-cell>
          <table:table-cell office:value-type="float" office:value="1496021.15" table:style-name="ce10">
            <text:p>1 496 021.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00401:2358</text:p>
          </table:table-cell>
          <table:table-cell office:value-type="float" office:value="2245372.25" table:style-name="ce10">
            <text:p>2 245 372.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9:060101:5061</text:p>
          </table:table-cell>
          <table:table-cell office:value-type="float" office:value="1963025.7" table:style-name="ce10">
            <text:p>1 963 025.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40101:7931</text:p>
          </table:table-cell>
          <table:table-cell office:value-type="float" office:value="1121849.93" table:style-name="ce10">
            <text:p>1 121 849.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90201:156</text:p>
          </table:table-cell>
          <table:table-cell office:value-type="float" office:value="2769543.97" table:style-name="ce10">
            <text:p>2 769 543.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130101:10415</text:p>
          </table:table-cell>
          <table:table-cell office:value-type="float" office:value="386155.18" table:style-name="ce10">
            <text:p>386 155.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70102:1841</text:p>
          </table:table-cell>
          <table:table-cell office:value-type="float" office:value="582669.89" table:style-name="ce10">
            <text:p>582 669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070102:1504</text:p>
          </table:table-cell>
          <table:table-cell office:value-type="float" office:value="15899061.1" table:style-name="ce10">
            <text:p>15 899 061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20102:3429</text:p>
          </table:table-cell>
          <table:table-cell office:value-type="float" office:value="438720.61" table:style-name="ce10">
            <text:p>438 720.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70501:920</text:p>
          </table:table-cell>
          <table:table-cell office:value-type="float" office:value="290.75" table:style-name="ce10">
            <text:p>290.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10102:3366</text:p>
          </table:table-cell>
          <table:table-cell office:value-type="float" office:value="31395.41" table:style-name="ce10">
            <text:p>31 395.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10106:10884</text:p>
          </table:table-cell>
          <table:table-cell office:value-type="float" office:value="513612.27" table:style-name="ce10">
            <text:p>513 612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2:160102:2467</text:p>
          </table:table-cell>
          <table:table-cell office:value-type="float" office:value="900712.04" table:style-name="ce10">
            <text:p>900 712.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2:070102:1842</text:p>
          </table:table-cell>
          <table:table-cell office:value-type="float" office:value="747904.64" table:style-name="ce10">
            <text:p>747 904.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70201:1035</text:p>
          </table:table-cell>
          <table:table-cell office:value-type="float" office:value="951004.53" table:style-name="ce10">
            <text:p>951 004.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150101:401</text:p>
          </table:table-cell>
          <table:table-cell office:value-type="float" office:value="1310313.6299999999" table:style-name="ce10">
            <text:p>1 310 313.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10102:16304</text:p>
          </table:table-cell>
          <table:table-cell office:value-type="float" office:value="590382.75" table:style-name="ce10">
            <text:p>590 382.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2:071101:3289</text:p>
          </table:table-cell>
          <table:table-cell office:value-type="float" office:value="53415.7" table:style-name="ce10">
            <text:p>53 415.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10102:1574</text:p>
          </table:table-cell>
          <table:table-cell office:value-type="float" office:value="549294.37" table:style-name="ce10">
            <text:p>549 294.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30701:752</text:p>
          </table:table-cell>
          <table:table-cell office:value-type="float" office:value="2011869.67" table:style-name="ce10">
            <text:p>2 011 869.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3:130301:1132</text:p>
          </table:table-cell>
          <table:table-cell office:value-type="float" office:value="2003464.27" table:style-name="ce10">
            <text:p>2 003 464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10401:2598</text:p>
          </table:table-cell>
          <table:table-cell office:value-type="float" office:value="1024587.03" table:style-name="ce10">
            <text:p>1 024 587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70102:1798</text:p>
          </table:table-cell>
          <table:table-cell office:value-type="float" office:value="2000282.55" table:style-name="ce10">
            <text:p>2 000 282.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100501:1802</text:p>
          </table:table-cell>
          <table:table-cell office:value-type="float" office:value="584179.27" table:style-name="ce10">
            <text:p>584 179.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10101:3646</text:p>
          </table:table-cell>
          <table:table-cell office:value-type="float" office:value="798374.84" table:style-name="ce10">
            <text:p>798 374.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2:010103:435</text:p>
          </table:table-cell>
          <table:table-cell office:value-type="float" office:value="518513.88" table:style-name="ce10">
            <text:p>518 513.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70201:1036</text:p>
          </table:table-cell>
          <table:table-cell office:value-type="float" office:value="1545382.37" table:style-name="ce10">
            <text:p>1 545 382.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00000:2420</text:p>
          </table:table-cell>
          <table:table-cell office:value-type="float" office:value="104138.47" table:style-name="ce10">
            <text:p>104 138.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00000:196</text:p>
          </table:table-cell>
          <table:table-cell office:value-type="float" office:value="266.39" table:style-name="ce10">
            <text:p>266.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20301:1019</text:p>
          </table:table-cell>
          <table:table-cell office:value-type="float" office:value="27378.03" table:style-name="ce10">
            <text:p>27 378.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20301:1021</text:p>
          </table:table-cell>
          <table:table-cell office:value-type="float" office:value="22489.1" table:style-name="ce10">
            <text:p>22 489.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20301:1025</text:p>
          </table:table-cell>
          <table:table-cell office:value-type="float" office:value="25422.46" table:style-name="ce10">
            <text:p>25 422.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10:14323</text:p>
          </table:table-cell>
          <table:table-cell office:value-type="float" office:value="4984785.8499999996" table:style-name="ce10">
            <text:p>4 984 785.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160101:96</text:p>
          </table:table-cell>
          <table:table-cell office:value-type="float" office:value="1024100" table:style-name="ce10">
            <text:p>1 024 100.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6:010103:1164</text:p>
          </table:table-cell>
          <table:table-cell office:value-type="float" office:value="768065.34" table:style-name="ce10">
            <text:p>768 065.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30301:470</text:p>
          </table:table-cell>
          <table:table-cell office:value-type="float" office:value="812411.89" table:style-name="ce10">
            <text:p>812 411.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70401:3912</text:p>
          </table:table-cell>
          <table:table-cell office:value-type="float" office:value="1565231.95" table:style-name="ce10">
            <text:p>1 565 231.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style-name="ce6">
            <text:p>01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00000:3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401:17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101:2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71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20801:7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30501:2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601: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60501:8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10501:11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120701:10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701: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701: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601: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101:15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801:11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501:3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20601:9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20601: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40601:3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00000:24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2501: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20501:3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80301:3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0:121001:2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50501:4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701:39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80301:3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30701:16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5:051401:3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220301:27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10401:8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140901:5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0:030901:6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50501:9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9:090401: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40701:2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40501:2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240701:4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051401: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20501:10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40501:2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5:051501: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051401: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80401: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240701: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10301:20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40701:2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5:051501:5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240701:3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70501:1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051401: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30301:3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20501:1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5:051401: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51501:5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6:050701:9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160201:5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6:020501:8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5:000000:50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5:051501:1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5:140501: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240701:5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40701:1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51501: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051401: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00000:51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00000:51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051401:2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30301:29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5:051401:1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51401:1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6:050701:15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10301:33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6:020601:19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30601:4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110501:22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5:161501:12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010301:17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6:010501:4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90501:4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150601:3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2:030401:5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20701:3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2:030401:19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2:030401:7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030401:5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051001:9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150701:5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3:060701:4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160501:5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250301:7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30401:5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2:030401:5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2:030401:40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2:030401:1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70701:5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30401:5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30401:5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30401:5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30401:40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30401:3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40701:6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90401:6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10901:13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00000:40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230501:1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030401:29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30401:5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21301:3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30401:29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30401:18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030401:36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30401:43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30401:5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70601:3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30901:1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70601:1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30301:3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230701: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3:040102:9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10101:9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10:3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070101:112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90103:35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90501:31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70101:2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7:010886: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60301:104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60301:104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60202: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40103:6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010103:57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07:4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08:11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80101:51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40301:50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81401:8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0:010119:11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8:58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00702: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6:18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00000:22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9:010116:111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05:15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209: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40102:10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90501:3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90501:34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03:19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15:19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31:2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70101:19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6:111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40301:16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00000:17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518:1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20:75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90101:85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90102:37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90102:37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80102: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10104:4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104:2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40102:9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20:70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1:13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40201:7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11:7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50301:1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50301:1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50101:7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0:050101:13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0:050101:8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0:050101: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50101:12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50301:4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0:050301:4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50101:1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50301:4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50101:8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0:050301: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50301:1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0:050301:3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0:050101: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0:050301:4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0:050401: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31901:29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0:050101:8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0:050401: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0:050201: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31901:29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50401: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10801:66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701:28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50301:4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50101:12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50101:8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50301:1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50401: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50301:1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50101:12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50101:13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50101: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50101:13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50101:13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31301:45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30301:5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1301:45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20101:27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50401:3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50101:13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0904:66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50301:3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050301:1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50101: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50101:8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50101:13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50101:13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50101:12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050101: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50101:8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50401:3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050101: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50401: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50101: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050101:9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50401: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50101:13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50301:4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050101:13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50401:3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2001:21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50101: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2001:20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20101:27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2001:21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0401:22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00102:33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000000:53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90102:47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0401:22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110101:24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10102:16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31301:45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020101:32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31901:30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160301:14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10201:17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050101:8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0:050101: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0:050401:3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050301:1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50301:1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050301:4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50301:3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0:050101: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50301:4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0:050101:12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50101:13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050101:12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50301:1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050101:12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050101: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50301:4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050101: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50101:7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050101:13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50101:9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60101:25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050101:12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50401: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050101: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50301:4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50301: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050101:8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50101:8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20101:27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50301:3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50301:4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60501:2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050301:4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50301:4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00000:139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50101:9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50101:8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50101:13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0:050401: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31901:30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31901:30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20201:14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70401:22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31301:45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160201:21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10102:25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0301:4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80101: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060101:14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50101:11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0:050101:11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60101:15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60101:1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00000:18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050101:12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00000:12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9:010102:57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010102:57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9:010102:3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00000:18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6:060101:19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060101:15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0:050101:11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9:010102:54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40101:78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010102:55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9:010102:54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9:010102:56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9:010102:49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9:010102:57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0:050101:11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110101: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9:010101:5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9:010102:6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9:010101:5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10102:50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100101:8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60101:44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9:080101:41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40101:78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010301:15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050101:12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0:000000:17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0:000000:18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9:010101:55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9:010102:57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010102:57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6:060101:18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9:010102:6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9:010102:4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9:010101:54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6:050201:4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9:010102:53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010101:53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010101:54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130101:104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9:010101:11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010102:57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010102:5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50303:3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010102:1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8:020101:2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110401:11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50201: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8:010105:4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110101: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020107:6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90801:11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120101: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90201:12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080101: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40101:6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130201:7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060101:14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0:000000:192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0:000000:18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050101:11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6:060101:16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010102:49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010102:50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010102:6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010102:50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9:010102:53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9:010102:48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010101:55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000000:41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000000:41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010102:50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9:010102:57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010101:5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010102:56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010102:4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9:010201: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010101:5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8:010105:4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7:030102:42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90101:58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010102:55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110101:4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5:040501:13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5:010107: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90201:12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30102: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30102:20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30102:20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30102:20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30102:20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30102:20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30102:20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30102: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30102:20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30102: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180101:37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30102:20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30102:20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30102:20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30102:19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30102:20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30102:20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30102:20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30102: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30102: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30102:20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30102:20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30102:3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30102:20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30401:401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30102:20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20401:1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40102: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80601:8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170101:6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30401:44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30102: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30102:21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70501:16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3:030101:11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30102:21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30102:20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00000:6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30102:1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30102:5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30102:20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30102:2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30102:16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30102: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30102:3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30102:20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3:200501:11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20301: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10105:5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31101:1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30102:20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30102:20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30102:16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30102:20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30102: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30102: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30102:3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30102:20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110101: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30102:20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30102:20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170101:2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240101:18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70501:2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80401: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70501:2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10102:31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140101:15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30401:40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30401:40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30401:40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30401:404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30401:410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30401:40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30401:40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30401:401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30401:3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30401:40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30401:40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30401:40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30401:40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30401:40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30401:40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30401:41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30401:40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30401:41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30401:408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30401:43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30401:40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030401:43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2:030401:43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030401:4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00000:13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30401:40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30401:342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30401:40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30401:40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30401:40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30401:40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30401:40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030401:40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30401:40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2:030401:408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30401:40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30401:40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30401:43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30401:41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30401:40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30401:41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30401:40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2:030401:40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30401:40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30401:41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30401:40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2:030401:43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4:110701:3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4:080401: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91101: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211501:9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40701:8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90801:10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7:130301:27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170301:37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170301:3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170301:37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102:23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080101:2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9:080101:2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5:040501:135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170102:1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100101:1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70101:81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60101:32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60201:45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60401:45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50601:12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60501:70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50601:13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60401:45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70401:389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50301:5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60201:50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50901:3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60701:15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60301:36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60102:54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60201:45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60104:2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70301:11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50701:38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70201:277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60701:154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70101:818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60201:48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70401:38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60401:44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70101:81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60201:45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70101:83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70101:818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70401:389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70401:39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60103:284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60401:46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60101:32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60301:31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60401:46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70201:23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60201:441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60401:45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70101:82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60401:46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70201:28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50701:38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60201:446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70401:38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60501:7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70301:11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70101:81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60103:29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60701:15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70101:85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50901:31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60401:45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70101:82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70101:832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70301:11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50801:37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50901:3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60101:32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70201:285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50401:5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60701:15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60301:32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60201:444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70401:390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60101:322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60201:450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60101:33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60301:368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60103:287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50601:125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60701:15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60102:542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70101:81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70401:389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60101:32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50401:52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60701:154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60101:32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50701:37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60201:445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60401:44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60101:32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60101:32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60201:446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70301:11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50301:53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60102:551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60201:453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50701:38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70301:11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60102:55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70101:81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60101:32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60103:287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60301:367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60401:46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60101:32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50801:36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70301:11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60401:448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60101:323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60201:45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60301:318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70201:285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60201:451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50801:36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70201:27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70101:81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70401:390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50801:364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70101:832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60103:287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70101:834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70102:7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70201:286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50801:360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60201:51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60401:46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70301:113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70101:82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50801:376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60201:44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70401:38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50801:361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50401:52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60401:456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50801:361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60401:448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50701:38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60103:28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60201:505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60401:45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60401:462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70101:818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50801:364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60201:507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60501:70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70401:390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70101:819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70401:389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60201:44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60401:465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60102:543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70101:829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70101:812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60301:319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60401:465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70101:826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70401:390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70301:1135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70101:824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70401:389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60401:46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70101:81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70101:835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70101:81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60601:292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70301:1136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50301:5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70101:823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70401:389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60101:323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70401:390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60103:2869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50801:377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70201:276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50801:36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70301:1160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60102:5614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60201:4537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60401:4578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60401:4543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4:101001:361</text:p>
          </table:table-cell>
          <table:table-cell office:value-type="string" table:number-columns-spanned="2" table:number-rows-spanned="1" table:style-name="ce19">
            <text:p>03.07.2025</text:p>
          </table:table-cell>
          <table:covered-table-cell/>
          <table:table-cell office:value-type="string" table:number-columns-spanned="2" table:number-rows-spanned="1" table:style-name="ce19">
            <text:p>01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28562CF4F3E39910E8FD61484A6E3DECA44025CD27768818129A2714B79A412966C927D87A363AE29F260A3F0010DFC145907D82532530DB0E1CB547AEB27F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0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17T09:17:47Z</meta:creation-date>
    <dc:date>2025-07-17T09:20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