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025</text:p>
          </table:table-cell>
          <table:covered-table-cell/>
          <table:table-cell table:number-columns-repeated="3" table:style-name="ce2"/>
          <table:table-cell office:value-type="string" table:style-name="ce3">
            <text:p>24.02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87" table:style-name="ce9">
            <text:p>1 58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44" table:style-name="ce9">
            <text:p>1 944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8:010129:138</text:p>
          </table:table-cell>
          <table:table-cell office:value-type="float" office:value="1438507.49" table:style-name="ce10">
            <text:p>1 438 507.4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8:010129:159</text:p>
          </table:table-cell>
          <table:table-cell office:value-type="float" office:value="1269544.8700000001" table:style-name="ce10">
            <text:p>1 269 544.8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8:010129:2022</text:p>
          </table:table-cell>
          <table:table-cell office:value-type="float" office:value="635547.49" table:style-name="ce10">
            <text:p>635 547.4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8:010129:31</text:p>
          </table:table-cell>
          <table:table-cell office:value-type="float" office:value="2568541.94" table:style-name="ce10">
            <text:p>2 568 541.9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8:010141:2393</text:p>
          </table:table-cell>
          <table:table-cell office:value-type="float" office:value="7886630.4800000004" table:style-name="ce10">
            <text:p>7 886 630.4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8:010141:1351</text:p>
          </table:table-cell>
          <table:table-cell office:value-type="float" office:value="1553112.81" table:style-name="ce10">
            <text:p>1 553 112.8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8:010141:3895</text:p>
          </table:table-cell>
          <table:table-cell office:value-type="float" office:value="1360191.64" table:style-name="ce10">
            <text:p>1 360 191.6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8:010141:4091</text:p>
          </table:table-cell>
          <table:table-cell office:value-type="float" office:value="2283874.79" table:style-name="ce10">
            <text:p>2 283 874.7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8:010141:4092</text:p>
          </table:table-cell>
          <table:table-cell office:value-type="float" office:value="1026964.18" table:style-name="ce10">
            <text:p>1 026 964.1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8:010141:4034</text:p>
          </table:table-cell>
          <table:table-cell office:value-type="float" office:value="413823.14" table:style-name="ce10">
            <text:p>413 823.1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8:010141:99</text:p>
          </table:table-cell>
          <table:table-cell office:value-type="float" office:value="1390314.89" table:style-name="ce10">
            <text:p>1 390 314.8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8:010144:1234</text:p>
          </table:table-cell>
          <table:table-cell office:value-type="float" office:value="689042.24" table:style-name="ce10">
            <text:p>689 042.2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8:010144:1290</text:p>
          </table:table-cell>
          <table:table-cell office:value-type="float" office:value="685761.09" table:style-name="ce10">
            <text:p>685 761.0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8:010144:1598</text:p>
          </table:table-cell>
          <table:table-cell office:value-type="float" office:value="685761.09" table:style-name="ce10">
            <text:p>685 761.0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8:010144:1700</text:p>
          </table:table-cell>
          <table:table-cell office:value-type="float" office:value="685761.09" table:style-name="ce10">
            <text:p>685 761.0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8:010144:1705</text:p>
          </table:table-cell>
          <table:table-cell office:value-type="float" office:value="679198.78" table:style-name="ce10">
            <text:p>679 198.7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8:010144:1719</text:p>
          </table:table-cell>
          <table:table-cell office:value-type="float" office:value="689042.24" table:style-name="ce10">
            <text:p>689 042.2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8:010144:1873</text:p>
          </table:table-cell>
          <table:table-cell office:value-type="float" office:value="685761.09" table:style-name="ce10">
            <text:p>685 761.0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8:010144:1883</text:p>
          </table:table-cell>
          <table:table-cell office:value-type="float" office:value="685761.09" table:style-name="ce10">
            <text:p>685 761.0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8:010144:1947</text:p>
          </table:table-cell>
          <table:table-cell office:value-type="float" office:value="1371522.18" table:style-name="ce10">
            <text:p>1 371 522.1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8:010144:1964</text:p>
          </table:table-cell>
          <table:table-cell office:value-type="float" office:value="685761.09" table:style-name="ce10">
            <text:p>685 761.0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8:010144:2130</text:p>
          </table:table-cell>
          <table:table-cell office:value-type="float" office:value="685761.09" table:style-name="ce10">
            <text:p>685 761.0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8:010144:2142</text:p>
          </table:table-cell>
          <table:table-cell office:value-type="float" office:value="685761.09" table:style-name="ce10">
            <text:p>685 761.0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8:010144:2339</text:p>
          </table:table-cell>
          <table:table-cell office:value-type="float" office:value="685761.09" table:style-name="ce10">
            <text:p>685 761.0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8:010144:250</text:p>
          </table:table-cell>
          <table:table-cell office:value-type="float" office:value="825409.57" table:style-name="ce10">
            <text:p>825 409.5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8:010144:2828</text:p>
          </table:table-cell>
          <table:table-cell office:value-type="float" office:value="679198.78" table:style-name="ce10">
            <text:p>679 198.7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8:010144:2837</text:p>
          </table:table-cell>
          <table:table-cell office:value-type="float" office:value="500170.36" table:style-name="ce10">
            <text:p>500 170.3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8:010144:2854</text:p>
          </table:table-cell>
          <table:table-cell office:value-type="float" office:value="290548.46999999997" table:style-name="ce10">
            <text:p>290 548.4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8:010144:303</text:p>
          </table:table-cell>
          <table:table-cell office:value-type="float" office:value="1358397.57" table:style-name="ce10">
            <text:p>1 358 397.5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8:010144:316</text:p>
          </table:table-cell>
          <table:table-cell office:value-type="float" office:value="445120.37" table:style-name="ce10">
            <text:p>445 120.3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8:010144:325</text:p>
          </table:table-cell>
          <table:table-cell office:value-type="float" office:value="689042.24" table:style-name="ce10">
            <text:p>689 042.2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8:010144:3340</text:p>
          </table:table-cell>
          <table:table-cell office:value-type="float" office:value="685761.09" table:style-name="ce10">
            <text:p>685 761.0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8:010144:3353</text:p>
          </table:table-cell>
          <table:table-cell office:value-type="float" office:value="990908.37" table:style-name="ce10">
            <text:p>990 908.3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8:010144:3566</text:p>
          </table:table-cell>
          <table:table-cell office:value-type="float" office:value="990908.37" table:style-name="ce10">
            <text:p>990 908.3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8:010144:3572</text:p>
          </table:table-cell>
          <table:table-cell office:value-type="float" office:value="1056531.44" table:style-name="ce10">
            <text:p>1 056 531.4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8:010144:3575</text:p>
          </table:table-cell>
          <table:table-cell office:value-type="float" office:value="685761.09" table:style-name="ce10">
            <text:p>685 761.0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8:010144:3583</text:p>
          </table:table-cell>
          <table:table-cell office:value-type="float" office:value="4121128.84" table:style-name="ce10">
            <text:p>4 121 128.8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8:010144:3587</text:p>
          </table:table-cell>
          <table:table-cell office:value-type="float" office:value="1056531.44" table:style-name="ce10">
            <text:p>1 056 531.4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8:010144:3593</text:p>
          </table:table-cell>
          <table:table-cell office:value-type="float" office:value="698885.7" table:style-name="ce10">
            <text:p>698 885.7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8:010144:3609</text:p>
          </table:table-cell>
          <table:table-cell office:value-type="float" office:value="685761.09" table:style-name="ce10">
            <text:p>685 761.0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8:010144:3614</text:p>
          </table:table-cell>
          <table:table-cell office:value-type="float" office:value="679198.78" table:style-name="ce10">
            <text:p>679 198.7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8:010144:3615</text:p>
          </table:table-cell>
          <table:table-cell office:value-type="float" office:value="679198.78" table:style-name="ce10">
            <text:p>679 198.7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8:010144:3647</text:p>
          </table:table-cell>
          <table:table-cell office:value-type="float" office:value="689042.24" table:style-name="ce10">
            <text:p>689 042.2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8:010144:3783</text:p>
          </table:table-cell>
          <table:table-cell office:value-type="float" office:value="689042.24" table:style-name="ce10">
            <text:p>689 042.2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8:010144:3784</text:p>
          </table:table-cell>
          <table:table-cell office:value-type="float" office:value="685761.09" table:style-name="ce10">
            <text:p>685 761.0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8:010144:3785</text:p>
          </table:table-cell>
          <table:table-cell office:value-type="float" office:value="685761.09" table:style-name="ce10">
            <text:p>685 761.0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8:010144:3786</text:p>
          </table:table-cell>
          <table:table-cell office:value-type="float" office:value="685761.09" table:style-name="ce10">
            <text:p>685 761.0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8:010144:3787</text:p>
          </table:table-cell>
          <table:table-cell office:value-type="float" office:value="685761.09" table:style-name="ce10">
            <text:p>685 761.0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8:010144:3788</text:p>
          </table:table-cell>
          <table:table-cell office:value-type="float" office:value="685761.09" table:style-name="ce10">
            <text:p>685 761.0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8:010144:3789</text:p>
          </table:table-cell>
          <table:table-cell office:value-type="float" office:value="685761.09" table:style-name="ce10">
            <text:p>685 761.0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8:010144:3790</text:p>
          </table:table-cell>
          <table:table-cell office:value-type="float" office:value="685761.09" table:style-name="ce10">
            <text:p>685 761.0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8:010144:3791</text:p>
          </table:table-cell>
          <table:table-cell office:value-type="float" office:value="685761.09" table:style-name="ce10">
            <text:p>685 761.0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8:010144:3792</text:p>
          </table:table-cell>
          <table:table-cell office:value-type="float" office:value="685761.09" table:style-name="ce10">
            <text:p>685 761.0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8:010144:3793</text:p>
          </table:table-cell>
          <table:table-cell office:value-type="float" office:value="689042.24" table:style-name="ce10">
            <text:p>689 042.2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8:010144:3794</text:p>
          </table:table-cell>
          <table:table-cell office:value-type="float" office:value="689042.24" table:style-name="ce10">
            <text:p>689 042.2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8:010144:3795</text:p>
          </table:table-cell>
          <table:table-cell office:value-type="float" office:value="689042.24" table:style-name="ce10">
            <text:p>689 042.2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8:010144:3796</text:p>
          </table:table-cell>
          <table:table-cell office:value-type="float" office:value="689042.24" table:style-name="ce10">
            <text:p>689 042.2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8:010144:3797</text:p>
          </table:table-cell>
          <table:table-cell office:value-type="float" office:value="689042.24" table:style-name="ce10">
            <text:p>689 042.2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8:010144:3798</text:p>
          </table:table-cell>
          <table:table-cell office:value-type="float" office:value="689042.24" table:style-name="ce10">
            <text:p>689 042.2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8:010144:3799</text:p>
          </table:table-cell>
          <table:table-cell office:value-type="float" office:value="689042.24" table:style-name="ce10">
            <text:p>689 042.2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8:010144:3800</text:p>
          </table:table-cell>
          <table:table-cell office:value-type="float" office:value="689042.24" table:style-name="ce10">
            <text:p>689 042.2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8:010144:3801</text:p>
          </table:table-cell>
          <table:table-cell office:value-type="float" office:value="689042.24" table:style-name="ce10">
            <text:p>689 042.2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8:010144:3803</text:p>
          </table:table-cell>
          <table:table-cell office:value-type="float" office:value="679198.78" table:style-name="ce10">
            <text:p>679 198.7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8:010144:3804</text:p>
          </table:table-cell>
          <table:table-cell office:value-type="float" office:value="679198.78" table:style-name="ce10">
            <text:p>679 198.7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8:010144:3805</text:p>
          </table:table-cell>
          <table:table-cell office:value-type="float" office:value="685761.09" table:style-name="ce10">
            <text:p>685 761.0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8:010144:3806</text:p>
          </table:table-cell>
          <table:table-cell office:value-type="float" office:value="685761.09" table:style-name="ce10">
            <text:p>685 761.0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8:010144:3807</text:p>
          </table:table-cell>
          <table:table-cell office:value-type="float" office:value="685761.09" table:style-name="ce10">
            <text:p>685 761.0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8:010144:3808</text:p>
          </table:table-cell>
          <table:table-cell office:value-type="float" office:value="685761.09" table:style-name="ce10">
            <text:p>685 761.0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8:010144:3809</text:p>
          </table:table-cell>
          <table:table-cell office:value-type="float" office:value="685761.09" table:style-name="ce10">
            <text:p>685 761.0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8:010144:3810</text:p>
          </table:table-cell>
          <table:table-cell office:value-type="float" office:value="685761.09" table:style-name="ce10">
            <text:p>685 761.0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8:010144:3811</text:p>
          </table:table-cell>
          <table:table-cell office:value-type="float" office:value="685761.09" table:style-name="ce10">
            <text:p>685 761.0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8:010144:4</text:p>
          </table:table-cell>
          <table:table-cell office:value-type="float" office:value="881997.77" table:style-name="ce10">
            <text:p>881 997.7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8:010144:4019</text:p>
          </table:table-cell>
          <table:table-cell office:value-type="float" office:value="2792261.66" table:style-name="ce10">
            <text:p>2 792 261.6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8:010144:4022</text:p>
          </table:table-cell>
          <table:table-cell office:value-type="float" office:value="2093375.95" table:style-name="ce10">
            <text:p>2 093 375.9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8:010144:404</text:p>
          </table:table-cell>
          <table:table-cell office:value-type="float" office:value="698885.7" table:style-name="ce10">
            <text:p>698 885.7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8:010144:410</text:p>
          </table:table-cell>
          <table:table-cell office:value-type="float" office:value="698885.7" table:style-name="ce10">
            <text:p>698 885.7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8:010144:420</text:p>
          </table:table-cell>
          <table:table-cell office:value-type="float" office:value="685761.09" table:style-name="ce10">
            <text:p>685 761.0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8:010144:438</text:p>
          </table:table-cell>
          <table:table-cell office:value-type="float" office:value="1437145.25" table:style-name="ce10">
            <text:p>1 437 145.2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8:010144:440</text:p>
          </table:table-cell>
          <table:table-cell office:value-type="float" office:value="685761.09" table:style-name="ce10">
            <text:p>685 761.0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8:010144:443</text:p>
          </table:table-cell>
          <table:table-cell office:value-type="float" office:value="2037596.35" table:style-name="ce10">
            <text:p>2 037 596.3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8:010144:458</text:p>
          </table:table-cell>
          <table:table-cell office:value-type="float" office:value="1492924.86" table:style-name="ce10">
            <text:p>1 492 924.8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8:010144:482</text:p>
          </table:table-cell>
          <table:table-cell office:value-type="float" office:value="432755.91" table:style-name="ce10">
            <text:p>432 755.9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8:010144:699</text:p>
          </table:table-cell>
          <table:table-cell office:value-type="float" office:value="430695.17" table:style-name="ce10">
            <text:p>430 695.1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8:010144:704</text:p>
          </table:table-cell>
          <table:table-cell office:value-type="float" office:value="685761.09" table:style-name="ce10">
            <text:p>685 761.0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8:010144:711</text:p>
          </table:table-cell>
          <table:table-cell office:value-type="float" office:value="430695.17" table:style-name="ce10">
            <text:p>430 695.1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8:010144:733</text:p>
          </table:table-cell>
          <table:table-cell office:value-type="float" office:value="1358397.57" table:style-name="ce10">
            <text:p>1 358 397.5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8:010144:874</text:p>
          </table:table-cell>
          <table:table-cell office:value-type="float" office:value="685761.09" table:style-name="ce10">
            <text:p>685 761.0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5:190103:655</text:p>
          </table:table-cell>
          <table:table-cell office:value-type="float" office:value="37431.67" table:style-name="ce10">
            <text:p>37 431.6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4:010111:10454</text:p>
          </table:table-cell>
          <table:table-cell office:value-type="float" office:value="2811462632.3499999" table:style-name="ce10">
            <text:p>2 811 462 632.3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5:070701:2061</text:p>
          </table:table-cell>
          <table:table-cell office:value-type="float" office:value="28558999.870000001" table:style-name="ce10">
            <text:p>28 558 999.8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9:010110:1926</text:p>
          </table:table-cell>
          <table:table-cell office:value-type="float" office:value="1881843.45" table:style-name="ce10">
            <text:p>1 881 843.4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8:040108:1133</text:p>
          </table:table-cell>
          <table:table-cell office:value-type="float" office:value="866350.92" table:style-name="ce10">
            <text:p>866 350.9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9:010109:6241</text:p>
          </table:table-cell>
          <table:table-cell office:value-type="float" office:value="12354551.289999999" table:style-name="ce10">
            <text:p>12 354 551.2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2:010310:14287</text:p>
          </table:table-cell>
          <table:table-cell office:value-type="float" office:value="202117.39" table:style-name="ce10">
            <text:p>202 117.3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2:010308:7949</text:p>
          </table:table-cell>
          <table:table-cell office:value-type="float" office:value="306098.77" table:style-name="ce10">
            <text:p>306 098.7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9:010105:20086</text:p>
          </table:table-cell>
          <table:table-cell office:value-type="float" office:value="1130508.93" table:style-name="ce10">
            <text:p>1 130 508.9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8:010154:4236</text:p>
          </table:table-cell>
          <table:table-cell office:value-type="float" office:value="131762.84" table:style-name="ce10">
            <text:p>131 762.8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9:010107:3003</text:p>
          </table:table-cell>
          <table:table-cell office:value-type="float" office:value="205787.58" table:style-name="ce10">
            <text:p>205 787.5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2:010202:9255</text:p>
          </table:table-cell>
          <table:table-cell office:value-type="float" office:value="593499.4" table:style-name="ce10">
            <text:p>593 499.4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2:010202:9256</text:p>
          </table:table-cell>
          <table:table-cell office:value-type="float" office:value="119295.54" table:style-name="ce10">
            <text:p>119 295.5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2:010227:4658</text:p>
          </table:table-cell>
          <table:table-cell office:value-type="float" office:value="643873.06999999995" table:style-name="ce10">
            <text:p>643 873.0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9:010116:11288</text:p>
          </table:table-cell>
          <table:table-cell office:value-type="float" office:value="4795101.41" table:style-name="ce10">
            <text:p>4 795 101.4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5:020103:9366</text:p>
          </table:table-cell>
          <table:table-cell office:value-type="float" office:value="374878.82" table:style-name="ce10">
            <text:p>374 878.8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8:010168:2567</text:p>
          </table:table-cell>
          <table:table-cell office:value-type="float" office:value="3457206.26" table:style-name="ce10">
            <text:p>3 457 206.2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2:010104:175</text:p>
          </table:table-cell>
          <table:table-cell office:value-type="float" office:value="840129.8" table:style-name="ce10">
            <text:p>840 129.8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4:010102:6916</text:p>
          </table:table-cell>
          <table:table-cell office:value-type="float" office:value="77024701.480000004" table:style-name="ce10">
            <text:p>77 024 701.4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0:010112:177</text:p>
          </table:table-cell>
          <table:table-cell office:value-type="float" office:value="20809729.780000001" table:style-name="ce10">
            <text:p>20 809 729.7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5:090105:300</text:p>
          </table:table-cell>
          <table:table-cell office:value-type="float" office:value="92833.69" table:style-name="ce10">
            <text:p>92 833.6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9:010113:30180</text:p>
          </table:table-cell>
          <table:table-cell office:value-type="float" office:value="616415.81000000006" table:style-name="ce10">
            <text:p>616 415.8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8:010171:751</text:p>
          </table:table-cell>
          <table:table-cell office:value-type="float" office:value="230966.82" table:style-name="ce10">
            <text:p>230 966.8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2:010202:9253</text:p>
          </table:table-cell>
          <table:table-cell office:value-type="float" office:value="140870.26" table:style-name="ce10">
            <text:p>140 870.2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5:090101:1229</text:p>
          </table:table-cell>
          <table:table-cell office:value-type="float" office:value="32049447.829999998" table:style-name="ce10">
            <text:p>32 049 447.8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4:040102:16612</text:p>
          </table:table-cell>
          <table:table-cell office:value-type="float" office:value="87862.6" table:style-name="ce10">
            <text:p>87 862.6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2:010309:14279</text:p>
          </table:table-cell>
          <table:table-cell office:value-type="float" office:value="411779.37" table:style-name="ce10">
            <text:p>411 779.3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5:010106:4776</text:p>
          </table:table-cell>
          <table:table-cell office:value-type="float" office:value="1096763.98" table:style-name="ce10">
            <text:p>1 096 763.9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5:010124:6691</text:p>
          </table:table-cell>
          <table:table-cell office:value-type="float" office:value="27674.75" table:style-name="ce10">
            <text:p>27 674.7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9:010109:31697</text:p>
          </table:table-cell>
          <table:table-cell office:value-type="float" office:value="4865587.3899999997" table:style-name="ce10">
            <text:p>4 865 587.3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2:010202:9254</text:p>
          </table:table-cell>
          <table:table-cell office:value-type="float" office:value="55840.46" table:style-name="ce10">
            <text:p>55 840.4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9:010103:34959</text:p>
          </table:table-cell>
          <table:table-cell office:value-type="float" office:value="580210.55000000005" table:style-name="ce10">
            <text:p>580 210.5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2:010309:14278</text:p>
          </table:table-cell>
          <table:table-cell office:value-type="float" office:value="346431.77" table:style-name="ce10">
            <text:p>346 431.7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2:010103:11897</text:p>
          </table:table-cell>
          <table:table-cell office:value-type="float" office:value="59781.71" table:style-name="ce10">
            <text:p>59 781.7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1:010117:3772</text:p>
          </table:table-cell>
          <table:table-cell office:value-type="float" office:value="148177.34" table:style-name="ce10">
            <text:p>148 177.3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3:010140:531</text:p>
          </table:table-cell>
          <table:table-cell office:value-type="float" office:value="2803557.58" table:style-name="ce10">
            <text:p>2 803 557.5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2:010308:7948</text:p>
          </table:table-cell>
          <table:table-cell office:value-type="float" office:value="241055.91" table:style-name="ce10">
            <text:p>241 055.9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4:010110:15793</text:p>
          </table:table-cell>
          <table:table-cell office:value-type="float" office:value="59309.120000000003" table:style-name="ce10">
            <text:p>59 309.1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4:040102:16613</text:p>
          </table:table-cell>
          <table:table-cell office:value-type="float" office:value="67393.98" table:style-name="ce10">
            <text:p>67 393.9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3:070117:666</text:p>
          </table:table-cell>
          <table:table-cell office:value-type="float" office:value="230399.67" table:style-name="ce10">
            <text:p>230 399.6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4:010102:6917</text:p>
          </table:table-cell>
          <table:table-cell office:value-type="float" office:value="10221820" table:style-name="ce10">
            <text:p>10 221 820.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5:080101:16</text:p>
          </table:table-cell>
          <table:table-cell office:value-type="float" office:value="2733797544.3000002" table:style-name="ce10">
            <text:p>2 733 797 544.3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3:050501:287</text:p>
          </table:table-cell>
          <table:table-cell office:value-type="float" office:value="454073.86" table:style-name="ce10">
            <text:p>454 073.8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0:010119:1235</text:p>
          </table:table-cell>
          <table:table-cell office:value-type="float" office:value="577407.68000000005" table:style-name="ce10">
            <text:p>577 407.6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5:010111:1981</text:p>
          </table:table-cell>
          <table:table-cell office:value-type="float" office:value="7196766.6299999999" table:style-name="ce10">
            <text:p>7 196 766.6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020104:4384</text:p>
          </table:table-cell>
          <table:table-cell office:value-type="float" office:value="7538267.4199999999" table:style-name="ce10">
            <text:p>7 538 267.4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010401:484</text:p>
          </table:table-cell>
          <table:table-cell office:value-type="float" office:value="762687.01" table:style-name="ce10">
            <text:p>762 687.0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131301:1896</text:p>
          </table:table-cell>
          <table:table-cell office:value-type="float" office:value="3161934.63" table:style-name="ce10">
            <text:p>3 161 934.6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5:050801:246</text:p>
          </table:table-cell>
          <table:table-cell office:value-type="float" office:value="2241327.9700000002" table:style-name="ce10">
            <text:p>2 241 327.9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8:010147:3528</text:p>
          </table:table-cell>
          <table:table-cell office:value-type="float" office:value="92694.99" table:style-name="ce10">
            <text:p>92 694.9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050501:2133</text:p>
          </table:table-cell>
          <table:table-cell office:value-type="float" office:value="853657.3" table:style-name="ce10">
            <text:p>853 657.3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041801:6515</text:p>
          </table:table-cell>
          <table:table-cell office:value-type="float" office:value="4812400.5999999996" table:style-name="ce10">
            <text:p>4 812 400.6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171501:1182</text:p>
          </table:table-cell>
          <table:table-cell office:value-type="float" office:value="1146581.49" table:style-name="ce10">
            <text:p>1 146 581.4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200702:2125</text:p>
          </table:table-cell>
          <table:table-cell office:value-type="float" office:value="21877663.5" table:style-name="ce10">
            <text:p>21 877 663.5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010701:608</text:p>
          </table:table-cell>
          <table:table-cell office:value-type="float" office:value="3800009.05" table:style-name="ce10">
            <text:p>3 800 009.0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8:010115:552</text:p>
          </table:table-cell>
          <table:table-cell office:value-type="float" office:value="196113.18" table:style-name="ce10">
            <text:p>196 113.1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040301:4406</text:p>
          </table:table-cell>
          <table:table-cell office:value-type="float" office:value="7371814.4000000004" table:style-name="ce10">
            <text:p>7 371 814.4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3:110601:768</text:p>
          </table:table-cell>
          <table:table-cell office:value-type="float" office:value="872345.13" table:style-name="ce10">
            <text:p>872 345.1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171701:800</text:p>
          </table:table-cell>
          <table:table-cell office:value-type="float" office:value="2690352.67" table:style-name="ce10">
            <text:p>2 690 352.6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131701:3526</text:p>
          </table:table-cell>
          <table:table-cell office:value-type="float" office:value="3978544.64" table:style-name="ce10">
            <text:p>3 978 544.6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7:010464:260</text:p>
          </table:table-cell>
          <table:table-cell office:value-type="float" office:value="414816.56" table:style-name="ce10">
            <text:p>414 816.5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7:010520:544</text:p>
          </table:table-cell>
          <table:table-cell office:value-type="float" office:value="5760781.1399999997" table:style-name="ce10">
            <text:p>5 760 781.1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8:010115:553</text:p>
          </table:table-cell>
          <table:table-cell office:value-type="float" office:value="789400.18" table:style-name="ce10">
            <text:p>789 400.1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5:030202:2034</text:p>
          </table:table-cell>
          <table:table-cell office:value-type="float" office:value="2543781.98" table:style-name="ce10">
            <text:p>2 543 781.9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8:010143:2846</text:p>
          </table:table-cell>
          <table:table-cell office:value-type="float" office:value="28823451.609999999" table:style-name="ce10">
            <text:p>28 823 451.6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8:010143:2845</text:p>
          </table:table-cell>
          <table:table-cell office:value-type="float" office:value="7613595.7000000002" table:style-name="ce10">
            <text:p>7 613 595.7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220102:13</text:p>
          </table:table-cell>
          <table:table-cell office:value-type="float" office:value="1511254.16" table:style-name="ce10">
            <text:p>1 511 254.1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8:010143:2844</text:p>
          </table:table-cell>
          <table:table-cell office:value-type="float" office:value="21677184.82" table:style-name="ce10">
            <text:p>21 677 184.8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200702:2127</text:p>
          </table:table-cell>
          <table:table-cell office:value-type="float" office:value="24206206.43" table:style-name="ce10">
            <text:p>24 206 206.4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131801:3232</text:p>
          </table:table-cell>
          <table:table-cell office:value-type="float" office:value="1927107.56" table:style-name="ce10">
            <text:p>1 927 107.5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8:010110:2676</text:p>
          </table:table-cell>
          <table:table-cell office:value-type="float" office:value="29795298.850000001" table:style-name="ce10">
            <text:p>29 795 298.8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042301:2487</text:p>
          </table:table-cell>
          <table:table-cell office:value-type="float" office:value="7355176.8200000003" table:style-name="ce10">
            <text:p>7 355 176.8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220110:151</text:p>
          </table:table-cell>
          <table:table-cell office:value-type="float" office:value="4587759.29" table:style-name="ce10">
            <text:p>4 587 759.2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040103:4437</text:p>
          </table:table-cell>
          <table:table-cell office:value-type="float" office:value="4110333.93" table:style-name="ce10">
            <text:p>4 110 333.9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8:010143:2843</text:p>
          </table:table-cell>
          <table:table-cell office:value-type="float" office:value="20608976.079999998" table:style-name="ce10">
            <text:p>20 608 976.0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200702:2126</text:p>
          </table:table-cell>
          <table:table-cell office:value-type="float" office:value="21931682.43" table:style-name="ce10">
            <text:p>21 931 682.4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8:010142:2201</text:p>
          </table:table-cell>
          <table:table-cell office:value-type="float" office:value="184672.03" table:style-name="ce10">
            <text:p>184 672.0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1:240101:7523</text:p>
          </table:table-cell>
          <table:table-cell office:value-type="float" office:value="179275.8" table:style-name="ce10">
            <text:p>179 275.8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1:230201:853</text:p>
          </table:table-cell>
          <table:table-cell office:value-type="float" office:value="857379.05" table:style-name="ce10">
            <text:p>857 379.0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1:240601:4082</text:p>
          </table:table-cell>
          <table:table-cell office:value-type="float" office:value="1373222.94" table:style-name="ce10">
            <text:p>1 373 222.9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010101:2575</text:p>
          </table:table-cell>
          <table:table-cell office:value-type="float" office:value="875175457.00999999" table:style-name="ce10">
            <text:p>875 175 457.0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1:211001:1829</text:p>
          </table:table-cell>
          <table:table-cell office:value-type="float" office:value="1210488.79" table:style-name="ce10">
            <text:p>1 210 488.7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1:220501:1786</text:p>
          </table:table-cell>
          <table:table-cell office:value-type="float" office:value="5447759.21" table:style-name="ce10">
            <text:p>5 447 759.2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1:130501:2116</text:p>
          </table:table-cell>
          <table:table-cell office:value-type="float" office:value="1154839287.5999999" table:style-name="ce10">
            <text:p>1 154 839 287.6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1:160101:5909</text:p>
          </table:table-cell>
          <table:table-cell office:value-type="float" office:value="96298.97" table:style-name="ce10">
            <text:p>96 298.9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1:130501:2359</text:p>
          </table:table-cell>
          <table:table-cell office:value-type="float" office:value="424087407.12" table:style-name="ce10">
            <text:p>424 087 407.1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1:130501:2624</text:p>
          </table:table-cell>
          <table:table-cell office:value-type="float" office:value="1049276214.65" table:style-name="ce10">
            <text:p>1 049 276 214.6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1:150101:4788</text:p>
          </table:table-cell>
          <table:table-cell office:value-type="float" office:value="2177887.66" table:style-name="ce10">
            <text:p>2 177 887.6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1:160701:1284</text:p>
          </table:table-cell>
          <table:table-cell office:value-type="float" office:value="1344490.33" table:style-name="ce10">
            <text:p>1 344 490.3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1:220401:152</text:p>
          </table:table-cell>
          <table:table-cell office:value-type="float" office:value="957110.78" table:style-name="ce10">
            <text:p>957 110.7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1:130501:2051</text:p>
          </table:table-cell>
          <table:table-cell office:value-type="float" office:value="580883448.42999995" table:style-name="ce10">
            <text:p>580 883 448.4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1:130501:2477</text:p>
          </table:table-cell>
          <table:table-cell office:value-type="float" office:value="840051670.32000005" table:style-name="ce10">
            <text:p>840 051 670.3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1:130501:2388</text:p>
          </table:table-cell>
          <table:table-cell office:value-type="float" office:value="1123393752.03" table:style-name="ce10">
            <text:p>1 123 393 752.0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1:220301:9738</text:p>
          </table:table-cell>
          <table:table-cell office:value-type="float" office:value="2158329.6" table:style-name="ce10">
            <text:p>2 158 329.6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1:130501:2276</text:p>
          </table:table-cell>
          <table:table-cell office:value-type="float" office:value="988267538.17999995" table:style-name="ce10">
            <text:p>988 267 538.1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1:130701:146</text:p>
          </table:table-cell>
          <table:table-cell office:value-type="float" office:value="8012349" table:style-name="ce10">
            <text:p>8 012 349.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1:130701:145</text:p>
          </table:table-cell>
          <table:table-cell office:value-type="float" office:value="3287141.97" table:style-name="ce10">
            <text:p>3 287 141.9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1:211401:4432</text:p>
          </table:table-cell>
          <table:table-cell office:value-type="float" office:value="5417214.7999999998" table:style-name="ce10">
            <text:p>5 417 214.8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1:130501:2542</text:p>
          </table:table-cell>
          <table:table-cell office:value-type="float" office:value="21374311.760000002" table:style-name="ce10">
            <text:p>21 374 311.7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1:130201:742</text:p>
          </table:table-cell>
          <table:table-cell office:value-type="float" office:value="207252.13" table:style-name="ce10">
            <text:p>207 252.1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1:130501:2543</text:p>
          </table:table-cell>
          <table:table-cell office:value-type="float" office:value="989210345.13999999" table:style-name="ce10">
            <text:p>989 210 345.1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1:100101:1584</text:p>
          </table:table-cell>
          <table:table-cell office:value-type="float" office:value="23971598.710000001" table:style-name="ce10">
            <text:p>23 971 598.7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7:200601:2355</text:p>
          </table:table-cell>
          <table:table-cell office:value-type="float" office:value="1719989.46" table:style-name="ce10">
            <text:p>1 719 989.4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8:070101:105</text:p>
          </table:table-cell>
          <table:table-cell office:value-type="float" office:value="566386.6" table:style-name="ce10">
            <text:p>566 386.6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9:010101:2571</text:p>
          </table:table-cell>
          <table:table-cell office:value-type="float" office:value="1156558.04" table:style-name="ce10">
            <text:p>1 156 558.0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1:020101:3255</text:p>
          </table:table-cell>
          <table:table-cell office:value-type="float" office:value="168820.41" table:style-name="ce10">
            <text:p>168 820.4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7:150101:2149</text:p>
          </table:table-cell>
          <table:table-cell office:value-type="float" office:value="587699.02" table:style-name="ce10">
            <text:p>587 699.0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0:120201:2295</text:p>
          </table:table-cell>
          <table:table-cell office:value-type="float" office:value="53324.6" table:style-name="ce10">
            <text:p>53 324.6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1:020101:2019</text:p>
          </table:table-cell>
          <table:table-cell office:value-type="float" office:value="3339789.43" table:style-name="ce10">
            <text:p>3 339 789.4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7:130301:4374</text:p>
          </table:table-cell>
          <table:table-cell office:value-type="float" office:value="3897631.78" table:style-name="ce10">
            <text:p>3 897 631.7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7:200601:2356</text:p>
          </table:table-cell>
          <table:table-cell office:value-type="float" office:value="1036290.01" table:style-name="ce10">
            <text:p>1 036 290.0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7:080101:12268</text:p>
          </table:table-cell>
          <table:table-cell office:value-type="float" office:value="3857987.46" table:style-name="ce10">
            <text:p>3 857 987.4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5:200301:1553</text:p>
          </table:table-cell>
          <table:table-cell office:value-type="float" office:value="8455.4" table:style-name="ce10">
            <text:p>8 455.4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3:170101:5165</text:p>
          </table:table-cell>
          <table:table-cell office:value-type="float" office:value="2846660.42" table:style-name="ce10">
            <text:p>2 846 660.4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4:130101:4033</text:p>
          </table:table-cell>
          <table:table-cell office:value-type="float" office:value="1011128.25" table:style-name="ce10">
            <text:p>1 011 128.2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2:180201:1291</text:p>
          </table:table-cell>
          <table:table-cell office:value-type="float" office:value="2205497.5699999998" table:style-name="ce10">
            <text:p>2 205 497.5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5:020105:2018</text:p>
          </table:table-cell>
          <table:table-cell office:value-type="float" office:value="257707.76" table:style-name="ce10">
            <text:p>257 707.7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2:060102:19</text:p>
          </table:table-cell>
          <table:table-cell office:value-type="float" office:value="1323353.5" table:style-name="ce10">
            <text:p>1 323 353.5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1:040101:41</text:p>
          </table:table-cell>
          <table:table-cell office:value-type="float" office:value="2442484.2000000002" table:style-name="ce10">
            <text:p>2 442 484.2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3:040101:491</text:p>
          </table:table-cell>
          <table:table-cell office:value-type="float" office:value="82273.960000000006" table:style-name="ce10">
            <text:p>82 273.9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2:020103:4572</text:p>
          </table:table-cell>
          <table:table-cell office:value-type="float" office:value="4878831.3499999996" table:style-name="ce10">
            <text:p>4 878 831.3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2:020301:426</text:p>
          </table:table-cell>
          <table:table-cell office:value-type="float" office:value="6539844.6900000004" table:style-name="ce10">
            <text:p>6 539 844.6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5:020116:1320</text:p>
          </table:table-cell>
          <table:table-cell office:value-type="float" office:value="693602.83" table:style-name="ce10">
            <text:p>693 602.8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6:060101:1961</text:p>
          </table:table-cell>
          <table:table-cell office:value-type="float" office:value="612053.38" table:style-name="ce10">
            <text:p>612 053.3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2:020301:427</text:p>
          </table:table-cell>
          <table:table-cell office:value-type="float" office:value="6539844.6900000004" table:style-name="ce10">
            <text:p>6 539 844.6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5:140101:2146</text:p>
          </table:table-cell>
          <table:table-cell office:value-type="float" office:value="414559.41" table:style-name="ce10">
            <text:p>414 559.4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1:030901:923</text:p>
          </table:table-cell>
          <table:table-cell office:value-type="float" office:value="1100245.83" table:style-name="ce10">
            <text:p>1 100 245.8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1:060301:1805</text:p>
          </table:table-cell>
          <table:table-cell office:value-type="float" office:value="3421102.3" table:style-name="ce10">
            <text:p>3 421 102.3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1:020102:3397</text:p>
          </table:table-cell>
          <table:table-cell office:value-type="float" office:value="124742" table:style-name="ce10">
            <text:p>124 742.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5:020118:432</text:p>
          </table:table-cell>
          <table:table-cell office:value-type="float" office:value="3003801.2" table:style-name="ce10">
            <text:p>3 003 801.2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4:090101:5894</text:p>
          </table:table-cell>
          <table:table-cell office:value-type="float" office:value="152918.75" table:style-name="ce10">
            <text:p>152 918.7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1:020102:3396</text:p>
          </table:table-cell>
          <table:table-cell office:value-type="float" office:value="55736.639999999999" table:style-name="ce10">
            <text:p>55 736.6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7:010301:149</text:p>
          </table:table-cell>
          <table:table-cell office:value-type="float" office:value="1728578.02" table:style-name="ce10">
            <text:p>1 728 578.0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1:180101:2305</text:p>
          </table:table-cell>
          <table:table-cell office:value-type="float" office:value="156739.92000000001" table:style-name="ce10">
            <text:p>156 739.9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7:010102:6861</text:p>
          </table:table-cell>
          <table:table-cell office:value-type="float" office:value="231079.53" table:style-name="ce10">
            <text:p>231 079.5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2:110102:1484</text:p>
          </table:table-cell>
          <table:table-cell office:value-type="float" office:value="155475.91" table:style-name="ce10">
            <text:p>155 475.9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7:080101:12269</text:p>
          </table:table-cell>
          <table:table-cell office:value-type="float" office:value="4227895.78" table:style-name="ce10">
            <text:p>4 227 895.7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7:010301:3996</text:p>
          </table:table-cell>
          <table:table-cell office:value-type="float" office:value="1664018.34" table:style-name="ce10">
            <text:p>1 664 018.3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2:010107:1095</text:p>
          </table:table-cell>
          <table:table-cell office:value-type="float" office:value="5140781.32" table:style-name="ce10">
            <text:p>5 140 781.3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2:010102:3314</text:p>
          </table:table-cell>
          <table:table-cell office:value-type="float" office:value="24180342.829999998" table:style-name="ce10">
            <text:p>24 180 342.8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1:010104:12554</text:p>
          </table:table-cell>
          <table:table-cell office:value-type="float" office:value="9324624.9600000009" table:style-name="ce10">
            <text:p>9 324 624.9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5:190103:654</text:p>
          </table:table-cell>
          <table:table-cell office:value-type="float" office:value="3545808.9" table:style-name="ce10">
            <text:p>3 545 808.9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5:191201:259</text:p>
          </table:table-cell>
          <table:table-cell office:value-type="float" office:value="568647" table:style-name="ce10">
            <text:p>568 647.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2:000000:4044</text:p>
          </table:table-cell>
          <table:table-cell office:value-type="float" office:value="379383.9" table:style-name="ce10">
            <text:p>379 383.9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3:010108:4397</text:p>
          </table:table-cell>
          <table:table-cell office:value-type="float" office:value="14912023.310000001" table:style-name="ce10">
            <text:p>14 912 023.3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9:010116:11287</text:p>
          </table:table-cell>
          <table:table-cell office:value-type="float" office:value="129502.2" table:style-name="ce10">
            <text:p>129 502.2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6:090101:2815</text:p>
          </table:table-cell>
          <table:table-cell office:value-type="float" office:value="5443680" table:style-name="ce10">
            <text:p>5 443 680.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1:090101:1237</text:p>
          </table:table-cell>
          <table:table-cell office:value-type="float" office:value="1373.54" table:style-name="ce10">
            <text:p>1 373.5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5:191201:260</text:p>
          </table:table-cell>
          <table:table-cell office:value-type="float" office:value="3545808.9" table:style-name="ce10">
            <text:p>3 545 808.9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0:000000:2989</text:p>
          </table:table-cell>
          <table:table-cell office:value-type="float" office:value="824800" table:style-name="ce10">
            <text:p>824 800.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5:000000:808</text:p>
          </table:table-cell>
          <table:table-cell office:value-type="float" office:value="53869131.399999999" table:style-name="ce10">
            <text:p>53 869 131.4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7:011391:303</text:p>
          </table:table-cell>
          <table:table-cell office:value-type="float" office:value="8015881.6799999997" table:style-name="ce10">
            <text:p>8 015 881.6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0:010111:2873</text:p>
          </table:table-cell>
          <table:table-cell office:value-type="float" office:value="17537.86" table:style-name="ce10">
            <text:p>17 537.8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5:010103:8900</text:p>
          </table:table-cell>
          <table:table-cell office:value-type="float" office:value="4945.88" table:style-name="ce10">
            <text:p>4 945.8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4:090101:5893</text:p>
          </table:table-cell>
          <table:table-cell office:value-type="float" office:value="2265572.67" table:style-name="ce10">
            <text:p>2 265 572.6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5:201101:1963</text:p>
          </table:table-cell>
          <table:table-cell office:value-type="float" office:value="979336.5" table:style-name="ce10">
            <text:p>979 336.5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5:010119:351</text:p>
          </table:table-cell>
          <table:table-cell office:value-type="float" office:value="33706.49" table:style-name="ce10">
            <text:p>33 706.4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5:010117:1766</text:p>
          </table:table-cell>
          <table:table-cell office:value-type="float" office:value="1590560.53" table:style-name="ce10">
            <text:p>1 590 560.5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5:010113:3371</text:p>
          </table:table-cell>
          <table:table-cell office:value-type="float" office:value="7804132.9800000004" table:style-name="ce10">
            <text:p>7 804 132.9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5:090101:1228</text:p>
          </table:table-cell>
          <table:table-cell office:value-type="float" office:value="8232020.5300000003" table:style-name="ce10">
            <text:p>8 232 020.5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4:010111:10526</text:p>
          </table:table-cell>
          <table:table-cell office:value-type="float" office:value="11506141.91" table:style-name="ce10">
            <text:p>11 506 141.9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4:010111:10553</text:p>
          </table:table-cell>
          <table:table-cell office:value-type="float" office:value="8471747.7799999993" table:style-name="ce10">
            <text:p>8 471 747.7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4:010111:10585</text:p>
          </table:table-cell>
          <table:table-cell office:value-type="float" office:value="5244415.29" table:style-name="ce10">
            <text:p>5 244 415.2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4:010111:10587</text:p>
          </table:table-cell>
          <table:table-cell office:value-type="float" office:value="12733931.449999999" table:style-name="ce10">
            <text:p>12 733 931.4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4:010111:10573</text:p>
          </table:table-cell>
          <table:table-cell office:value-type="float" office:value="5560132.5999999996" table:style-name="ce10">
            <text:p>5 560 132.6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4:010111:10651</text:p>
          </table:table-cell>
          <table:table-cell office:value-type="float" office:value="12505913.390000001" table:style-name="ce10">
            <text:p>12 505 913.3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4:010111:10601</text:p>
          </table:table-cell>
          <table:table-cell office:value-type="float" office:value="12733931.449999999" table:style-name="ce10">
            <text:p>12 733 931.4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4:010111:10609</text:p>
          </table:table-cell>
          <table:table-cell office:value-type="float" office:value="60935.39" table:style-name="ce10">
            <text:p>60 935.3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4:010111:10707</text:p>
          </table:table-cell>
          <table:table-cell office:value-type="float" office:value="7542135.71" table:style-name="ce10">
            <text:p>7 542 135.7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4:010111:10595</text:p>
          </table:table-cell>
          <table:table-cell office:value-type="float" office:value="9524138.8000000007" table:style-name="ce10">
            <text:p>9 524 138.8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4:010111:10547</text:p>
          </table:table-cell>
          <table:table-cell office:value-type="float" office:value="11962178.02" table:style-name="ce10">
            <text:p>11 962 178.0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4:010111:10586</text:p>
          </table:table-cell>
          <table:table-cell office:value-type="float" office:value="5560132.5999999996" table:style-name="ce10">
            <text:p>5 560 132.6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4:010111:10565</text:p>
          </table:table-cell>
          <table:table-cell office:value-type="float" office:value="8489287.6300000008" table:style-name="ce10">
            <text:p>8 489 287.6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4:010111:10528</text:p>
          </table:table-cell>
          <table:table-cell office:value-type="float" office:value="8261269.5700000003" table:style-name="ce10">
            <text:p>8 261 269.5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4:010111:10564</text:p>
          </table:table-cell>
          <table:table-cell office:value-type="float" office:value="5349654.3899999997" table:style-name="ce10">
            <text:p>5 349 654.3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4:010111:10534</text:p>
          </table:table-cell>
          <table:table-cell office:value-type="float" office:value="11962178.02" table:style-name="ce10">
            <text:p>11 962 178.0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4:010111:10654</text:p>
          </table:table-cell>
          <table:table-cell office:value-type="float" office:value="5226875.4400000004" table:style-name="ce10">
            <text:p>5 226 875.4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4:010111:10571</text:p>
          </table:table-cell>
          <table:table-cell office:value-type="float" office:value="5437353.6399999997" table:style-name="ce10">
            <text:p>5 437 353.6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4:010111:10583</text:p>
          </table:table-cell>
          <table:table-cell office:value-type="float" office:value="6086328.1100000003" table:style-name="ce10">
            <text:p>6 086 328.1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4:010111:10563</text:p>
          </table:table-cell>
          <table:table-cell office:value-type="float" office:value="5402273.9500000002" table:style-name="ce10">
            <text:p>5 402 273.9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4:010111:10576</text:p>
          </table:table-cell>
          <table:table-cell office:value-type="float" office:value="6086328.1100000003" table:style-name="ce10">
            <text:p>6 086 328.1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4:010111:10551</text:p>
          </table:table-cell>
          <table:table-cell office:value-type="float" office:value="12014797.57" table:style-name="ce10">
            <text:p>12 014 797.5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4:010111:10604</text:p>
          </table:table-cell>
          <table:table-cell office:value-type="float" office:value="5437353.6399999997" table:style-name="ce10">
            <text:p>5 437 353.6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4:010111:10649</text:p>
          </table:table-cell>
          <table:table-cell office:value-type="float" office:value="5244415.29" table:style-name="ce10">
            <text:p>5 244 415.2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4:010111:10670</text:p>
          </table:table-cell>
          <table:table-cell office:value-type="float" office:value="5244415.29" table:style-name="ce10">
            <text:p>5 244 415.2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4:010111:10652</text:p>
          </table:table-cell>
          <table:table-cell office:value-type="float" office:value="12120036.67" table:style-name="ce10">
            <text:p>12 120 036.6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4:010111:10664</text:p>
          </table:table-cell>
          <table:table-cell office:value-type="float" office:value="12611152.49" table:style-name="ce10">
            <text:p>12 611 152.4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4:010111:10619</text:p>
          </table:table-cell>
          <table:table-cell office:value-type="float" office:value="44466.36" table:style-name="ce10">
            <text:p>44 466.3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4:010111:10697</text:p>
          </table:table-cell>
          <table:table-cell office:value-type="float" office:value="6209107.0700000003" table:style-name="ce10">
            <text:p>6 209 107.0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4:010111:10698</text:p>
          </table:table-cell>
          <table:table-cell office:value-type="float" office:value="7542135.71" table:style-name="ce10">
            <text:p>7 542 135.7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4:010111:10529</text:p>
          </table:table-cell>
          <table:table-cell office:value-type="float" office:value="11962178.02" table:style-name="ce10">
            <text:p>11 962 178.0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4:010111:10592</text:p>
          </table:table-cell>
          <table:table-cell office:value-type="float" office:value="5244415.29" table:style-name="ce10">
            <text:p>5 244 415.2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4:010111:10612</text:p>
          </table:table-cell>
          <table:table-cell office:value-type="float" office:value="60935.39" table:style-name="ce10">
            <text:p>60 935.3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4:010111:10638</text:p>
          </table:table-cell>
          <table:table-cell office:value-type="float" office:value="12523453.24" table:style-name="ce10">
            <text:p>12 523 453.2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4:010111:10645</text:p>
          </table:table-cell>
          <table:table-cell office:value-type="float" office:value="12540993.09" table:style-name="ce10">
            <text:p>12 540 993.0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4:010111:10572</text:p>
          </table:table-cell>
          <table:table-cell office:value-type="float" office:value="5244415.29" table:style-name="ce10">
            <text:p>5 244 415.2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4:010111:10648</text:p>
          </table:table-cell>
          <table:table-cell office:value-type="float" office:value="6209107.0700000003" table:style-name="ce10">
            <text:p>6 209 107.0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4:010111:10692</text:p>
          </table:table-cell>
          <table:table-cell office:value-type="float" office:value="5244415.29" table:style-name="ce10">
            <text:p>5 244 415.2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4:010111:10677</text:p>
          </table:table-cell>
          <table:table-cell office:value-type="float" office:value="7998171.8200000003" table:style-name="ce10">
            <text:p>7 998 171.8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4:010111:10542</text:p>
          </table:table-cell>
          <table:table-cell office:value-type="float" office:value="11962178.02" table:style-name="ce10">
            <text:p>11 962 178.0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4:010111:10688</text:p>
          </table:table-cell>
          <table:table-cell office:value-type="float" office:value="7998171.8200000003" table:style-name="ce10">
            <text:p>7 998 171.8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4:010111:10581</text:p>
          </table:table-cell>
          <table:table-cell office:value-type="float" office:value="12733931.449999999" table:style-name="ce10">
            <text:p>12 733 931.4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4:010111:10639</text:p>
          </table:table-cell>
          <table:table-cell office:value-type="float" office:value="8506827.4800000004" table:style-name="ce10">
            <text:p>8 506 827.4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4:010111:10543</text:p>
          </table:table-cell>
          <table:table-cell office:value-type="float" office:value="12558532.939999999" table:style-name="ce10">
            <text:p>12 558 532.9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4:010111:10590</text:p>
          </table:table-cell>
          <table:table-cell office:value-type="float" office:value="6086328.1100000003" table:style-name="ce10">
            <text:p>6 086 328.1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4:010111:10658</text:p>
          </table:table-cell>
          <table:table-cell office:value-type="float" office:value="5226875.4400000004" table:style-name="ce10">
            <text:p>5 226 875.4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4:010111:10524</text:p>
          </table:table-cell>
          <table:table-cell office:value-type="float" office:value="8313889.1200000001" table:style-name="ce10">
            <text:p>8 313 889.1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4:010111:10689</text:p>
          </table:table-cell>
          <table:table-cell office:value-type="float" office:value="8962863.5899999999" table:style-name="ce10">
            <text:p>8 962 863.5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4:010111:10568</text:p>
          </table:table-cell>
          <table:table-cell office:value-type="float" office:value="12716391.59" table:style-name="ce10">
            <text:p>12 716 391.5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4:010111:10682</text:p>
          </table:table-cell>
          <table:table-cell office:value-type="float" office:value="7998171.8200000003" table:style-name="ce10">
            <text:p>7 998 171.8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4:010111:10614</text:p>
          </table:table-cell>
          <table:table-cell office:value-type="float" office:value="47760.17" table:style-name="ce10">
            <text:p>47 760.1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4:010111:10656</text:p>
          </table:table-cell>
          <table:table-cell office:value-type="float" office:value="9033022.9900000002" table:style-name="ce10">
            <text:p>9 033 022.9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4:010111:10702</text:p>
          </table:table-cell>
          <table:table-cell office:value-type="float" office:value="13926641.27" table:style-name="ce10">
            <text:p>13 926 641.2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4:010111:10523</text:p>
          </table:table-cell>
          <table:table-cell office:value-type="float" office:value="8454207.9199999999" table:style-name="ce10">
            <text:p>8 454 207.9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4:010111:10607</text:p>
          </table:table-cell>
          <table:table-cell office:value-type="float" office:value="12733931.449999999" table:style-name="ce10">
            <text:p>12 733 931.4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4:010111:10593</text:p>
          </table:table-cell>
          <table:table-cell office:value-type="float" office:value="5560132.5999999996" table:style-name="ce10">
            <text:p>5 560 132.6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4:010111:10578</text:p>
          </table:table-cell>
          <table:table-cell office:value-type="float" office:value="5437353.6399999997" table:style-name="ce10">
            <text:p>5 437 353.6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4:010111:10552</text:p>
          </table:table-cell>
          <table:table-cell office:value-type="float" office:value="11506141.91" table:style-name="ce10">
            <text:p>11 506 141.9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4:010111:10625</text:p>
          </table:table-cell>
          <table:table-cell office:value-type="float" office:value="115283.17" table:style-name="ce10">
            <text:p>115 283.1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4:010111:10545</text:p>
          </table:table-cell>
          <table:table-cell office:value-type="float" office:value="8471747.7799999993" table:style-name="ce10">
            <text:p>8 471 747.7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4:010111:10665</text:p>
          </table:table-cell>
          <table:table-cell office:value-type="float" office:value="5209335.59" table:style-name="ce10">
            <text:p>5 209 335.5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4:010111:10630</text:p>
          </table:table-cell>
          <table:table-cell office:value-type="float" office:value="5314574.7" table:style-name="ce10">
            <text:p>5 314 574.7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4:010111:10617</text:p>
          </table:table-cell>
          <table:table-cell office:value-type="float" office:value="32938.050000000003" table:style-name="ce10">
            <text:p>32 938.0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4:010111:10659</text:p>
          </table:table-cell>
          <table:table-cell office:value-type="float" office:value="5226875.4400000004" table:style-name="ce10">
            <text:p>5 226 875.4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4:010111:10596</text:p>
          </table:table-cell>
          <table:table-cell office:value-type="float" office:value="6086328.1100000003" table:style-name="ce10">
            <text:p>6 086 328.1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4:010111:10561</text:p>
          </table:table-cell>
          <table:table-cell office:value-type="float" office:value="9524138.8000000007" table:style-name="ce10">
            <text:p>9 524 138.8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4:010111:10675</text:p>
          </table:table-cell>
          <table:table-cell office:value-type="float" office:value="8524367.3300000001" table:style-name="ce10">
            <text:p>8 524 367.3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4:010111:10618</text:p>
          </table:table-cell>
          <table:table-cell office:value-type="float" office:value="32938.050000000003" table:style-name="ce10">
            <text:p>32 938.0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4:010111:10608</text:p>
          </table:table-cell>
          <table:table-cell office:value-type="float" office:value="37878.76" table:style-name="ce10">
            <text:p>37 878.7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4:010111:10680</text:p>
          </table:table-cell>
          <table:table-cell office:value-type="float" office:value="5226875.4400000004" table:style-name="ce10">
            <text:p>5 226 875.4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4:010111:10657</text:p>
          </table:table-cell>
          <table:table-cell office:value-type="float" office:value="12032337.43" table:style-name="ce10">
            <text:p>12 032 337.4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4:010111:10569</text:p>
          </table:table-cell>
          <table:table-cell office:value-type="float" office:value="9524138.8000000007" table:style-name="ce10">
            <text:p>9 524 138.8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4:010111:10676</text:p>
          </table:table-cell>
          <table:table-cell office:value-type="float" office:value="5244415.29" table:style-name="ce10">
            <text:p>5 244 415.2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4:010111:10538</text:p>
          </table:table-cell>
          <table:table-cell office:value-type="float" office:value="11962178.02" table:style-name="ce10">
            <text:p>11 962 178.0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4:010111:10628</text:p>
          </table:table-cell>
          <table:table-cell office:value-type="float" office:value="6209107.0700000003" table:style-name="ce10">
            <text:p>6 209 107.0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4:010111:10667</text:p>
          </table:table-cell>
          <table:table-cell office:value-type="float" office:value="8962863.5899999999" table:style-name="ce10">
            <text:p>8 962 863.5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4:010111:10531</text:p>
          </table:table-cell>
          <table:table-cell office:value-type="float" office:value="8471747.7799999993" table:style-name="ce10">
            <text:p>8 471 747.7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4:010111:10606</text:p>
          </table:table-cell>
          <table:table-cell office:value-type="float" office:value="5560132.5999999996" table:style-name="ce10">
            <text:p>5 560 132.6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4:010111:10556</text:p>
          </table:table-cell>
          <table:table-cell office:value-type="float" office:value="9524138.8000000007" table:style-name="ce10">
            <text:p>9 524 138.8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4:010111:10541</text:p>
          </table:table-cell>
          <table:table-cell office:value-type="float" office:value="8261269.5700000003" table:style-name="ce10">
            <text:p>8 261 269.5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4:010111:10691</text:p>
          </table:table-cell>
          <table:table-cell office:value-type="float" office:value="5226875.4400000004" table:style-name="ce10">
            <text:p>5 226 875.4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4:010111:10640</text:p>
          </table:table-cell>
          <table:table-cell office:value-type="float" office:value="6226646.9199999999" table:style-name="ce10">
            <text:p>6 226 646.9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4:010111:10521</text:p>
          </table:table-cell>
          <table:table-cell office:value-type="float" office:value="5244415.29" table:style-name="ce10">
            <text:p>5 244 415.2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4:010111:10530</text:p>
          </table:table-cell>
          <table:table-cell office:value-type="float" office:value="11506141.91" table:style-name="ce10">
            <text:p>11 506 141.9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4:010111:10597</text:p>
          </table:table-cell>
          <table:table-cell office:value-type="float" office:value="5437353.6399999997" table:style-name="ce10">
            <text:p>5 437 353.6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4:010111:10671</text:p>
          </table:table-cell>
          <table:table-cell office:value-type="float" office:value="7998171.8200000003" table:style-name="ce10">
            <text:p>7 998 171.8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4:010111:10602</text:p>
          </table:table-cell>
          <table:table-cell office:value-type="float" office:value="9524138.8000000007" table:style-name="ce10">
            <text:p>9 524 138.8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4:010111:10575</text:p>
          </table:table-cell>
          <table:table-cell office:value-type="float" office:value="9524138.8000000007" table:style-name="ce10">
            <text:p>9 524 138.8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4:010111:10646</text:p>
          </table:table-cell>
          <table:table-cell office:value-type="float" office:value="8506827.4800000004" table:style-name="ce10">
            <text:p>8 506 827.4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4:010111:10579</text:p>
          </table:table-cell>
          <table:table-cell office:value-type="float" office:value="5349654.3899999997" table:style-name="ce10">
            <text:p>5 349 654.3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4:010111:10527</text:p>
          </table:table-cell>
          <table:table-cell office:value-type="float" office:value="8454207.9199999999" table:style-name="ce10">
            <text:p>8 454 207.9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4:010111:10548</text:p>
          </table:table-cell>
          <table:table-cell office:value-type="float" office:value="11506141.91" table:style-name="ce10">
            <text:p>11 506 141.9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4:010111:10566</text:p>
          </table:table-cell>
          <table:table-cell office:value-type="float" office:value="6174027.3600000003" table:style-name="ce10">
            <text:p>6 174 027.3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4:010111:10703</text:p>
          </table:table-cell>
          <table:table-cell office:value-type="float" office:value="5682911.5599999996" table:style-name="ce10">
            <text:p>5 682 911.5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4:010111:10700</text:p>
          </table:table-cell>
          <table:table-cell office:value-type="float" office:value="5349654.3899999997" table:style-name="ce10">
            <text:p>5 349 654.3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4:010111:10613</text:p>
          </table:table-cell>
          <table:table-cell office:value-type="float" office:value="62582.29" table:style-name="ce10">
            <text:p>62 582.2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4:010111:10633</text:p>
          </table:table-cell>
          <table:table-cell office:value-type="float" office:value="8471747.7799999993" table:style-name="ce10">
            <text:p>8 471 747.7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4:010111:10653</text:p>
          </table:table-cell>
          <table:table-cell office:value-type="float" office:value="5279494.99" table:style-name="ce10">
            <text:p>5 279 494.9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4:010111:10525</text:p>
          </table:table-cell>
          <table:table-cell office:value-type="float" office:value="11979717.869999999" table:style-name="ce10">
            <text:p>11 979 717.8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4:010111:10622</text:p>
          </table:table-cell>
          <table:table-cell office:value-type="float" office:value="41172.559999999998" table:style-name="ce10">
            <text:p>41 172.5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4:010111:10588</text:p>
          </table:table-cell>
          <table:table-cell office:value-type="float" office:value="5244415.29" table:style-name="ce10">
            <text:p>5 244 415.2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4:010111:10535</text:p>
          </table:table-cell>
          <table:table-cell office:value-type="float" office:value="11506141.91" table:style-name="ce10">
            <text:p>11 506 141.9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4:010111:10636</text:p>
          </table:table-cell>
          <table:table-cell office:value-type="float" office:value="5261955.1500000004" table:style-name="ce10">
            <text:p>5 261 955.1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4:010111:10559</text:p>
          </table:table-cell>
          <table:table-cell office:value-type="float" office:value="5560132.5999999996" table:style-name="ce10">
            <text:p>5 560 132.6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4:010111:10642</text:p>
          </table:table-cell>
          <table:table-cell office:value-type="float" office:value="6174027.3600000003" table:style-name="ce10">
            <text:p>6 174 027.3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4:010111:10620</text:p>
          </table:table-cell>
          <table:table-cell office:value-type="float" office:value="44466.36" table:style-name="ce10">
            <text:p>44 466.3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4:010111:10690</text:p>
          </table:table-cell>
          <table:table-cell office:value-type="float" office:value="12032337.43" table:style-name="ce10">
            <text:p>12 032 337.4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4:010111:10699</text:p>
          </table:table-cell>
          <table:table-cell office:value-type="float" office:value="5788150.6600000001" table:style-name="ce10">
            <text:p>5 788 150.6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4:010111:10679</text:p>
          </table:table-cell>
          <table:table-cell office:value-type="float" office:value="12032337.43" table:style-name="ce10">
            <text:p>12 032 337.4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4:010111:10520</text:p>
          </table:table-cell>
          <table:table-cell office:value-type="float" office:value="5560132.5999999996" table:style-name="ce10">
            <text:p>5 560 132.6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4:010111:10577</text:p>
          </table:table-cell>
          <table:table-cell office:value-type="float" office:value="6209107.0700000003" table:style-name="ce10">
            <text:p>6 209 107.0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4:010111:10644</text:p>
          </table:table-cell>
          <table:table-cell office:value-type="float" office:value="5314574.7" table:style-name="ce10">
            <text:p>5 314 574.7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4:010111:10647</text:p>
          </table:table-cell>
          <table:table-cell office:value-type="float" office:value="6261726.6200000001" table:style-name="ce10">
            <text:p>6 261 726.6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4:010111:10599</text:p>
          </table:table-cell>
          <table:table-cell office:value-type="float" office:value="5332114.54" table:style-name="ce10">
            <text:p>5 332 114.5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4:010111:10672</text:p>
          </table:table-cell>
          <table:table-cell office:value-type="float" office:value="8962863.5899999999" table:style-name="ce10">
            <text:p>8 962 863.5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4:010111:10643</text:p>
          </table:table-cell>
          <table:table-cell office:value-type="float" office:value="5297034.84" table:style-name="ce10">
            <text:p>5 297 034.8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4:010111:10706</text:p>
          </table:table-cell>
          <table:table-cell office:value-type="float" office:value="5577672.4500000002" table:style-name="ce10">
            <text:p>5 577 672.4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4:010111:10522</text:p>
          </table:table-cell>
          <table:table-cell office:value-type="float" office:value="11979717.869999999" table:style-name="ce10">
            <text:p>11 979 717.8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4:010111:10661</text:p>
          </table:table-cell>
          <table:table-cell office:value-type="float" office:value="9033022.9900000002" table:style-name="ce10">
            <text:p>9 033 022.9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4:010111:10650</text:p>
          </table:table-cell>
          <table:table-cell office:value-type="float" office:value="5332114.54" table:style-name="ce10">
            <text:p>5 332 114.5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4:010111:10666</text:p>
          </table:table-cell>
          <table:table-cell office:value-type="float" office:value="7998171.8200000003" table:style-name="ce10">
            <text:p>7 998 171.8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4:010111:10683</text:p>
          </table:table-cell>
          <table:table-cell office:value-type="float" office:value="8962863.5899999999" table:style-name="ce10">
            <text:p>8 962 863.5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4:010111:10635</text:p>
          </table:table-cell>
          <table:table-cell office:value-type="float" office:value="6244186.7699999996" table:style-name="ce10">
            <text:p>6 244 186.7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4:010111:10611</text:p>
          </table:table-cell>
          <table:table-cell office:value-type="float" office:value="36231.85" table:style-name="ce10">
            <text:p>36 231.8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4:010111:10532</text:p>
          </table:table-cell>
          <table:table-cell office:value-type="float" office:value="5314574.7" table:style-name="ce10">
            <text:p>5 314 574.7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4:010111:10685</text:p>
          </table:table-cell>
          <table:table-cell office:value-type="float" office:value="5226875.4400000004" table:style-name="ce10">
            <text:p>5 226 875.4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4:010111:10605</text:p>
          </table:table-cell>
          <table:table-cell office:value-type="float" office:value="5244415.29" table:style-name="ce10">
            <text:p>5 244 415.2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4:010111:10544</text:p>
          </table:table-cell>
          <table:table-cell office:value-type="float" office:value="11506141.91" table:style-name="ce10">
            <text:p>11 506 141.9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4:010111:10584</text:p>
          </table:table-cell>
          <table:table-cell office:value-type="float" office:value="5437353.6399999997" table:style-name="ce10">
            <text:p>5 437 353.6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4:010111:10627</text:p>
          </table:table-cell>
          <table:table-cell office:value-type="float" office:value="6209107.0700000003" table:style-name="ce10">
            <text:p>6 209 107.0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4:010111:10536</text:p>
          </table:table-cell>
          <table:table-cell office:value-type="float" office:value="8471747.7799999993" table:style-name="ce10">
            <text:p>8 471 747.7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4:010111:10518</text:p>
          </table:table-cell>
          <table:table-cell office:value-type="float" office:value="13909101.42" table:style-name="ce10">
            <text:p>13 909 101.4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4:010111:10641</text:p>
          </table:table-cell>
          <table:table-cell office:value-type="float" office:value="6209107.0700000003" table:style-name="ce10">
            <text:p>6 209 107.0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4:010111:10519</text:p>
          </table:table-cell>
          <table:table-cell office:value-type="float" office:value="5630292" table:style-name="ce10">
            <text:p>5 630 292.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4:010111:10684</text:p>
          </table:table-cell>
          <table:table-cell office:value-type="float" office:value="12032337.43" table:style-name="ce10">
            <text:p>12 032 337.4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4:010111:10705</text:p>
          </table:table-cell>
          <table:table-cell office:value-type="float" office:value="5507513.0499999998" table:style-name="ce10">
            <text:p>5 507 513.0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4:010111:10560</text:p>
          </table:table-cell>
          <table:table-cell office:value-type="float" office:value="12716391.59" table:style-name="ce10">
            <text:p>12 716 391.5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4:010111:10554</text:p>
          </table:table-cell>
          <table:table-cell office:value-type="float" office:value="8436668.0800000001" table:style-name="ce10">
            <text:p>8 436 668.0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4:010111:10557</text:p>
          </table:table-cell>
          <table:table-cell office:value-type="float" office:value="6121407.8099999996" table:style-name="ce10">
            <text:p>6 121 407.8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4:010111:10546</text:p>
          </table:table-cell>
          <table:table-cell office:value-type="float" office:value="8261269.5700000003" table:style-name="ce10">
            <text:p>8 261 269.5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4:010111:10570</text:p>
          </table:table-cell>
          <table:table-cell office:value-type="float" office:value="6086328.1100000003" table:style-name="ce10">
            <text:p>6 086 328.1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4:010111:10594</text:p>
          </table:table-cell>
          <table:table-cell office:value-type="float" office:value="12733931.449999999" table:style-name="ce10">
            <text:p>12 733 931.4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4:010111:10550</text:p>
          </table:table-cell>
          <table:table-cell office:value-type="float" office:value="8261269.5700000003" table:style-name="ce10">
            <text:p>8 261 269.5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4:010111:10626</text:p>
          </table:table-cell>
          <table:table-cell office:value-type="float" office:value="3369694.19" table:style-name="ce10">
            <text:p>3 369 694.1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4:010111:10693</text:p>
          </table:table-cell>
          <table:table-cell office:value-type="float" office:value="7998171.8200000003" table:style-name="ce10">
            <text:p>7 998 171.8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4:010111:10655</text:p>
          </table:table-cell>
          <table:table-cell office:value-type="float" office:value="8033251.5099999998" table:style-name="ce10">
            <text:p>8 033 251.5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4:010111:10600</text:p>
          </table:table-cell>
          <table:table-cell office:value-type="float" office:value="5560132.5999999996" table:style-name="ce10">
            <text:p>5 560 132.6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4:010111:10681</text:p>
          </table:table-cell>
          <table:table-cell office:value-type="float" office:value="5244415.29" table:style-name="ce10">
            <text:p>5 244 415.2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4:010111:10537</text:p>
          </table:table-cell>
          <table:table-cell office:value-type="float" office:value="8261269.5700000003" table:style-name="ce10">
            <text:p>8 261 269.5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4:010111:10634</text:p>
          </table:table-cell>
          <table:table-cell office:value-type="float" office:value="6226646.9199999999" table:style-name="ce10">
            <text:p>6 226 646.9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4:010111:10686</text:p>
          </table:table-cell>
          <table:table-cell office:value-type="float" office:value="6191567.2199999997" table:style-name="ce10">
            <text:p>6 191 567.2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4:010111:10567</text:p>
          </table:table-cell>
          <table:table-cell office:value-type="float" office:value="5560132.5999999996" table:style-name="ce10">
            <text:p>5 560 132.6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4:010111:10580</text:p>
          </table:table-cell>
          <table:table-cell office:value-type="float" office:value="5560132.5999999996" table:style-name="ce10">
            <text:p>5 560 132.6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4:010111:10533</text:p>
          </table:table-cell>
          <table:table-cell office:value-type="float" office:value="8261269.5700000003" table:style-name="ce10">
            <text:p>8 261 269.5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4:010111:10591</text:p>
          </table:table-cell>
          <table:table-cell office:value-type="float" office:value="5437353.6399999997" table:style-name="ce10">
            <text:p>5 437 353.6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4:010111:10669</text:p>
          </table:table-cell>
          <table:table-cell office:value-type="float" office:value="5226875.4400000004" table:style-name="ce10">
            <text:p>5 226 875.4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4:010111:10621</text:p>
          </table:table-cell>
          <table:table-cell office:value-type="float" office:value="8436668.0800000001" table:style-name="ce10">
            <text:p>8 436 668.0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4:010111:10687</text:p>
          </table:table-cell>
          <table:table-cell office:value-type="float" office:value="5244415.29" table:style-name="ce10">
            <text:p>5 244 415.2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4:010111:10696</text:p>
          </table:table-cell>
          <table:table-cell office:value-type="float" office:value="5612752.1500000004" table:style-name="ce10">
            <text:p>5 612 752.1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4:010111:10660</text:p>
          </table:table-cell>
          <table:table-cell office:value-type="float" office:value="7998171.8200000003" table:style-name="ce10">
            <text:p>7 998 171.8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4:010111:10673</text:p>
          </table:table-cell>
          <table:table-cell office:value-type="float" office:value="12032337.43" table:style-name="ce10">
            <text:p>12 032 337.4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4:010111:10631</text:p>
          </table:table-cell>
          <table:table-cell office:value-type="float" office:value="6244186.7699999996" table:style-name="ce10">
            <text:p>6 244 186.7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4:010111:10598</text:p>
          </table:table-cell>
          <table:table-cell office:value-type="float" office:value="5244415.29" table:style-name="ce10">
            <text:p>5 244 415.2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4:010111:10663</text:p>
          </table:table-cell>
          <table:table-cell office:value-type="float" office:value="5191795.74" table:style-name="ce10">
            <text:p>5 191 795.7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4:010111:10623</text:p>
          </table:table-cell>
          <table:table-cell office:value-type="float" office:value="44466.36" table:style-name="ce10">
            <text:p>44 466.3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4:010111:10540</text:p>
          </table:table-cell>
          <table:table-cell office:value-type="float" office:value="8471747.7799999993" table:style-name="ce10">
            <text:p>8 471 747.7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4:010111:10582</text:p>
          </table:table-cell>
          <table:table-cell office:value-type="float" office:value="9524138.8000000007" table:style-name="ce10">
            <text:p>9 524 138.8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4:010111:10662</text:p>
          </table:table-cell>
          <table:table-cell office:value-type="float" office:value="12049877.279999999" table:style-name="ce10">
            <text:p>12 049 877.2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4:010111:10562</text:p>
          </table:table-cell>
          <table:table-cell office:value-type="float" office:value="6121407.8099999996" table:style-name="ce10">
            <text:p>6 121 407.8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4:010111:10589</text:p>
          </table:table-cell>
          <table:table-cell office:value-type="float" office:value="9524138.8000000007" table:style-name="ce10">
            <text:p>9 524 138.8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4:010111:10574</text:p>
          </table:table-cell>
          <table:table-cell office:value-type="float" office:value="12733931.449999999" table:style-name="ce10">
            <text:p>12 733 931.4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4:010111:10701</text:p>
          </table:table-cell>
          <table:table-cell office:value-type="float" office:value="5367194.25" table:style-name="ce10">
            <text:p>5 367 194.2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4:010111:10704</text:p>
          </table:table-cell>
          <table:table-cell office:value-type="float" office:value="5560132.5999999996" table:style-name="ce10">
            <text:p>5 560 132.6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4:010111:10674</text:p>
          </table:table-cell>
          <table:table-cell office:value-type="float" office:value="5226875.4400000004" table:style-name="ce10">
            <text:p>5 226 875.4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4:010111:10616</text:p>
          </table:table-cell>
          <table:table-cell office:value-type="float" office:value="57641.58" table:style-name="ce10">
            <text:p>57 641.5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4:010111:10603</text:p>
          </table:table-cell>
          <table:table-cell office:value-type="float" office:value="6086328.1100000003" table:style-name="ce10">
            <text:p>6 086 328.1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4:010111:10610</text:p>
          </table:table-cell>
          <table:table-cell office:value-type="float" office:value="12576072.789999999" table:style-name="ce10">
            <text:p>12 576 072.7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4:010111:10695</text:p>
          </table:table-cell>
          <table:table-cell office:value-type="float" office:value="5507513.0499999998" table:style-name="ce10">
            <text:p>5 507 513.0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4:010111:10549</text:p>
          </table:table-cell>
          <table:table-cell office:value-type="float" office:value="8471747.7799999993" table:style-name="ce10">
            <text:p>8 471 747.7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4:010111:10615</text:p>
          </table:table-cell>
          <table:table-cell office:value-type="float" office:value="72463.710000000006" table:style-name="ce10">
            <text:p>72 463.7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4:010111:10624</text:p>
          </table:table-cell>
          <table:table-cell office:value-type="float" office:value="47760.17" table:style-name="ce10">
            <text:p>47 760.1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4:010111:10678</text:p>
          </table:table-cell>
          <table:table-cell office:value-type="float" office:value="8962863.5899999999" table:style-name="ce10">
            <text:p>8 962 863.5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4:010111:10555</text:p>
          </table:table-cell>
          <table:table-cell office:value-type="float" office:value="8261269.5700000003" table:style-name="ce10">
            <text:p>8 261 269.5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4:010111:10539</text:p>
          </table:table-cell>
          <table:table-cell office:value-type="float" office:value="11506141.91" table:style-name="ce10">
            <text:p>11 506 141.9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4:010111:10629</text:p>
          </table:table-cell>
          <table:table-cell office:value-type="float" office:value="5279494.99" table:style-name="ce10">
            <text:p>5 279 494.9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4:010111:10558</text:p>
          </table:table-cell>
          <table:table-cell office:value-type="float" office:value="5402273.9500000002" table:style-name="ce10">
            <text:p>5 402 273.9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4:010111:10694</text:p>
          </table:table-cell>
          <table:table-cell office:value-type="float" office:value="8962863.5899999999" table:style-name="ce10">
            <text:p>8 962 863.5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4:010111:10632</text:p>
          </table:table-cell>
          <table:table-cell office:value-type="float" office:value="12558532.939999999" table:style-name="ce10">
            <text:p>12 558 532.9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4:010111:10668</text:p>
          </table:table-cell>
          <table:table-cell office:value-type="float" office:value="12049877.279999999" table:style-name="ce10">
            <text:p>12 049 877.2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4:010111:10637</text:p>
          </table:table-cell>
          <table:table-cell office:value-type="float" office:value="5297034.84" table:style-name="ce10">
            <text:p>5 297 034.8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4:040102:16614</text:p>
          </table:table-cell>
          <table:table-cell office:value-type="float" office:value="159266.26999999999" table:style-name="ce10">
            <text:p>159 266.2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4:010111:10486</text:p>
          </table:table-cell>
          <table:table-cell office:value-type="float" office:value="7612295.0999999996" table:style-name="ce10">
            <text:p>7 612 295.1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4:010111:10516</text:p>
          </table:table-cell>
          <table:table-cell office:value-type="float" office:value="7577215.4000000004" table:style-name="ce10">
            <text:p>7 577 215.4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4:010111:10511</text:p>
          </table:table-cell>
          <table:table-cell office:value-type="float" office:value="5560132.5999999996" table:style-name="ce10">
            <text:p>5 560 132.6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4:010111:10459</text:p>
          </table:table-cell>
          <table:table-cell office:value-type="float" office:value="13891561.58" table:style-name="ce10">
            <text:p>13 891 561.5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2:010201:39089</text:p>
          </table:table-cell>
          <table:table-cell office:value-type="float" office:value="6509088.4500000002" table:style-name="ce10">
            <text:p>6 509 088.4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4:010111:10501</text:p>
          </table:table-cell>
          <table:table-cell office:value-type="float" office:value="5560132.5999999996" table:style-name="ce10">
            <text:p>5 560 132.6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4:010111:10505</text:p>
          </table:table-cell>
          <table:table-cell office:value-type="float" office:value="5805690.5" table:style-name="ce10">
            <text:p>5 805 690.5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4:010111:10508</text:p>
          </table:table-cell>
          <table:table-cell office:value-type="float" office:value="13891561.58" table:style-name="ce10">
            <text:p>13 891 561.5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4:010111:10466</text:p>
          </table:table-cell>
          <table:table-cell office:value-type="float" office:value="5332114.54" table:style-name="ce10">
            <text:p>5 332 114.5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4:010111:10465</text:p>
          </table:table-cell>
          <table:table-cell office:value-type="float" office:value="5788150.6600000001" table:style-name="ce10">
            <text:p>5 788 150.6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4:010111:10458</text:p>
          </table:table-cell>
          <table:table-cell office:value-type="float" office:value="7524595.8499999996" table:style-name="ce10">
            <text:p>7 524 595.8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4:010111:10517</text:p>
          </table:table-cell>
          <table:table-cell office:value-type="float" office:value="7542135.71" table:style-name="ce10">
            <text:p>7 542 135.7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4:010111:10455</text:p>
          </table:table-cell>
          <table:table-cell office:value-type="float" office:value="5191795.74" table:style-name="ce10">
            <text:p>5 191 795.7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4:010111:10456</text:p>
          </table:table-cell>
          <table:table-cell office:value-type="float" office:value="5805690.5" table:style-name="ce10">
            <text:p>5 805 690.5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4:010111:10470</text:p>
          </table:table-cell>
          <table:table-cell office:value-type="float" office:value="5630292" table:style-name="ce10">
            <text:p>5 630 292.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4:010111:10457</text:p>
          </table:table-cell>
          <table:table-cell office:value-type="float" office:value="7577215.4000000004" table:style-name="ce10">
            <text:p>7 577 215.4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4:010111:10510</text:p>
          </table:table-cell>
          <table:table-cell office:value-type="float" office:value="6226646.9199999999" table:style-name="ce10">
            <text:p>6 226 646.9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4:010111:10473</text:p>
          </table:table-cell>
          <table:table-cell office:value-type="float" office:value="5595212.2999999998" table:style-name="ce10">
            <text:p>5 595 212.3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4:010111:10464</text:p>
          </table:table-cell>
          <table:table-cell office:value-type="float" office:value="7594755.2599999998" table:style-name="ce10">
            <text:p>7 594 755.2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4:010111:10477</text:p>
          </table:table-cell>
          <table:table-cell office:value-type="float" office:value="12558532.939999999" table:style-name="ce10">
            <text:p>12 558 532.9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4:010111:10493</text:p>
          </table:table-cell>
          <table:table-cell office:value-type="float" office:value="5595212.2999999998" table:style-name="ce10">
            <text:p>5 595 212.3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4:010111:10509</text:p>
          </table:table-cell>
          <table:table-cell office:value-type="float" office:value="5612752.1500000004" table:style-name="ce10">
            <text:p>5 612 752.1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4:010111:10471</text:p>
          </table:table-cell>
          <table:table-cell office:value-type="float" office:value="5560132.5999999996" table:style-name="ce10">
            <text:p>5 560 132.6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4:010111:10474</text:p>
          </table:table-cell>
          <table:table-cell office:value-type="float" office:value="7612295.0999999996" table:style-name="ce10">
            <text:p>7 612 295.1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4:010111:10507</text:p>
          </table:table-cell>
          <table:table-cell office:value-type="float" office:value="7612295.0999999996" table:style-name="ce10">
            <text:p>7 612 295.1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4:010111:10498</text:p>
          </table:table-cell>
          <table:table-cell office:value-type="float" office:value="13891561.58" table:style-name="ce10">
            <text:p>13 891 561.5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4:010111:10461</text:p>
          </table:table-cell>
          <table:table-cell office:value-type="float" office:value="5542592.75" table:style-name="ce10">
            <text:p>5 542 592.7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4:010111:10476</text:p>
          </table:table-cell>
          <table:table-cell office:value-type="float" office:value="7559675.5499999998" table:style-name="ce10">
            <text:p>7 559 675.5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4:010111:10506</text:p>
          </table:table-cell>
          <table:table-cell office:value-type="float" office:value="7612295.0999999996" table:style-name="ce10">
            <text:p>7 612 295.1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4:010111:10480</text:p>
          </table:table-cell>
          <table:table-cell office:value-type="float" office:value="5665371.7000000002" table:style-name="ce10">
            <text:p>5 665 371.7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4:010111:10513</text:p>
          </table:table-cell>
          <table:table-cell office:value-type="float" office:value="5577672.4500000002" table:style-name="ce10">
            <text:p>5 577 672.4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4:010111:10485</text:p>
          </table:table-cell>
          <table:table-cell office:value-type="float" office:value="5805690.5" table:style-name="ce10">
            <text:p>5 805 690.5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4:010111:10514</text:p>
          </table:table-cell>
          <table:table-cell office:value-type="float" office:value="7542135.71" table:style-name="ce10">
            <text:p>7 542 135.7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4:010111:10489</text:p>
          </table:table-cell>
          <table:table-cell office:value-type="float" office:value="13891561.58" table:style-name="ce10">
            <text:p>13 891 561.5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4:010111:10481</text:p>
          </table:table-cell>
          <table:table-cell office:value-type="float" office:value="5560132.5999999996" table:style-name="ce10">
            <text:p>5 560 132.6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4:010111:10515</text:p>
          </table:table-cell>
          <table:table-cell office:value-type="float" office:value="5788150.6600000001" table:style-name="ce10">
            <text:p>5 788 150.6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4:010111:10500</text:p>
          </table:table-cell>
          <table:table-cell office:value-type="float" office:value="5665371.7000000002" table:style-name="ce10">
            <text:p>5 665 371.7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4:010111:10512</text:p>
          </table:table-cell>
          <table:table-cell office:value-type="float" office:value="5525052.9000000004" table:style-name="ce10">
            <text:p>5 525 052.9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4:010111:10495</text:p>
          </table:table-cell>
          <table:table-cell office:value-type="float" office:value="5805690.5" table:style-name="ce10">
            <text:p>5 805 690.5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4:010111:10482</text:p>
          </table:table-cell>
          <table:table-cell office:value-type="float" office:value="5507513.0499999998" table:style-name="ce10">
            <text:p>5 507 513.0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4:010111:10496</text:p>
          </table:table-cell>
          <table:table-cell office:value-type="float" office:value="7559675.5499999998" table:style-name="ce10">
            <text:p>7 559 675.5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4:010111:10469</text:p>
          </table:table-cell>
          <table:table-cell office:value-type="float" office:value="13909101.42" table:style-name="ce10">
            <text:p>13 909 101.4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2:010201:19385</text:p>
          </table:table-cell>
          <table:table-cell office:value-type="float" office:value="3653582.83" table:style-name="ce10">
            <text:p>3 653 582.8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4:010111:10475</text:p>
          </table:table-cell>
          <table:table-cell office:value-type="float" office:value="5805690.5" table:style-name="ce10">
            <text:p>5 805 690.5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4:010111:10504</text:p>
          </table:table-cell>
          <table:table-cell office:value-type="float" office:value="7559675.5499999998" table:style-name="ce10">
            <text:p>7 559 675.5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4:010111:10463</text:p>
          </table:table-cell>
          <table:table-cell office:value-type="float" office:value="5577672.4500000002" table:style-name="ce10">
            <text:p>5 577 672.4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4:010111:10490</text:p>
          </table:table-cell>
          <table:table-cell office:value-type="float" office:value="5612752.1500000004" table:style-name="ce10">
            <text:p>5 612 752.1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4:010111:10479</text:p>
          </table:table-cell>
          <table:table-cell office:value-type="float" office:value="13891561.58" table:style-name="ce10">
            <text:p>13 891 561.5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4:010111:10499</text:p>
          </table:table-cell>
          <table:table-cell office:value-type="float" office:value="6226646.9199999999" table:style-name="ce10">
            <text:p>6 226 646.9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4:010111:10487</text:p>
          </table:table-cell>
          <table:table-cell office:value-type="float" office:value="7612295.0999999996" table:style-name="ce10">
            <text:p>7 612 295.1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4:010111:10483</text:p>
          </table:table-cell>
          <table:table-cell office:value-type="float" office:value="5560132.5999999996" table:style-name="ce10">
            <text:p>5 560 132.6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4:010110:15794</text:p>
          </table:table-cell>
          <table:table-cell office:value-type="float" office:value="3097264.14" table:style-name="ce10">
            <text:p>3 097 264.1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4:010105:2531</text:p>
          </table:table-cell>
          <table:table-cell office:value-type="float" office:value="5659029.8099999996" table:style-name="ce10">
            <text:p>5 659 029.8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4:010111:10502</text:p>
          </table:table-cell>
          <table:table-cell office:value-type="float" office:value="5507513.0499999998" table:style-name="ce10">
            <text:p>5 507 513.0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4:010111:10484</text:p>
          </table:table-cell>
          <table:table-cell office:value-type="float" office:value="7559675.5499999998" table:style-name="ce10">
            <text:p>7 559 675.5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4:010111:10491</text:p>
          </table:table-cell>
          <table:table-cell office:value-type="float" office:value="5560132.5999999996" table:style-name="ce10">
            <text:p>5 560 132.6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4:010111:10503</text:p>
          </table:table-cell>
          <table:table-cell office:value-type="float" office:value="5560132.5999999996" table:style-name="ce10">
            <text:p>5 560 132.6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4:010111:10467</text:p>
          </table:table-cell>
          <table:table-cell office:value-type="float" office:value="7577215.4000000004" table:style-name="ce10">
            <text:p>7 577 215.4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4:010111:10462</text:p>
          </table:table-cell>
          <table:table-cell office:value-type="float" office:value="5525052.9000000004" table:style-name="ce10">
            <text:p>5 525 052.9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4:010111:10497</text:p>
          </table:table-cell>
          <table:table-cell office:value-type="float" office:value="7559675.5499999998" table:style-name="ce10">
            <text:p>7 559 675.5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4:010111:10492</text:p>
          </table:table-cell>
          <table:table-cell office:value-type="float" office:value="5525052.9000000004" table:style-name="ce10">
            <text:p>5 525 052.9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4:010111:10468</text:p>
          </table:table-cell>
          <table:table-cell office:value-type="float" office:value="7542135.71" table:style-name="ce10">
            <text:p>7 542 135.7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4:010111:10478</text:p>
          </table:table-cell>
          <table:table-cell office:value-type="float" office:value="7559675.5499999998" table:style-name="ce10">
            <text:p>7 559 675.5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4:010111:10472</text:p>
          </table:table-cell>
          <table:table-cell office:value-type="float" office:value="5525052.9000000004" table:style-name="ce10">
            <text:p>5 525 052.9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4:010111:10488</text:p>
          </table:table-cell>
          <table:table-cell office:value-type="float" office:value="8489287.6300000008" table:style-name="ce10">
            <text:p>8 489 287.6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4:010111:10460</text:p>
          </table:table-cell>
          <table:table-cell office:value-type="float" office:value="5647831.8499999996" table:style-name="ce10">
            <text:p>5 647 831.8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4:010111:10494</text:p>
          </table:table-cell>
          <table:table-cell office:value-type="float" office:value="7612295.0999999996" table:style-name="ce10">
            <text:p>7 612 295.1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2:010222:7972</text:p>
          </table:table-cell>
          <table:table-cell office:value-type="float" office:value="3563384.52" table:style-name="ce10">
            <text:p>3 563 384.5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4:010110:15795</text:p>
          </table:table-cell>
          <table:table-cell office:value-type="float" office:value="3051378.74" table:style-name="ce10">
            <text:p>3 051 378.7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8:010120:3184</text:p>
          </table:table-cell>
          <table:table-cell office:value-type="float" office:value="4699544.04" table:style-name="ce10">
            <text:p>4 699 544.0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9:010109:31698</text:p>
          </table:table-cell>
          <table:table-cell office:value-type="float" office:value="3638344.17" table:style-name="ce10">
            <text:p>3 638 344.1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8:010120:3183</text:p>
          </table:table-cell>
          <table:table-cell office:value-type="float" office:value="710478.54" table:style-name="ce10">
            <text:p>710 478.5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9:010111:2475</text:p>
          </table:table-cell>
          <table:table-cell office:value-type="float" office:value="3134822.29" table:style-name="ce10">
            <text:p>3 134 822.2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9:010109:31695</text:p>
          </table:table-cell>
          <table:table-cell office:value-type="float" office:value="435934.53" table:style-name="ce10">
            <text:p>435 934.5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8:010134:6076</text:p>
          </table:table-cell>
          <table:table-cell office:value-type="float" office:value="1591667.89" table:style-name="ce10">
            <text:p>1 591 667.8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9:010109:31696</text:p>
          </table:table-cell>
          <table:table-cell office:value-type="float" office:value="4865587.3899999997" table:style-name="ce10">
            <text:p>4 865 587.3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1:010113:11951</text:p>
          </table:table-cell>
          <table:table-cell office:value-type="float" office:value="4495424.79" table:style-name="ce10">
            <text:p>4 495 424.7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8:010129:2572</text:p>
          </table:table-cell>
          <table:table-cell office:value-type="float" office:value="3210008.29" table:style-name="ce10">
            <text:p>3 210 008.2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5:020105:975</text:p>
          </table:table-cell>
          <table:table-cell office:value-type="float" office:value="7139263.6799999997" table:style-name="ce10">
            <text:p>7 139 263.6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2:010101:2698</text:p>
          </table:table-cell>
          <table:table-cell office:value-type="float" office:value="4377236.68" table:style-name="ce10">
            <text:p>4 377 236.6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2:010101:2692</text:p>
          </table:table-cell>
          <table:table-cell office:value-type="float" office:value="3452851.29" table:style-name="ce10">
            <text:p>3 452 851.2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2:010101:2688</text:p>
          </table:table-cell>
          <table:table-cell office:value-type="float" office:value="4363642.78" table:style-name="ce10">
            <text:p>4 363 642.7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2:010101:2697</text:p>
          </table:table-cell>
          <table:table-cell office:value-type="float" office:value="5355997.67" table:style-name="ce10">
            <text:p>5 355 997.6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2:010101:2740</text:p>
          </table:table-cell>
          <table:table-cell office:value-type="float" office:value="5396779.3799999999" table:style-name="ce10">
            <text:p>5 396 779.3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2:010101:2690</text:p>
          </table:table-cell>
          <table:table-cell office:value-type="float" office:value="4907398.88" table:style-name="ce10">
            <text:p>4 907 398.8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2:010101:2722</text:p>
          </table:table-cell>
          <table:table-cell office:value-type="float" office:value="3452851.29" table:style-name="ce10">
            <text:p>3 452 851.2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2:010101:2674</text:p>
          </table:table-cell>
          <table:table-cell office:value-type="float" office:value="4934586.68" table:style-name="ce10">
            <text:p>4 934 586.6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2:010101:2693</text:p>
          </table:table-cell>
          <table:table-cell office:value-type="float" office:value="7490240.3899999997" table:style-name="ce10">
            <text:p>7 490 240.3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2:010101:2679</text:p>
          </table:table-cell>
          <table:table-cell office:value-type="float" office:value="5396779.3799999999" table:style-name="ce10">
            <text:p>5 396 779.3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2:010101:2727</text:p>
          </table:table-cell>
          <table:table-cell office:value-type="float" office:value="5369591.5800000001" table:style-name="ce10">
            <text:p>5 369 591.5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2:010101:2712</text:p>
          </table:table-cell>
          <table:table-cell office:value-type="float" office:value="5410373.2800000003" table:style-name="ce10">
            <text:p>5 410 373.2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2:010101:2709</text:p>
          </table:table-cell>
          <table:table-cell office:value-type="float" office:value="4920992.79" table:style-name="ce10">
            <text:p>4 920 992.7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2:010101:2704</text:p>
          </table:table-cell>
          <table:table-cell office:value-type="float" office:value="4961774.49" table:style-name="ce10">
            <text:p>4 961 774.4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2:010101:2719</text:p>
          </table:table-cell>
          <table:table-cell office:value-type="float" office:value="5410373.2800000003" table:style-name="ce10">
            <text:p>5 410 373.2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2:010101:2699</text:p>
          </table:table-cell>
          <table:table-cell office:value-type="float" office:value="5315215.96" table:style-name="ce10">
            <text:p>5 315 215.9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2:010101:2731</text:p>
          </table:table-cell>
          <table:table-cell office:value-type="float" office:value="4907398.88" table:style-name="ce10">
            <text:p>4 907 398.8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2:010101:2696</text:p>
          </table:table-cell>
          <table:table-cell office:value-type="float" office:value="4934586.68" table:style-name="ce10">
            <text:p>4 934 586.6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2:010101:2694</text:p>
          </table:table-cell>
          <table:table-cell office:value-type="float" office:value="5369591.5800000001" table:style-name="ce10">
            <text:p>5 369 591.5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2:010101:2677</text:p>
          </table:table-cell>
          <table:table-cell office:value-type="float" office:value="5383185.4800000004" table:style-name="ce10">
            <text:p>5 383 185.4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2:010101:2724</text:p>
          </table:table-cell>
          <table:table-cell office:value-type="float" office:value="4920992.79" table:style-name="ce10">
            <text:p>4 920 992.7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2:010101:2737</text:p>
          </table:table-cell>
          <table:table-cell office:value-type="float" office:value="3452851.29" table:style-name="ce10">
            <text:p>3 452 851.2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2:010101:2681</text:p>
          </table:table-cell>
          <table:table-cell office:value-type="float" office:value="5396779.3799999999" table:style-name="ce10">
            <text:p>5 396 779.3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2:010101:2729</text:p>
          </table:table-cell>
          <table:table-cell office:value-type="float" office:value="3452851.29" table:style-name="ce10">
            <text:p>3 452 851.2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2:010101:2720</text:p>
          </table:table-cell>
          <table:table-cell office:value-type="float" office:value="7422270.8799999999" table:style-name="ce10">
            <text:p>7 422 270.8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2:010101:2711</text:p>
          </table:table-cell>
          <table:table-cell office:value-type="float" office:value="4390830.57" table:style-name="ce10">
            <text:p>4 390 830.5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2:010101:2726</text:p>
          </table:table-cell>
          <table:table-cell office:value-type="float" office:value="4390830.57" table:style-name="ce10">
            <text:p>4 390 830.5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2:010101:2672</text:p>
          </table:table-cell>
          <table:table-cell office:value-type="float" office:value="4390830.57" table:style-name="ce10">
            <text:p>4 390 830.5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8:010112:473</text:p>
          </table:table-cell>
          <table:table-cell office:value-type="float" office:value="3278692.46" table:style-name="ce10">
            <text:p>3 278 692.4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5:060302:1620</text:p>
          </table:table-cell>
          <table:table-cell office:value-type="float" office:value="3391617.11" table:style-name="ce10">
            <text:p>3 391 617.1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2:010101:2678</text:p>
          </table:table-cell>
          <table:table-cell office:value-type="float" office:value="7435864.79" table:style-name="ce10">
            <text:p>7 435 864.7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2:010101:2705</text:p>
          </table:table-cell>
          <table:table-cell office:value-type="float" office:value="6987266" table:style-name="ce10">
            <text:p>6 987 266.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2:010101:2703</text:p>
          </table:table-cell>
          <table:table-cell office:value-type="float" office:value="3969419.6" table:style-name="ce10">
            <text:p>3 969 419.6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2:010101:2673</text:p>
          </table:table-cell>
          <table:table-cell office:value-type="float" office:value="5383185.4800000004" table:style-name="ce10">
            <text:p>5 383 185.4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2:010101:2701</text:p>
          </table:table-cell>
          <table:table-cell office:value-type="float" office:value="7490240.3899999997" table:style-name="ce10">
            <text:p>7 490 240.3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2:010101:2708</text:p>
          </table:table-cell>
          <table:table-cell office:value-type="float" office:value="4485987.9000000004" table:style-name="ce10">
            <text:p>4 485 987.9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2:010101:2732</text:p>
          </table:table-cell>
          <table:table-cell office:value-type="float" office:value="4472393.99" table:style-name="ce10">
            <text:p>4 472 393.9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2:010101:2675</text:p>
          </table:table-cell>
          <table:table-cell office:value-type="float" office:value="3493633" table:style-name="ce10">
            <text:p>3 493 633.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2:010101:2691</text:p>
          </table:table-cell>
          <table:table-cell office:value-type="float" office:value="3507226.9" table:style-name="ce10">
            <text:p>3 507 226.9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2:010101:2685</text:p>
          </table:table-cell>
          <table:table-cell office:value-type="float" office:value="7463052.5999999996" table:style-name="ce10">
            <text:p>7 463 052.6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2:010101:2721</text:p>
          </table:table-cell>
          <table:table-cell office:value-type="float" office:value="4961774.49" table:style-name="ce10">
            <text:p>4 961 774.4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2:010101:2680</text:p>
          </table:table-cell>
          <table:table-cell office:value-type="float" office:value="4377236.68" table:style-name="ce10">
            <text:p>4 377 236.6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2:010101:2687</text:p>
          </table:table-cell>
          <table:table-cell office:value-type="float" office:value="4390830.57" table:style-name="ce10">
            <text:p>4 390 830.5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2:010101:2733</text:p>
          </table:table-cell>
          <table:table-cell office:value-type="float" office:value="5383185.4800000004" table:style-name="ce10">
            <text:p>5 383 185.4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2:010101:2684</text:p>
          </table:table-cell>
          <table:table-cell office:value-type="float" office:value="3452851.29" table:style-name="ce10">
            <text:p>3 452 851.2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2:010101:2710</text:p>
          </table:table-cell>
          <table:table-cell office:value-type="float" office:value="4934586.68" table:style-name="ce10">
            <text:p>4 934 586.6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2:010101:2718</text:p>
          </table:table-cell>
          <table:table-cell office:value-type="float" office:value="4404424.4800000004" table:style-name="ce10">
            <text:p>4 404 424.4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2:010101:2676</text:p>
          </table:table-cell>
          <table:table-cell office:value-type="float" office:value="3452851.29" table:style-name="ce10">
            <text:p>3 452 851.2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2:010101:2702</text:p>
          </table:table-cell>
          <table:table-cell office:value-type="float" office:value="3466445.19" table:style-name="ce10">
            <text:p>3 466 445.1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8:010108:725</text:p>
          </table:table-cell>
          <table:table-cell office:value-type="float" office:value="3934100.64" table:style-name="ce10">
            <text:p>3 934 100.6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2:010101:2741</text:p>
          </table:table-cell>
          <table:table-cell office:value-type="float" office:value="4404424.4800000004" table:style-name="ce10">
            <text:p>4 404 424.4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2:010101:2725</text:p>
          </table:table-cell>
          <table:table-cell office:value-type="float" office:value="5396779.3799999999" table:style-name="ce10">
            <text:p>5 396 779.3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2:010101:2671</text:p>
          </table:table-cell>
          <table:table-cell office:value-type="float" office:value="5396779.3799999999" table:style-name="ce10">
            <text:p>5 396 779.3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2:010101:2734</text:p>
          </table:table-cell>
          <table:table-cell office:value-type="float" office:value="4390830.57" table:style-name="ce10">
            <text:p>4 390 830.5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2:010101:2714</text:p>
          </table:table-cell>
          <table:table-cell office:value-type="float" office:value="3452851.29" table:style-name="ce10">
            <text:p>3 452 851.2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2:010101:2738</text:p>
          </table:table-cell>
          <table:table-cell office:value-type="float" office:value="3520820.81" table:style-name="ce10">
            <text:p>3 520 820.8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2:010101:2700</text:p>
          </table:table-cell>
          <table:table-cell office:value-type="float" office:value="5410373.2800000003" table:style-name="ce10">
            <text:p>5 410 373.2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2:010101:2739</text:p>
          </table:table-cell>
          <table:table-cell office:value-type="float" office:value="4920992.79" table:style-name="ce10">
            <text:p>4 920 992.7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2:010101:2689</text:p>
          </table:table-cell>
          <table:table-cell office:value-type="float" office:value="5396779.3799999999" table:style-name="ce10">
            <text:p>5 396 779.3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2:010101:2706</text:p>
          </table:table-cell>
          <table:table-cell office:value-type="float" office:value="3466445.19" table:style-name="ce10">
            <text:p>3 466 445.1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2:010101:2683</text:p>
          </table:table-cell>
          <table:table-cell office:value-type="float" office:value="3507226.9" table:style-name="ce10">
            <text:p>3 507 226.9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2:010101:2682</text:p>
          </table:table-cell>
          <table:table-cell office:value-type="float" office:value="4907398.88" table:style-name="ce10">
            <text:p>4 907 398.8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2:010101:2736</text:p>
          </table:table-cell>
          <table:table-cell office:value-type="float" office:value="7449458.6900000004" table:style-name="ce10">
            <text:p>7 449 458.6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2:010101:2717</text:p>
          </table:table-cell>
          <table:table-cell office:value-type="float" office:value="5396779.3799999999" table:style-name="ce10">
            <text:p>5 396 779.3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2:010101:2715</text:p>
          </table:table-cell>
          <table:table-cell office:value-type="float" office:value="3507226.9" table:style-name="ce10">
            <text:p>3 507 226.9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2:010101:2735</text:p>
          </table:table-cell>
          <table:table-cell office:value-type="float" office:value="5396779.3799999999" table:style-name="ce10">
            <text:p>5 396 779.3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2:010101:2730</text:p>
          </table:table-cell>
          <table:table-cell office:value-type="float" office:value="3507226.9" table:style-name="ce10">
            <text:p>3 507 226.9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2:010101:2716</text:p>
          </table:table-cell>
          <table:table-cell office:value-type="float" office:value="4934586.68" table:style-name="ce10">
            <text:p>4 934 586.6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2:010101:2728</text:p>
          </table:table-cell>
          <table:table-cell office:value-type="float" office:value="7449458.6900000004" table:style-name="ce10">
            <text:p>7 449 458.6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2:010101:2707</text:p>
          </table:table-cell>
          <table:table-cell office:value-type="float" office:value="3493633" table:style-name="ce10">
            <text:p>3 493 633.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2:010101:2742</text:p>
          </table:table-cell>
          <table:table-cell office:value-type="float" office:value="5396779.3799999999" table:style-name="ce10">
            <text:p>5 396 779.3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2:010101:2695</text:p>
          </table:table-cell>
          <table:table-cell office:value-type="float" office:value="4377236.68" table:style-name="ce10">
            <text:p>4 377 236.6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2:010101:2686</text:p>
          </table:table-cell>
          <table:table-cell office:value-type="float" office:value="5410373.2800000003" table:style-name="ce10">
            <text:p>5 410 373.2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2:010101:2713</text:p>
          </table:table-cell>
          <table:table-cell office:value-type="float" office:value="7449458.6900000004" table:style-name="ce10">
            <text:p>7 449 458.6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2:010101:2723</text:p>
          </table:table-cell>
          <table:table-cell office:value-type="float" office:value="3493633" table:style-name="ce10">
            <text:p>3 493 633.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1:130501:2702</text:p>
          </table:table-cell>
          <table:table-cell office:value-type="float" office:value="4788606.09" table:style-name="ce10">
            <text:p>4 788 606.0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1:130501:2780</text:p>
          </table:table-cell>
          <table:table-cell office:value-type="float" office:value="42819.46" table:style-name="ce10">
            <text:p>42 819.4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1:130501:2694</text:p>
          </table:table-cell>
          <table:table-cell office:value-type="float" office:value="5143317.6500000004" table:style-name="ce10">
            <text:p>5 143 317.6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1:130501:2736</text:p>
          </table:table-cell>
          <table:table-cell office:value-type="float" office:value="7271587.04" table:style-name="ce10">
            <text:p>7 271 587.0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1:130501:2693</text:p>
          </table:table-cell>
          <table:table-cell office:value-type="float" office:value="8729845.6799999997" table:style-name="ce10">
            <text:p>8 729 845.6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1:130501:2678</text:p>
          </table:table-cell>
          <table:table-cell office:value-type="float" office:value="74110.61" table:style-name="ce10">
            <text:p>74 110.6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1:130501:2711</text:p>
          </table:table-cell>
          <table:table-cell office:value-type="float" office:value="7271587.04" table:style-name="ce10">
            <text:p>7 271 587.0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1:130501:2765</text:p>
          </table:table-cell>
          <table:table-cell office:value-type="float" office:value="44466.36" table:style-name="ce10">
            <text:p>44 466.3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1:130501:2712</text:p>
          </table:table-cell>
          <table:table-cell office:value-type="float" office:value="7251880.8399999999" table:style-name="ce10">
            <text:p>7 251 880.8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1:130501:2727</text:p>
          </table:table-cell>
          <table:table-cell office:value-type="float" office:value="8808670.4700000007" table:style-name="ce10">
            <text:p>8 808 670.4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1:130501:2759</text:p>
          </table:table-cell>
          <table:table-cell office:value-type="float" office:value="57641.58" table:style-name="ce10">
            <text:p>57 641.5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1:130501:2768</text:p>
          </table:table-cell>
          <table:table-cell office:value-type="float" office:value="80698.22" table:style-name="ce10">
            <text:p>80 698.2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1:130501:2717</text:p>
          </table:table-cell>
          <table:table-cell office:value-type="float" office:value="6266570.9400000004" table:style-name="ce10">
            <text:p>6 266 570.9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1:130501:2723</text:p>
          </table:table-cell>
          <table:table-cell office:value-type="float" office:value="7291293.2300000004" table:style-name="ce10">
            <text:p>7 291 293.2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1:130501:2733</text:p>
          </table:table-cell>
          <table:table-cell office:value-type="float" office:value="5182730.0599999996" table:style-name="ce10">
            <text:p>5 182 730.0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1:130501:2739</text:p>
          </table:table-cell>
          <table:table-cell office:value-type="float" office:value="12001074.539999999" table:style-name="ce10">
            <text:p>12 001 074.5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1:130501:2706</text:p>
          </table:table-cell>
          <table:table-cell office:value-type="float" office:value="6286277.1299999999" table:style-name="ce10">
            <text:p>6 286 277.1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1:130501:2781</text:p>
          </table:table-cell>
          <table:table-cell office:value-type="float" office:value="39525.660000000003" table:style-name="ce10">
            <text:p>39 525.6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1:130501:2760</text:p>
          </table:table-cell>
          <table:table-cell office:value-type="float" office:value="32938.050000000003" table:style-name="ce10">
            <text:p>32 938.0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1:130501:2709</text:p>
          </table:table-cell>
          <table:table-cell office:value-type="float" office:value="5163023.8600000003" table:style-name="ce10">
            <text:p>5 163 023.8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1:130501:2762</text:p>
          </table:table-cell>
          <table:table-cell office:value-type="float" office:value="74110.61" table:style-name="ce10">
            <text:p>74 110.6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1:130501:2696</text:p>
          </table:table-cell>
          <table:table-cell office:value-type="float" office:value="5163023.8600000003" table:style-name="ce10">
            <text:p>5 163 023.8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1:130501:2715</text:p>
          </table:table-cell>
          <table:table-cell office:value-type="float" office:value="8808670.4700000007" table:style-name="ce10">
            <text:p>8 808 670.4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1:130501:2770</text:p>
          </table:table-cell>
          <table:table-cell office:value-type="float" office:value="65876.100000000006" table:style-name="ce10">
            <text:p>65 876.1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1:130501:2737</text:p>
          </table:table-cell>
          <table:table-cell office:value-type="float" office:value="4808312.3" table:style-name="ce10">
            <text:p>4 808 312.3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2:010101:2665</text:p>
          </table:table-cell>
          <table:table-cell office:value-type="float" office:value="5410373.2800000003" table:style-name="ce10">
            <text:p>5 410 373.2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1:130501:2773</text:p>
          </table:table-cell>
          <table:table-cell office:value-type="float" office:value="62582.29" table:style-name="ce10">
            <text:p>62 582.2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1:130501:2734</text:p>
          </table:table-cell>
          <table:table-cell office:value-type="float" office:value="10010748.550000001" table:style-name="ce10">
            <text:p>10 010 748.5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2:010101:2664</text:p>
          </table:table-cell>
          <table:table-cell office:value-type="float" office:value="4418018.38" table:style-name="ce10">
            <text:p>4 418 018.3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2:010101:2599</text:p>
          </table:table-cell>
          <table:table-cell office:value-type="float" office:value="55994.68" table:style-name="ce10">
            <text:p>55 994.6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2:010101:2629</text:p>
          </table:table-cell>
          <table:table-cell office:value-type="float" office:value="559558.5" table:style-name="ce10">
            <text:p>559 558.5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2:010101:2626</text:p>
          </table:table-cell>
          <table:table-cell office:value-type="float" office:value="149868.12" table:style-name="ce10">
            <text:p>149 868.1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2:010101:2611</text:p>
          </table:table-cell>
          <table:table-cell office:value-type="float" office:value="55994.68" table:style-name="ce10">
            <text:p>55 994.6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1:130501:2742</text:p>
          </table:table-cell>
          <table:table-cell office:value-type="float" office:value="16257613.289999999" table:style-name="ce10">
            <text:p>16 257 613.2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1:130501:2710</text:p>
          </table:table-cell>
          <table:table-cell office:value-type="float" office:value="10030454.75" table:style-name="ce10">
            <text:p>10 030 454.7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1:130501:2698</text:p>
          </table:table-cell>
          <table:table-cell office:value-type="float" office:value="9971336.1500000004" table:style-name="ce10">
            <text:p>9 971 336.1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2:010101:2639</text:p>
          </table:table-cell>
          <table:table-cell office:value-type="float" office:value="70816.800000000003" table:style-name="ce10">
            <text:p>70 816.8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1:130501:2778</text:p>
          </table:table-cell>
          <table:table-cell office:value-type="float" office:value="37878.76" table:style-name="ce10">
            <text:p>37 878.7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1:130501:2680</text:p>
          </table:table-cell>
          <table:table-cell office:value-type="float" office:value="4788606.09" table:style-name="ce10">
            <text:p>4 788 606.0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1:130501:2740</text:p>
          </table:table-cell>
          <table:table-cell office:value-type="float" office:value="8808670.4700000007" table:style-name="ce10">
            <text:p>8 808 670.4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1:130501:2731</text:p>
          </table:table-cell>
          <table:table-cell office:value-type="float" office:value="5143317.6500000004" table:style-name="ce10">
            <text:p>5 143 317.6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1:130501:2743</text:p>
          </table:table-cell>
          <table:table-cell office:value-type="float" office:value="10739877.869999999" table:style-name="ce10">
            <text:p>10 739 877.8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1:130501:2776</text:p>
          </table:table-cell>
          <table:table-cell office:value-type="float" office:value="42819.46" table:style-name="ce10">
            <text:p>42 819.4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2:010101:2647</text:p>
          </table:table-cell>
          <table:table-cell office:value-type="float" office:value="77404.41" table:style-name="ce10">
            <text:p>77 404.4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2:010101:2620</text:p>
          </table:table-cell>
          <table:table-cell office:value-type="float" office:value="3942231.79" table:style-name="ce10">
            <text:p>3 942 231.7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2:010101:2614</text:p>
          </table:table-cell>
          <table:table-cell office:value-type="float" office:value="95520.34" table:style-name="ce10">
            <text:p>95 520.3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2:010101:2646</text:p>
          </table:table-cell>
          <table:table-cell office:value-type="float" office:value="77404.41" table:style-name="ce10">
            <text:p>77 404.4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2:010101:2596</text:p>
          </table:table-cell>
          <table:table-cell office:value-type="float" office:value="77404.41" table:style-name="ce10">
            <text:p>77 404.4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2:010101:2660</text:p>
          </table:table-cell>
          <table:table-cell office:value-type="float" office:value="3520820.81" table:style-name="ce10">
            <text:p>3 520 820.8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2:010101:2609</text:p>
          </table:table-cell>
          <table:table-cell office:value-type="float" office:value="4948180.59" table:style-name="ce10">
            <text:p>4 948 180.5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2:010101:2645</text:p>
          </table:table-cell>
          <table:table-cell office:value-type="float" office:value="77404.41" table:style-name="ce10">
            <text:p>77 404.4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2:010101:2594</text:p>
          </table:table-cell>
          <table:table-cell office:value-type="float" office:value="77404.41" table:style-name="ce10">
            <text:p>77 404.4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2:010101:2619</text:p>
          </table:table-cell>
          <table:table-cell office:value-type="float" office:value="100461.05" table:style-name="ce10">
            <text:p>100 461.0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2:010101:2637</text:p>
          </table:table-cell>
          <table:table-cell office:value-type="float" office:value="67523" table:style-name="ce10">
            <text:p>67 523.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2:010101:2580</text:p>
          </table:table-cell>
          <table:table-cell office:value-type="float" office:value="4907398.88" table:style-name="ce10">
            <text:p>4 907 398.8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2:010101:2658</text:p>
          </table:table-cell>
          <table:table-cell office:value-type="float" office:value="5410373.2800000003" table:style-name="ce10">
            <text:p>5 410 373.2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2:010101:2641</text:p>
          </table:table-cell>
          <table:table-cell office:value-type="float" office:value="67523" table:style-name="ce10">
            <text:p>67 523.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1:130501:2748</text:p>
          </table:table-cell>
          <table:table-cell office:value-type="float" office:value="12533141.880000001" table:style-name="ce10">
            <text:p>12 533 141.8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1:130501:2724</text:p>
          </table:table-cell>
          <table:table-cell office:value-type="float" office:value="7251880.8399999999" table:style-name="ce10">
            <text:p>7 251 880.8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1:130501:2714</text:p>
          </table:table-cell>
          <table:table-cell office:value-type="float" office:value="4788606.09" table:style-name="ce10">
            <text:p>4 788 606.0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2:010101:2589</text:p>
          </table:table-cell>
          <table:table-cell office:value-type="float" office:value="5396779.3799999999" table:style-name="ce10">
            <text:p>5 396 779.3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1:130501:2751</text:p>
          </table:table-cell>
          <table:table-cell office:value-type="float" office:value="4808312.3" table:style-name="ce10">
            <text:p>4 808 312.3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1:130501:2716</text:p>
          </table:table-cell>
          <table:table-cell office:value-type="float" office:value="9143675.8399999999" table:style-name="ce10">
            <text:p>9 143 675.8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2:010101:2640</text:p>
          </table:table-cell>
          <table:table-cell office:value-type="float" office:value="116930.07" table:style-name="ce10">
            <text:p>116 930.0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2:010101:2585</text:p>
          </table:table-cell>
          <table:table-cell office:value-type="float" office:value="3452851.29" table:style-name="ce10">
            <text:p>3 452 851.2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2:010101:2623</text:p>
          </table:table-cell>
          <table:table-cell office:value-type="float" office:value="163043.34" table:style-name="ce10">
            <text:p>163 043.3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2:010101:2651</text:p>
          </table:table-cell>
          <table:table-cell office:value-type="float" office:value="3530155.82" table:style-name="ce10">
            <text:p>3 530 155.8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2:010101:2591</text:p>
          </table:table-cell>
          <table:table-cell office:value-type="float" office:value="98814.14" table:style-name="ce10">
            <text:p>98 814.1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1:130501:2705</text:p>
          </table:table-cell>
          <table:table-cell office:value-type="float" office:value="8631314.6899999995" table:style-name="ce10">
            <text:p>8 631 314.6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1:130501:2726</text:p>
          </table:table-cell>
          <table:table-cell office:value-type="float" office:value="4808312.3" table:style-name="ce10">
            <text:p>4 808 312.3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1:130501:2771</text:p>
          </table:table-cell>
          <table:table-cell office:value-type="float" office:value="65876.100000000006" table:style-name="ce10">
            <text:p>65 876.1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1:130501:2744</text:p>
          </table:table-cell>
          <table:table-cell office:value-type="float" office:value="10779290.26" table:style-name="ce10">
            <text:p>10 779 290.2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1:130501:2757</text:p>
          </table:table-cell>
          <table:table-cell office:value-type="float" office:value="49407.07" table:style-name="ce10">
            <text:p>49 407.0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1:130501:2774</text:p>
          </table:table-cell>
          <table:table-cell office:value-type="float" office:value="62582.29" table:style-name="ce10">
            <text:p>62 582.2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1:130501:2686</text:p>
          </table:table-cell>
          <table:table-cell office:value-type="float" office:value="1287807.43" table:style-name="ce10">
            <text:p>1 287 807.4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1:130501:2758</text:p>
          </table:table-cell>
          <table:table-cell office:value-type="float" office:value="57641.58" table:style-name="ce10">
            <text:p>57 641.5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1:130501:2713</text:p>
          </table:table-cell>
          <table:table-cell office:value-type="float" office:value="4808312.3" table:style-name="ce10">
            <text:p>4 808 312.3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1:130501:2689</text:p>
          </table:table-cell>
          <table:table-cell office:value-type="float" office:value="1016256.98" table:style-name="ce10">
            <text:p>1 016 256.9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2:010101:2578</text:p>
          </table:table-cell>
          <table:table-cell office:value-type="float" office:value="3452851.29" table:style-name="ce10">
            <text:p>3 452 851.2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2:010101:2612</text:p>
          </table:table-cell>
          <table:table-cell office:value-type="float" office:value="65876.100000000006" table:style-name="ce10">
            <text:p>65 876.1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2:010101:2606</text:p>
          </table:table-cell>
          <table:table-cell office:value-type="float" office:value="118576.97" table:style-name="ce10">
            <text:p>118 576.9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2:010101:2643</text:p>
          </table:table-cell>
          <table:table-cell office:value-type="float" office:value="55994.68" table:style-name="ce10">
            <text:p>55 994.6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2:010101:2636</text:p>
          </table:table-cell>
          <table:table-cell office:value-type="float" office:value="67523" table:style-name="ce10">
            <text:p>67 523.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2:010101:2649</text:p>
          </table:table-cell>
          <table:table-cell office:value-type="float" office:value="98814.14" table:style-name="ce10">
            <text:p>98 814.1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2:010101:2624</text:p>
          </table:table-cell>
          <table:table-cell office:value-type="float" office:value="77404.41" table:style-name="ce10">
            <text:p>77 404.4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1:130501:2761</text:p>
          </table:table-cell>
          <table:table-cell office:value-type="float" office:value="5123611.46" table:style-name="ce10">
            <text:p>5 123 611.4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1:130501:2725</text:p>
          </table:table-cell>
          <table:table-cell office:value-type="float" office:value="4788606.09" table:style-name="ce10">
            <text:p>4 788 606.0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1:130501:2764</text:p>
          </table:table-cell>
          <table:table-cell office:value-type="float" office:value="54347.78" table:style-name="ce10">
            <text:p>54 347.7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1:130501:2746</text:p>
          </table:table-cell>
          <table:table-cell office:value-type="float" office:value="15666427.35" table:style-name="ce10">
            <text:p>15 666 427.3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1:130501:2755</text:p>
          </table:table-cell>
          <table:table-cell office:value-type="float" office:value="12217842.720000001" table:style-name="ce10">
            <text:p>12 217 842.7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1:130501:2697</text:p>
          </table:table-cell>
          <table:table-cell office:value-type="float" office:value="5143317.6500000004" table:style-name="ce10">
            <text:p>5 143 317.6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2:010101:2652</text:p>
          </table:table-cell>
          <table:table-cell office:value-type="float" office:value="3507226.9" table:style-name="ce10">
            <text:p>3 507 226.9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2:010101:2590</text:p>
          </table:table-cell>
          <table:table-cell office:value-type="float" office:value="98814.14" table:style-name="ce10">
            <text:p>98 814.1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2:010101:2618</text:p>
          </table:table-cell>
          <table:table-cell office:value-type="float" office:value="100461.05" table:style-name="ce10">
            <text:p>100 461.0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2:010101:2644</text:p>
          </table:table-cell>
          <table:table-cell office:value-type="float" office:value="77404.41" table:style-name="ce10">
            <text:p>77 404.4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2:010101:2628</text:p>
          </table:table-cell>
          <table:table-cell office:value-type="float" office:value="164690.23999999999" table:style-name="ce10">
            <text:p>164 690.2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2:010101:2625</text:p>
          </table:table-cell>
          <table:table-cell office:value-type="float" office:value="55994.68" table:style-name="ce10">
            <text:p>55 994.6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1:130501:2708</text:p>
          </table:table-cell>
          <table:table-cell office:value-type="float" office:value="5182730.0599999996" table:style-name="ce10">
            <text:p>5 182 730.0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1:130501:2699</text:p>
          </table:table-cell>
          <table:table-cell office:value-type="float" office:value="7271587.04" table:style-name="ce10">
            <text:p>7 271 587.0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1:130501:2738</text:p>
          </table:table-cell>
          <table:table-cell office:value-type="float" office:value="4749193.7" table:style-name="ce10">
            <text:p>4 749 193.7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1:130501:2700</text:p>
          </table:table-cell>
          <table:table-cell office:value-type="float" office:value="7251880.8399999999" table:style-name="ce10">
            <text:p>7 251 880.8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1:130501:2679</text:p>
          </table:table-cell>
          <table:table-cell office:value-type="float" office:value="70816.800000000003" table:style-name="ce10">
            <text:p>70 816.8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1:130501:2750</text:p>
          </table:table-cell>
          <table:table-cell office:value-type="float" office:value="8729845.6799999997" table:style-name="ce10">
            <text:p>8 729 845.6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1:130501:2685</text:p>
          </table:table-cell>
          <table:table-cell office:value-type="float" office:value="921625.76" table:style-name="ce10">
            <text:p>921 625.7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1:130501:2691</text:p>
          </table:table-cell>
          <table:table-cell office:value-type="float" office:value="8788964.2699999996" table:style-name="ce10">
            <text:p>8 788 964.2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1:130501:2745</text:p>
          </table:table-cell>
          <table:table-cell office:value-type="float" office:value="9715155.5800000001" table:style-name="ce10">
            <text:p>9 715 155.5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1:130501:2766</text:p>
          </table:table-cell>
          <table:table-cell office:value-type="float" office:value="59288.49" table:style-name="ce10">
            <text:p>59 288.4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1:130501:2720</text:p>
          </table:table-cell>
          <table:table-cell office:value-type="float" office:value="5103905.26" table:style-name="ce10">
            <text:p>5 103 905.2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1:130501:2719</text:p>
          </table:table-cell>
          <table:table-cell office:value-type="float" office:value="5123611.46" table:style-name="ce10">
            <text:p>5 123 611.4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1:130501:2695</text:p>
          </table:table-cell>
          <table:table-cell office:value-type="float" office:value="10207810.52" table:style-name="ce10">
            <text:p>10 207 810.5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1:130501:2704</text:p>
          </table:table-cell>
          <table:table-cell office:value-type="float" office:value="9104263.4399999995" table:style-name="ce10">
            <text:p>9 104 263.4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1:130501:2707</text:p>
          </table:table-cell>
          <table:table-cell office:value-type="float" office:value="5123611.46" table:style-name="ce10">
            <text:p>5 123 611.4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1:130501:2777</text:p>
          </table:table-cell>
          <table:table-cell office:value-type="float" office:value="49407.07" table:style-name="ce10">
            <text:p>49 407.0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1:130501:2754</text:p>
          </table:table-cell>
          <table:table-cell office:value-type="float" office:value="9537799.7899999991" table:style-name="ce10">
            <text:p>9 537 799.7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1:130501:2730</text:p>
          </table:table-cell>
          <table:table-cell office:value-type="float" office:value="8591902.2899999991" table:style-name="ce10">
            <text:p>8 591 902.2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1:130501:2728</text:p>
          </table:table-cell>
          <table:table-cell office:value-type="float" office:value="6266570.9400000004" table:style-name="ce10">
            <text:p>6 266 570.9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2:010101:2635</text:p>
          </table:table-cell>
          <table:table-cell office:value-type="float" office:value="67523" table:style-name="ce10">
            <text:p>67 523.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2:010101:2588</text:p>
          </table:table-cell>
          <table:table-cell office:value-type="float" office:value="4907398.88" table:style-name="ce10">
            <text:p>4 907 398.8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2:010101:2668</text:p>
          </table:table-cell>
          <table:table-cell office:value-type="float" office:value="3493633" table:style-name="ce10">
            <text:p>3 493 633.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2:010101:2604</text:p>
          </table:table-cell>
          <table:table-cell office:value-type="float" office:value="67523" table:style-name="ce10">
            <text:p>67 523.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2:010101:2601</text:p>
          </table:table-cell>
          <table:table-cell office:value-type="float" office:value="64229.19" table:style-name="ce10">
            <text:p>64 229.1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2:010101:2631</text:p>
          </table:table-cell>
          <table:table-cell office:value-type="float" office:value="5383185.4800000004" table:style-name="ce10">
            <text:p>5 383 185.4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2:010101:2654</text:p>
          </table:table-cell>
          <table:table-cell office:value-type="float" office:value="7422270.8799999999" table:style-name="ce10">
            <text:p>7 422 270.8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2:010101:2662</text:p>
          </table:table-cell>
          <table:table-cell office:value-type="float" office:value="7449458.6900000004" table:style-name="ce10">
            <text:p>7 449 458.6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2:010101:2642</text:p>
          </table:table-cell>
          <table:table-cell office:value-type="float" office:value="4948180.59" table:style-name="ce10">
            <text:p>4 948 180.5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2:010101:2616</text:p>
          </table:table-cell>
          <table:table-cell office:value-type="float" office:value="100461.05" table:style-name="ce10">
            <text:p>100 461.0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2:010101:2634</text:p>
          </table:table-cell>
          <table:table-cell office:value-type="float" office:value="64229.19" table:style-name="ce10">
            <text:p>64 229.1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2:010101:2655</text:p>
          </table:table-cell>
          <table:table-cell office:value-type="float" office:value="3452851.29" table:style-name="ce10">
            <text:p>3 452 851.2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2:010101:2657</text:p>
          </table:table-cell>
          <table:table-cell office:value-type="float" office:value="4390830.57" table:style-name="ce10">
            <text:p>4 390 830.5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2:010101:2584</text:p>
          </table:table-cell>
          <table:table-cell office:value-type="float" office:value="7449458.6900000004" table:style-name="ce10">
            <text:p>7 449 458.6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2:010101:2666</text:p>
          </table:table-cell>
          <table:table-cell office:value-type="float" office:value="7435864.79" table:style-name="ce10">
            <text:p>7 435 864.7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2:010101:2583</text:p>
          </table:table-cell>
          <table:table-cell office:value-type="float" office:value="5410373.2800000003" table:style-name="ce10">
            <text:p>5 410 373.2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2:010101:2607</text:p>
          </table:table-cell>
          <table:table-cell office:value-type="float" office:value="72463.710000000006" table:style-name="ce10">
            <text:p>72 463.7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2:010101:2602</text:p>
          </table:table-cell>
          <table:table-cell office:value-type="float" office:value="67523" table:style-name="ce10">
            <text:p>67 523.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2:010101:2603</text:p>
          </table:table-cell>
          <table:table-cell office:value-type="float" office:value="67523" table:style-name="ce10">
            <text:p>67 523.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2:010101:2593</text:p>
          </table:table-cell>
          <table:table-cell office:value-type="float" office:value="77404.41" table:style-name="ce10">
            <text:p>77 404.4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2:010101:2669</text:p>
          </table:table-cell>
          <table:table-cell office:value-type="float" office:value="3466445.19" table:style-name="ce10">
            <text:p>3 466 445.1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2:010101:2627</text:p>
          </table:table-cell>
          <table:table-cell office:value-type="float" office:value="153161.92000000001" table:style-name="ce10">
            <text:p>153 161.9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2:010101:2661</text:p>
          </table:table-cell>
          <table:table-cell office:value-type="float" office:value="3452851.29" table:style-name="ce10">
            <text:p>3 452 851.2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2:010101:2610</text:p>
          </table:table-cell>
          <table:table-cell office:value-type="float" office:value="77404.41" table:style-name="ce10">
            <text:p>77 404.4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2:010101:2579</text:p>
          </table:table-cell>
          <table:table-cell office:value-type="float" office:value="3493633" table:style-name="ce10">
            <text:p>3 493 633.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2:010101:2638</text:p>
          </table:table-cell>
          <table:table-cell office:value-type="float" office:value="67523" table:style-name="ce10">
            <text:p>67 523.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2:010101:2615</text:p>
          </table:table-cell>
          <table:table-cell office:value-type="float" office:value="95520.34" table:style-name="ce10">
            <text:p>95 520.3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1:130501:2735</text:p>
          </table:table-cell>
          <table:table-cell office:value-type="float" office:value="7271587.04" table:style-name="ce10">
            <text:p>7 271 587.0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1:130501:2690</text:p>
          </table:table-cell>
          <table:table-cell office:value-type="float" office:value="3526041.42" table:style-name="ce10">
            <text:p>3 526 041.4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1:130501:2753</text:p>
          </table:table-cell>
          <table:table-cell office:value-type="float" office:value="9202794.4299999997" table:style-name="ce10">
            <text:p>9 202 794.4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1:130501:2687</text:p>
          </table:table-cell>
          <table:table-cell office:value-type="float" office:value="1374209.84" table:style-name="ce10">
            <text:p>1 374 209.8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1:130501:2684</text:p>
          </table:table-cell>
          <table:table-cell office:value-type="float" office:value="884596.16" table:style-name="ce10">
            <text:p>884 596.1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1:130501:2681</text:p>
          </table:table-cell>
          <table:table-cell office:value-type="float" office:value="80698.22" table:style-name="ce10">
            <text:p>80 698.2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1:130501:2732</text:p>
          </table:table-cell>
          <table:table-cell office:value-type="float" office:value="5143317.6500000004" table:style-name="ce10">
            <text:p>5 143 317.6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1:130501:2775</text:p>
          </table:table-cell>
          <table:table-cell office:value-type="float" office:value="52700.88" table:style-name="ce10">
            <text:p>52 700.8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1:130501:2763</text:p>
          </table:table-cell>
          <table:table-cell office:value-type="float" office:value="49407.07" table:style-name="ce10">
            <text:p>49 407.0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1:130501:2741</text:p>
          </table:table-cell>
          <table:table-cell office:value-type="float" office:value="9084557.25" table:style-name="ce10">
            <text:p>9 084 557.2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1:130501:2756</text:p>
          </table:table-cell>
          <table:table-cell office:value-type="float" office:value="42819.46" table:style-name="ce10">
            <text:p>42 819.4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1:130501:2772</text:p>
          </table:table-cell>
          <table:table-cell office:value-type="float" office:value="5163023.8600000003" table:style-name="ce10">
            <text:p>5 163 023.8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1:130501:2721</text:p>
          </table:table-cell>
          <table:table-cell office:value-type="float" office:value="5222142.45" table:style-name="ce10">
            <text:p>5 222 142.4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1:130501:2769</text:p>
          </table:table-cell>
          <table:table-cell office:value-type="float" office:value="151515.01999999999" table:style-name="ce10">
            <text:p>151 515.0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1:130501:2682</text:p>
          </table:table-cell>
          <table:table-cell office:value-type="float" office:value="1254892.22" table:style-name="ce10">
            <text:p>1 254 892.2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1:130501:2688</text:p>
          </table:table-cell>
          <table:table-cell office:value-type="float" office:value="991570.57" table:style-name="ce10">
            <text:p>991 570.5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1:130501:2747</text:p>
          </table:table-cell>
          <table:table-cell office:value-type="float" office:value="14720529.85" table:style-name="ce10">
            <text:p>14 720 529.8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1:130501:2683</text:p>
          </table:table-cell>
          <table:table-cell office:value-type="float" office:value="859909.75" table:style-name="ce10">
            <text:p>859 909.7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1:130501:2767</text:p>
          </table:table-cell>
          <table:table-cell office:value-type="float" office:value="75757.509999999995" table:style-name="ce10">
            <text:p>75 757.5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1:130501:2703</text:p>
          </table:table-cell>
          <table:table-cell office:value-type="float" office:value="8808670.4700000007" table:style-name="ce10">
            <text:p>8 808 670.4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1:130501:2749</text:p>
          </table:table-cell>
          <table:table-cell office:value-type="float" office:value="4985668.07" table:style-name="ce10">
            <text:p>4 985 668.0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1:130501:2729</text:p>
          </table:table-cell>
          <table:table-cell office:value-type="float" office:value="9045144.8499999996" table:style-name="ce10">
            <text:p>9 045 144.8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1:130501:2718</text:p>
          </table:table-cell>
          <table:table-cell office:value-type="float" office:value="8572196.0999999996" table:style-name="ce10">
            <text:p>8 572 196.1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1:130501:2722</text:p>
          </table:table-cell>
          <table:table-cell office:value-type="float" office:value="9951629.9499999993" table:style-name="ce10">
            <text:p>9 951 629.9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2:010101:2608</text:p>
          </table:table-cell>
          <table:table-cell office:value-type="float" office:value="163043.34" table:style-name="ce10">
            <text:p>163 043.3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2:010101:2582</text:p>
          </table:table-cell>
          <table:table-cell office:value-type="float" office:value="4404424.4800000004" table:style-name="ce10">
            <text:p>4 404 424.4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2:010101:2613</text:p>
          </table:table-cell>
          <table:table-cell office:value-type="float" office:value="51053.97" table:style-name="ce10">
            <text:p>51 053.9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2:010101:2659</text:p>
          </table:table-cell>
          <table:table-cell office:value-type="float" office:value="4907398.88" table:style-name="ce10">
            <text:p>4 907 398.8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2:010101:2653</text:p>
          </table:table-cell>
          <table:table-cell office:value-type="float" office:value="3452851.29" table:style-name="ce10">
            <text:p>3 452 851.2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2:010101:2632</text:p>
          </table:table-cell>
          <table:table-cell office:value-type="float" office:value="139986.70000000001" table:style-name="ce10">
            <text:p>139 986.7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2:010101:2663</text:p>
          </table:table-cell>
          <table:table-cell office:value-type="float" office:value="5369591.5800000001" table:style-name="ce10">
            <text:p>5 369 591.5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2:010101:2598</text:p>
          </table:table-cell>
          <table:table-cell office:value-type="float" office:value="7014453.7999999998" table:style-name="ce10">
            <text:p>7 014 453.8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2:010101:2656</text:p>
          </table:table-cell>
          <table:table-cell office:value-type="float" office:value="5396779.3799999999" table:style-name="ce10">
            <text:p>5 396 779.3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2:010101:2670</text:p>
          </table:table-cell>
          <table:table-cell office:value-type="float" office:value="7490240.3899999997" table:style-name="ce10">
            <text:p>7 490 240.3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2:010101:2600</text:p>
          </table:table-cell>
          <table:table-cell office:value-type="float" office:value="64229.19" table:style-name="ce10">
            <text:p>64 229.1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2:010101:2622</text:p>
          </table:table-cell>
          <table:table-cell office:value-type="float" office:value="65876.100000000006" table:style-name="ce10">
            <text:p>65 876.1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2:010101:2576</text:p>
          </table:table-cell>
          <table:table-cell office:value-type="float" office:value="3493633" table:style-name="ce10">
            <text:p>3 493 633.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2:010101:2605</text:p>
          </table:table-cell>
          <table:table-cell office:value-type="float" office:value="67523" table:style-name="ce10">
            <text:p>67 523.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2:010101:2597</text:p>
          </table:table-cell>
          <table:table-cell office:value-type="float" office:value="67523" table:style-name="ce10">
            <text:p>67 523.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2:010101:2581</text:p>
          </table:table-cell>
          <table:table-cell office:value-type="float" office:value="5355997.67" table:style-name="ce10">
            <text:p>5 355 997.6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2:010101:2577</text:p>
          </table:table-cell>
          <table:table-cell office:value-type="float" office:value="7422270.8799999999" table:style-name="ce10">
            <text:p>7 422 270.8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2:010101:2592</text:p>
          </table:table-cell>
          <table:table-cell office:value-type="float" office:value="75757.509999999995" table:style-name="ce10">
            <text:p>75 757.5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2:010101:2633</text:p>
          </table:table-cell>
          <table:table-cell office:value-type="float" office:value="64229.19" table:style-name="ce10">
            <text:p>64 229.1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2:010101:2667</text:p>
          </table:table-cell>
          <table:table-cell office:value-type="float" office:value="4920992.79" table:style-name="ce10">
            <text:p>4 920 992.7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2:010101:2595</text:p>
          </table:table-cell>
          <table:table-cell office:value-type="float" office:value="77404.41" table:style-name="ce10">
            <text:p>77 404.4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1:130501:2752</text:p>
          </table:table-cell>
          <table:table-cell office:value-type="float" office:value="8788964.2699999996" table:style-name="ce10">
            <text:p>8 788 964.2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1:130501:2782</text:p>
          </table:table-cell>
          <table:table-cell office:value-type="float" office:value="42819.46" table:style-name="ce10">
            <text:p>42 819.4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1:130501:2701</text:p>
          </table:table-cell>
          <table:table-cell office:value-type="float" office:value="4808312.3" table:style-name="ce10">
            <text:p>4 808 312.3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1:130501:2779</text:p>
          </table:table-cell>
          <table:table-cell office:value-type="float" office:value="70816.800000000003" table:style-name="ce10">
            <text:p>70 816.8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1:130501:2692</text:p>
          </table:table-cell>
          <table:table-cell office:value-type="float" office:value="9104263.4399999995" table:style-name="ce10">
            <text:p>9 104 263.4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2:010101:2630</text:p>
          </table:table-cell>
          <table:table-cell office:value-type="float" office:value="146574.31" table:style-name="ce10">
            <text:p>146 574.3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2:010101:2617</text:p>
          </table:table-cell>
          <table:table-cell office:value-type="float" office:value="100461.05" table:style-name="ce10">
            <text:p>100 461.0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2:010101:2586</text:p>
          </table:table-cell>
          <table:table-cell office:value-type="float" office:value="3493633" table:style-name="ce10">
            <text:p>3 493 633.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2:010101:2587</text:p>
          </table:table-cell>
          <table:table-cell office:value-type="float" office:value="3452851.29" table:style-name="ce10">
            <text:p>3 452 851.2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2:010101:2621</text:p>
          </table:table-cell>
          <table:table-cell office:value-type="float" office:value="51053.97" table:style-name="ce10">
            <text:p>51 053.9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2:010101:2650</text:p>
          </table:table-cell>
          <table:table-cell office:value-type="float" office:value="98814.14" table:style-name="ce10">
            <text:p>98 814.1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2:010101:2648</text:p>
          </table:table-cell>
          <table:table-cell office:value-type="float" office:value="75757.509999999995" table:style-name="ce10">
            <text:p>75 757.5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1:130501:2487</text:p>
          </table:table-cell>
          <table:table-cell office:value-type="float" office:value="9635875.2400000002" table:style-name="ce10">
            <text:p>9 635 875.2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1:130501:2503</text:p>
          </table:table-cell>
          <table:table-cell office:value-type="float" office:value="5820855.2400000002" table:style-name="ce10">
            <text:p>5 820 855.2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1:130501:2535</text:p>
          </table:table-cell>
          <table:table-cell office:value-type="float" office:value="12035011.52" table:style-name="ce10">
            <text:p>12 035 011.5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1:130501:2483</text:p>
          </table:table-cell>
          <table:table-cell office:value-type="float" office:value="12035011.52" table:style-name="ce10">
            <text:p>12 035 011.5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1:130501:2511</text:p>
          </table:table-cell>
          <table:table-cell office:value-type="float" office:value="9635875.2400000002" table:style-name="ce10">
            <text:p>9 635 875.2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1:130501:2509</text:p>
          </table:table-cell>
          <table:table-cell office:value-type="float" office:value="12035011.52" table:style-name="ce10">
            <text:p>12 035 011.5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1:130501:2538</text:p>
          </table:table-cell>
          <table:table-cell office:value-type="float" office:value="1760963.51" table:style-name="ce10">
            <text:p>1 760 963.5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1:130501:2516</text:p>
          </table:table-cell>
          <table:table-cell office:value-type="float" office:value="9635875.2400000002" table:style-name="ce10">
            <text:p>9 635 875.2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1:130501:2517</text:p>
          </table:table-cell>
          <table:table-cell office:value-type="float" office:value="12035011.52" table:style-name="ce10">
            <text:p>12 035 011.5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1:130501:2531</text:p>
          </table:table-cell>
          <table:table-cell office:value-type="float" office:value="9616210.1899999995" table:style-name="ce10">
            <text:p>9 616 210.1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1:130501:2502</text:p>
          </table:table-cell>
          <table:table-cell office:value-type="float" office:value="9635875.2400000002" table:style-name="ce10">
            <text:p>9 635 875.2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1:130501:2529</text:p>
          </table:table-cell>
          <table:table-cell office:value-type="float" office:value="5781525.1500000004" table:style-name="ce10">
            <text:p>5 781 525.1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1:130501:2492</text:p>
          </table:table-cell>
          <table:table-cell office:value-type="float" office:value="12035011.52" table:style-name="ce10">
            <text:p>12 035 011.5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1:130501:2486</text:p>
          </table:table-cell>
          <table:table-cell office:value-type="float" office:value="8043006.0700000003" table:style-name="ce10">
            <text:p>8 043 006.0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1:130501:2554</text:p>
          </table:table-cell>
          <table:table-cell office:value-type="float" office:value="9962959.8699999992" table:style-name="ce10">
            <text:p>9 962 959.8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1:130501:2594</text:p>
          </table:table-cell>
          <table:table-cell office:value-type="float" office:value="7418392.5199999996" table:style-name="ce10">
            <text:p>7 418 392.5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1:130501:2570</text:p>
          </table:table-cell>
          <table:table-cell office:value-type="float" office:value="7437966.1100000003" table:style-name="ce10">
            <text:p>7 437 966.1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1:130501:2585</text:p>
          </table:table-cell>
          <table:table-cell office:value-type="float" office:value="7437966.1100000003" table:style-name="ce10">
            <text:p>7 437 966.1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1:130501:2556</text:p>
          </table:table-cell>
          <table:table-cell office:value-type="float" office:value="8984280.1199999992" table:style-name="ce10">
            <text:p>8 984 280.1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1:130501:2571</text:p>
          </table:table-cell>
          <table:table-cell office:value-type="float" office:value="9884665.4800000004" table:style-name="ce10">
            <text:p>9 884 665.4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1:130501:2581</text:p>
          </table:table-cell>
          <table:table-cell office:value-type="float" office:value="7477113.2999999998" table:style-name="ce10">
            <text:p>7 477 113.3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1:130501:2583</text:p>
          </table:table-cell>
          <table:table-cell office:value-type="float" office:value="9923812.6799999997" table:style-name="ce10">
            <text:p>9 923 812.6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1:130501:2566</text:p>
          </table:table-cell>
          <table:table-cell office:value-type="float" office:value="5480606.5999999996" table:style-name="ce10">
            <text:p>5 480 606.6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1:130501:2606</text:p>
          </table:table-cell>
          <table:table-cell office:value-type="float" office:value="13936399.66" table:style-name="ce10">
            <text:p>13 936 399.6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1:130501:2622</text:p>
          </table:table-cell>
          <table:table-cell office:value-type="float" office:value="5599699.3899999997" table:style-name="ce10">
            <text:p>5 599 699.3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1:130501:2599</text:p>
          </table:table-cell>
          <table:table-cell office:value-type="float" office:value="7477113.2999999998" table:style-name="ce10">
            <text:p>7 477 113.3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1:130501:2565</text:p>
          </table:table-cell>
          <table:table-cell office:value-type="float" office:value="11470126.68" table:style-name="ce10">
            <text:p>11 470 126.6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1:130501:2625</text:p>
          </table:table-cell>
          <table:table-cell office:value-type="float" office:value="5182730.0599999996" table:style-name="ce10">
            <text:p>5 182 730.0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1:130501:2655</text:p>
          </table:table-cell>
          <table:table-cell office:value-type="float" office:value="52700.88" table:style-name="ce10">
            <text:p>52 700.8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1:130501:2645</text:p>
          </table:table-cell>
          <table:table-cell office:value-type="float" office:value="44466.36" table:style-name="ce10">
            <text:p>44 466.3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1:130501:2658</text:p>
          </table:table-cell>
          <table:table-cell office:value-type="float" office:value="7291293.2300000004" table:style-name="ce10">
            <text:p>7 291 293.2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1:130501:2661</text:p>
          </table:table-cell>
          <table:table-cell office:value-type="float" office:value="47760.17" table:style-name="ce10">
            <text:p>47 760.1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1:130501:2609</text:p>
          </table:table-cell>
          <table:table-cell office:value-type="float" office:value="6772463.8799999999" table:style-name="ce10">
            <text:p>6 772 463.8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1:130501:2577</text:p>
          </table:table-cell>
          <table:table-cell office:value-type="float" office:value="6752890.2800000003" table:style-name="ce10">
            <text:p>6 752 890.2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1:130501:2620</text:p>
          </table:table-cell>
          <table:table-cell office:value-type="float" office:value="5578474.5800000001" table:style-name="ce10">
            <text:p>5 578 474.5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1:130501:2587</text:p>
          </table:table-cell>
          <table:table-cell office:value-type="float" office:value="8416645.8599999994" table:style-name="ce10">
            <text:p>8 416 645.8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1:130501:2564</text:p>
          </table:table-cell>
          <table:table-cell office:value-type="float" office:value="6811611.0700000003" table:style-name="ce10">
            <text:p>6 811 611.0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1:130501:2621</text:p>
          </table:table-cell>
          <table:table-cell office:value-type="float" office:value="1435925.85" table:style-name="ce10">
            <text:p>1 435 925.8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1:130501:2597</text:p>
          </table:table-cell>
          <table:table-cell office:value-type="float" office:value="7496686.8899999997" table:style-name="ce10">
            <text:p>7 496 686.8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1:130501:2618</text:p>
          </table:table-cell>
          <table:table-cell office:value-type="float" office:value="880481.75" table:style-name="ce10">
            <text:p>880 481.7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1:130501:2569</text:p>
          </table:table-cell>
          <table:table-cell office:value-type="float" office:value="7477113.2999999998" table:style-name="ce10">
            <text:p>7 477 113.3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1:130501:2551</text:p>
          </table:table-cell>
          <table:table-cell office:value-type="float" office:value="8181762.7199999997" table:style-name="ce10">
            <text:p>8 181 762.7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1:130501:2629</text:p>
          </table:table-cell>
          <table:table-cell office:value-type="float" office:value="47760.17" table:style-name="ce10">
            <text:p>47 760.1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1:130501:2644</text:p>
          </table:table-cell>
          <table:table-cell office:value-type="float" office:value="44466.36" table:style-name="ce10">
            <text:p>44 466.3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1:130501:2662</text:p>
          </table:table-cell>
          <table:table-cell office:value-type="float" office:value="77404.41" table:style-name="ce10">
            <text:p>77 404.4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1:130501:2653</text:p>
          </table:table-cell>
          <table:table-cell office:value-type="float" office:value="39525.660000000003" table:style-name="ce10">
            <text:p>39 525.6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1:130501:2657</text:p>
          </table:table-cell>
          <table:table-cell office:value-type="float" office:value="51053.97" table:style-name="ce10">
            <text:p>51 053.9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1:130501:2646</text:p>
          </table:table-cell>
          <table:table-cell office:value-type="float" office:value="39525.660000000003" table:style-name="ce10">
            <text:p>39 525.6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1:130501:2636</text:p>
          </table:table-cell>
          <table:table-cell office:value-type="float" office:value="9912217.5600000005" table:style-name="ce10">
            <text:p>9 912 217.5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1:130501:2669</text:p>
          </table:table-cell>
          <table:table-cell office:value-type="float" office:value="4788606.09" table:style-name="ce10">
            <text:p>4 788 606.0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1:130501:2634</text:p>
          </table:table-cell>
          <table:table-cell office:value-type="float" office:value="55994.68" table:style-name="ce10">
            <text:p>55 994.6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1:130501:2633</text:p>
          </table:table-cell>
          <table:table-cell office:value-type="float" office:value="42819.46" table:style-name="ce10">
            <text:p>42 819.4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1:130501:2664</text:p>
          </table:table-cell>
          <table:table-cell office:value-type="float" office:value="92226.53" table:style-name="ce10">
            <text:p>92 226.5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1:130501:2663</text:p>
          </table:table-cell>
          <table:table-cell office:value-type="float" office:value="87285.83" table:style-name="ce10">
            <text:p>87 285.8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1:130501:2668</text:p>
          </table:table-cell>
          <table:table-cell office:value-type="float" office:value="77404.41" table:style-name="ce10">
            <text:p>77 404.4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1:130501:2559</text:p>
          </table:table-cell>
          <table:table-cell office:value-type="float" office:value="9904239.0800000001" table:style-name="ce10">
            <text:p>9 904 239.0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1:130501:2567</text:p>
          </table:table-cell>
          <table:table-cell office:value-type="float" office:value="5500180.2000000002" table:style-name="ce10">
            <text:p>5 500 180.2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1:130501:2552</text:p>
          </table:table-cell>
          <table:table-cell office:value-type="float" office:value="6772463.8799999999" table:style-name="ce10">
            <text:p>6 772 463.8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1:130501:2582</text:p>
          </table:table-cell>
          <table:table-cell office:value-type="float" office:value="7477113.2999999998" table:style-name="ce10">
            <text:p>7 477 113.3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1:130501:2648</text:p>
          </table:table-cell>
          <table:table-cell office:value-type="float" office:value="47760.17" table:style-name="ce10">
            <text:p>47 760.1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1:130501:2572</text:p>
          </table:table-cell>
          <table:table-cell office:value-type="float" office:value="9904239.0800000001" table:style-name="ce10">
            <text:p>9 904 239.0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1:130501:2568</text:p>
          </table:table-cell>
          <table:table-cell office:value-type="float" office:value="8964706.5199999996" table:style-name="ce10">
            <text:p>8 964 706.5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1:130501:2561</text:p>
          </table:table-cell>
          <table:table-cell office:value-type="float" office:value="7437966.1100000003" table:style-name="ce10">
            <text:p>7 437 966.1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1:130501:2596</text:p>
          </table:table-cell>
          <table:table-cell office:value-type="float" office:value="9865091.8900000006" table:style-name="ce10">
            <text:p>9 865 091.8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1:130501:2562</text:p>
          </table:table-cell>
          <table:table-cell office:value-type="float" office:value="7496686.8899999997" table:style-name="ce10">
            <text:p>7 496 686.8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1:130501:2547</text:p>
          </table:table-cell>
          <table:table-cell office:value-type="float" office:value="9904239.0800000001" table:style-name="ce10">
            <text:p>9 904 239.0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1:130501:2613</text:p>
          </table:table-cell>
          <table:table-cell office:value-type="float" office:value="1316608.23" table:style-name="ce10">
            <text:p>1 316 608.2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1:130501:2611</text:p>
          </table:table-cell>
          <table:table-cell office:value-type="float" office:value="13349191.800000001" table:style-name="ce10">
            <text:p>13 349 191.8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1:130501:2590</text:p>
          </table:table-cell>
          <table:table-cell office:value-type="float" office:value="5519753.79" table:style-name="ce10">
            <text:p>5 519 753.7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1:130501:2589</text:p>
          </table:table-cell>
          <table:table-cell office:value-type="float" office:value="6772463.8799999999" table:style-name="ce10">
            <text:p>6 772 463.8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1:130501:2612</text:p>
          </table:table-cell>
          <table:table-cell office:value-type="float" office:value="1333065.83" table:style-name="ce10">
            <text:p>1 333 065.8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1:130501:2549</text:p>
          </table:table-cell>
          <table:table-cell office:value-type="float" office:value="7418392.5199999996" table:style-name="ce10">
            <text:p>7 418 392.5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1:130501:2545</text:p>
          </table:table-cell>
          <table:table-cell office:value-type="float" office:value="7535834.0899999999" table:style-name="ce10">
            <text:p>7 535 834.0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1:130501:2591</text:p>
          </table:table-cell>
          <table:table-cell office:value-type="float" office:value="5558900.9900000002" table:style-name="ce10">
            <text:p>5 558 900.9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1:130501:2574</text:p>
          </table:table-cell>
          <table:table-cell office:value-type="float" office:value="7496686.8899999997" table:style-name="ce10">
            <text:p>7 496 686.8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1:130501:2557</text:p>
          </table:table-cell>
          <table:table-cell office:value-type="float" office:value="7437966.1100000003" table:style-name="ce10">
            <text:p>7 437 966.1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1:130501:2524</text:p>
          </table:table-cell>
          <table:table-cell office:value-type="float" office:value="9635875.2400000002" table:style-name="ce10">
            <text:p>9 635 875.2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1:130501:2508</text:p>
          </table:table-cell>
          <table:table-cell office:value-type="float" office:value="12035011.52" table:style-name="ce10">
            <text:p>12 035 011.5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1:130501:2512</text:p>
          </table:table-cell>
          <table:table-cell office:value-type="float" office:value="5840520.2999999998" table:style-name="ce10">
            <text:p>5 840 520.3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1:130501:2499</text:p>
          </table:table-cell>
          <table:table-cell office:value-type="float" office:value="9222909.1600000001" table:style-name="ce10">
            <text:p>9 222 909.1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1:130501:2504</text:p>
          </table:table-cell>
          <table:table-cell office:value-type="float" office:value="8062671.1200000001" table:style-name="ce10">
            <text:p>8 062 671.1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1:130501:2525</text:p>
          </table:table-cell>
          <table:table-cell office:value-type="float" office:value="9616210.1899999995" table:style-name="ce10">
            <text:p>9 616 210.1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1:130501:2497</text:p>
          </table:table-cell>
          <table:table-cell office:value-type="float" office:value="9635875.2400000002" table:style-name="ce10">
            <text:p>9 635 875.2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1:130501:2506</text:p>
          </table:table-cell>
          <table:table-cell office:value-type="float" office:value="9635875.2400000002" table:style-name="ce10">
            <text:p>9 635 875.2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1:130501:2534</text:p>
          </table:table-cell>
          <table:table-cell office:value-type="float" office:value="9635875.2400000002" table:style-name="ce10">
            <text:p>9 635 875.2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1:130501:2482</text:p>
          </table:table-cell>
          <table:table-cell office:value-type="float" office:value="12035011.52" table:style-name="ce10">
            <text:p>12 035 011.5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1:130501:2528</text:p>
          </table:table-cell>
          <table:table-cell office:value-type="float" office:value="9635875.2400000002" table:style-name="ce10">
            <text:p>9 635 875.2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1:130501:2518</text:p>
          </table:table-cell>
          <table:table-cell office:value-type="float" office:value="12035011.52" table:style-name="ce10">
            <text:p>12 035 011.5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1:130501:2515</text:p>
          </table:table-cell>
          <table:table-cell office:value-type="float" office:value="9635875.2400000002" table:style-name="ce10">
            <text:p>9 635 875.2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1:130501:2493</text:p>
          </table:table-cell>
          <table:table-cell office:value-type="float" office:value="9635875.2400000002" table:style-name="ce10">
            <text:p>9 635 875.2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1:130501:2519</text:p>
          </table:table-cell>
          <table:table-cell office:value-type="float" office:value="9635875.2400000002" table:style-name="ce10">
            <text:p>9 635 875.2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1:130501:2521</text:p>
          </table:table-cell>
          <table:table-cell office:value-type="float" office:value="9694870.3900000006" table:style-name="ce10">
            <text:p>9 694 870.3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1:130501:2537</text:p>
          </table:table-cell>
          <table:table-cell office:value-type="float" office:value="9635875.2400000002" table:style-name="ce10">
            <text:p>9 635 875.2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1:130501:2494</text:p>
          </table:table-cell>
          <table:table-cell office:value-type="float" office:value="5820855.2400000002" table:style-name="ce10">
            <text:p>5 820 855.2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1:130501:2541</text:p>
          </table:table-cell>
          <table:table-cell office:value-type="float" office:value="5820855.2400000002" table:style-name="ce10">
            <text:p>5 820 855.2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1:130501:2505</text:p>
          </table:table-cell>
          <table:table-cell office:value-type="float" office:value="9635875.2400000002" table:style-name="ce10">
            <text:p>9 635 875.2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1:130501:2527</text:p>
          </table:table-cell>
          <table:table-cell office:value-type="float" office:value="12035011.52" table:style-name="ce10">
            <text:p>12 035 011.5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1:130501:2530</text:p>
          </table:table-cell>
          <table:table-cell office:value-type="float" office:value="8102001.2199999997" table:style-name="ce10">
            <text:p>8 102 001.2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1:130501:2526</text:p>
          </table:table-cell>
          <table:table-cell office:value-type="float" office:value="12035011.52" table:style-name="ce10">
            <text:p>12 035 011.5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1:130501:2481</text:p>
          </table:table-cell>
          <table:table-cell office:value-type="float" office:value="9635875.2400000002" table:style-name="ce10">
            <text:p>9 635 875.2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1:130501:2474</text:p>
          </table:table-cell>
          <table:table-cell office:value-type="float" office:value="10027498.029999999" table:style-name="ce10">
            <text:p>10 027 498.0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1:130501:2533</text:p>
          </table:table-cell>
          <table:table-cell office:value-type="float" office:value="9655540.2899999991" table:style-name="ce10">
            <text:p>9 655 540.2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1:130501:2520</text:p>
          </table:table-cell>
          <table:table-cell office:value-type="float" office:value="5781525.1500000004" table:style-name="ce10">
            <text:p>5 781 525.1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1:130501:2495</text:p>
          </table:table-cell>
          <table:table-cell office:value-type="float" office:value="8082336.1699999999" table:style-name="ce10">
            <text:p>8 082 336.1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1:130501:2592</text:p>
          </table:table-cell>
          <table:table-cell office:value-type="float" office:value="8964706.5199999996" table:style-name="ce10">
            <text:p>8 964 706.5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1:130501:2607</text:p>
          </table:table-cell>
          <table:table-cell office:value-type="float" office:value="16383099.029999999" table:style-name="ce10">
            <text:p>16 383 099.0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1:130501:2548</text:p>
          </table:table-cell>
          <table:table-cell office:value-type="float" office:value="9904239.0800000001" table:style-name="ce10">
            <text:p>9 904 239.0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1:130501:2586</text:p>
          </table:table-cell>
          <table:table-cell office:value-type="float" office:value="7477113.2999999998" table:style-name="ce10">
            <text:p>7 477 113.3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1:130501:2610</text:p>
          </table:table-cell>
          <table:table-cell office:value-type="float" office:value="13310044.609999999" table:style-name="ce10">
            <text:p>13 310 044.6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1:130501:2619</text:p>
          </table:table-cell>
          <table:table-cell office:value-type="float" office:value="995684.98" table:style-name="ce10">
            <text:p>995 684.9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1:130501:2546</text:p>
          </table:table-cell>
          <table:table-cell office:value-type="float" office:value="7398818.9199999999" table:style-name="ce10">
            <text:p>7 398 818.9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1:130501:2608</text:p>
          </table:table-cell>
          <table:table-cell office:value-type="float" office:value="15600155.23" table:style-name="ce10">
            <text:p>15 600 155.2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1:130501:2550</text:p>
          </table:table-cell>
          <table:table-cell office:value-type="float" office:value="7418392.5199999996" table:style-name="ce10">
            <text:p>7 418 392.5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1:130501:2588</text:p>
          </table:table-cell>
          <table:table-cell office:value-type="float" office:value="8162189.1200000001" table:style-name="ce10">
            <text:p>8 162 189.1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1:130501:2602</text:p>
          </table:table-cell>
          <table:table-cell office:value-type="float" office:value="11215669.939999999" table:style-name="ce10">
            <text:p>11 215 669.9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1:130501:2666</text:p>
          </table:table-cell>
          <table:table-cell office:value-type="float" office:value="69169.899999999994" table:style-name="ce10">
            <text:p>69 169.9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1:130501:2637</text:p>
          </table:table-cell>
          <table:table-cell office:value-type="float" office:value="70816.800000000003" table:style-name="ce10">
            <text:p>70 816.8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1:130501:2654</text:p>
          </table:table-cell>
          <table:table-cell office:value-type="float" office:value="44466.36" table:style-name="ce10">
            <text:p>44 466.3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1:130501:2640</text:p>
          </table:table-cell>
          <table:table-cell office:value-type="float" office:value="70816.800000000003" table:style-name="ce10">
            <text:p>70 816.8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1:130501:2673</text:p>
          </table:table-cell>
          <table:table-cell office:value-type="float" office:value="62582.29" table:style-name="ce10">
            <text:p>62 582.2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1:130501:2631</text:p>
          </table:table-cell>
          <table:table-cell office:value-type="float" office:value="74110.61" table:style-name="ce10">
            <text:p>74 110.6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1:130501:2643</text:p>
          </table:table-cell>
          <table:table-cell office:value-type="float" office:value="51053.97" table:style-name="ce10">
            <text:p>51 053.9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1:130501:2630</text:p>
          </table:table-cell>
          <table:table-cell office:value-type="float" office:value="69169.899999999994" table:style-name="ce10">
            <text:p>69 169.9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1:130501:2639</text:p>
          </table:table-cell>
          <table:table-cell office:value-type="float" office:value="69169.899999999994" table:style-name="ce10">
            <text:p>69 169.9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1:130501:2677</text:p>
          </table:table-cell>
          <table:table-cell office:value-type="float" office:value="72463.710000000006" table:style-name="ce10">
            <text:p>72 463.7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1:130501:2670</text:p>
          </table:table-cell>
          <table:table-cell office:value-type="float" office:value="59288.49" table:style-name="ce10">
            <text:p>59 288.4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1:130501:2632</text:p>
          </table:table-cell>
          <table:table-cell office:value-type="float" office:value="46113.27" table:style-name="ce10">
            <text:p>46 113.2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1:130501:2650</text:p>
          </table:table-cell>
          <table:table-cell office:value-type="float" office:value="55994.68" table:style-name="ce10">
            <text:p>55 994.6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1:130501:2638</text:p>
          </table:table-cell>
          <table:table-cell office:value-type="float" office:value="64229.19" table:style-name="ce10">
            <text:p>64 229.1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1:130501:2647</text:p>
          </table:table-cell>
          <table:table-cell office:value-type="float" office:value="7271587.04" table:style-name="ce10">
            <text:p>7 271 587.0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1:130501:2635</text:p>
          </table:table-cell>
          <table:table-cell office:value-type="float" office:value="55994.68" table:style-name="ce10">
            <text:p>55 994.6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1:130501:2626</text:p>
          </table:table-cell>
          <table:table-cell office:value-type="float" office:value="44466.36" table:style-name="ce10">
            <text:p>44 466.3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1:130501:2476</text:p>
          </table:table-cell>
          <table:table-cell office:value-type="float" office:value="11440374.460000001" table:style-name="ce10">
            <text:p>11 440 374.4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1:130501:2475</text:p>
          </table:table-cell>
          <table:table-cell office:value-type="float" office:value="1156146.6000000001" table:style-name="ce10">
            <text:p>1 156 146.6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1:130501:2478</text:p>
          </table:table-cell>
          <table:table-cell office:value-type="float" office:value="8082336.1699999999" table:style-name="ce10">
            <text:p>8 082 336.1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1:130501:2536</text:p>
          </table:table-cell>
          <table:table-cell office:value-type="float" office:value="12035011.52" table:style-name="ce10">
            <text:p>12 035 011.5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1:130501:2479</text:p>
          </table:table-cell>
          <table:table-cell office:value-type="float" office:value="9635875.2400000002" table:style-name="ce10">
            <text:p>9 635 875.2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1:130501:2500</text:p>
          </table:table-cell>
          <table:table-cell office:value-type="float" office:value="12035011.52" table:style-name="ce10">
            <text:p>12 035 011.5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1:130501:2522</text:p>
          </table:table-cell>
          <table:table-cell office:value-type="float" office:value="8102001.2199999997" table:style-name="ce10">
            <text:p>8 102 001.2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1:130501:2532</text:p>
          </table:table-cell>
          <table:table-cell office:value-type="float" office:value="12192331.939999999" table:style-name="ce10">
            <text:p>12 192 331.9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1:130501:2491</text:p>
          </table:table-cell>
          <table:table-cell office:value-type="float" office:value="12035011.52" table:style-name="ce10">
            <text:p>12 035 011.5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1:130501:2501</text:p>
          </table:table-cell>
          <table:table-cell office:value-type="float" office:value="12035011.52" table:style-name="ce10">
            <text:p>12 035 011.5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1:130501:2510</text:p>
          </table:table-cell>
          <table:table-cell office:value-type="float" office:value="12821613.58" table:style-name="ce10">
            <text:p>12 821 613.5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1:130501:2480</text:p>
          </table:table-cell>
          <table:table-cell office:value-type="float" office:value="9635875.2400000002" table:style-name="ce10">
            <text:p>9 635 875.2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1:130501:2484</text:p>
          </table:table-cell>
          <table:table-cell office:value-type="float" office:value="9635875.2400000002" table:style-name="ce10">
            <text:p>9 635 875.2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1:130501:2485</text:p>
          </table:table-cell>
          <table:table-cell office:value-type="float" office:value="5820855.2400000002" table:style-name="ce10">
            <text:p>5 820 855.2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1:130501:2490</text:p>
          </table:table-cell>
          <table:table-cell office:value-type="float" office:value="9635875.2400000002" table:style-name="ce10">
            <text:p>9 635 875.2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1:130501:2540</text:p>
          </table:table-cell>
          <table:table-cell office:value-type="float" office:value="9714535.4399999995" table:style-name="ce10">
            <text:p>9 714 535.4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1:130501:2539</text:p>
          </table:table-cell>
          <table:table-cell office:value-type="float" office:value="12192331.939999999" table:style-name="ce10">
            <text:p>12 192 331.9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1:130501:2488</text:p>
          </table:table-cell>
          <table:table-cell office:value-type="float" office:value="5879850.4000000004" table:style-name="ce10">
            <text:p>5 879 850.4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1:130501:2498</text:p>
          </table:table-cell>
          <table:table-cell office:value-type="float" office:value="9635875.2400000002" table:style-name="ce10">
            <text:p>9 635 875.2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1:130501:2513</text:p>
          </table:table-cell>
          <table:table-cell office:value-type="float" office:value="8043006.0700000003" table:style-name="ce10">
            <text:p>8 043 006.0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1:130501:2496</text:p>
          </table:table-cell>
          <table:table-cell office:value-type="float" office:value="9635875.2400000002" table:style-name="ce10">
            <text:p>9 635 875.2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1:130501:2489</text:p>
          </table:table-cell>
          <table:table-cell office:value-type="float" office:value="9635875.2400000002" table:style-name="ce10">
            <text:p>9 635 875.2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1:130501:2514</text:p>
          </table:table-cell>
          <table:table-cell office:value-type="float" office:value="9635875.2400000002" table:style-name="ce10">
            <text:p>9 635 875.2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1:130501:2523</text:p>
          </table:table-cell>
          <table:table-cell office:value-type="float" office:value="9635875.2400000002" table:style-name="ce10">
            <text:p>9 635 875.2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1:130501:2507</text:p>
          </table:table-cell>
          <table:table-cell office:value-type="float" office:value="9635875.2400000002" table:style-name="ce10">
            <text:p>9 635 875.2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1:130501:2580</text:p>
          </table:table-cell>
          <table:table-cell office:value-type="float" office:value="8964706.5199999996" table:style-name="ce10">
            <text:p>8 964 706.5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1:130501:2560</text:p>
          </table:table-cell>
          <table:table-cell office:value-type="float" office:value="9923812.6799999997" table:style-name="ce10">
            <text:p>9 923 812.6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1:130501:2601</text:p>
          </table:table-cell>
          <table:table-cell office:value-type="float" office:value="12468380.029999999" table:style-name="ce10">
            <text:p>12 468 380.0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1:130501:2600</text:p>
          </table:table-cell>
          <table:table-cell office:value-type="float" office:value="16109068.699999999" table:style-name="ce10">
            <text:p>16 109 068.7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1:130501:2558</text:p>
          </table:table-cell>
          <table:table-cell office:value-type="float" office:value="7437966.1100000003" table:style-name="ce10">
            <text:p>7 437 966.1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1:130501:2604</text:p>
          </table:table-cell>
          <table:table-cell office:value-type="float" office:value="16637555.77" table:style-name="ce10">
            <text:p>16 637 555.7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1:130501:2603</text:p>
          </table:table-cell>
          <table:table-cell office:value-type="float" office:value="11293964.33" table:style-name="ce10">
            <text:p>11 293 964.3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1:130501:2584</text:p>
          </table:table-cell>
          <table:table-cell office:value-type="float" office:value="9884665.4800000004" table:style-name="ce10">
            <text:p>9 884 665.4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1:130501:2544</text:p>
          </table:table-cell>
          <table:table-cell office:value-type="float" office:value="9023427.3100000005" table:style-name="ce10">
            <text:p>9 023 427.3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1:130501:2573</text:p>
          </table:table-cell>
          <table:table-cell office:value-type="float" office:value="7437966.1100000003" table:style-name="ce10">
            <text:p>7 437 966.1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1:130501:2614</text:p>
          </table:table-cell>
          <table:table-cell office:value-type="float" office:value="1008028.18" table:style-name="ce10">
            <text:p>1 008 028.1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1:130501:2576</text:p>
          </table:table-cell>
          <table:table-cell office:value-type="float" office:value="8377498.6699999999" table:style-name="ce10">
            <text:p>8 377 498.6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1:130501:2563</text:p>
          </table:table-cell>
          <table:table-cell office:value-type="float" office:value="8162189.1200000001" table:style-name="ce10">
            <text:p>8 162 189.1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1:130501:2593</text:p>
          </table:table-cell>
          <table:table-cell office:value-type="float" office:value="7477113.2999999998" table:style-name="ce10">
            <text:p>7 477 113.3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1:130501:2616</text:p>
          </table:table-cell>
          <table:table-cell office:value-type="float" office:value="855795.35" table:style-name="ce10">
            <text:p>855 795.3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1:130501:2595</text:p>
          </table:table-cell>
          <table:table-cell office:value-type="float" office:value="9865091.8900000006" table:style-name="ce10">
            <text:p>9 865 091.8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1:130501:2553</text:p>
          </table:table-cell>
          <table:table-cell office:value-type="float" office:value="5461033.0099999998" table:style-name="ce10">
            <text:p>5 461 033.0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1:130501:2578</text:p>
          </table:table-cell>
          <table:table-cell office:value-type="float" office:value="5519753.79" table:style-name="ce10">
            <text:p>5 519 753.7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1:130501:2555</text:p>
          </table:table-cell>
          <table:table-cell office:value-type="float" office:value="5558900.9900000002" table:style-name="ce10">
            <text:p>5 558 900.9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1:130501:2660</text:p>
          </table:table-cell>
          <table:table-cell office:value-type="float" office:value="47760.17" table:style-name="ce10">
            <text:p>47 760.1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1:130501:2579</text:p>
          </table:table-cell>
          <table:table-cell office:value-type="float" office:value="5539327.3899999997" table:style-name="ce10">
            <text:p>5 539 327.3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1:130501:2617</text:p>
          </table:table-cell>
          <table:table-cell office:value-type="float" office:value="859909.75" table:style-name="ce10">
            <text:p>859 909.7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1:130501:2575</text:p>
          </table:table-cell>
          <table:table-cell office:value-type="float" office:value="8142615.5300000003" table:style-name="ce10">
            <text:p>8 142 615.5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1:130501:2672</text:p>
          </table:table-cell>
          <table:table-cell office:value-type="float" office:value="57641.58" table:style-name="ce10">
            <text:p>57 641.5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1:130501:2627</text:p>
          </table:table-cell>
          <table:table-cell office:value-type="float" office:value="26350.44" table:style-name="ce10">
            <text:p>26 350.4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1:130501:2615</text:p>
          </table:table-cell>
          <table:table-cell office:value-type="float" office:value="884596.16" table:style-name="ce10">
            <text:p>884 596.1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1:130501:2623</text:p>
          </table:table-cell>
          <table:table-cell office:value-type="float" office:value="5598048.1799999997" table:style-name="ce10">
            <text:p>5 598 048.1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1:130501:2605</text:p>
          </table:table-cell>
          <table:table-cell office:value-type="float" office:value="14132135.6" table:style-name="ce10">
            <text:p>14 132 135.6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1:130501:2598</text:p>
          </table:table-cell>
          <table:table-cell office:value-type="float" office:value="8142615.5300000003" table:style-name="ce10">
            <text:p>8 142 615.5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1:130501:2675</text:p>
          </table:table-cell>
          <table:table-cell office:value-type="float" office:value="60935.39" table:style-name="ce10">
            <text:p>60 935.3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1:130501:2676</text:p>
          </table:table-cell>
          <table:table-cell office:value-type="float" office:value="70816.800000000003" table:style-name="ce10">
            <text:p>70 816.8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1:130501:2652</text:p>
          </table:table-cell>
          <table:table-cell office:value-type="float" office:value="49407.07" table:style-name="ce10">
            <text:p>49 407.0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1:130501:2651</text:p>
          </table:table-cell>
          <table:table-cell office:value-type="float" office:value="49407.07" table:style-name="ce10">
            <text:p>49 407.0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1:130501:2642</text:p>
          </table:table-cell>
          <table:table-cell office:value-type="float" office:value="51053.97" table:style-name="ce10">
            <text:p>51 053.9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1:130501:2671</text:p>
          </table:table-cell>
          <table:table-cell office:value-type="float" office:value="59288.49" table:style-name="ce10">
            <text:p>59 288.4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1:130501:2667</text:p>
          </table:table-cell>
          <table:table-cell office:value-type="float" office:value="82345.119999999995" table:style-name="ce10">
            <text:p>82 345.1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1:130501:2628</text:p>
          </table:table-cell>
          <table:table-cell office:value-type="float" office:value="49407.07" table:style-name="ce10">
            <text:p>49 407.0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1:130501:2659</text:p>
          </table:table-cell>
          <table:table-cell office:value-type="float" office:value="52700.88" table:style-name="ce10">
            <text:p>52 700.8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1:130501:2674</text:p>
          </table:table-cell>
          <table:table-cell office:value-type="float" office:value="60935.39" table:style-name="ce10">
            <text:p>60 935.3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1:130501:2665</text:p>
          </table:table-cell>
          <table:table-cell office:value-type="float" office:value="59288.49" table:style-name="ce10">
            <text:p>59 288.4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1:130501:2641</text:p>
          </table:table-cell>
          <table:table-cell office:value-type="float" office:value="64229.19" table:style-name="ce10">
            <text:p>64 229.1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1:130501:2656</text:p>
          </table:table-cell>
          <table:table-cell office:value-type="float" office:value="51053.97" table:style-name="ce10">
            <text:p>51 053.9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1:130501:2649</text:p>
          </table:table-cell>
          <table:table-cell office:value-type="float" office:value="46113.27" table:style-name="ce10">
            <text:p>46 113.2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1:130501:2330</text:p>
          </table:table-cell>
          <table:table-cell office:value-type="float" office:value="7509122.5499999998" table:style-name="ce10">
            <text:p>7 509 122.5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1:130501:2419</text:p>
          </table:table-cell>
          <table:table-cell office:value-type="float" office:value="7770820.3899999997" table:style-name="ce10">
            <text:p>7 770 820.3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1:130501:2413</text:p>
          </table:table-cell>
          <table:table-cell office:value-type="float" office:value="4886197.67" table:style-name="ce10">
            <text:p>4 886 197.6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1:130501:2356</text:p>
          </table:table-cell>
          <table:table-cell office:value-type="float" office:value="958655.37" table:style-name="ce10">
            <text:p>958 655.3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1:130501:2366</text:p>
          </table:table-cell>
          <table:table-cell office:value-type="float" office:value="11392516.550000001" table:style-name="ce10">
            <text:p>11 392 516.5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1:130501:2355</text:p>
          </table:table-cell>
          <table:table-cell office:value-type="float" office:value="884596.16" table:style-name="ce10">
            <text:p>884 596.1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1:130501:2307</text:p>
          </table:table-cell>
          <table:table-cell office:value-type="float" office:value="9223804.0800000001" table:style-name="ce10">
            <text:p>9 223 804.0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1:130501:2431</text:p>
          </table:table-cell>
          <table:table-cell office:value-type="float" office:value="7810066.96" table:style-name="ce10">
            <text:p>7 810 066.9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1:130501:2384</text:p>
          </table:table-cell>
          <table:table-cell office:value-type="float" office:value="7105641.7599999998" table:style-name="ce10">
            <text:p>7 105 641.7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1:130501:2398</text:p>
          </table:table-cell>
          <table:table-cell office:value-type="float" office:value="9850888.4800000004" table:style-name="ce10">
            <text:p>9 850 888.4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1:130501:2332</text:p>
          </table:table-cell>
          <table:table-cell office:value-type="float" office:value="17698666.800000001" table:style-name="ce10">
            <text:p>17 698 666.8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1:130501:2304</text:p>
          </table:table-cell>
          <table:table-cell office:value-type="float" office:value="10918776.619999999" table:style-name="ce10">
            <text:p>10 918 776.6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1:130501:2285</text:p>
          </table:table-cell>
          <table:table-cell office:value-type="float" office:value="6168911.7000000002" table:style-name="ce10">
            <text:p>6 168 911.7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11:130501:2353</text:p>
          </table:table-cell>
          <table:table-cell office:value-type="float" office:value="10071290.35" table:style-name="ce10">
            <text:p>10 071 290.3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11:130501:2401</text:p>
          </table:table-cell>
          <table:table-cell office:value-type="float" office:value="4905820.95" table:style-name="ce10">
            <text:p>4 905 820.9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11:130501:2320</text:p>
          </table:table-cell>
          <table:table-cell office:value-type="float" office:value="9263222.0500000007" table:style-name="ce10">
            <text:p>9 263 222.0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1:130501:2296</text:p>
          </table:table-cell>
          <table:table-cell office:value-type="float" office:value="6109784.75" table:style-name="ce10">
            <text:p>6 109 784.7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1:130501:2300</text:p>
          </table:table-cell>
          <table:table-cell office:value-type="float" office:value="7509122.5499999998" table:style-name="ce10">
            <text:p>7 509 122.5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1:130501:2329</text:p>
          </table:table-cell>
          <table:table-cell office:value-type="float" office:value="7509122.5499999998" table:style-name="ce10">
            <text:p>7 509 122.5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1:130501:2312</text:p>
          </table:table-cell>
          <table:table-cell office:value-type="float" office:value="7489413.5700000003" table:style-name="ce10">
            <text:p>7 489 413.5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1:130501:2295</text:p>
          </table:table-cell>
          <table:table-cell office:value-type="float" office:value="9282931.0299999993" table:style-name="ce10">
            <text:p>9 282 931.0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1:130501:2311</text:p>
          </table:table-cell>
          <table:table-cell office:value-type="float" office:value="10071290.35" table:style-name="ce10">
            <text:p>10 071 290.3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11:130501:2294</text:p>
          </table:table-cell>
          <table:table-cell office:value-type="float" office:value="7528831.5300000003" table:style-name="ce10">
            <text:p>7 528 831.5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1:130501:2357</text:p>
          </table:table-cell>
          <table:table-cell office:value-type="float" office:value="4945509.67" table:style-name="ce10">
            <text:p>4 945 509.6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1:130501:2473</text:p>
          </table:table-cell>
          <table:table-cell office:value-type="float" office:value="10047121.310000001" table:style-name="ce10">
            <text:p>10 047 121.3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1:130501:2305</text:p>
          </table:table-cell>
          <table:table-cell office:value-type="float" office:value="7489413.5700000003" table:style-name="ce10">
            <text:p>7 489 413.5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1:130501:2336</text:p>
          </table:table-cell>
          <table:table-cell office:value-type="float" office:value="14840864.25" table:style-name="ce10">
            <text:p>14 840 864.2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1:130501:2331</text:p>
          </table:table-cell>
          <table:table-cell office:value-type="float" office:value="6129493.7400000002" table:style-name="ce10">
            <text:p>6 129 493.7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1:130501:2378</text:p>
          </table:table-cell>
          <table:table-cell office:value-type="float" office:value="13467442.24" table:style-name="ce10">
            <text:p>13 467 442.2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1:130501:2458</text:p>
          </table:table-cell>
          <table:table-cell office:value-type="float" office:value="7751197.1100000003" table:style-name="ce10">
            <text:p>7 751 197.1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1:130501:2358</text:p>
          </table:table-cell>
          <table:table-cell office:value-type="float" office:value="7489413.5700000003" table:style-name="ce10">
            <text:p>7 489 413.5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1:130501:2425</text:p>
          </table:table-cell>
          <table:table-cell office:value-type="float" office:value="4905820.95" table:style-name="ce10">
            <text:p>4 905 820.9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1:130501:2291</text:p>
          </table:table-cell>
          <table:table-cell office:value-type="float" office:value="7509122.5499999998" table:style-name="ce10">
            <text:p>7 509 122.5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1:130501:2343</text:p>
          </table:table-cell>
          <table:table-cell office:value-type="float" office:value="13382399.51" table:style-name="ce10">
            <text:p>13 382 399.5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1:130501:2467</text:p>
          </table:table-cell>
          <table:table-cell office:value-type="float" office:value="16208832.439999999" table:style-name="ce10">
            <text:p>16 208 832.4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1:130501:2327</text:p>
          </table:table-cell>
          <table:table-cell office:value-type="float" office:value="7449995.5999999996" table:style-name="ce10">
            <text:p>7 449 995.6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1:130501:2306</text:p>
          </table:table-cell>
          <table:table-cell office:value-type="float" office:value="7509122.5499999998" table:style-name="ce10">
            <text:p>7 509 122.5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11:130501:2337</text:p>
          </table:table-cell>
          <table:table-cell office:value-type="float" office:value="14959118.15" table:style-name="ce10">
            <text:p>14 959 118.1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1:130501:2297</text:p>
          </table:table-cell>
          <table:table-cell office:value-type="float" office:value="6188620.6799999997" table:style-name="ce10">
            <text:p>6 188 620.6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11:130501:2392</text:p>
          </table:table-cell>
          <table:table-cell office:value-type="float" office:value="4886197.67" table:style-name="ce10">
            <text:p>4 886 197.6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11:130501:2279</text:p>
          </table:table-cell>
          <table:table-cell office:value-type="float" office:value="7509122.5499999998" table:style-name="ce10">
            <text:p>7 509 122.5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11:130501:2440</text:p>
          </table:table-cell>
          <table:table-cell office:value-type="float" office:value="4905820.95" table:style-name="ce10">
            <text:p>4 905 820.9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11:130501:2461</text:p>
          </table:table-cell>
          <table:table-cell office:value-type="float" office:value="4886197.67" table:style-name="ce10">
            <text:p>4 886 197.6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11:130501:2443</text:p>
          </table:table-cell>
          <table:table-cell office:value-type="float" office:value="8673491.4499999993" table:style-name="ce10">
            <text:p>8 673 491.4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11:130501:2342</text:p>
          </table:table-cell>
          <table:table-cell office:value-type="float" office:value="6168911.7000000002" table:style-name="ce10">
            <text:p>6 168 911.7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11:130501:2416</text:p>
          </table:table-cell>
          <table:table-cell office:value-type="float" office:value="4886197.67" table:style-name="ce10">
            <text:p>4 886 197.6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11:130501:2370</text:p>
          </table:table-cell>
          <table:table-cell office:value-type="float" office:value="12743175.73" table:style-name="ce10">
            <text:p>12 743 175.7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11:130501:2386</text:p>
          </table:table-cell>
          <table:table-cell office:value-type="float" office:value="11372941.779999999" table:style-name="ce10">
            <text:p>11 372 941.7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11:130501:2367</text:p>
          </table:table-cell>
          <table:table-cell office:value-type="float" office:value="11353367" table:style-name="ce10">
            <text:p>11 353 367.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11:130501:2453</text:p>
          </table:table-cell>
          <table:table-cell office:value-type="float" office:value="9772395.3399999999" table:style-name="ce10">
            <text:p>9 772 395.3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11:130501:2457</text:p>
          </table:table-cell>
          <table:table-cell office:value-type="float" office:value="7496094.4199999999" table:style-name="ce10">
            <text:p>7 496 094.4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11:130501:2472</text:p>
          </table:table-cell>
          <table:table-cell office:value-type="float" office:value="15404277.800000001" table:style-name="ce10">
            <text:p>15 404 277.8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11:130501:2404</text:p>
          </table:table-cell>
          <table:table-cell office:value-type="float" office:value="4925444.24" table:style-name="ce10">
            <text:p>4 925 444.2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11:130501:2373</text:p>
          </table:table-cell>
          <table:table-cell office:value-type="float" office:value="7046917.4500000002" table:style-name="ce10">
            <text:p>7 046 917.4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11:130501:2393</text:p>
          </table:table-cell>
          <table:table-cell office:value-type="float" office:value="9831265.1899999995" table:style-name="ce10">
            <text:p>9 831 265.1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11:130501:2409</text:p>
          </table:table-cell>
          <table:table-cell office:value-type="float" office:value="7731573.8300000001" table:style-name="ce10">
            <text:p>7 731 573.8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11:130501:2451</text:p>
          </table:table-cell>
          <table:table-cell office:value-type="float" office:value="4925444.24" table:style-name="ce10">
            <text:p>4 925 444.2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11:130501:2420</text:p>
          </table:table-cell>
          <table:table-cell office:value-type="float" office:value="7476471.1299999999" table:style-name="ce10">
            <text:p>7 476 471.1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11:130501:2466</text:p>
          </table:table-cell>
          <table:table-cell office:value-type="float" office:value="15482770.93" table:style-name="ce10">
            <text:p>15 482 770.9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11:130501:2397</text:p>
          </table:table-cell>
          <table:table-cell office:value-type="float" office:value="7810066.96" table:style-name="ce10">
            <text:p>7 810 066.9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11:130501:2445</text:p>
          </table:table-cell>
          <table:table-cell office:value-type="float" office:value="7515717.71" table:style-name="ce10">
            <text:p>7 515 717.7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11:130501:2432</text:p>
          </table:table-cell>
          <table:table-cell office:value-type="float" office:value="11479621.029999999" table:style-name="ce10">
            <text:p>11 479 621.0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11:130501:2421</text:p>
          </table:table-cell>
          <table:table-cell office:value-type="float" office:value="11479621.029999999" table:style-name="ce10">
            <text:p>11 479 621.0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11:130501:2460</text:p>
          </table:table-cell>
          <table:table-cell office:value-type="float" office:value="9792018.6300000008" table:style-name="ce10">
            <text:p>9 792 018.6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11:130501:2396</text:p>
          </table:table-cell>
          <table:table-cell office:value-type="float" office:value="7476471.1299999999" table:style-name="ce10">
            <text:p>7 476 471.1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11:130501:2450</text:p>
          </table:table-cell>
          <table:table-cell office:value-type="float" office:value="4905820.95" table:style-name="ce10">
            <text:p>4 905 820.9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11:130501:2414</text:p>
          </table:table-cell>
          <table:table-cell office:value-type="float" office:value="4905820.95" table:style-name="ce10">
            <text:p>4 905 820.9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11:130501:2408</text:p>
          </table:table-cell>
          <table:table-cell office:value-type="float" office:value="7496094.4199999999" table:style-name="ce10">
            <text:p>7 496 094.4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11:130501:2415</text:p>
          </table:table-cell>
          <table:table-cell office:value-type="float" office:value="4905820.95" table:style-name="ce10">
            <text:p>4 905 820.9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11:130501:2364</text:p>
          </table:table-cell>
          <table:table-cell office:value-type="float" office:value="7007767.9100000001" table:style-name="ce10">
            <text:p>7 007 767.9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11:130501:2426</text:p>
          </table:table-cell>
          <table:table-cell office:value-type="float" office:value="4905820.95" table:style-name="ce10">
            <text:p>4 905 820.9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11:130501:2347</text:p>
          </table:table-cell>
          <table:table-cell office:value-type="float" office:value="970998.57" table:style-name="ce10">
            <text:p>970 998.5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11:130501:2328</text:p>
          </table:table-cell>
          <table:table-cell office:value-type="float" office:value="10938485.609999999" table:style-name="ce10">
            <text:p>10 938 485.6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11:130501:2345</text:p>
          </table:table-cell>
          <table:table-cell office:value-type="float" office:value="1612845.08" table:style-name="ce10">
            <text:p>1 612 845.0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11:130501:2293</text:p>
          </table:table-cell>
          <table:table-cell office:value-type="float" office:value="7509122.5499999998" table:style-name="ce10">
            <text:p>7 509 122.5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11:130501:2422</text:p>
          </table:table-cell>
          <table:table-cell office:value-type="float" office:value="7731573.8300000001" table:style-name="ce10">
            <text:p>7 731 573.8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11:130501:2288</text:p>
          </table:table-cell>
          <table:table-cell office:value-type="float" office:value="7469704.5800000001" table:style-name="ce10">
            <text:p>7 469 704.5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11:130501:2346</text:p>
          </table:table-cell>
          <table:table-cell office:value-type="float" office:value="1571701.08" table:style-name="ce10">
            <text:p>1 571 701.0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11:130501:2272</text:p>
          </table:table-cell>
          <table:table-cell office:value-type="float" office:value="46113.27" table:style-name="ce10">
            <text:p>46 113.2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11:130501:2280</text:p>
          </table:table-cell>
          <table:table-cell office:value-type="float" office:value="10938485.609999999" table:style-name="ce10">
            <text:p>10 938 485.6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11:130501:2281</text:p>
          </table:table-cell>
          <table:table-cell office:value-type="float" office:value="7509122.5499999998" table:style-name="ce10">
            <text:p>7 509 122.5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11:130501:2395</text:p>
          </table:table-cell>
          <table:table-cell office:value-type="float" office:value="7751197.1100000003" table:style-name="ce10">
            <text:p>7 751 197.1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11:130501:2351</text:p>
          </table:table-cell>
          <table:table-cell office:value-type="float" office:value="880481.75" table:style-name="ce10">
            <text:p>880 481.7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11:130501:2318</text:p>
          </table:table-cell>
          <table:table-cell office:value-type="float" office:value="7528831.5300000003" table:style-name="ce10">
            <text:p>7 528 831.5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11:130501:2338</text:p>
          </table:table-cell>
          <table:table-cell office:value-type="float" office:value="14229885.779999999" table:style-name="ce10">
            <text:p>14 229 885.7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11:130501:2271</text:p>
          </table:table-cell>
          <table:table-cell office:value-type="float" office:value="59288.49" table:style-name="ce10">
            <text:p>59 288.4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11:130501:2273</text:p>
          </table:table-cell>
          <table:table-cell office:value-type="float" office:value="41172.559999999998" table:style-name="ce10">
            <text:p>41 172.5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11:130501:2324</text:p>
          </table:table-cell>
          <table:table-cell office:value-type="float" office:value="7509122.5499999998" table:style-name="ce10">
            <text:p>7 509 122.5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11:130501:2375</text:p>
          </table:table-cell>
          <table:table-cell office:value-type="float" office:value="11392516.550000001" table:style-name="ce10">
            <text:p>11 392 516.5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11:130501:2449</text:p>
          </table:table-cell>
          <table:table-cell office:value-type="float" office:value="4905820.95" table:style-name="ce10">
            <text:p>4 905 820.9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11:130501:2402</text:p>
          </table:table-cell>
          <table:table-cell office:value-type="float" office:value="4945067.53" table:style-name="ce10">
            <text:p>4 945 067.5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11:130501:2379</text:p>
          </table:table-cell>
          <table:table-cell office:value-type="float" office:value="19692219.32" table:style-name="ce10">
            <text:p>19 692 219.3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11:130501:2471</text:p>
          </table:table-cell>
          <table:table-cell office:value-type="float" office:value="16169585.869999999" table:style-name="ce10">
            <text:p>16 169 585.8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11:130501:2394</text:p>
          </table:table-cell>
          <table:table-cell office:value-type="float" office:value="9831265.1899999995" table:style-name="ce10">
            <text:p>9 831 265.1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11:130501:2303</text:p>
          </table:table-cell>
          <table:table-cell office:value-type="float" office:value="7449995.5999999996" table:style-name="ce10">
            <text:p>7 449 995.6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11:130501:2316</text:p>
          </table:table-cell>
          <table:table-cell office:value-type="float" office:value="10899067.640000001" table:style-name="ce10">
            <text:p>10 899 067.6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11:130501:2340</text:p>
          </table:table-cell>
          <table:table-cell office:value-type="float" office:value="18211100.359999999" table:style-name="ce10">
            <text:p>18 211 100.3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11:130501:2389</text:p>
          </table:table-cell>
          <table:table-cell office:value-type="float" office:value="4964690.8" table:style-name="ce10">
            <text:p>4 964 690.8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11:130501:2407</text:p>
          </table:table-cell>
          <table:table-cell office:value-type="float" office:value="7790443.6799999997" table:style-name="ce10">
            <text:p>7 790 443.6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11:130501:2344</text:p>
          </table:table-cell>
          <table:table-cell office:value-type="float" office:value="2123030.77" table:style-name="ce10">
            <text:p>2 123 030.7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11:130501:2410</text:p>
          </table:table-cell>
          <table:table-cell office:value-type="float" office:value="4964690.8" table:style-name="ce10">
            <text:p>4 964 690.8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11:130501:2310</text:p>
          </table:table-cell>
          <table:table-cell office:value-type="float" office:value="6168911.7000000002" table:style-name="ce10">
            <text:p>6 168 911.7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11:130501:2319</text:p>
          </table:table-cell>
          <table:table-cell office:value-type="float" office:value="9223804.0800000001" table:style-name="ce10">
            <text:p>9 223 804.0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11:130501:2314</text:p>
          </table:table-cell>
          <table:table-cell office:value-type="float" office:value="7489413.5700000003" table:style-name="ce10">
            <text:p>7 489 413.5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11:130501:2298</text:p>
          </table:table-cell>
          <table:table-cell office:value-type="float" office:value="8435444.75" table:style-name="ce10">
            <text:p>8 435 444.7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11:130501:2369</text:p>
          </table:table-cell>
          <table:table-cell office:value-type="float" office:value="7046917.4500000002" table:style-name="ce10">
            <text:p>7 046 917.4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11:130501:2349</text:p>
          </table:table-cell>
          <table:table-cell office:value-type="float" office:value="1094430.5900000001" table:style-name="ce10">
            <text:p>1 094 430.5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11:130501:2434</text:p>
          </table:table-cell>
          <table:table-cell office:value-type="float" office:value="7731573.8300000001" table:style-name="ce10">
            <text:p>7 731 573.8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11:130501:2428</text:p>
          </table:table-cell>
          <table:table-cell office:value-type="float" office:value="4925444.24" table:style-name="ce10">
            <text:p>4 925 444.2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11:130501:2277</text:p>
          </table:table-cell>
          <table:table-cell office:value-type="float" office:value="7509122.5499999998" table:style-name="ce10">
            <text:p>7 509 122.5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11:130501:2383</text:p>
          </table:table-cell>
          <table:table-cell office:value-type="float" office:value="11372941.779999999" table:style-name="ce10">
            <text:p>11 372 941.7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11:130501:2442</text:p>
          </table:table-cell>
          <table:table-cell office:value-type="float" office:value="9831265.1899999995" table:style-name="ce10">
            <text:p>9 831 265.1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11:130501:2454</text:p>
          </table:table-cell>
          <table:table-cell office:value-type="float" office:value="8732361.3000000007" table:style-name="ce10">
            <text:p>8 732 361.3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11:130501:2405</text:p>
          </table:table-cell>
          <table:table-cell office:value-type="float" office:value="9792018.6300000008" table:style-name="ce10">
            <text:p>9 792 018.6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11:130501:2390</text:p>
          </table:table-cell>
          <table:table-cell office:value-type="float" office:value="5003937.38" table:style-name="ce10">
            <text:p>5 003 937.3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11:130501:2455</text:p>
          </table:table-cell>
          <table:table-cell office:value-type="float" office:value="9792018.6300000008" table:style-name="ce10">
            <text:p>9 792 018.6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11:130501:2464</text:p>
          </table:table-cell>
          <table:table-cell office:value-type="float" office:value="10105991.16" table:style-name="ce10">
            <text:p>10 105 991.1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11:130501:2284</text:p>
          </table:table-cell>
          <table:table-cell office:value-type="float" office:value="6149202.7199999997" table:style-name="ce10">
            <text:p>6 149 202.7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11:130501:2299</text:p>
          </table:table-cell>
          <table:table-cell office:value-type="float" office:value="10031872.390000001" table:style-name="ce10">
            <text:p>10 031 872.3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11:130501:2334</text:p>
          </table:table-cell>
          <table:table-cell office:value-type="float" office:value="11963352.73" table:style-name="ce10">
            <text:p>11 963 352.7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11:130501:2313</text:p>
          </table:table-cell>
          <table:table-cell office:value-type="float" office:value="7489413.5700000003" table:style-name="ce10">
            <text:p>7 489 413.5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11:130501:2371</text:p>
          </table:table-cell>
          <table:table-cell office:value-type="float" office:value="11451240.859999999" table:style-name="ce10">
            <text:p>11 451 240.8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11:130501:2441</text:p>
          </table:table-cell>
          <table:table-cell office:value-type="float" office:value="9752772.0600000005" table:style-name="ce10">
            <text:p>9 752 772.0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11:130501:2417</text:p>
          </table:table-cell>
          <table:table-cell office:value-type="float" office:value="9792018.6300000008" table:style-name="ce10">
            <text:p>9 792 018.6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11:130501:2376</text:p>
          </table:table-cell>
          <table:table-cell office:value-type="float" office:value="19711794.09" table:style-name="ce10">
            <text:p>19 711 794.0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11:130501:2436</text:p>
          </table:table-cell>
          <table:table-cell office:value-type="float" office:value="9811641.9100000001" table:style-name="ce10">
            <text:p>9 811 641.9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11:130501:2385</text:p>
          </table:table-cell>
          <table:table-cell office:value-type="float" office:value="7046917.4500000002" table:style-name="ce10">
            <text:p>7 046 917.4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11:130501:2427</text:p>
          </table:table-cell>
          <table:table-cell office:value-type="float" office:value="4886197.67" table:style-name="ce10">
            <text:p>4 886 197.6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11:130501:2430</text:p>
          </table:table-cell>
          <table:table-cell office:value-type="float" office:value="9772395.3399999999" table:style-name="ce10">
            <text:p>9 772 395.3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11:130501:2391</text:p>
          </table:table-cell>
          <table:table-cell office:value-type="float" office:value="4886197.67" table:style-name="ce10">
            <text:p>4 886 197.6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11:130501:2333</text:p>
          </table:table-cell>
          <table:table-cell office:value-type="float" office:value="13106473.75" table:style-name="ce10">
            <text:p>13 106 473.7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11:130501:2289</text:p>
          </table:table-cell>
          <table:table-cell office:value-type="float" office:value="7509122.5499999998" table:style-name="ce10">
            <text:p>7 509 122.5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11:130501:2354</text:p>
          </table:table-cell>
          <table:table-cell office:value-type="float" office:value="855795.35" table:style-name="ce10">
            <text:p>855 795.3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11:130501:2274</text:p>
          </table:table-cell>
          <table:table-cell office:value-type="float" office:value="41172.559999999998" table:style-name="ce10">
            <text:p>41 172.5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11:130501:2365</text:p>
          </table:table-cell>
          <table:table-cell office:value-type="float" office:value="7007767.9100000001" table:style-name="ce10">
            <text:p>7 007 767.9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11:130501:2468</text:p>
          </table:table-cell>
          <table:table-cell office:value-type="float" office:value="13167223.439999999" table:style-name="ce10">
            <text:p>13 167 223.4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11:130501:2439</text:p>
          </table:table-cell>
          <table:table-cell office:value-type="float" office:value="4925444.24" table:style-name="ce10">
            <text:p>4 925 444.2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11:130501:2433</text:p>
          </table:table-cell>
          <table:table-cell office:value-type="float" office:value="7496094.4199999999" table:style-name="ce10">
            <text:p>7 496 094.4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11:130501:2465</text:p>
          </table:table-cell>
          <table:table-cell office:value-type="float" office:value="11499244.32" table:style-name="ce10">
            <text:p>11 499 244.3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11:130501:2362</text:p>
          </table:table-cell>
          <table:table-cell office:value-type="float" office:value="11392516.550000001" table:style-name="ce10">
            <text:p>11 392 516.5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11:130501:2400</text:p>
          </table:table-cell>
          <table:table-cell office:value-type="float" office:value="9831265.1899999995" table:style-name="ce10">
            <text:p>9 831 265.1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11:130501:2377</text:p>
          </table:table-cell>
          <table:table-cell office:value-type="float" office:value="15424919.310000001" table:style-name="ce10">
            <text:p>15 424 919.3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11:130501:2374</text:p>
          </table:table-cell>
          <table:table-cell office:value-type="float" office:value="7027342.6799999997" table:style-name="ce10">
            <text:p>7 027 342.6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11:130501:2469</text:p>
          </table:table-cell>
          <table:table-cell office:value-type="float" office:value="14717462.859999999" table:style-name="ce10">
            <text:p>14 717 462.8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11:130501:2429</text:p>
          </table:table-cell>
          <table:table-cell office:value-type="float" office:value="9752772.0600000005" table:style-name="ce10">
            <text:p>9 752 772.0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11:130501:2368</text:p>
          </table:table-cell>
          <table:table-cell office:value-type="float" office:value="7046917.4500000002" table:style-name="ce10">
            <text:p>7 046 917.4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11:130501:2424</text:p>
          </table:table-cell>
          <table:table-cell office:value-type="float" office:value="9792018.6300000008" table:style-name="ce10">
            <text:p>9 792 018.6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11:130501:2411</text:p>
          </table:table-cell>
          <table:table-cell office:value-type="float" office:value="9811641.9100000001" table:style-name="ce10">
            <text:p>9 811 641.9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11:130501:2380</text:p>
          </table:table-cell>
          <table:table-cell office:value-type="float" office:value="637732.11" table:style-name="ce10">
            <text:p>637 732.1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11:130501:2361</text:p>
          </table:table-cell>
          <table:table-cell office:value-type="float" office:value="7027342.6799999997" table:style-name="ce10">
            <text:p>7 027 342.6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11:130501:2444</text:p>
          </table:table-cell>
          <table:table-cell office:value-type="float" office:value="7751197.1100000003" table:style-name="ce10">
            <text:p>7 751 197.1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11:130501:2435</text:p>
          </table:table-cell>
          <table:table-cell office:value-type="float" office:value="9792018.6300000008" table:style-name="ce10">
            <text:p>9 792 018.6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11:130501:2412</text:p>
          </table:table-cell>
          <table:table-cell office:value-type="float" office:value="9792018.6300000008" table:style-name="ce10">
            <text:p>9 792 018.6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11:130501:2315</text:p>
          </table:table-cell>
          <table:table-cell office:value-type="float" office:value="7469704.5800000001" table:style-name="ce10">
            <text:p>7 469 704.5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11:130501:2452</text:p>
          </table:table-cell>
          <table:table-cell office:value-type="float" office:value="4905820.95" table:style-name="ce10">
            <text:p>4 905 820.9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11:130501:2437</text:p>
          </table:table-cell>
          <table:table-cell office:value-type="float" office:value="4905820.95" table:style-name="ce10">
            <text:p>4 905 820.9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11:130501:2352</text:p>
          </table:table-cell>
          <table:table-cell office:value-type="float" office:value="851680.95" table:style-name="ce10">
            <text:p>851 680.9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11:130501:2339</text:p>
          </table:table-cell>
          <table:table-cell office:value-type="float" office:value="14959118.15" table:style-name="ce10">
            <text:p>14 959 118.1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11:130501:2282</text:p>
          </table:table-cell>
          <table:table-cell office:value-type="float" office:value="7509122.5499999998" table:style-name="ce10">
            <text:p>7 509 122.5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11:130501:2363</text:p>
          </table:table-cell>
          <table:table-cell office:value-type="float" office:value="11372941.779999999" table:style-name="ce10">
            <text:p>11 372 941.7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11:130501:2292</text:p>
          </table:table-cell>
          <table:table-cell office:value-type="float" office:value="10938485.609999999" table:style-name="ce10">
            <text:p>10 938 485.6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11:130501:2301</text:p>
          </table:table-cell>
          <table:table-cell office:value-type="float" office:value="7509122.5499999998" table:style-name="ce10">
            <text:p>7 509 122.5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11:130501:2323</text:p>
          </table:table-cell>
          <table:table-cell office:value-type="float" office:value="10071290.35" table:style-name="ce10">
            <text:p>10 071 290.3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11:130501:2360</text:p>
          </table:table-cell>
          <table:table-cell office:value-type="float" office:value="7027342.6799999997" table:style-name="ce10">
            <text:p>7 027 342.6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11:130501:2286</text:p>
          </table:table-cell>
          <table:table-cell office:value-type="float" office:value="9972745.4299999997" table:style-name="ce10">
            <text:p>9 972 745.4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11:130501:2309</text:p>
          </table:table-cell>
          <table:table-cell office:value-type="float" office:value="8455153.7400000002" table:style-name="ce10">
            <text:p>8 455 153.7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11:130501:2321</text:p>
          </table:table-cell>
          <table:table-cell office:value-type="float" office:value="6129493.7400000002" table:style-name="ce10">
            <text:p>6 129 493.7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11:130501:2325</text:p>
          </table:table-cell>
          <table:table-cell office:value-type="float" office:value="7509122.5499999998" table:style-name="ce10">
            <text:p>7 509 122.5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11:130501:2322</text:p>
          </table:table-cell>
          <table:table-cell office:value-type="float" office:value="6208329.6699999999" table:style-name="ce10">
            <text:p>6 208 329.6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11:130501:2317</text:p>
          </table:table-cell>
          <table:table-cell office:value-type="float" office:value="7528831.5300000003" table:style-name="ce10">
            <text:p>7 528 831.5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11:130501:2335</text:p>
          </table:table-cell>
          <table:table-cell office:value-type="float" office:value="14446684.59" table:style-name="ce10">
            <text:p>14 446 684.5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11:130501:2387</text:p>
          </table:table-cell>
          <table:table-cell office:value-type="float" office:value="11314217.460000001" table:style-name="ce10">
            <text:p>11 314 217.4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11:130501:2341</text:p>
          </table:table-cell>
          <table:table-cell office:value-type="float" office:value="13342981.539999999" table:style-name="ce10">
            <text:p>13 342 981.5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11:130501:2278</text:p>
          </table:table-cell>
          <table:table-cell office:value-type="float" office:value="7469704.5800000001" table:style-name="ce10">
            <text:p>7 469 704.5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11:130501:2372</text:p>
          </table:table-cell>
          <table:table-cell office:value-type="float" office:value="11392516.550000001" table:style-name="ce10">
            <text:p>11 392 516.5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11:130501:2350</text:p>
          </table:table-cell>
          <table:table-cell office:value-type="float" office:value="1082087.3899999999" table:style-name="ce10">
            <text:p>1 082 087.3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11:130501:2446</text:p>
          </table:table-cell>
          <table:table-cell office:value-type="float" office:value="7770820.3899999997" table:style-name="ce10">
            <text:p>7 770 820.3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11:130501:2302</text:p>
          </table:table-cell>
          <table:table-cell office:value-type="float" office:value="7489413.5700000003" table:style-name="ce10">
            <text:p>7 489 413.5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11:130501:2308</text:p>
          </table:table-cell>
          <table:table-cell office:value-type="float" office:value="6129493.7400000002" table:style-name="ce10">
            <text:p>6 129 493.7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11:130501:2326</text:p>
          </table:table-cell>
          <table:table-cell office:value-type="float" office:value="7489413.5700000003" table:style-name="ce10">
            <text:p>7 489 413.5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11:130501:2290</text:p>
          </table:table-cell>
          <table:table-cell office:value-type="float" office:value="7469704.5800000001" table:style-name="ce10">
            <text:p>7 469 704.5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11:130501:2283</text:p>
          </table:table-cell>
          <table:table-cell office:value-type="float" office:value="9223804.0800000001" table:style-name="ce10">
            <text:p>9 223 804.0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11:130501:2381</text:p>
          </table:table-cell>
          <table:table-cell office:value-type="float" office:value="7986506.4500000002" table:style-name="ce10">
            <text:p>7 986 506.4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11:130501:2348</text:p>
          </table:table-cell>
          <table:table-cell office:value-type="float" office:value="1250777.82" table:style-name="ce10">
            <text:p>1 250 777.8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11:130501:2287</text:p>
          </table:table-cell>
          <table:table-cell office:value-type="float" office:value="7134651.8700000001" table:style-name="ce10">
            <text:p>7 134 651.8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11:130501:2470</text:p>
          </table:table-cell>
          <table:table-cell office:value-type="float" office:value="13147600.16" table:style-name="ce10">
            <text:p>13 147 600.1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11:130501:2418</text:p>
          </table:table-cell>
          <table:table-cell office:value-type="float" office:value="9811641.9100000001" table:style-name="ce10">
            <text:p>9 811 641.9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11:130501:2456</text:p>
          </table:table-cell>
          <table:table-cell office:value-type="float" office:value="7751197.1100000003" table:style-name="ce10">
            <text:p>7 751 197.1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11:130501:2403</text:p>
          </table:table-cell>
          <table:table-cell office:value-type="float" office:value="4905820.95" table:style-name="ce10">
            <text:p>4 905 820.9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11:130501:2462</text:p>
          </table:table-cell>
          <table:table-cell office:value-type="float" office:value="4905820.95" table:style-name="ce10">
            <text:p>4 905 820.9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11:130501:2448</text:p>
          </table:table-cell>
          <table:table-cell office:value-type="float" office:value="9752772.0600000005" table:style-name="ce10">
            <text:p>9 752 772.0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11:130501:2406</text:p>
          </table:table-cell>
          <table:table-cell office:value-type="float" office:value="9831265.1899999995" table:style-name="ce10">
            <text:p>9 831 265.1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11:130501:2459</text:p>
          </table:table-cell>
          <table:table-cell office:value-type="float" office:value="9792018.6300000008" table:style-name="ce10">
            <text:p>9 792 018.6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11:130501:2382</text:p>
          </table:table-cell>
          <table:table-cell office:value-type="float" office:value="11314217.460000001" table:style-name="ce10">
            <text:p>11 314 217.4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11:130501:2399</text:p>
          </table:table-cell>
          <table:table-cell office:value-type="float" office:value="4984314.09" table:style-name="ce10">
            <text:p>4 984 314.0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11:130501:2438</text:p>
          </table:table-cell>
          <table:table-cell office:value-type="float" office:value="4925444.24" table:style-name="ce10">
            <text:p>4 925 444.2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11:130501:2463</text:p>
          </table:table-cell>
          <table:table-cell office:value-type="float" office:value="10027498.029999999" table:style-name="ce10">
            <text:p>10 027 498.0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11:130501:2423</text:p>
          </table:table-cell>
          <table:table-cell office:value-type="float" office:value="9792018.6300000008" table:style-name="ce10">
            <text:p>9 792 018.6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11:130501:2447</text:p>
          </table:table-cell>
          <table:table-cell office:value-type="float" office:value="9792018.6300000008" table:style-name="ce10">
            <text:p>9 792 018.6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11:130501:2275</text:p>
          </table:table-cell>
          <table:table-cell office:value-type="float" office:value="37878.76" table:style-name="ce10">
            <text:p>37 878.7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11:130501:2100</text:p>
          </table:table-cell>
          <table:table-cell office:value-type="float" office:value="54347.78" table:style-name="ce10">
            <text:p>54 347.7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11:130501:2072</text:p>
          </table:table-cell>
          <table:table-cell office:value-type="float" office:value="11517091.619999999" table:style-name="ce10">
            <text:p>11 517 091.6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11:130501:2105</text:p>
          </table:table-cell>
          <table:table-cell office:value-type="float" office:value="65876.100000000006" table:style-name="ce10">
            <text:p>65 876.1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11:130501:2258</text:p>
          </table:table-cell>
          <table:table-cell office:value-type="float" office:value="10148629.4" table:style-name="ce10">
            <text:p>10 148 629.4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11:130501:2097</text:p>
          </table:table-cell>
          <table:table-cell office:value-type="float" office:value="57641.58" table:style-name="ce10">
            <text:p>57 641.5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11:130501:2119</text:p>
          </table:table-cell>
          <table:table-cell office:value-type="float" office:value="67523" table:style-name="ce10">
            <text:p>67 523.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11:130501:2081</text:p>
          </table:table-cell>
          <table:table-cell office:value-type="float" office:value="49407.07" table:style-name="ce10">
            <text:p>49 407.0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11:130501:2174</text:p>
          </table:table-cell>
          <table:table-cell office:value-type="float" office:value="72463.710000000006" table:style-name="ce10">
            <text:p>72 463.7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11:130501:2103</text:p>
          </table:table-cell>
          <table:table-cell office:value-type="float" office:value="55994.68" table:style-name="ce10">
            <text:p>55 994.6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11:130501:2256</text:p>
          </table:table-cell>
          <table:table-cell office:value-type="float" office:value="10109293.619999999" table:style-name="ce10">
            <text:p>10 109 293.6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11:130501:2234</text:p>
          </table:table-cell>
          <table:table-cell office:value-type="float" office:value="7454128.9500000002" table:style-name="ce10">
            <text:p>7 454 128.9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11:130501:2230</text:p>
          </table:table-cell>
          <table:table-cell office:value-type="float" office:value="4916971.6100000003" table:style-name="ce10">
            <text:p>4 916 971.6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11:130501:2206</text:p>
          </table:table-cell>
          <table:table-cell office:value-type="float" office:value="4956307.38" table:style-name="ce10">
            <text:p>4 956 307.3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11:130501:2131</text:p>
          </table:table-cell>
          <table:table-cell office:value-type="float" office:value="77404.41" table:style-name="ce10">
            <text:p>77 404.4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11:130501:2121</text:p>
          </table:table-cell>
          <table:table-cell office:value-type="float" office:value="41172.559999999998" table:style-name="ce10">
            <text:p>41 172.5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11:130501:2181</text:p>
          </table:table-cell>
          <table:table-cell office:value-type="float" office:value="93873.44" table:style-name="ce10">
            <text:p>93 873.4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11:130501:2235</text:p>
          </table:table-cell>
          <table:table-cell office:value-type="float" office:value="9892946.8699999992" table:style-name="ce10">
            <text:p>9 892 946.8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11:130501:2245</text:p>
          </table:table-cell>
          <table:table-cell office:value-type="float" office:value="4975975.26" table:style-name="ce10">
            <text:p>4 975 975.2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11:130501:2222</text:p>
          </table:table-cell>
          <table:table-cell office:value-type="float" office:value="9912614.7599999998" table:style-name="ce10">
            <text:p>9 912 614.7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11:130501:2203</text:p>
          </table:table-cell>
          <table:table-cell office:value-type="float" office:value="4897303.72" table:style-name="ce10">
            <text:p>4 897 303.7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11:130501:2208</text:p>
          </table:table-cell>
          <table:table-cell office:value-type="float" office:value="9873278.9900000002" table:style-name="ce10">
            <text:p>9 873 278.9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11:130501:2211</text:p>
          </table:table-cell>
          <table:table-cell office:value-type="float" office:value="7395125.2999999998" table:style-name="ce10">
            <text:p>7 395 125.3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11:130501:2217</text:p>
          </table:table-cell>
          <table:table-cell office:value-type="float" office:value="4916971.6100000003" table:style-name="ce10">
            <text:p>4 916 971.6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11:130501:2226</text:p>
          </table:table-cell>
          <table:table-cell office:value-type="float" office:value="7749147.2599999998" table:style-name="ce10">
            <text:p>7 749 147.2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11:130501:2223</text:p>
          </table:table-cell>
          <table:table-cell office:value-type="float" office:value="9853611.0999999996" table:style-name="ce10">
            <text:p>9 853 611.1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11:130501:2137</text:p>
          </table:table-cell>
          <table:table-cell office:value-type="float" office:value="75757.509999999995" table:style-name="ce10">
            <text:p>75 757.5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11:130501:2264</text:p>
          </table:table-cell>
          <table:table-cell office:value-type="float" office:value="65876.100000000006" table:style-name="ce10">
            <text:p>65 876.1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11:130501:2185</text:p>
          </table:table-cell>
          <table:table-cell office:value-type="float" office:value="7513132.6200000001" table:style-name="ce10">
            <text:p>7 513 132.6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11:130501:2126</text:p>
          </table:table-cell>
          <table:table-cell office:value-type="float" office:value="77404.41" table:style-name="ce10">
            <text:p>77 404.4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11:130501:2094</text:p>
          </table:table-cell>
          <table:table-cell office:value-type="float" office:value="52700.88" table:style-name="ce10">
            <text:p>52 700.8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11:130501:2204</text:p>
          </table:table-cell>
          <table:table-cell office:value-type="float" office:value="4936639.49" table:style-name="ce10">
            <text:p>4 936 639.4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11:130501:2199</text:p>
          </table:table-cell>
          <table:table-cell office:value-type="float" office:value="11505713.560000001" table:style-name="ce10">
            <text:p>11 505 713.5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11:130501:2173</text:p>
          </table:table-cell>
          <table:table-cell office:value-type="float" office:value="77404.41" table:style-name="ce10">
            <text:p>77 404.4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11:130501:2266</text:p>
          </table:table-cell>
          <table:table-cell office:value-type="float" office:value="69169.899999999994" table:style-name="ce10">
            <text:p>69 169.9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11:130501:2144</text:p>
          </table:table-cell>
          <table:table-cell office:value-type="float" office:value="82345.119999999995" table:style-name="ce10">
            <text:p>82 345.1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11:130501:2227</text:p>
          </table:table-cell>
          <table:table-cell office:value-type="float" office:value="7749147.2599999998" table:style-name="ce10">
            <text:p>7 749 147.2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11:130501:2158</text:p>
          </table:table-cell>
          <table:table-cell office:value-type="float" office:value="47760.17" table:style-name="ce10">
            <text:p>47 760.1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11:130501:2233</text:p>
          </table:table-cell>
          <table:table-cell office:value-type="float" office:value="4916971.6100000003" table:style-name="ce10">
            <text:p>4 916 971.6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11:130501:2141</text:p>
          </table:table-cell>
          <table:table-cell office:value-type="float" office:value="75757.509999999995" table:style-name="ce10">
            <text:p>75 757.5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11:130501:2198</text:p>
          </table:table-cell>
          <table:table-cell office:value-type="float" office:value="7473796.8499999996" table:style-name="ce10">
            <text:p>7 473 796.8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11:130501:2177</text:p>
          </table:table-cell>
          <table:table-cell office:value-type="float" office:value="75757.509999999995" table:style-name="ce10">
            <text:p>75 757.5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11:130501:2175</text:p>
          </table:table-cell>
          <table:table-cell office:value-type="float" office:value="77404.41" table:style-name="ce10">
            <text:p>77 404.4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11:130501:2193</text:p>
          </table:table-cell>
          <table:table-cell office:value-type="float" office:value="4956307.38" table:style-name="ce10">
            <text:p>4 956 307.3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11:130501:2120</text:p>
          </table:table-cell>
          <table:table-cell office:value-type="float" office:value="37878.76" table:style-name="ce10">
            <text:p>37 878.7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11:130501:2132</text:p>
          </table:table-cell>
          <table:table-cell office:value-type="float" office:value="77404.41" table:style-name="ce10">
            <text:p>77 404.4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11:130501:2195</text:p>
          </table:table-cell>
          <table:table-cell office:value-type="float" office:value="9892946.8699999992" table:style-name="ce10">
            <text:p>9 892 946.8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11:130501:2186</text:p>
          </table:table-cell>
          <table:table-cell office:value-type="float" office:value="7729479.3700000001" table:style-name="ce10">
            <text:p>7 729 479.3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11:130501:2077</text:p>
          </table:table-cell>
          <table:table-cell office:value-type="float" office:value="19859094.640000001" table:style-name="ce10">
            <text:p>19 859 094.6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11:130501:2254</text:p>
          </table:table-cell>
          <table:table-cell office:value-type="float" office:value="9991286.3100000005" table:style-name="ce10">
            <text:p>9 991 286.3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11:130501:2110</text:p>
          </table:table-cell>
          <table:table-cell office:value-type="float" office:value="47760.17" table:style-name="ce10">
            <text:p>47 760.1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11:130501:2236</text:p>
          </table:table-cell>
          <table:table-cell office:value-type="float" office:value="9814275.3300000001" table:style-name="ce10">
            <text:p>9 814 275.3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11:130501:2093</text:p>
          </table:table-cell>
          <table:table-cell office:value-type="float" office:value="52700.88" table:style-name="ce10">
            <text:p>52 700.8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11:130501:2134</text:p>
          </table:table-cell>
          <table:table-cell office:value-type="float" office:value="79051.320000000007" table:style-name="ce10">
            <text:p>79 051.3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11:130501:2263</text:p>
          </table:table-cell>
          <table:table-cell office:value-type="float" office:value="67523" table:style-name="ce10">
            <text:p>67 523.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11:130501:2167</text:p>
          </table:table-cell>
          <table:table-cell office:value-type="float" office:value="70816.800000000003" table:style-name="ce10">
            <text:p>70 816.8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11:130501:2096</text:p>
          </table:table-cell>
          <table:table-cell office:value-type="float" office:value="54347.78" table:style-name="ce10">
            <text:p>54 347.7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11:130501:2200</text:p>
          </table:table-cell>
          <table:table-cell office:value-type="float" office:value="7729479.3700000001" table:style-name="ce10">
            <text:p>7 729 479.3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11:130501:2194</text:p>
          </table:table-cell>
          <table:table-cell office:value-type="float" office:value="7473796.8499999996" table:style-name="ce10">
            <text:p>7 473 796.8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11:130501:2247</text:p>
          </table:table-cell>
          <table:table-cell office:value-type="float" office:value="13256155.460000001" table:style-name="ce10">
            <text:p>13 256 155.4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11:130501:2215</text:p>
          </table:table-cell>
          <table:table-cell office:value-type="float" office:value="8909552.5600000005" table:style-name="ce10">
            <text:p>8 909 552.5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11:130501:2257</text:p>
          </table:table-cell>
          <table:table-cell office:value-type="float" office:value="10148629.4" table:style-name="ce10">
            <text:p>10 148 629.4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11:130501:2102</text:p>
          </table:table-cell>
          <table:table-cell office:value-type="float" office:value="49407.07" table:style-name="ce10">
            <text:p>49 407.0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11:130501:2252</text:p>
          </table:table-cell>
          <table:table-cell office:value-type="float" office:value="13059476.59" table:style-name="ce10">
            <text:p>13 059 476.5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11:130501:2207</text:p>
          </table:table-cell>
          <table:table-cell office:value-type="float" office:value="7493464.7300000004" table:style-name="ce10">
            <text:p>7 493 464.7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11:130501:2188</text:p>
          </table:table-cell>
          <table:table-cell office:value-type="float" office:value="8457191.1600000001" table:style-name="ce10">
            <text:p>8 457 191.1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11:130501:2149</text:p>
          </table:table-cell>
          <table:table-cell office:value-type="float" office:value="67523" table:style-name="ce10">
            <text:p>67 523.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11:130501:2109</text:p>
          </table:table-cell>
          <table:table-cell office:value-type="float" office:value="75757.509999999995" table:style-name="ce10">
            <text:p>75 757.5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11:130501:2231</text:p>
          </table:table-cell>
          <table:table-cell office:value-type="float" office:value="4956307.38" table:style-name="ce10">
            <text:p>4 956 307.3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11:130501:2232</text:p>
          </table:table-cell>
          <table:table-cell office:value-type="float" office:value="8771877.3499999996" table:style-name="ce10">
            <text:p>8 771 877.3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11:130501:2166</text:p>
          </table:table-cell>
          <table:table-cell office:value-type="float" office:value="72463.710000000006" table:style-name="ce10">
            <text:p>72 463.7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11:130501:2190</text:p>
          </table:table-cell>
          <table:table-cell office:value-type="float" office:value="4897303.72" table:style-name="ce10">
            <text:p>4 897 303.7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11:130501:2170</text:p>
          </table:table-cell>
          <table:table-cell office:value-type="float" office:value="62582.29" table:style-name="ce10">
            <text:p>62 582.2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11:130501:2145</text:p>
          </table:table-cell>
          <table:table-cell office:value-type="float" office:value="64229.19" table:style-name="ce10">
            <text:p>64 229.1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11:130501:2202</text:p>
          </table:table-cell>
          <table:table-cell office:value-type="float" office:value="8850548.8900000006" table:style-name="ce10">
            <text:p>8 850 548.8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11:130501:2104</text:p>
          </table:table-cell>
          <table:table-cell office:value-type="float" office:value="74110.61" table:style-name="ce10">
            <text:p>74 110.6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11:130501:2244</text:p>
          </table:table-cell>
          <table:table-cell office:value-type="float" office:value="4956307.38" table:style-name="ce10">
            <text:p>4 956 307.3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11:130501:2146</text:p>
          </table:table-cell>
          <table:table-cell office:value-type="float" office:value="64229.19" table:style-name="ce10">
            <text:p>64 229.1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11:130501:2088</text:p>
          </table:table-cell>
          <table:table-cell office:value-type="float" office:value="74110.61" table:style-name="ce10">
            <text:p>74 110.6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11:130501:2080</text:p>
          </table:table-cell>
          <table:table-cell office:value-type="float" office:value="19859094.640000001" table:style-name="ce10">
            <text:p>19 859 094.6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11:130501:2076</text:p>
          </table:table-cell>
          <table:table-cell office:value-type="float" office:value="11517091.619999999" table:style-name="ce10">
            <text:p>11 517 091.6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11:130501:2182</text:p>
          </table:table-cell>
          <table:table-cell office:value-type="float" office:value="92226.53" table:style-name="ce10">
            <text:p>92 226.5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11:130501:2073</text:p>
          </table:table-cell>
          <table:table-cell office:value-type="float" office:value="8026466.2599999998" table:style-name="ce10">
            <text:p>8 026 466.2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11:130501:2090</text:p>
          </table:table-cell>
          <table:table-cell office:value-type="float" office:value="74110.61" table:style-name="ce10">
            <text:p>74 110.6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11:130501:2248</text:p>
          </table:table-cell>
          <table:table-cell office:value-type="float" office:value="15596633.939999999" table:style-name="ce10">
            <text:p>15 596 633.9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11:130501:2205</text:p>
          </table:table-cell>
          <table:table-cell office:value-type="float" office:value="4916971.6100000003" table:style-name="ce10">
            <text:p>4 916 971.6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11:130501:2214</text:p>
          </table:table-cell>
          <table:table-cell office:value-type="float" office:value="7709811.4800000004" table:style-name="ce10">
            <text:p>7 709 811.4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11:130501:2161</text:p>
          </table:table-cell>
          <table:table-cell office:value-type="float" office:value="9932282.6500000004" table:style-name="ce10">
            <text:p>9 932 282.6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11:130501:2260</text:p>
          </table:table-cell>
          <table:table-cell office:value-type="float" office:value="60935.39" table:style-name="ce10">
            <text:p>60 935.3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11:130501:2212</text:p>
          </table:table-cell>
          <table:table-cell office:value-type="float" office:value="7532800.5" table:style-name="ce10">
            <text:p>7 532 800.5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11:130501:2191</text:p>
          </table:table-cell>
          <table:table-cell office:value-type="float" office:value="4916971.6100000003" table:style-name="ce10">
            <text:p>4 916 971.6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11:130501:2243</text:p>
          </table:table-cell>
          <table:table-cell office:value-type="float" office:value="8732541.5800000001" table:style-name="ce10">
            <text:p>8 732 541.5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11:130501:2138</text:p>
          </table:table-cell>
          <table:table-cell office:value-type="float" office:value="74110.61" table:style-name="ce10">
            <text:p>74 110.6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11:130501:2085</text:p>
          </table:table-cell>
          <table:table-cell office:value-type="float" office:value="54347.78" table:style-name="ce10">
            <text:p>54 347.7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11:130501:2187</text:p>
          </table:table-cell>
          <table:table-cell office:value-type="float" office:value="7768815.1399999997" table:style-name="ce10">
            <text:p>7 768 815.1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11:130501:2163</text:p>
          </table:table-cell>
          <table:table-cell office:value-type="float" office:value="67523" table:style-name="ce10">
            <text:p>67 523.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11:130501:2239</text:p>
          </table:table-cell>
          <table:table-cell office:value-type="float" office:value="7690143.5999999996" table:style-name="ce10">
            <text:p>7 690 143.6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11:130501:2162</text:p>
          </table:table-cell>
          <table:table-cell office:value-type="float" office:value="67523" table:style-name="ce10">
            <text:p>67 523.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11:130501:2210</text:p>
          </table:table-cell>
          <table:table-cell office:value-type="float" office:value="11545049.33" table:style-name="ce10">
            <text:p>11 545 049.3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11:130501:2108</text:p>
          </table:table-cell>
          <table:table-cell office:value-type="float" office:value="60935.39" table:style-name="ce10">
            <text:p>60 935.3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11:130501:2091</text:p>
          </table:table-cell>
          <table:table-cell office:value-type="float" office:value="74110.61" table:style-name="ce10">
            <text:p>74 110.6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11:130501:2229</text:p>
          </table:table-cell>
          <table:table-cell office:value-type="float" office:value="4897303.72" table:style-name="ce10">
            <text:p>4 897 303.7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11:130501:2224</text:p>
          </table:table-cell>
          <table:table-cell office:value-type="float" office:value="7395125.2999999998" table:style-name="ce10">
            <text:p>7 395 125.3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11:130501:2086</text:p>
          </table:table-cell>
          <table:table-cell office:value-type="float" office:value="69169.899999999994" table:style-name="ce10">
            <text:p>69 169.9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11:130501:2106</text:p>
          </table:table-cell>
          <table:table-cell office:value-type="float" office:value="7158740.1699999999" table:style-name="ce10">
            <text:p>7 158 740.1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11:130501:2237</text:p>
          </table:table-cell>
          <table:table-cell office:value-type="float" office:value="7395125.2999999998" table:style-name="ce10">
            <text:p>7 395 125.3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11:130501:2147</text:p>
          </table:table-cell>
          <table:table-cell office:value-type="float" office:value="64229.19" table:style-name="ce10">
            <text:p>64 229.1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11:130501:2133</text:p>
          </table:table-cell>
          <table:table-cell office:value-type="float" office:value="83992.02" table:style-name="ce10">
            <text:p>83 992.0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11:130501:2192</text:p>
          </table:table-cell>
          <table:table-cell office:value-type="float" office:value="4897303.72" table:style-name="ce10">
            <text:p>4 897 303.7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11:130501:2156</text:p>
          </table:table-cell>
          <table:table-cell office:value-type="float" office:value="52700.88" table:style-name="ce10">
            <text:p>52 700.8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11:130501:2135</text:p>
          </table:table-cell>
          <table:table-cell office:value-type="float" office:value="77404.41" table:style-name="ce10">
            <text:p>77 404.4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11:130501:2213</text:p>
          </table:table-cell>
          <table:table-cell office:value-type="float" office:value="7709811.4800000004" table:style-name="ce10">
            <text:p>7 709 811.4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11:130501:2112</text:p>
          </table:table-cell>
          <table:table-cell office:value-type="float" office:value="467994.77" table:style-name="ce10">
            <text:p>467 994.7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11:130501:2216</text:p>
          </table:table-cell>
          <table:table-cell office:value-type="float" office:value="4936639.49" table:style-name="ce10">
            <text:p>4 936 639.4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11:130501:2130</text:p>
          </table:table-cell>
          <table:table-cell office:value-type="float" office:value="77404.41" table:style-name="ce10">
            <text:p>77 404.4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11:130501:2261</text:p>
          </table:table-cell>
          <table:table-cell office:value-type="float" office:value="67523" table:style-name="ce10">
            <text:p>67 523.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11:130501:2098</text:p>
          </table:table-cell>
          <table:table-cell office:value-type="float" office:value="57641.58" table:style-name="ce10">
            <text:p>57 641.5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11:130501:2140</text:p>
          </table:table-cell>
          <table:table-cell office:value-type="float" office:value="75757.509999999995" table:style-name="ce10">
            <text:p>75 757.5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11:130501:2089</text:p>
          </table:table-cell>
          <table:table-cell office:value-type="float" office:value="74110.61" table:style-name="ce10">
            <text:p>74 110.6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11:130501:2228</text:p>
          </table:table-cell>
          <table:table-cell office:value-type="float" office:value="8889884.6600000001" table:style-name="ce10">
            <text:p>8 889 884.6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11:130501:2139</text:p>
          </table:table-cell>
          <table:table-cell office:value-type="float" office:value="4995643.1500000004" table:style-name="ce10">
            <text:p>4 995 643.1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11:130501:2268</text:p>
          </table:table-cell>
          <table:table-cell office:value-type="float" office:value="67523" table:style-name="ce10">
            <text:p>67 523.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11:130501:2152</text:p>
          </table:table-cell>
          <table:table-cell office:value-type="float" office:value="42819.46" table:style-name="ce10">
            <text:p>42 819.4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11:130501:2201</text:p>
          </table:table-cell>
          <table:table-cell office:value-type="float" office:value="7749147.2599999998" table:style-name="ce10">
            <text:p>7 749 147.2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11:130501:2117</text:p>
          </table:table-cell>
          <table:table-cell office:value-type="float" office:value="4995643.1500000004" table:style-name="ce10">
            <text:p>4 995 643.1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11:130501:2070</text:p>
          </table:table-cell>
          <table:table-cell office:value-type="float" office:value="7119298.0800000001" table:style-name="ce10">
            <text:p>7 119 298.0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11:130501:2225</text:p>
          </table:table-cell>
          <table:table-cell office:value-type="float" office:value="7513132.6200000001" table:style-name="ce10">
            <text:p>7 513 132.6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11:130501:2267</text:p>
          </table:table-cell>
          <table:table-cell office:value-type="float" office:value="67523" table:style-name="ce10">
            <text:p>67 523.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11:130501:2143</text:p>
          </table:table-cell>
          <table:table-cell office:value-type="float" office:value="75757.509999999995" table:style-name="ce10">
            <text:p>75 757.5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11:130501:2178</text:p>
          </table:table-cell>
          <table:table-cell office:value-type="float" office:value="60935.39" table:style-name="ce10">
            <text:p>60 935.3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11:130501:2099</text:p>
          </table:table-cell>
          <table:table-cell office:value-type="float" office:value="54347.78" table:style-name="ce10">
            <text:p>54 347.7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11:130501:2262</text:p>
          </table:table-cell>
          <table:table-cell office:value-type="float" office:value="80698.22" table:style-name="ce10">
            <text:p>80 698.2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11:130501:2082</text:p>
          </table:table-cell>
          <table:table-cell office:value-type="float" office:value="47760.17" table:style-name="ce10">
            <text:p>47 760.1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11:130501:2078</text:p>
          </table:table-cell>
          <table:table-cell office:value-type="float" office:value="15579627.369999999" table:style-name="ce10">
            <text:p>15 579 627.3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11:130501:2114</text:p>
          </table:table-cell>
          <table:table-cell office:value-type="float" office:value="11536812.67" table:style-name="ce10">
            <text:p>11 536 812.6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11:130501:2184</text:p>
          </table:table-cell>
          <table:table-cell office:value-type="float" office:value="4702760.03" table:style-name="ce10">
            <text:p>4 702 760.0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11:130501:2183</text:p>
          </table:table-cell>
          <table:table-cell office:value-type="float" office:value="7355789.5300000003" table:style-name="ce10">
            <text:p>7 355 789.5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11:130501:2251</text:p>
          </table:table-cell>
          <table:table-cell office:value-type="float" office:value="13354494.880000001" table:style-name="ce10">
            <text:p>13 354 494.8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11:130501:2180</text:p>
          </table:table-cell>
          <table:table-cell office:value-type="float" office:value="97167.24" table:style-name="ce10">
            <text:p>97 167.2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11:130501:2084</text:p>
          </table:table-cell>
          <table:table-cell office:value-type="float" office:value="13390591.119999999" table:style-name="ce10">
            <text:p>13 390 591.1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11:130501:2151</text:p>
          </table:table-cell>
          <table:table-cell office:value-type="float" office:value="57641.58" table:style-name="ce10">
            <text:p>57 641.5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11:130501:2124</text:p>
          </table:table-cell>
          <table:table-cell office:value-type="float" office:value="107048.66" table:style-name="ce10">
            <text:p>107 048.6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11:130501:2157</text:p>
          </table:table-cell>
          <table:table-cell office:value-type="float" office:value="51053.97" table:style-name="ce10">
            <text:p>51 053.9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11:130501:2196</text:p>
          </table:table-cell>
          <table:table-cell office:value-type="float" office:value="9873278.9900000002" table:style-name="ce10">
            <text:p>9 873 278.9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11:130501:2265</text:p>
          </table:table-cell>
          <table:table-cell office:value-type="float" office:value="4975975.26" table:style-name="ce10">
            <text:p>4 975 975.2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11:130501:2165</text:p>
          </table:table-cell>
          <table:table-cell office:value-type="float" office:value="70816.800000000003" table:style-name="ce10">
            <text:p>70 816.8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11:130501:2269</text:p>
          </table:table-cell>
          <table:table-cell office:value-type="float" office:value="67523" table:style-name="ce10">
            <text:p>67 523.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11:130501:2115</text:p>
          </table:table-cell>
          <table:table-cell office:value-type="float" office:value="11517091.619999999" table:style-name="ce10">
            <text:p>11 517 091.6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11:130501:2209</text:p>
          </table:table-cell>
          <table:table-cell office:value-type="float" office:value="9833943.2200000007" table:style-name="ce10">
            <text:p>9 833 943.2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11:130501:2153</text:p>
          </table:table-cell>
          <table:table-cell office:value-type="float" office:value="55994.68" table:style-name="ce10">
            <text:p>55 994.6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11:130501:2171</text:p>
          </table:table-cell>
          <table:table-cell office:value-type="float" office:value="77404.41" table:style-name="ce10">
            <text:p>77 404.4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11:130501:2172</text:p>
          </table:table-cell>
          <table:table-cell office:value-type="float" office:value="9873278.9900000002" table:style-name="ce10">
            <text:p>9 873 278.9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11:130501:2221</text:p>
          </table:table-cell>
          <table:table-cell office:value-type="float" office:value="8437523.2799999993" table:style-name="ce10">
            <text:p>8 437 523.2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11:130501:2259</text:p>
          </table:table-cell>
          <table:table-cell office:value-type="float" office:value="10128961.52" table:style-name="ce10">
            <text:p>10 128 961.5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11:130501:2219</text:p>
          </table:table-cell>
          <table:table-cell office:value-type="float" office:value="4956307.38" table:style-name="ce10">
            <text:p>4 956 307.3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11:130501:2249</text:p>
          </table:table-cell>
          <table:table-cell office:value-type="float" office:value="16304677.85" table:style-name="ce10">
            <text:p>16 304 677.8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11:130501:2176</text:p>
          </table:table-cell>
          <table:table-cell office:value-type="float" office:value="77404.41" table:style-name="ce10">
            <text:p>77 404.4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11:130501:2122</text:p>
          </table:table-cell>
          <table:table-cell office:value-type="float" office:value="51053.97" table:style-name="ce10">
            <text:p>51 053.9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11:130501:2142</text:p>
          </table:table-cell>
          <table:table-cell office:value-type="float" office:value="75757.509999999995" table:style-name="ce10">
            <text:p>75 757.5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11:130501:2159</text:p>
          </table:table-cell>
          <table:table-cell office:value-type="float" office:value="47760.17" table:style-name="ce10">
            <text:p>47 760.1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11:130501:2179</text:p>
          </table:table-cell>
          <table:table-cell office:value-type="float" office:value="97167.24" table:style-name="ce10">
            <text:p>97 167.2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11:130501:2092</text:p>
          </table:table-cell>
          <table:table-cell office:value-type="float" office:value="54347.78" table:style-name="ce10">
            <text:p>54 347.7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11:130501:2129</text:p>
          </table:table-cell>
          <table:table-cell office:value-type="float" office:value="80698.22" table:style-name="ce10">
            <text:p>80 698.2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11:130501:2125</text:p>
          </table:table-cell>
          <table:table-cell office:value-type="float" office:value="65876.100000000006" table:style-name="ce10">
            <text:p>65 876.1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11:130501:2087</text:p>
          </table:table-cell>
          <table:table-cell office:value-type="float" office:value="75757.509999999995" table:style-name="ce10">
            <text:p>75 757.5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11:130501:2123</text:p>
          </table:table-cell>
          <table:table-cell office:value-type="float" office:value="120223.88" table:style-name="ce10">
            <text:p>120 223.8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11:130501:2127</text:p>
          </table:table-cell>
          <table:table-cell office:value-type="float" office:value="77404.41" table:style-name="ce10">
            <text:p>77 404.4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11:130501:2083</text:p>
          </table:table-cell>
          <table:table-cell office:value-type="float" office:value="54347.78" table:style-name="ce10">
            <text:p>54 347.7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11:130501:2242</text:p>
          </table:table-cell>
          <table:table-cell office:value-type="float" office:value="4916971.6100000003" table:style-name="ce10">
            <text:p>4 916 971.6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11:130501:2150</text:p>
          </table:table-cell>
          <table:table-cell office:value-type="float" office:value="7473796.8499999996" table:style-name="ce10">
            <text:p>7 473 796.8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11:130501:2101</text:p>
          </table:table-cell>
          <table:table-cell office:value-type="float" office:value="49407.07" table:style-name="ce10">
            <text:p>49 407.0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11:130501:2154</text:p>
          </table:table-cell>
          <table:table-cell office:value-type="float" office:value="51053.97" table:style-name="ce10">
            <text:p>51 053.9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11:130501:2250</text:p>
          </table:table-cell>
          <table:table-cell office:value-type="float" office:value="14023203.029999999" table:style-name="ce10">
            <text:p>14 023 203.0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11:130501:2074</text:p>
          </table:table-cell>
          <table:table-cell office:value-type="float" office:value="7119298.0800000001" table:style-name="ce10">
            <text:p>7 119 298.0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11:130501:2107</text:p>
          </table:table-cell>
          <table:table-cell office:value-type="float" office:value="65876.100000000006" table:style-name="ce10">
            <text:p>65 876.1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11:130501:2169</text:p>
          </table:table-cell>
          <table:table-cell office:value-type="float" office:value="59288.49" table:style-name="ce10">
            <text:p>59 288.4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11:130501:2253</text:p>
          </table:table-cell>
          <table:table-cell office:value-type="float" office:value="12980805.039999999" table:style-name="ce10">
            <text:p>12 980 805.0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11:130501:2071</text:p>
          </table:table-cell>
          <table:table-cell office:value-type="float" office:value="11497370.58" table:style-name="ce10">
            <text:p>11 497 370.5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11:130501:2136</text:p>
          </table:table-cell>
          <table:table-cell office:value-type="float" office:value="75757.509999999995" table:style-name="ce10">
            <text:p>75 757.5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11:130501:2218</text:p>
          </table:table-cell>
          <table:table-cell office:value-type="float" office:value="4956307.38" table:style-name="ce10">
            <text:p>4 956 307.3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11:130501:2148</text:p>
          </table:table-cell>
          <table:table-cell office:value-type="float" office:value="59288.49" table:style-name="ce10">
            <text:p>59 288.4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11:130501:2197</text:p>
          </table:table-cell>
          <table:table-cell office:value-type="float" office:value="7355789.5300000003" table:style-name="ce10">
            <text:p>7 355 789.5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11:130501:2128</text:p>
          </table:table-cell>
          <table:table-cell office:value-type="float" office:value="4995643.1500000004" table:style-name="ce10">
            <text:p>4 995 643.1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11:130501:2255</text:p>
          </table:table-cell>
          <table:table-cell office:value-type="float" office:value="16009659.550000001" table:style-name="ce10">
            <text:p>16 009 659.5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11:130501:2246</text:p>
          </table:table-cell>
          <table:table-cell office:value-type="float" office:value="4936639.49" table:style-name="ce10">
            <text:p>4 936 639.4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11:130501:2111</text:p>
          </table:table-cell>
          <table:table-cell office:value-type="float" office:value="72463.710000000006" table:style-name="ce10">
            <text:p>72 463.7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11:130501:2241</text:p>
          </table:table-cell>
          <table:table-cell office:value-type="float" office:value="8889884.6600000001" table:style-name="ce10">
            <text:p>8 889 884.6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11:130501:2238</text:p>
          </table:table-cell>
          <table:table-cell office:value-type="float" office:value="7513132.6200000001" table:style-name="ce10">
            <text:p>7 513 132.6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11:130501:2160</text:p>
          </table:table-cell>
          <table:table-cell office:value-type="float" office:value="46113.27" table:style-name="ce10">
            <text:p>46 113.2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11:130501:2113</text:p>
          </table:table-cell>
          <table:table-cell office:value-type="float" office:value="7079855.9800000004" table:style-name="ce10">
            <text:p>7 079 855.9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11:130501:2168</text:p>
          </table:table-cell>
          <table:table-cell office:value-type="float" office:value="65876.100000000006" table:style-name="ce10">
            <text:p>65 876.1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11:130501:2189</text:p>
          </table:table-cell>
          <table:table-cell office:value-type="float" office:value="8850548.8900000006" table:style-name="ce10">
            <text:p>8 850 548.8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11:130501:2155</text:p>
          </table:table-cell>
          <table:table-cell office:value-type="float" office:value="52700.88" table:style-name="ce10">
            <text:p>52 700.8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11:130501:2095</text:p>
          </table:table-cell>
          <table:table-cell office:value-type="float" office:value="11497370.58" table:style-name="ce10">
            <text:p>11 497 370.5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11:130501:2164</text:p>
          </table:table-cell>
          <table:table-cell office:value-type="float" office:value="67523" table:style-name="ce10">
            <text:p>67 523.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11:130501:2270</text:p>
          </table:table-cell>
          <table:table-cell office:value-type="float" office:value="59288.49" table:style-name="ce10">
            <text:p>59 288.4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11:130501:2240</text:p>
          </table:table-cell>
          <table:table-cell office:value-type="float" office:value="7690143.5999999996" table:style-name="ce10">
            <text:p>7 690 143.6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11:130501:2079</text:p>
          </table:table-cell>
          <table:table-cell office:value-type="float" office:value="13568080.550000001" table:style-name="ce10">
            <text:p>13 568 080.5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11:130501:2220</text:p>
          </table:table-cell>
          <table:table-cell office:value-type="float" office:value="7473796.8499999996" table:style-name="ce10">
            <text:p>7 473 796.8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11:130501:2075</text:p>
          </table:table-cell>
          <table:table-cell office:value-type="float" office:value="7099577.0300000003" table:style-name="ce10">
            <text:p>7 099 577.0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11:130501:2118</text:p>
          </table:table-cell>
          <table:table-cell office:value-type="float" office:value="69169.899999999994" table:style-name="ce10">
            <text:p>69 169.9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11:130501:2058</text:p>
          </table:table-cell>
          <table:table-cell office:value-type="float" office:value="11477649.539999999" table:style-name="ce10">
            <text:p>11 477 649.5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04:130101:10341</text:p>
          </table:table-cell>
          <table:table-cell office:value-type="float" office:value="1197669.46" table:style-name="ce10">
            <text:p>1 197 669.4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04:130101:10339</text:p>
          </table:table-cell>
          <table:table-cell office:value-type="float" office:value="1163091.08" table:style-name="ce10">
            <text:p>1 163 091.0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11:130501:2063</text:p>
          </table:table-cell>
          <table:table-cell office:value-type="float" office:value="11536812.67" table:style-name="ce10">
            <text:p>11 536 812.6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11:130501:2060</text:p>
          </table:table-cell>
          <table:table-cell office:value-type="float" office:value="7099577.0300000003" table:style-name="ce10">
            <text:p>7 099 577.0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04:130101:10340</text:p>
          </table:table-cell>
          <table:table-cell office:value-type="float" office:value="1197669.46" table:style-name="ce10">
            <text:p>1 197 669.4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11:130501:2062</text:p>
          </table:table-cell>
          <table:table-cell office:value-type="float" office:value="13134217.51" table:style-name="ce10">
            <text:p>13 134 217.5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11:100101:1583</text:p>
          </table:table-cell>
          <table:table-cell office:value-type="float" office:value="1294957.52" table:style-name="ce10">
            <text:p>1 294 957.5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04:130101:10337</text:p>
          </table:table-cell>
          <table:table-cell office:value-type="float" office:value="1992972.27" table:style-name="ce10">
            <text:p>1 992 972.2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04:130101:10338</text:p>
          </table:table-cell>
          <table:table-cell office:value-type="float" office:value="1185095.5" table:style-name="ce10">
            <text:p>1 185 095.5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07:010102:6862</text:p>
          </table:table-cell>
          <table:table-cell office:value-type="float" office:value="3332709.2" table:style-name="ce10">
            <text:p>3 332 709.2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03:061001:843</text:p>
          </table:table-cell>
          <table:table-cell office:value-type="float" office:value="1520368.41" table:style-name="ce10">
            <text:p>1 520 368.4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08:010101:5202</text:p>
          </table:table-cell>
          <table:table-cell office:value-type="float" office:value="1907387.25" table:style-name="ce10">
            <text:p>1 907 387.2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11:130501:2067</text:p>
          </table:table-cell>
          <table:table-cell office:value-type="float" office:value="11517091.619999999" table:style-name="ce10">
            <text:p>11 517 091.6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11:130501:2053</text:p>
          </table:table-cell>
          <table:table-cell office:value-type="float" office:value="7099577.0300000003" table:style-name="ce10">
            <text:p>7 099 577.0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11:130501:2068</text:p>
          </table:table-cell>
          <table:table-cell office:value-type="float" office:value="11477649.539999999" table:style-name="ce10">
            <text:p>11 477 649.5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04:130101:10342</text:p>
          </table:table-cell>
          <table:table-cell office:value-type="float" office:value="2049555.08" table:style-name="ce10">
            <text:p>2 049 555.0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04:130101:10343</text:p>
          </table:table-cell>
          <table:table-cell office:value-type="float" office:value="2429917.29" table:style-name="ce10">
            <text:p>2 429 917.2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04:130101:10334</text:p>
          </table:table-cell>
          <table:table-cell office:value-type="float" office:value="2426773.81" table:style-name="ce10">
            <text:p>2 426 773.8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04:130101:10336</text:p>
          </table:table-cell>
          <table:table-cell office:value-type="float" office:value="2411056.36" table:style-name="ce10">
            <text:p>2 411 056.3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04:130101:10345</text:p>
          </table:table-cell>
          <table:table-cell office:value-type="float" office:value="2411056.36" table:style-name="ce10">
            <text:p>2 411 056.3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11:130501:2056</text:p>
          </table:table-cell>
          <table:table-cell office:value-type="float" office:value="7099577.0300000003" table:style-name="ce10">
            <text:p>7 099 577.0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11:130501:2064</text:p>
          </table:table-cell>
          <table:table-cell office:value-type="float" office:value="11517091.619999999" table:style-name="ce10">
            <text:p>11 517 091.6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11:130501:2059</text:p>
          </table:table-cell>
          <table:table-cell office:value-type="float" office:value="11536812.67" table:style-name="ce10">
            <text:p>11 536 812.6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11:130501:2065</text:p>
          </table:table-cell>
          <table:table-cell office:value-type="float" office:value="7099577.0300000003" table:style-name="ce10">
            <text:p>7 099 577.0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02:010102:3313</text:p>
          </table:table-cell>
          <table:table-cell office:value-type="float" office:value="4963798.6900000004" table:style-name="ce10">
            <text:p>4 963 798.6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03:120101:3959</text:p>
          </table:table-cell>
          <table:table-cell office:value-type="float" office:value="1375385.16" table:style-name="ce10">
            <text:p>1 375 385.1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11:130501:2069</text:p>
          </table:table-cell>
          <table:table-cell office:value-type="float" office:value="7099577.0300000003" table:style-name="ce10">
            <text:p>7 099 577.0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11:130501:2066</text:p>
          </table:table-cell>
          <table:table-cell office:value-type="float" office:value="7119298.0800000001" table:style-name="ce10">
            <text:p>7 119 298.0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04:130101:10335</text:p>
          </table:table-cell>
          <table:table-cell office:value-type="float" office:value="2027550.66" table:style-name="ce10">
            <text:p>2 027 550.6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07:010102:6860</text:p>
          </table:table-cell>
          <table:table-cell office:value-type="float" office:value="2054631.39" table:style-name="ce10">
            <text:p>2 054 631.3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11:130501:2057</text:p>
          </table:table-cell>
          <table:table-cell office:value-type="float" office:value="7099577.0300000003" table:style-name="ce10">
            <text:p>7 099 577.0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11:130501:2052</text:p>
          </table:table-cell>
          <table:table-cell office:value-type="float" office:value="7099577.0300000003" table:style-name="ce10">
            <text:p>7 099 577.0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04:130101:10344</text:p>
          </table:table-cell>
          <table:table-cell office:value-type="float" office:value="1999259.25" table:style-name="ce10">
            <text:p>1 999 259.2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11:130501:2061</text:p>
          </table:table-cell>
          <table:table-cell office:value-type="float" office:value="7119298.0800000001" table:style-name="ce10">
            <text:p>7 119 298.0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11:130501:2054</text:p>
          </table:table-cell>
          <table:table-cell office:value-type="float" office:value="11536812.67" table:style-name="ce10">
            <text:p>11 536 812.6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11:130501:2055</text:p>
          </table:table-cell>
          <table:table-cell office:value-type="float" office:value="11576254.77" table:style-name="ce10">
            <text:p>11 576 254.7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11:020101:3256</text:p>
          </table:table-cell>
          <table:table-cell office:value-type="float" office:value="1345228.89" table:style-name="ce10">
            <text:p>1 345 228.8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18:010151:6735</text:p>
          </table:table-cell>
          <table:table-cell office:value-type="float" office:value="38614.93" table:style-name="ce10">
            <text:p>38 614.9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18:010151:6147</text:p>
          </table:table-cell>
          <table:table-cell office:value-type="float" office:value="20764.63" table:style-name="ce10">
            <text:p>20 764.6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18:010151:68</text:p>
          </table:table-cell>
          <table:table-cell office:value-type="float" office:value="585442.84" table:style-name="ce10">
            <text:p>585 442.8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22:010301:8854</text:p>
          </table:table-cell>
          <table:table-cell office:value-type="float" office:value="12914602.25" table:style-name="ce10">
            <text:p>12 914 602.2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22:010106:15344</text:p>
          </table:table-cell>
          <table:table-cell office:value-type="float" office:value="12260603.199999999" table:style-name="ce10">
            <text:p>12 260 603.2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18:010151:6722</text:p>
          </table:table-cell>
          <table:table-cell office:value-type="float" office:value="8743" table:style-name="ce10">
            <text:p>8 743.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18:010151:6699</text:p>
          </table:table-cell>
          <table:table-cell office:value-type="float" office:value="229301.43" table:style-name="ce10">
            <text:p>229 301.4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18:010151:6771</text:p>
          </table:table-cell>
          <table:table-cell office:value-type="float" office:value="1014528.88" table:style-name="ce10">
            <text:p>1 014 528.8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18:010151:6736</text:p>
          </table:table-cell>
          <table:table-cell office:value-type="float" office:value="7285.84" table:style-name="ce10">
            <text:p>7 285.8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22:010106:15343</text:p>
          </table:table-cell>
          <table:table-cell office:value-type="float" office:value="12704119.800000001" table:style-name="ce10">
            <text:p>12 704 119.8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22:010106:15325</text:p>
          </table:table-cell>
          <table:table-cell office:value-type="float" office:value="7224058.6600000001" table:style-name="ce10">
            <text:p>7 224 058.6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18:010151:6782</text:p>
          </table:table-cell>
          <table:table-cell office:value-type="float" office:value="31693.39" table:style-name="ce10">
            <text:p>31 693.3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18:010151:6159</text:p>
          </table:table-cell>
          <table:table-cell office:value-type="float" office:value="1093602.46" table:style-name="ce10">
            <text:p>1 093 602.4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18:010151:678</text:p>
          </table:table-cell>
          <table:table-cell office:value-type="float" office:value="759777.7" table:style-name="ce10">
            <text:p>759 777.7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18:010151:6721</text:p>
          </table:table-cell>
          <table:table-cell office:value-type="float" office:value="80751.34" table:style-name="ce10">
            <text:p>80 751.3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18:010151:6666</text:p>
          </table:table-cell>
          <table:table-cell office:value-type="float" office:value="76761.38" table:style-name="ce10">
            <text:p>76 761.3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18:010151:681</text:p>
          </table:table-cell>
          <table:table-cell office:value-type="float" office:value="889181.15" table:style-name="ce10">
            <text:p>889 181.1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18:010135:1144</text:p>
          </table:table-cell>
          <table:table-cell office:value-type="float" office:value="1109640.97" table:style-name="ce10">
            <text:p>1 109 640.9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18:010151:6145</text:p>
          </table:table-cell>
          <table:table-cell office:value-type="float" office:value="17121.71" table:style-name="ce10">
            <text:p>17 121.7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18:010131:4231</text:p>
          </table:table-cell>
          <table:table-cell office:value-type="float" office:value="30357.65" table:style-name="ce10">
            <text:p>30 357.6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18:010132:107</text:p>
          </table:table-cell>
          <table:table-cell office:value-type="float" office:value="790735.74" table:style-name="ce10">
            <text:p>790 735.7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18:010135:6873</text:p>
          </table:table-cell>
          <table:table-cell office:value-type="float" office:value="1631218.45" table:style-name="ce10">
            <text:p>1 631 218.4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18:010131:3303</text:p>
          </table:table-cell>
          <table:table-cell office:value-type="float" office:value="4456908.01" table:style-name="ce10">
            <text:p>4 456 908.0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18:010131:287</text:p>
          </table:table-cell>
          <table:table-cell office:value-type="float" office:value="2702414.72" table:style-name="ce10">
            <text:p>2 702 414.7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18:010141:769</text:p>
          </table:table-cell>
          <table:table-cell office:value-type="float" office:value="243268.39" table:style-name="ce10">
            <text:p>243 268.3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18:010141:860</text:p>
          </table:table-cell>
          <table:table-cell office:value-type="float" office:value="15777307.449999999" table:style-name="ce10">
            <text:p>15 777 307.4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18:010151:6139</text:p>
          </table:table-cell>
          <table:table-cell office:value-type="float" office:value="143299.48000000001" table:style-name="ce10">
            <text:p>143 299.4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18:010151:1652</text:p>
          </table:table-cell>
          <table:table-cell office:value-type="float" office:value="299584.40999999997" table:style-name="ce10">
            <text:p>299 584.4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18:010135:5311</text:p>
          </table:table-cell>
          <table:table-cell office:value-type="float" office:value="52674.41" table:style-name="ce10">
            <text:p>52 674.4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18:010135:5098</text:p>
          </table:table-cell>
          <table:table-cell office:value-type="float" office:value="207547.41" table:style-name="ce10">
            <text:p>207 547.4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18:010135:5032</text:p>
          </table:table-cell>
          <table:table-cell office:value-type="float" office:value="683101.9" table:style-name="ce10">
            <text:p>683 101.9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18:010131:18</text:p>
          </table:table-cell>
          <table:table-cell office:value-type="float" office:value="3405370.77" table:style-name="ce10">
            <text:p>3 405 370.7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18:010131:4230</text:p>
          </table:table-cell>
          <table:table-cell office:value-type="float" office:value="95930.17" table:style-name="ce10">
            <text:p>95 930.1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18:010131:3208</text:p>
          </table:table-cell>
          <table:table-cell office:value-type="float" office:value="1406912.85" table:style-name="ce10">
            <text:p>1 406 912.8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18:010141:143</text:p>
          </table:table-cell>
          <table:table-cell office:value-type="float" office:value="5529856.5700000003" table:style-name="ce10">
            <text:p>5 529 856.5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18:010151:6133</text:p>
          </table:table-cell>
          <table:table-cell office:value-type="float" office:value="42781.97" table:style-name="ce10">
            <text:p>42 781.9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18:010131:3173</text:p>
          </table:table-cell>
          <table:table-cell office:value-type="float" office:value="288397.65999999997" table:style-name="ce10">
            <text:p>288 397.6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18:010135:5456</text:p>
          </table:table-cell>
          <table:table-cell office:value-type="float" office:value="85001.41" table:style-name="ce10">
            <text:p>85 001.4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18:010131:3202</text:p>
          </table:table-cell>
          <table:table-cell office:value-type="float" office:value="671976.19" table:style-name="ce10">
            <text:p>671 976.1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18:010135:1977</text:p>
          </table:table-cell>
          <table:table-cell office:value-type="float" office:value="391127.49" table:style-name="ce10">
            <text:p>391 127.4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18:010135:119</text:p>
          </table:table-cell>
          <table:table-cell office:value-type="float" office:value="1952967.57" table:style-name="ce10">
            <text:p>1 952 967.5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18:010135:1901</text:p>
          </table:table-cell>
          <table:table-cell office:value-type="float" office:value="13276001.41" table:style-name="ce10">
            <text:p>13 276 001.4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14:010102:6998</text:p>
          </table:table-cell>
          <table:table-cell office:value-type="float" office:value="319426" table:style-name="ce10">
            <text:p>319 426.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18:010151:448</text:p>
          </table:table-cell>
          <table:table-cell office:value-type="float" office:value="1111804.3" table:style-name="ce10">
            <text:p>1 111 804.3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18:010135:867</text:p>
          </table:table-cell>
          <table:table-cell office:value-type="float" office:value="1033502.28" table:style-name="ce10">
            <text:p>1 033 502.2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18:010135:823</text:p>
          </table:table-cell>
          <table:table-cell office:value-type="float" office:value="273724.78999999998" table:style-name="ce10">
            <text:p>273 724.7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18:010131:3337</text:p>
          </table:table-cell>
          <table:table-cell office:value-type="float" office:value="53569.49" table:style-name="ce10">
            <text:p>53 569.4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18:010135:5309</text:p>
          </table:table-cell>
          <table:table-cell office:value-type="float" office:value="105644.62" table:style-name="ce10">
            <text:p>105 644.6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18:010135:1703</text:p>
          </table:table-cell>
          <table:table-cell office:value-type="float" office:value="451849" table:style-name="ce10">
            <text:p>451 849.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18:010135:1143</text:p>
          </table:table-cell>
          <table:table-cell office:value-type="float" office:value="712674.57" table:style-name="ce10">
            <text:p>712 674.5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18:010151:6146</text:p>
          </table:table-cell>
          <table:table-cell office:value-type="float" office:value="37522.050000000003" table:style-name="ce10">
            <text:p>37 522.0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18:010144:336</text:p>
          </table:table-cell>
          <table:table-cell office:value-type="float" office:value="109846458.11" table:style-name="ce10">
            <text:p>109 846 458.1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18:010132:2194</text:p>
          </table:table-cell>
          <table:table-cell office:value-type="float" office:value="2896210.88" table:style-name="ce10">
            <text:p>2 896 210.8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18:010135:5457</text:p>
          </table:table-cell>
          <table:table-cell office:value-type="float" office:value="47965.08" table:style-name="ce10">
            <text:p>47 965.0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18:010135:6914</text:p>
          </table:table-cell>
          <table:table-cell office:value-type="float" office:value="676707.82" table:style-name="ce10">
            <text:p>676 707.8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18:010132:1897</text:p>
          </table:table-cell>
          <table:table-cell office:value-type="float" office:value="1266829" table:style-name="ce10">
            <text:p>1 266 829.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18:010135:210</text:p>
          </table:table-cell>
          <table:table-cell office:value-type="float" office:value="3488963.84" table:style-name="ce10">
            <text:p>3 488 963.8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18:010135:1745</text:p>
          </table:table-cell>
          <table:table-cell office:value-type="float" office:value="1265657.45" table:style-name="ce10">
            <text:p>1 265 657.4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18:010135:6860</text:p>
          </table:table-cell>
          <table:table-cell office:value-type="float" office:value="37153927.799999997" table:style-name="ce10">
            <text:p>37 153 927.8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18:010135:828</text:p>
          </table:table-cell>
          <table:table-cell office:value-type="float" office:value="1857064.22" table:style-name="ce10">
            <text:p>1 857 064.2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18:010135:238</text:p>
          </table:table-cell>
          <table:table-cell office:value-type="float" office:value="1017725.93" table:style-name="ce10">
            <text:p>1 017 725.9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18:010135:1936</text:p>
          </table:table-cell>
          <table:table-cell office:value-type="float" office:value="68918.3" table:style-name="ce10">
            <text:p>68 918.3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18:010135:2002</text:p>
          </table:table-cell>
          <table:table-cell office:value-type="float" office:value="43016905.32" table:style-name="ce10">
            <text:p>43 016 905.3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18:010131:1070</text:p>
          </table:table-cell>
          <table:table-cell office:value-type="float" office:value="21536.93" table:style-name="ce10">
            <text:p>21 536.9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18:010151:1528</text:p>
          </table:table-cell>
          <table:table-cell office:value-type="float" office:value="549039.16" table:style-name="ce10">
            <text:p>549 039.1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18:010135:866</text:p>
          </table:table-cell>
          <table:table-cell office:value-type="float" office:value="662853.94999999995" table:style-name="ce10">
            <text:p>662 853.9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18:010144:1000</text:p>
          </table:table-cell>
          <table:table-cell office:value-type="float" office:value="2425969.7799999998" table:style-name="ce10">
            <text:p>2 425 969.7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18:010135:5757</text:p>
          </table:table-cell>
          <table:table-cell office:value-type="float" office:value="22924.49" table:style-name="ce10">
            <text:p>22 924.4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18:010135:5306</text:p>
          </table:table-cell>
          <table:table-cell office:value-type="float" office:value="64995.48" table:style-name="ce10">
            <text:p>64 995.4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18:010133:234</text:p>
          </table:table-cell>
          <table:table-cell office:value-type="float" office:value="184180.6" table:style-name="ce10">
            <text:p>184 180.6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18:010141:145</text:p>
          </table:table-cell>
          <table:table-cell office:value-type="float" office:value="9026786.6300000008" table:style-name="ce10">
            <text:p>9 026 786.6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18:010135:1704</text:p>
          </table:table-cell>
          <table:table-cell office:value-type="float" office:value="816578.53" table:style-name="ce10">
            <text:p>816 578.5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18:010131:3304</text:p>
          </table:table-cell>
          <table:table-cell office:value-type="float" office:value="3474883.47" table:style-name="ce10">
            <text:p>3 474 883.4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18:010135:5618</text:p>
          </table:table-cell>
          <table:table-cell office:value-type="float" office:value="32694.46" table:style-name="ce10">
            <text:p>32 694.4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18:010131:3187</text:p>
          </table:table-cell>
          <table:table-cell office:value-type="float" office:value="659234.80000000005" table:style-name="ce10">
            <text:p>659 234.8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18:010131:221</text:p>
          </table:table-cell>
          <table:table-cell office:value-type="float" office:value="862012.22" table:style-name="ce10">
            <text:p>862 012.2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18:010131:1075</text:p>
          </table:table-cell>
          <table:table-cell office:value-type="float" office:value="129323.58" table:style-name="ce10">
            <text:p>129 323.5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18:010135:6915</text:p>
          </table:table-cell>
          <table:table-cell office:value-type="float" office:value="21857.51" table:style-name="ce10">
            <text:p>21 857.5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18:010135:1145</text:p>
          </table:table-cell>
          <table:table-cell office:value-type="float" office:value="466235.7" table:style-name="ce10">
            <text:p>466 235.7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18:010135:5310</text:p>
          </table:table-cell>
          <table:table-cell office:value-type="float" office:value="46750.78" table:style-name="ce10">
            <text:p>46 750.7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18:010135:662</text:p>
          </table:table-cell>
          <table:table-cell office:value-type="float" office:value="1110085" table:style-name="ce10">
            <text:p>1 110 085.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18:010135:5616</text:p>
          </table:table-cell>
          <table:table-cell office:value-type="float" office:value="142680.95000000001" table:style-name="ce10">
            <text:p>142 680.9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18:010135:6913</text:p>
          </table:table-cell>
          <table:table-cell office:value-type="float" office:value="452914.68" table:style-name="ce10">
            <text:p>452 914.6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18:010135:237</text:p>
          </table:table-cell>
          <table:table-cell office:value-type="float" office:value="751305.53" table:style-name="ce10">
            <text:p>751 305.5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18:010151:5</text:p>
          </table:table-cell>
          <table:table-cell office:value-type="float" office:value="626620.78" table:style-name="ce10">
            <text:p>626 620.7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18:010131:339</text:p>
          </table:table-cell>
          <table:table-cell office:value-type="float" office:value="395666.26" table:style-name="ce10">
            <text:p>395 666.2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18:010135:1749</text:p>
          </table:table-cell>
          <table:table-cell office:value-type="float" office:value="1132286.7" table:style-name="ce10">
            <text:p>1 132 286.7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18:010135:4888</text:p>
          </table:table-cell>
          <table:table-cell office:value-type="float" office:value="2163768.29" table:style-name="ce10">
            <text:p>2 163 768.2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18:010135:304</text:p>
          </table:table-cell>
          <table:table-cell office:value-type="float" office:value="27081.45" table:style-name="ce10">
            <text:p>27 081.4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18:010135:1979</text:p>
          </table:table-cell>
          <table:table-cell office:value-type="float" office:value="310508.14" table:style-name="ce10">
            <text:p>310 508.1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18:010135:5079</text:p>
          </table:table-cell>
          <table:table-cell office:value-type="float" office:value="14571.67" table:style-name="ce10">
            <text:p>14 571.6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18:010141:109</text:p>
          </table:table-cell>
          <table:table-cell office:value-type="float" office:value="107184644.18000001" table:style-name="ce10">
            <text:p>107 184 644.1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18:010131:3335</text:p>
          </table:table-cell>
          <table:table-cell office:value-type="float" office:value="82650.06" table:style-name="ce10">
            <text:p>82 650.0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18:010131:3201</text:p>
          </table:table-cell>
          <table:table-cell office:value-type="float" office:value="1324855.3700000001" table:style-name="ce10">
            <text:p>1 324 855.3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18:010132:1881</text:p>
          </table:table-cell>
          <table:table-cell office:value-type="float" office:value="1404035.51" table:style-name="ce10">
            <text:p>1 404 035.5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12:000000:4321</text:p>
          </table:table-cell>
          <table:table-cell office:value-type="float" office:value="1215369.92" table:style-name="ce10">
            <text:p>1 215 369.9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08:010104:1289</text:p>
          </table:table-cell>
          <table:table-cell office:value-type="float" office:value="2062058.89" table:style-name="ce10">
            <text:p>2 062 058.8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08:010102:4608</text:p>
          </table:table-cell>
          <table:table-cell office:value-type="float" office:value="364079.37" table:style-name="ce10">
            <text:p>364 079.3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02:100101:516</text:p>
          </table:table-cell>
          <table:table-cell office:value-type="float" office:value="35414427.799999997" table:style-name="ce10">
            <text:p>35 414 427.8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07:110101:2494</text:p>
          </table:table-cell>
          <table:table-cell office:value-type="float" office:value="32420.32" table:style-name="ce10">
            <text:p>32 420.3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25:010103:8691</text:p>
          </table:table-cell>
          <table:table-cell office:value-type="float" office:value="11798158.699999999" table:style-name="ce10">
            <text:p>11 798 158.7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25:010120:21</text:p>
          </table:table-cell>
          <table:table-cell office:value-type="float" office:value="86690.22" table:style-name="ce10">
            <text:p>86 690.2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25:010120:243</text:p>
          </table:table-cell>
          <table:table-cell office:value-type="float" office:value="3030886.45" table:style-name="ce10">
            <text:p>3 030 886.4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25:010120:8</text:p>
          </table:table-cell>
          <table:table-cell office:value-type="float" office:value="2963824.21" table:style-name="ce10">
            <text:p>2 963 824.2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25:010108:2214</text:p>
          </table:table-cell>
          <table:table-cell office:value-type="float" office:value="3814160.54" table:style-name="ce10">
            <text:p>3 814 160.5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25:010120:26</text:p>
          </table:table-cell>
          <table:table-cell office:value-type="float" office:value="304233.61" table:style-name="ce10">
            <text:p>304 233.6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24:010111:7201</text:p>
          </table:table-cell>
          <table:table-cell office:value-type="float" office:value="4115956.32" table:style-name="ce10">
            <text:p>4 115 956.3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25:010103:8690</text:p>
          </table:table-cell>
          <table:table-cell office:value-type="float" office:value="11094316.27" table:style-name="ce10">
            <text:p>11 094 316.2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22:010314:1416</text:p>
          </table:table-cell>
          <table:table-cell office:value-type="float" office:value="428546.27" table:style-name="ce10">
            <text:p>428 546.2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22:010201:27744</text:p>
          </table:table-cell>
          <table:table-cell office:value-type="float" office:value="2159933.7400000002" table:style-name="ce10">
            <text:p>2 159 933.7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22:010107:226</text:p>
          </table:table-cell>
          <table:table-cell office:value-type="float" office:value="528589.5" table:style-name="ce10">
            <text:p>528 589.5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22:010224:1614</text:p>
          </table:table-cell>
          <table:table-cell office:value-type="float" office:value="8134362.6600000001" table:style-name="ce10">
            <text:p>8 134 362.6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22:010109:113</text:p>
          </table:table-cell>
          <table:table-cell office:value-type="float" office:value="35597735.340000004" table:style-name="ce10">
            <text:p>35 597 735.3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22:010108:6281</text:p>
          </table:table-cell>
          <table:table-cell office:value-type="float" office:value="4344827.38" table:style-name="ce10">
            <text:p>4 344 827.3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22:010307:135</text:p>
          </table:table-cell>
          <table:table-cell office:value-type="float" office:value="725938.42" table:style-name="ce10">
            <text:p>725 938.4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22:010106:2550</text:p>
          </table:table-cell>
          <table:table-cell office:value-type="float" office:value="951047.14" table:style-name="ce10">
            <text:p>951 047.1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22:010307:4155</text:p>
          </table:table-cell>
          <table:table-cell office:value-type="float" office:value="1696411.26" table:style-name="ce10">
            <text:p>1 696 411.2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22:010106:804</text:p>
          </table:table-cell>
          <table:table-cell office:value-type="float" office:value="2241267.66" table:style-name="ce10">
            <text:p>2 241 267.6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22:010107:2446</text:p>
          </table:table-cell>
          <table:table-cell office:value-type="float" office:value="455328.29" table:style-name="ce10">
            <text:p>455 328.2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22:010201:17922</text:p>
          </table:table-cell>
          <table:table-cell office:value-type="float" office:value="6272847.0999999996" table:style-name="ce10">
            <text:p>6 272 847.1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23:040101:1831</text:p>
          </table:table-cell>
          <table:table-cell office:value-type="float" office:value="2503426.0099999998" table:style-name="ce10">
            <text:p>2 503 426.0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22:010204:11673</text:p>
          </table:table-cell>
          <table:table-cell office:value-type="float" office:value="4580551.8499999996" table:style-name="ce10">
            <text:p>4 580 551.8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22:010106:14545</text:p>
          </table:table-cell>
          <table:table-cell office:value-type="float" office:value="1174449.3400000001" table:style-name="ce10">
            <text:p>1 174 449.3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21:010113:1544</text:p>
          </table:table-cell>
          <table:table-cell office:value-type="float" office:value="1659764.24" table:style-name="ce10">
            <text:p>1 659 764.2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21:010113:1547</text:p>
          </table:table-cell>
          <table:table-cell office:value-type="float" office:value="1452164.19" table:style-name="ce10">
            <text:p>1 452 164.1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18:010154:914</text:p>
          </table:table-cell>
          <table:table-cell office:value-type="float" office:value="4574376.26" table:style-name="ce10">
            <text:p>4 574 376.2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22:010106:12362</text:p>
          </table:table-cell>
          <table:table-cell office:value-type="float" office:value="552881.47" table:style-name="ce10">
            <text:p>552 881.4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19:010103:24429</text:p>
          </table:table-cell>
          <table:table-cell office:value-type="float" office:value="3442727.14" table:style-name="ce10">
            <text:p>3 442 727.1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22:010106:14548</text:p>
          </table:table-cell>
          <table:table-cell office:value-type="float" office:value="505101.59" table:style-name="ce10">
            <text:p>505 101.5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22:010106:1463</text:p>
          </table:table-cell>
          <table:table-cell office:value-type="float" office:value="1007927.95" table:style-name="ce10">
            <text:p>1 007 927.9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19:010105:7004</text:p>
          </table:table-cell>
          <table:table-cell office:value-type="float" office:value="3827300.39" table:style-name="ce10">
            <text:p>3 827 300.3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22:010106:1464</text:p>
          </table:table-cell>
          <table:table-cell office:value-type="float" office:value="968111.39" table:style-name="ce10">
            <text:p>968 111.3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22:010106:185</text:p>
          </table:table-cell>
          <table:table-cell office:value-type="float" office:value="2742792.66" table:style-name="ce10">
            <text:p>2 742 792.6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21:010113:1542</text:p>
          </table:table-cell>
          <table:table-cell office:value-type="float" office:value="1177579.29" table:style-name="ce10">
            <text:p>1 177 579.2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12:130601:466</text:p>
          </table:table-cell>
          <table:table-cell office:value-type="float" office:value="3626956.45" table:style-name="ce10">
            <text:p>3 626 956.4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12:090103:3587</text:p>
          </table:table-cell>
          <table:table-cell office:value-type="float" office:value="3361989.18" table:style-name="ce10">
            <text:p>3 361 989.1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17:010111:841</text:p>
          </table:table-cell>
          <table:table-cell office:value-type="float" office:value="1430430.57" table:style-name="ce10">
            <text:p>1 430 430.5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14:010102:8493</text:p>
          </table:table-cell>
          <table:table-cell office:value-type="float" office:value="3858488.36" table:style-name="ce10">
            <text:p>3 858 488.3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05:171001:1774</text:p>
          </table:table-cell>
          <table:table-cell office:value-type="float" office:value="1310725.6200000001" table:style-name="ce10">
            <text:p>1 310 725.6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01:010106:7517</text:p>
          </table:table-cell>
          <table:table-cell office:value-type="float" office:value="98879.62" table:style-name="ce10">
            <text:p>98 879.6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01:010106:7536</text:p>
          </table:table-cell>
          <table:table-cell office:value-type="float" office:value="60704.58" table:style-name="ce10">
            <text:p>60 704.5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01:010106:7540</text:p>
          </table:table-cell>
          <table:table-cell office:value-type="float" office:value="60391.66" table:style-name="ce10">
            <text:p>60 391.6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01:010106:7518</text:p>
          </table:table-cell>
          <table:table-cell office:value-type="float" office:value="108266.93" table:style-name="ce10">
            <text:p>108 266.9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01:010106:7537</text:p>
          </table:table-cell>
          <table:table-cell office:value-type="float" office:value="60704.58" table:style-name="ce10">
            <text:p>60 704.5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01:010106:7539</text:p>
          </table:table-cell>
          <table:table-cell office:value-type="float" office:value="60391.66" table:style-name="ce10">
            <text:p>60 391.6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01:010106:7519</text:p>
          </table:table-cell>
          <table:table-cell office:value-type="float" office:value="98879.62" table:style-name="ce10">
            <text:p>98 879.6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01:010106:7532</text:p>
          </table:table-cell>
          <table:table-cell office:value-type="float" office:value="60391.66" table:style-name="ce10">
            <text:p>60 391.6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01:010106:7516</text:p>
          </table:table-cell>
          <table:table-cell office:value-type="float" office:value="98879.62" table:style-name="ce10">
            <text:p>98 879.6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01:010106:7541</text:p>
          </table:table-cell>
          <table:table-cell office:value-type="float" office:value="60391.66" table:style-name="ce10">
            <text:p>60 391.6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01:010106:7535</text:p>
          </table:table-cell>
          <table:table-cell office:value-type="float" office:value="60391.66" table:style-name="ce10">
            <text:p>60 391.6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01:010106:7534</text:p>
          </table:table-cell>
          <table:table-cell office:value-type="float" office:value="60391.66" table:style-name="ce10">
            <text:p>60 391.6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01:010106:7538</text:p>
          </table:table-cell>
          <table:table-cell office:value-type="float" office:value="60391.66" table:style-name="ce10">
            <text:p>60 391.6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05:160101:4743</text:p>
          </table:table-cell>
          <table:table-cell office:value-type="float" office:value="1531381.68" table:style-name="ce10">
            <text:p>1 531 381.6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01:150101:4804</text:p>
          </table:table-cell>
          <table:table-cell office:value-type="float" office:value="1457546.5" table:style-name="ce10">
            <text:p>1 457 546.5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01:010106:7533</text:p>
          </table:table-cell>
          <table:table-cell office:value-type="float" office:value="60704.58" table:style-name="ce10">
            <text:p>60 704.5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01:010106:7531</text:p>
          </table:table-cell>
          <table:table-cell office:value-type="float" office:value="81043.740000000005" table:style-name="ce10">
            <text:p>81 043.7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01:010106:7520</text:p>
          </table:table-cell>
          <table:table-cell office:value-type="float" office:value="98879.62" table:style-name="ce10">
            <text:p>98 879.6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2:100101:15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2:100101:1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2:100101:62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2:100101:66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2:100101:66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2:100101:66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2:100101:66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2:100101:66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2:100101:66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2:100101:67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2:100101:67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2:100101:67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2:100101:67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2:100101: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2:100102: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2:100102:15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2:100102:17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2:100102: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7:110101:276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7:110101:276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7:110101:277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7:110101:277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7:110101:277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7:110101:277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7:110101:278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7:110101:278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7:110101:278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7:110101:7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9:030101:231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3:110501:6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8:010112:12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8:010112:1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8:010120:19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8:010120:219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8:010120:240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8:010120:241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8:010120:241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8:010120:246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8:010120:251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8:010120:264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8:010120:264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8:010120:302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8:010120:313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8:010120:4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8:010129:1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8:010129:10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8:010129:11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8:010129:13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8:010129:14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8:010129:14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8:010129:14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8:010129:15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8:010129:16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8:010129:184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8:010129:184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8:010129:185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8:010129:185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8:010129:186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8:010129:186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8:010129:190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8:010129:190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8:010129:190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8:010129:191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8:010129:191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8:010129:194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8:010129:198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8:010129:2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8:010129:201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8:010129:202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8:010129:206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8:010129:210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8:010129:210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8:010129:216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8:010129:217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8:010129:22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8:010129:23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8:010129:249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8:010129:253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8:010129:254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8:010129:254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8:010129:28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8:010129:28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8:010129:29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8:010129:29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8:010129:33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8:010129:33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8:010129:35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8:010129:36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8:010129:36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8:010129:37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8:010129:41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8:010129:41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8:010129:42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8:010129:42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8:010129:43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8:010129:4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8:010129:59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8:010129:8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8:010129:9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8:010129:9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8:010132:223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8:010132:254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8:010132:273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8:010132:21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8:010125:11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8:010125:11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8:010134:461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8:010135:100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8:010135:10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8:010135:107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8:010135:12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8:010135:121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8:010135:167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8:010135:169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8:010135:169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8:010135:181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8:010135:182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8:010135:191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8:010135:192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8:010135:196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8:010135:198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8:010135:199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8:010135:202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8:010135:204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8:010135:204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8:010135:21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8:010135:25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8:010135:41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8:010135:46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8:010135:489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8:010135:491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8:010135:493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8:010135:494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8:010135:497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8:010135:504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8:010135:505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8:010135:508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8:010135:512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8:010135:512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8:010135:516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8:010135:524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8:010135:541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8:010135:562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8:010135:571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8:010135:573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8:010135:575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8:010135:593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8:010135:602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8:010135:616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8:010135:618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8:010135:672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8:010135:69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8:010135:709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8:010135:722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8:010135:73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8:010135:83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8:010135:84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8:010135:84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8:010135:87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8:010135:97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8:010135:98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8:010135:1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8:010135:521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8:010135:659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8:010135:168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8:010135:603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8:010135:1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8:010135:112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8:010135:19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8:010135:27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8:010135:41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8:010135:520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8:010135:566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8:010141:103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8:010141:106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8:010141:110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8:010141:118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8:010141:12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8:010141:121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8:010141:122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8:010141:123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8:010141:124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8:010141:125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8:010141:127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8:010141:128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8:010141:128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8:010141:129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8:010141:129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8:010141:132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8:010141:134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8:010141:134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8:010141:13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8:010141:137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8:010141:143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8:010141:145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8:010141:14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8:010141:146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8:010141:147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8:010141:148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8:010141:14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8:010141:150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8:010141:17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8:010141:181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8:010141:182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8:010141:182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8:010141:2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8:010141:21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8:010141:237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8:010141:238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8:010141:238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8:010141:238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8:010141:23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8:010141:24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8:010141:244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8:010141:249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8:010141:249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8:010141:252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8:010141:254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8:010141:255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8:010141:256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8:010141:262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8:010141:263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8:010141:276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8:010141:278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8:010141:280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8:010141:282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8:010141:284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8:010141:285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8:010141:286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8:010141:2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8:010141:291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8:010141:291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8:010141:292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8:010141:295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8:010141:301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8:010141:303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8:010141:304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8:010141:305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8:010141:309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8:010141:309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8:010141:31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8:010141:312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8:010141:320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8:010141:321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8:010141:324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8:010141:326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8:010141:327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8:010141:329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8:010141:331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8:010141:339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8:010141:340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8:010141:345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8:010141:3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8:010141:36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8:010141:3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8:010141:370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8:010141:370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8:010141:372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8:010141:374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8:010141:376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8:010141:378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8:010141:38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8:010141:391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8:010141:392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8:010141:392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8:010141:393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8:010141:393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8:010141:396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8:010141:396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8:010141:397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8:010141:397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8:010141:403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8:010141:406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8:010141:410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8:010141:412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8:010141:41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8:010141:415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8:010141:42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8:010141:42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8:010141:43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8:010141:48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8:010141:48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8:010141:51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8:010141:6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8:010141:64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8:010141:65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8:010141:67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8:010141:68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8:010141:70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8:010141:72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8:010141:72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8:010141:73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8:010141:74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8:010141:75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8:010141:75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8:010141:75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8:010141:7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8:010141:84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8:010141:85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8:010141:89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8:010141:94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8:010141:94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8:010141:94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8:010141:95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8:010141:98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8:010144:50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8:010144:51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8:010146:6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8:010147:181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8:010147:530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8:010147:67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8:010147:79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8:010141:102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8:010141:109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8:010141:12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8:010141:131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8:010141:131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8:010141:133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8:010141:13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8:010141:134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8:010141:136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8:010141:137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8:010141:140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8:010141:147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8:010141:150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8:010141:152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8:010141:153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8:010141:154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8:010141:155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8:010141:23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8:010141:236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8:010141:240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8:010141:246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8:010141:247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8:010141:249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8:010141:257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8:010141:259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8:010141:264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8:010141:266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8:010141:267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8:010141:270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8:010141:272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8:010141:272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8:010141:272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8:010141:274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8:010141:274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8:010141:275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8:010141:275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8:010141:281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8:010141:283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8:010141:288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8:010141:291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8:010141:294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8:010141:294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8:010141:296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8:010141:297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8:010141:301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8:010141:304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8:010141:307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8:010141:308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8:010141:309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8:010141:310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8:010141:313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8:010141:314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8:010141:315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8:010141:317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8:010141:318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8:010141:321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8:010141:322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8:010141:322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8:010141:323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8:010141:324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8:010141:325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8:010141:327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8:010141:33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8:010141:338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8:010141:338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8:010141:343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8:010141:369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8:010141:376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8:010141:377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8:010141:387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8:010141:388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8:010141:392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8:010141:401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8:010141:408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8:010141:409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8:010141:416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8:010141:416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8:010141:41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8:010141:42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8:010141:43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8:010141:44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8:010141:46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8:010141:47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8:010141:49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8:010141:51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8:010141:51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8:010141:54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8:010141:55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8:010141:68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8:010141:6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8:010141:70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8:010141:74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8:010141:82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8:010141:92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8:010141:93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8:010141:94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2:010201:102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2:010201:105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2:010201:105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2:010201:110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2:010201:1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2:010201:15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2:010201:161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2:010201:163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2:010201:163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2:010201:165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2:010201:169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2:010201:170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2:010201:170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2:010201:187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2:010201:191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2:010201:20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2:010201:236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2:010201:279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2:010201:285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2:010201:298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2:010201:340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2:010201:341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2:010201:450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2:010201:450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2:010201:457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2:010201:459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2:010201:466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2:010201:493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2:010201:63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2:010201:86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2:010301:57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3:010130:116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3:010130:117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3:010130:12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3:010130:1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3:010130:144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3:010130:149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3:010130:2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3:010130:5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3:040101:11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3:040101:15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4:010110:1215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4:010110:1244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4:010110:1246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4:010110:1266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4:010110:1268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4:010110:128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4:010110:1285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4:010110:1291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4:010110:1344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4:010110:1346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4:010110:1347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4:010110:1366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4:010110:1383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4:010110:1389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4:010110:1400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4:010110:1401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4:010110:1439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4:010110:1466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4:010110:1553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4:010110:359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4:010110:378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4:010110:57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4:010110:689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4:010110:689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4:010110:698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4:010110:698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4:010110:708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4:010110:709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4:010110:709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4:010110:714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4:010110:762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4:010110:763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4:010110:861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4:010110:861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4:010110:861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4:010110:861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4:010110:861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4:010110:861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4:010110:861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4:010110:861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4:010110:862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4:010110:862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4:010110:862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4:010110:862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4:010110:862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4:010110:863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4:010110:863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4:010110:863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4:010110:863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4:010110:90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2:010212:128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1:010104:31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9:010108:187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4:010110:585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4:010115:333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5:010115:472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8:010152:23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3:081001:49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4:010105:2104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3:050501:32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3:010159:58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3:050201:22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3:040101:244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3:010110:5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3:080113:64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9:010105:385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3:081401:161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2:010201:865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2:010201:866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5:070101:100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8:010154:342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8:010154:337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3:050601:26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5:070101:838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9:010105:385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4:010103:57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5:070101:99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9:010108:40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5:030601:17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2:010201:866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4:070101:141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2:010103:1142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3:070103:42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5:040104:52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3:070130:21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5:070101:101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3:040102:5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3:010139:124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3:020101:32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2:010214:238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5:070101:100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8:010154:335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8:010154:342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9:010108:187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4:010105:2261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4:010115:334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8:010152:25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4:010105:2192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8:010152:25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2:010219:434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9:010103:1128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9:010105:385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9:010103:1357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3:081001:47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8:010152:112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5:070101:100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4:070201:399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5:070101:100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2:010601:69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2:010601:69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4:070101:141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4:010111:375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5:090102:436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5:010124:664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3:010158:53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2:010211:88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2:010201:866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4:010105:2190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2:010201:164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8:020110:140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2:010214:83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5:010124:107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8:010152:24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0:010106:319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9:010116:521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3:040101:244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3:081201:62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3:010107:65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3:070113:51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3:010130:151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3:040101:244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3:081401:125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3:010109:27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8:010154:308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8:010154:268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5:070101:101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5:070101:100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5:070101:596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8:010154:280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8:010154:271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3:040103:6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2:010210:293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5:070101:10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9:010110:3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3:050401:41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2:010601:69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2:010601:69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5:070102:15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2:010201:866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8:010152:23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4:030101:515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8:010147:35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5:010104:17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3:110501:60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2:171401:330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4:090501:145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6:010111:113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2:171901:58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7:010940:122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2:171401:292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5:060103: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2:131801:313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5:010109:24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2:190103:357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8:010120:81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5:060103:71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3:110101:97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7:010519:44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4:030101:301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5:060103:55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5:030401:105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2:150901:160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2:130801:62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2:090101:23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8:010147:728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5:060103:71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5:060301:162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2:090601:198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4:100201:68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2:040904:644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5:060103:89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2:090801:796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8:010151:161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4:070101:1100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2:040102:547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2:200102:31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2:090101:43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3:110301:83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2:171401:292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5:060102:38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4:030101:302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5:060103:71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5:060103: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4:030101:299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1:240101:21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2:010201:330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1:210102:147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1:160101:356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1:210102:147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1:160101:356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1:210102:147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1:211401:165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1:130701:14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1:160201:197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9:030101:199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8:080301:27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9:060101:454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0:030101:41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8:120401:32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9:100101:110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0:030101:235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8:090101:203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9:060301:4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7:130301:436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9:100101:110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8:120401:32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9:100101:111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4:050401:131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04:050401:131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4:050401:280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02:090102:52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2:150102:29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4:020105:345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6:030101:240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2:010105:47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1:180101:33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01:170401:25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1:170401:1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1:130101:66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1:130101:67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1:130101:68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1:140101:164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1:130101:6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2:150102:30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06:030101:77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4:050101:560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1:120301:18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4:050401:85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01:170401:26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4:050101:144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2:090401:5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1:130101:62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2:150102:30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7:060301:92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4:020105:195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05:170201:4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07:060301:22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04:020105:195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7:050101:62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01:170401:26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1:020102:339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2:070301:92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1:130101:61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2:010101:318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4:020105:195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1:100401:17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04:050101:144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04:050101:144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4:050401:93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5:010106:293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1:130101:59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7:060301:92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1:130101:64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4:050101:144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4:050601:186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4:110201:15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1:170401:21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1:130101:67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5:180101:111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01:031101:56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04:110201:15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04:110201:15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03:030101:45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03:040101:4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2:000000:308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5:010117:166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8:010147:727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8:010147:728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01:000000:239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00:000000:256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09:100101:43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00:000000:52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5:070101:100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5:000000:78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04:110201:31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01:000000:478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1:240101:722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8:010147:728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2:132501:334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01:010106:204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1:000000:626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00:000000:216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5:000000:174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01:000000:250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5:000000:107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2:000000:250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00:000000:173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1:240101:639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1:000000:632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4:030101:564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01:000000:236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01:000000:490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01:000000:552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01:000000:239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5:070101:775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5:000000:175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2:200702:145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2:010201:868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1:130501:192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4:010111:1001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1:130501:192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1:130501:191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2:200701:218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2:200701:219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1:130501:192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1:130501:193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2:200701:218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2:010201:867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01:100801:45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2:010101:255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5:010107:10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5:010109:800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5:090101:42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5:010109:62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5:010104:20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5:010120:30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5:010119:79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5:070101:233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5:050801:95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5:010105:7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5:010108:24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5:070102:48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5:010107:417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5:030103:8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5:030103:606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5:010109:351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5:080101:515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5:010109:357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5:010109:225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5:010119:6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5:010121:276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5:010109:335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5:010109:544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5:010109:97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5:010109:191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5:090101:78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5:010109:297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5:010121:1050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5:010102:161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4:030102:554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5:010103:366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4:040103:392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4:020101:288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4:010110:422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4:010102:641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3:010123:14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2:010301:235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4:010102:35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4:010105:234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3:010123:30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4:010103:287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4:010110:97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1:010117:255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9:010112:56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8:010147:746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9:010112:1253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9:010107:97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0:010106:442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9:010110:2300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9:010111:184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8:010120:42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0:010106:630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9:010111:180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1:010114:115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9:010109:2553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9:010105:97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0:010104:30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0:010101:225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9:010103:2605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9:010103:1957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9:010113:2629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9:010112:1478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0:010106:112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8:010127:117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9:010110:2183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9:010103:2373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9:010110:1841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8:010147:219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0:010105:1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9:010111:184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9:010105:830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20:010104:30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9:010103:2016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9:010105:1027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8:030103:240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9:010105:1745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9:010110:2209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9:010103:2605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8:010139:16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7:010354:120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5:010104:349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5:010105:446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7:010229:19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5:010105:936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4:010103:42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5:040301:453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5:010103:726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5:010105: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2:132101:54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8:010103:28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5:010105:302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5:010107:553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1:100101:112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1:100101:113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1:100101:25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1:100101:112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1:100101:108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1:100101:108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1:100101:114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08:010104:251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07:020102:463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1:010102:661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05:010106:321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1:060301: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07:010102:503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04:010102:347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1:100101:1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05:020108:20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1:100101:27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04:050101:560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08:100101:126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02:110101:37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1:020101:323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02:050101:153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05:010131:33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01:010106:713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07:010102:413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1:020101:234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1:100101:6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07:010102:358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1:100101:10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01:060101:806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05:100102: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1:100101:104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1:100101:152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1:020101:323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08:010101: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03:020101:157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25:010115:491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25:000000:277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24:060101:130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25:010114:741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24:071001:1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25:010110:78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24:070201:498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22:010221:116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25:010114:305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8:020114:77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25:010112:173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24:070201:609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24:060301:988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22:010219:335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25:010103:122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25:010103:793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24:070201:135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25:010104:645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22:010307:441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22:010314:129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22:010303:676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24:070201:618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25:010109:1015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24:070201:620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24:060301:984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24:070601:253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25:000000:124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25:010115:202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24:070101:423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24:070101:416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22:010303:676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25:010114:192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2:010202:184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2:010202:169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2:010202:169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2:010202:189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2:010202:174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2:010202:172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2:010202:174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2:010202:186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2:010202:183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2:010202:183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2:010202:186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8:010141:154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2:010202:188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2:010202:183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2:010202:189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2:010202:187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2:010202:171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2:010202:171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2:010202:176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2:010202:176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2:010202:186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2:040701:238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8:010135:165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8:010129:16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8:010141:238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2:010202:17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2:010202:184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2:010202:171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2:010202:184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2:010202:188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2:010202:169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2:010202:189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2:010202:188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2:010202:175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2:010202:173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2:010202:172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2:010202:183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2:010202:169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2:010202:184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2:010202:118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2:010202:133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2:010202:140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2:010202:155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2:010202:115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2:010202:116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2:010202:123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2:010202:130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2:010202:163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2:010202:159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2:010202:154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2:010202:131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2:010202:100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2:010202:159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2:010202:14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2:010202:130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2:010202:102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2:010202:117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2:010202:100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2:010202:123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2:010202:104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2:010202:133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2:010202:148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2:010202:159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2:010202:134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2:010202:109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2:010202:162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2:010202:149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2:010202:111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2:010202:104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2:010202:131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2:010202:139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2:010202:148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2:010202:105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2:010202:161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2:010202:163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2:010202:130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12:010202:109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12:010202:150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12:010202:151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2:010202:169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2:010202:166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2:010202:146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2:010202:121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2:010202:156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2:010202:143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12:010202:131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2:010202:140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2:010202:136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2:010202:168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2:010202:150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2:010202:104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2:010202:126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2:010202:132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2:010202:134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2:010202:145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2:010202:126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2:010202:162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2:010202:135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2:010202:125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2:010202:162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12:010202:118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2:010202:112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12:010202:104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12:010202:108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12:010202:163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12:010202:167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12:010202:116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12:010202:132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12:010202:164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12:010202:130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12:010202:133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12:010202:105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12:010202:146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12:010202:163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12:010202:103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12:010202:123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12:010202:133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12:010202:123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12:010202:167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12:010202:162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12:010202:103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12:010202:160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12:010202:123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12:010202:146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12:010202:156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12:010202:140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12:010202:127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12:010202:121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12:010202:157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12:010202:119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12:010202:121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12:010202:125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12:010202:102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12:010202:117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12:010202:142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12:010202:148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12:010202:132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12:010202:134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12:010202:140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12:010202:155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12:010202:151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12:010202:112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12:010202:142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12:010202:151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12:010202:160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12:010202:127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12:010202:112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12:010202:148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12:010202:15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12:010202:104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12:010202:103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12:010202:156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12:010202:124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12:010202:162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12:010202:100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12:010202:102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12:010202:110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12:010202:109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12:010202:108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12:010202:131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12:010202:149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12:010202:115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12:010202:147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12:010202:164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12:010202:152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12:010202:120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12:010202:127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12:010202:119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12:010202:143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12:010202:139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12:010202:129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12:010202:127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12:010202:126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12:010202:132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12:010202:120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12:010202:112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12:010202:105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12:010202:119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12:010202:161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12:010202:132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12:010202:108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12:010202:153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12:010202:161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12:010202:135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12:010202:106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12:010202:133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12:010202:100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12:010202:109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12:010202:113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12:010202:154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12:010202:124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12:010202:102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12:010202:113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12:010202:163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12:010202:130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12:010202:143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12:010202:125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12:010202:162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12:010202:145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12:010202:130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12:010202:105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12:010202:135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12:010202:133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12:010202:159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12:010202:161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12:010202:167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12:010202:123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12:010202:105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12:010202:140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11:160901:250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07:110101:60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07:110101:57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07:110101:60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07:110101:68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07:110101:87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07:110101:97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07:110101:56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07:110101:62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07:110101:71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07:110101:98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07:110101:74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07:110101:83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07:110101:76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07:110101:76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07:110101:84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07:110101:62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07:110101:70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07:110101:90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07:110101:57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07:110101:60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07:110101:6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07:110101:60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07:110101:60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07:110101:61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07:110101:89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07:110101:98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07:110101:76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07:110101:90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07:110101:61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07:110101:63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07:110101:80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07:110101:76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07:110101:67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07:110101:63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07:110101:99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07:110101:70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07:110101:66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07:110101:96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07:110101:71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07:110101:71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07:110101:61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07:110101:98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07:110101:99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07:110101:57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07:110101:75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07:110101:99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07:110101:83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07:110101:71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07:110101:74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07:110101:78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07:110101:71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07:110101:65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07:110101:75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07:110101:74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07:110101:99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07:110101:97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07:110101:198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07:110101:231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07:110101:229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07:110101:240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07:110101:25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07:110101:236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07:110101:237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07:110101:232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07:110101:23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07:110101:237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07:110101:55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07:110101:234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07:110101:211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07:110101:231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07:110101:185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07:110101:211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07:110101:193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07:110101:225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07:110101:214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07:110101:268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07:110101:272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07:110101:53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07:110101:53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07:110101:198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07:110101:49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07:110101:187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07:110101:209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07:110101:215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07:110101:233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07:110101:199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07:110101:203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07:110101:188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07:110101:204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07:110101:52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07:110101:232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07:110101:226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07:110101:229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07:110101:290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07:110101:217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07:110101:194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07:110101:213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07:110101:186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07:110101:184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07:110101:268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07:110101:223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07:110101:217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07:110101:223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07:110101:296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07:110101:49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07:110101:236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07:110101:225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07:110101:55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07:110101:217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07:110101:55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07:110101:204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07:110101:231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07:110101:233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07:110101:212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07:110101:206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07:110101:230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07:110101:187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07:110101:199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07:110101:208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07:110101:218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07:110101:193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07:110101:194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07:110101:267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07:110101:226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07:110101:224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07:110101:46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07:110101:53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07:110101:212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07:110101:208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07:110101:217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07:110101:234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07:110101:221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07:110101:221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07:110101:192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07:110101:25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07:110101:239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07:110101:239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07:110101:238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07:110101:2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07:110101:237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07:110101:229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07:110101:223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07:110101:189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07:110101:207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07:110101:49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07:110101:226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07:110101:221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07:110101:23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07:110101:237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07:110101:231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07:110101:225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07:110101:54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07:110101:226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07:110101:202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07:110101:49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07:110101:192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07:110101:194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07:110101:197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07:110101:268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07:110101:191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07:110101:191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07:110101:204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07:110101:204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07:110101:223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07:110101:227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07:110101:228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07:110101:196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07:110101:232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07:110101:190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07:110101:297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07:110101:213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07:110101:183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07:110101:273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07:110101:187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07:110101:188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07:110101:183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07:110101:202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07:110101:227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07:110101:49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07:110101:55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07:110101:289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07:110101:233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07:110101:52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07:110101:228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07:110101:197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07:110101:267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07:110101:227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07:110101:225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07:110101:52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07:110101:51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07:110101:236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07:110101:229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07:110101:185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07:110101:218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07:110101:267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07:110101:242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07:110101:232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07:110101:270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07:110101:194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07:110101:199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07:110101:237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07:110101:201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07:110101:197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07:110101:229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07:110101:235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07:110101:25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07:110101:231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07:110101:22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07:110101:238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07:110101:51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07:110101:267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07:110101:51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07:110101:212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07:110101:207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07:110101:187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07:110101:233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07:110101:270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07:110101:189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07:110101:289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07:110101:51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07:110101:231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07:110101:194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07:110101:225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07:110101:194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07:110101:267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07:110101:213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07:110101:207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07:110101:184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07:110101:50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07:110101:187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07:110101:273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07:110101:186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07:110101:227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07:110101:212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07:110101:208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07:110101:213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07:110101:239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07:110101:229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07:110101:270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07:110101:53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07:110101:214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07:110101:240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07:110101:271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07:110101:197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07:110101:189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07:110101:207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07:110101:191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07:110101:214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07:110101:267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07:110101:272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07:110101:228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07:110101:203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07:110101:261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07:110101:210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07:110101:227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07:110101:232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01:140201:62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07:110101:172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07:110101:177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07:110101:178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07:110101:171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07:110101:175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07:110101:165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07:110101:173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07:110101:159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07:110101:183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07:110101:166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07:110101:162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07:110101:173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07:110101:163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07:110101:172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07:110101:177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07:110101:179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07:110101:160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07:110101:165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07:110101:162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07:110101:162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07:110101:162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07:110101:181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07:110101:161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01:060101:200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01:140201:13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06:030101:426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07:110101:165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07:110101:162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07:110101:173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07:110101:17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07:110101:175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07:110101:162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07:110101:165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01:060102:41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07:110101:167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07:110101:182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07:110101:171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07:110101:165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07:110101:167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07:110101:175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07:110101:162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07:110101:165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07:110101:179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07:110101:167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07:110101:162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07:110101:180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07:110101:161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07:110101:179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07:110101:162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01:060101:98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01:140201:10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01:060101:67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01:160101:31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01:060101:12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01:060102:10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07:110101:169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07:110101:160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07:110101:172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07:110101:168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07:110101:174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07:110101:173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07:110101:172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07:110101:176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07:110101:179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07:110101:177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07:110101:162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02:101001:78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07:110101:172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07:110101:177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07:110101:168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07:110101:168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07:110101:169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07:110101:163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07:110101:183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07:110101:176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01:000000:43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07:110101:255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07:110101:252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07:110101:256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07:110101:249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07:110101:248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07:110101:242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07:110101:254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07:110101:251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07:110101:252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07:110101:254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24:070801:22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22:010109:105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24:070801:6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25:010109:20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25:010106:340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25:010103:869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25:080101:128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25:060201:44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25:010109:834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25:010108:13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25:010108:68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25:010115:43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25:010109:209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25:010110:17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25:060301:13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25:010104:85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25:010108:306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25:010108:313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25:010108:31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25:010108:102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25:010110:69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25:010108:353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25:010108:307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25:010104:32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25:010109:154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25:010108:360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25:010107:447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25:010108:73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25:010109:178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25:010110:76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25:010107:62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25:010108:310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25:010108:75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25:060401:448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25:010108:109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25:010109:214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25:010108:313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25:010108:73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25:010107:467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25:010110:14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25:010109:242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25:010109:69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25:010108:74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25:010104:563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25:010108:97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25:010108:45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25:010108:308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25:010110:70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25:010108:1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25:010108:354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25:010109:964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25:010108:317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25:010108:363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25:010104:51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25:010108:107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25:060201:317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25:010103:869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25:010114:742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25:010114:430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25:010115:398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25:010106:113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25:050102:44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25:010108:51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25:010108:330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25:010110:103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25:010109:384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25:010110:61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25:010110:69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25:010104:557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25:010108:103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25:010108:362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25:010109:337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25:060301:258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25:010108:3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25:010108:368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25:010109:327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25:010108:310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25:010108:51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25:010108:309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25:010108:94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25:010108:42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25:010108:41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25:010108:67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25:010120:121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25:010108:8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25:010104:85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25:010109:74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25:010108:316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25:010109:233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25:010108:325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25:010108:14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25:060201:13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25:010110:57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25:070401:330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25:010109:836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25:010108:355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25:010109:834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25:060301:258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25:010108:316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25:010109:304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25:010109:243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25:010108:330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25:010104:64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25:010109:284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25:010107:104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25:010106:457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25:010114:742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25:010106:375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25:010104:636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25:010109:293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25:010108:316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25:010108:71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25:010114:593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25:010108:315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25:060301:258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25:010108:46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25:010108:38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25:010108:318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25:010108:5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25:010108:3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25:010110:1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25:010108:316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25:010109:356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25:010110:57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25:010109:343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25:010107:467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25:010108:2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25:010108:74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25:010108:33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25:010109:179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25:010108:303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25:010109:839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25:010108:96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25:010108:50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25:060401:424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25:010109:291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25:010108:326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25:010109:899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25:010108:325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25:010108:6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25:010107:495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25:010108:75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25:010120: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25:070601:209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25:010108:322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25:010108:18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25:010103:794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25:010103:763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22:010303:503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22:010220:260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22:010220:595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22:010225:166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22:010220:644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22:010222:727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22:010303:94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22:010220:686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22:010219:75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22:010220:107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22:010220:201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22:010220:629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22:010220:697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22:010220:615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22:010106:310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22:010107:109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22:010106:82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22:010107:38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22:010106:320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22:010106:82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22:010106:302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22:010106:68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22:010106:249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22:010201:292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22:010217:643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22:010303:385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22:010220:620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22:010303:595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22:010220:601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22:010220:606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22:010220:685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22:010303:540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22:010303:65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22:010220:612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22:010106:88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22:010107:1125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22:010107:14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22:010107:1194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22:010106:56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22:010106:31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22:010107:234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22:010107:1140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22:010106:249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22:010107:1092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22:010106:298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22:010222:771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22:010303:641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22:010303:632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22:010303:556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22:010220:588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22:010217:459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22:010303:147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22:010219:87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22:010303:593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22:010303:473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22:010219:785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22:010107:1047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22:010107:1093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22:010107:1129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22:010107:1093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22:010107:1122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22:010106:81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22:010106:261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22:010107:1074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22:010106:248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22:010107:1061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22:010106:92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22:010106:304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22:010107:1051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22:010301:838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22:010107:1045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22:010107:1083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22:010107:1077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22:010220:604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23:020104:107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18:010130:9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22:010106:1292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22:010103:742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22:010103:740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22:010103:744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22:010106:1086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22:010103:744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22:010103:743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22:010106:1081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22:010106:1087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22:010103:742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22:010106:1217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22:010106:1110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22:010103:745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21:010113:706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21:010113:708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21:010111:376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18:010120:179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22:010106:1230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22:010103:744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22:010106:1087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22:010103:741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22:010106:1461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22:010103:740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22:010103:744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22:010106:1080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22:010106:1081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18:010120:180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18:010120:59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18:010125:60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21:010104:75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18:010125:63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18:010125:63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21:010113:824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18:010120:219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18:010120:181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21:010111:378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18:010125:60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18:010120:302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18:010120:180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18:010120:180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22:010106:1446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22:010106:1262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22:010106:1443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18:010120:218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22:010106:1493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22:010106:1086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22:010106:1087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22:010106:1109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22:010103:745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22:010106:1492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22:010106:130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22:010106:1216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22:010106:1087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22:010106:1110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22:010103:745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22:010103:745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22:010103:740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22:010106:1110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6">
            <text:p>90:22:010103:740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6">
            <text:p>90:22:010103:742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6">
            <text:p>90:22:010106:1260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6">
            <text:p>90:22:010106:1258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6">
            <text:p>90:22:010106:1086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6">
            <text:p>90:22:010106:1216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6">
            <text:p>90:22:010106:1517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6">
            <text:p>90:22:010106:232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6">
            <text:p>90:22:010103:743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6">
            <text:p>90:22:010103:745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6">
            <text:p>90:22:010103:743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6">
            <text:p>90:22:010106:1080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6">
            <text:p>90:22:010103:743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6">
            <text:p>90:18:010129:116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6">
            <text:p>90:18:010120:180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6">
            <text:p>90:18:010120:180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6">
            <text:p>90:18:010120:179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6">
            <text:p>90:20:010101:44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6">
            <text:p>90:21:010106:297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6">
            <text:p>90:18:010120:180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6">
            <text:p>90:18:010125:60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6">
            <text:p>90:21:010111:360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6">
            <text:p>90:18:010120:180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6">
            <text:p>90:18:010120:18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6">
            <text:p>90:18:010120:181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6">
            <text:p>90:18:010120:180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6">
            <text:p>90:20:010101:401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6">
            <text:p>90:18:010120:181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6">
            <text:p>90:21:010113:827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6">
            <text:p>90:18:010125:60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6">
            <text:p>90:20:010101:330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6">
            <text:p>90:18:010120:181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6">
            <text:p>90:21:010113:706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6">
            <text:p>90:21:010113:154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9">
            <text:p>1799</text:p>
          </table:table-cell>
          <table:covered-table-cell/>
          <table:table-cell office:value-type="string" table:style-name="ce6">
            <text:p>90:18:010125:63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9">
            <text:p>1800</text:p>
          </table:table-cell>
          <table:covered-table-cell/>
          <table:table-cell office:value-type="string" table:style-name="ce6">
            <text:p>90:20:010112:322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19">
            <text:p>1801</text:p>
          </table:table-cell>
          <table:covered-table-cell/>
          <table:table-cell office:value-type="string" table:style-name="ce6">
            <text:p>90:18:010120:179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19">
            <text:p>1802</text:p>
          </table:table-cell>
          <table:covered-table-cell/>
          <table:table-cell office:value-type="string" table:style-name="ce6">
            <text:p>90:22:010106:1242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3" table:number-columns-spanned="2" table:number-rows-spanned="1" table:style-name="ce19">
            <text:p>1803</text:p>
          </table:table-cell>
          <table:covered-table-cell/>
          <table:table-cell office:value-type="string" table:style-name="ce6">
            <text:p>90:22:010106:1461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4" table:number-columns-spanned="2" table:number-rows-spanned="1" table:style-name="ce19">
            <text:p>1804</text:p>
          </table:table-cell>
          <table:covered-table-cell/>
          <table:table-cell office:value-type="string" table:style-name="ce6">
            <text:p>90:22:010106:200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5" table:number-columns-spanned="2" table:number-rows-spanned="1" table:style-name="ce19">
            <text:p>1805</text:p>
          </table:table-cell>
          <table:covered-table-cell/>
          <table:table-cell office:value-type="string" table:style-name="ce6">
            <text:p>90:22:010106:1257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6" table:number-columns-spanned="2" table:number-rows-spanned="1" table:style-name="ce19">
            <text:p>1806</text:p>
          </table:table-cell>
          <table:covered-table-cell/>
          <table:table-cell office:value-type="string" table:style-name="ce6">
            <text:p>90:22:010106:1186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7" table:number-columns-spanned="2" table:number-rows-spanned="1" table:style-name="ce19">
            <text:p>1807</text:p>
          </table:table-cell>
          <table:covered-table-cell/>
          <table:table-cell office:value-type="string" table:style-name="ce6">
            <text:p>90:22:010106:156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8" table:number-columns-spanned="2" table:number-rows-spanned="1" table:style-name="ce19">
            <text:p>1808</text:p>
          </table:table-cell>
          <table:covered-table-cell/>
          <table:table-cell office:value-type="string" table:style-name="ce6">
            <text:p>90:22:010106:1473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9" table:number-columns-spanned="2" table:number-rows-spanned="1" table:style-name="ce19">
            <text:p>1809</text:p>
          </table:table-cell>
          <table:covered-table-cell/>
          <table:table-cell office:value-type="string" table:style-name="ce6">
            <text:p>90:22:010106:150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0" table:number-columns-spanned="2" table:number-rows-spanned="1" table:style-name="ce19">
            <text:p>1810</text:p>
          </table:table-cell>
          <table:covered-table-cell/>
          <table:table-cell office:value-type="string" table:style-name="ce6">
            <text:p>90:22:010106:1283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1" table:number-columns-spanned="2" table:number-rows-spanned="1" table:style-name="ce19">
            <text:p>1811</text:p>
          </table:table-cell>
          <table:covered-table-cell/>
          <table:table-cell office:value-type="string" table:style-name="ce6">
            <text:p>90:22:010106:1255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2" table:number-columns-spanned="2" table:number-rows-spanned="1" table:style-name="ce19">
            <text:p>1812</text:p>
          </table:table-cell>
          <table:covered-table-cell/>
          <table:table-cell office:value-type="string" table:style-name="ce6">
            <text:p>90:22:010106:1109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3" table:number-columns-spanned="2" table:number-rows-spanned="1" table:style-name="ce19">
            <text:p>1813</text:p>
          </table:table-cell>
          <table:covered-table-cell/>
          <table:table-cell office:value-type="string" table:style-name="ce6">
            <text:p>90:22:010103:744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4" table:number-columns-spanned="2" table:number-rows-spanned="1" table:style-name="ce19">
            <text:p>1814</text:p>
          </table:table-cell>
          <table:covered-table-cell/>
          <table:table-cell office:value-type="string" table:style-name="ce6">
            <text:p>90:22:010106:1086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5" table:number-columns-spanned="2" table:number-rows-spanned="1" table:style-name="ce19">
            <text:p>1815</text:p>
          </table:table-cell>
          <table:covered-table-cell/>
          <table:table-cell office:value-type="string" table:style-name="ce6">
            <text:p>90:22:010106:111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6" table:number-columns-spanned="2" table:number-rows-spanned="1" table:style-name="ce19">
            <text:p>1816</text:p>
          </table:table-cell>
          <table:covered-table-cell/>
          <table:table-cell office:value-type="string" table:style-name="ce6">
            <text:p>90:22:010106:1088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7" table:number-columns-spanned="2" table:number-rows-spanned="1" table:style-name="ce19">
            <text:p>1817</text:p>
          </table:table-cell>
          <table:covered-table-cell/>
          <table:table-cell office:value-type="string" table:style-name="ce6">
            <text:p>90:22:010106:1086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8" table:number-columns-spanned="2" table:number-rows-spanned="1" table:style-name="ce19">
            <text:p>1818</text:p>
          </table:table-cell>
          <table:covered-table-cell/>
          <table:table-cell office:value-type="string" table:style-name="ce6">
            <text:p>90:22:010103:745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9" table:number-columns-spanned="2" table:number-rows-spanned="1" table:style-name="ce19">
            <text:p>1819</text:p>
          </table:table-cell>
          <table:covered-table-cell/>
          <table:table-cell office:value-type="string" table:style-name="ce6">
            <text:p>90:22:010106:1088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0" table:number-columns-spanned="2" table:number-rows-spanned="1" table:style-name="ce19">
            <text:p>1820</text:p>
          </table:table-cell>
          <table:covered-table-cell/>
          <table:table-cell office:value-type="string" table:style-name="ce6">
            <text:p>90:22:010103:744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1" table:number-columns-spanned="2" table:number-rows-spanned="1" table:style-name="ce19">
            <text:p>1821</text:p>
          </table:table-cell>
          <table:covered-table-cell/>
          <table:table-cell office:value-type="string" table:style-name="ce6">
            <text:p>90:22:010106:1087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2" table:number-columns-spanned="2" table:number-rows-spanned="1" table:style-name="ce19">
            <text:p>1822</text:p>
          </table:table-cell>
          <table:covered-table-cell/>
          <table:table-cell office:value-type="string" table:style-name="ce6">
            <text:p>90:22:010103:741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3" table:number-columns-spanned="2" table:number-rows-spanned="1" table:style-name="ce19">
            <text:p>1823</text:p>
          </table:table-cell>
          <table:covered-table-cell/>
          <table:table-cell office:value-type="string" table:style-name="ce6">
            <text:p>90:22:010106:1086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4" table:number-columns-spanned="2" table:number-rows-spanned="1" table:style-name="ce19">
            <text:p>1824</text:p>
          </table:table-cell>
          <table:covered-table-cell/>
          <table:table-cell office:value-type="string" table:style-name="ce6">
            <text:p>90:22:010106:1087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5" table:number-columns-spanned="2" table:number-rows-spanned="1" table:style-name="ce19">
            <text:p>1825</text:p>
          </table:table-cell>
          <table:covered-table-cell/>
          <table:table-cell office:value-type="string" table:style-name="ce6">
            <text:p>90:22:010106:1081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6" table:number-columns-spanned="2" table:number-rows-spanned="1" table:style-name="ce19">
            <text:p>1826</text:p>
          </table:table-cell>
          <table:covered-table-cell/>
          <table:table-cell office:value-type="string" table:style-name="ce6">
            <text:p>90:22:010103:743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7" table:number-columns-spanned="2" table:number-rows-spanned="1" table:style-name="ce19">
            <text:p>1827</text:p>
          </table:table-cell>
          <table:covered-table-cell/>
          <table:table-cell office:value-type="string" table:style-name="ce6">
            <text:p>90:18:010120:181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8" table:number-columns-spanned="2" table:number-rows-spanned="1" table:style-name="ce19">
            <text:p>1828</text:p>
          </table:table-cell>
          <table:covered-table-cell/>
          <table:table-cell office:value-type="string" table:style-name="ce6">
            <text:p>90:18:010120:181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9" table:number-columns-spanned="2" table:number-rows-spanned="1" table:style-name="ce19">
            <text:p>1829</text:p>
          </table:table-cell>
          <table:covered-table-cell/>
          <table:table-cell office:value-type="string" table:style-name="ce6">
            <text:p>90:18:010127:132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0" table:number-columns-spanned="2" table:number-rows-spanned="1" table:style-name="ce19">
            <text:p>1830</text:p>
          </table:table-cell>
          <table:covered-table-cell/>
          <table:table-cell office:value-type="string" table:style-name="ce6">
            <text:p>90:21:010111:373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1" table:number-columns-spanned="2" table:number-rows-spanned="1" table:style-name="ce19">
            <text:p>1831</text:p>
          </table:table-cell>
          <table:covered-table-cell/>
          <table:table-cell office:value-type="string" table:style-name="ce6">
            <text:p>90:21:010113:707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2" table:number-columns-spanned="2" table:number-rows-spanned="1" table:style-name="ce19">
            <text:p>1832</text:p>
          </table:table-cell>
          <table:covered-table-cell/>
          <table:table-cell office:value-type="string" table:style-name="ce6">
            <text:p>90:18:010120:180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3" table:number-columns-spanned="2" table:number-rows-spanned="1" table:style-name="ce19">
            <text:p>1833</text:p>
          </table:table-cell>
          <table:covered-table-cell/>
          <table:table-cell office:value-type="string" table:style-name="ce6">
            <text:p>90:18:010125:63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4" table:number-columns-spanned="2" table:number-rows-spanned="1" table:style-name="ce19">
            <text:p>1834</text:p>
          </table:table-cell>
          <table:covered-table-cell/>
          <table:table-cell office:value-type="string" table:style-name="ce6">
            <text:p>90:21:010111:375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5" table:number-columns-spanned="2" table:number-rows-spanned="1" table:style-name="ce19">
            <text:p>1835</text:p>
          </table:table-cell>
          <table:covered-table-cell/>
          <table:table-cell office:value-type="string" table:style-name="ce6">
            <text:p>90:18:010127:17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6" table:number-columns-spanned="2" table:number-rows-spanned="1" table:style-name="ce19">
            <text:p>1836</text:p>
          </table:table-cell>
          <table:covered-table-cell/>
          <table:table-cell office:value-type="string" table:style-name="ce6">
            <text:p>90:18:010125:63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7" table:number-columns-spanned="2" table:number-rows-spanned="1" table:style-name="ce19">
            <text:p>1837</text:p>
          </table:table-cell>
          <table:covered-table-cell/>
          <table:table-cell office:value-type="string" table:style-name="ce6">
            <text:p>90:18:010125:62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8" table:number-columns-spanned="2" table:number-rows-spanned="1" table:style-name="ce19">
            <text:p>1838</text:p>
          </table:table-cell>
          <table:covered-table-cell/>
          <table:table-cell office:value-type="string" table:style-name="ce6">
            <text:p>90:18:010120:242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9" table:number-columns-spanned="2" table:number-rows-spanned="1" table:style-name="ce19">
            <text:p>1839</text:p>
          </table:table-cell>
          <table:covered-table-cell/>
          <table:table-cell office:value-type="string" table:style-name="ce6">
            <text:p>90:21:010113:1060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0" table:number-columns-spanned="2" table:number-rows-spanned="1" table:style-name="ce19">
            <text:p>1840</text:p>
          </table:table-cell>
          <table:covered-table-cell/>
          <table:table-cell office:value-type="string" table:style-name="ce6">
            <text:p>90:21:010111:360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1" table:number-columns-spanned="2" table:number-rows-spanned="1" table:style-name="ce19">
            <text:p>1841</text:p>
          </table:table-cell>
          <table:covered-table-cell/>
          <table:table-cell office:value-type="string" table:style-name="ce6">
            <text:p>90:21:010111:374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2" table:number-columns-spanned="2" table:number-rows-spanned="1" table:style-name="ce19">
            <text:p>1842</text:p>
          </table:table-cell>
          <table:covered-table-cell/>
          <table:table-cell office:value-type="string" table:style-name="ce6">
            <text:p>90:18:010125:60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3" table:number-columns-spanned="2" table:number-rows-spanned="1" table:style-name="ce19">
            <text:p>1843</text:p>
          </table:table-cell>
          <table:covered-table-cell/>
          <table:table-cell office:value-type="string" table:style-name="ce6">
            <text:p>90:18:010120:179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4" table:number-columns-spanned="2" table:number-rows-spanned="1" table:style-name="ce19">
            <text:p>1844</text:p>
          </table:table-cell>
          <table:covered-table-cell/>
          <table:table-cell office:value-type="string" table:style-name="ce6">
            <text:p>90:21:010113:717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5" table:number-columns-spanned="2" table:number-rows-spanned="1" table:style-name="ce19">
            <text:p>1845</text:p>
          </table:table-cell>
          <table:covered-table-cell/>
          <table:table-cell office:value-type="string" table:style-name="ce6">
            <text:p>90:14:010102:1086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6" table:number-columns-spanned="2" table:number-rows-spanned="1" table:style-name="ce19">
            <text:p>1846</text:p>
          </table:table-cell>
          <table:covered-table-cell/>
          <table:table-cell office:value-type="string" table:style-name="ce6">
            <text:p>90:14:010102:1084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7" table:number-columns-spanned="2" table:number-rows-spanned="1" table:style-name="ce19">
            <text:p>1847</text:p>
          </table:table-cell>
          <table:covered-table-cell/>
          <table:table-cell office:value-type="string" table:style-name="ce6">
            <text:p>90:14:010102:196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8" table:number-columns-spanned="2" table:number-rows-spanned="1" table:style-name="ce19">
            <text:p>1848</text:p>
          </table:table-cell>
          <table:covered-table-cell/>
          <table:table-cell office:value-type="string" table:style-name="ce6">
            <text:p>90:14:010102:865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9" table:number-columns-spanned="2" table:number-rows-spanned="1" table:style-name="ce19">
            <text:p>1849</text:p>
          </table:table-cell>
          <table:covered-table-cell/>
          <table:table-cell office:value-type="string" table:style-name="ce6">
            <text:p>90:14:010102:358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0" table:number-columns-spanned="2" table:number-rows-spanned="1" table:style-name="ce19">
            <text:p>1850</text:p>
          </table:table-cell>
          <table:covered-table-cell/>
          <table:table-cell office:value-type="string" table:style-name="ce6">
            <text:p>90:14:010102:348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1" table:number-columns-spanned="2" table:number-rows-spanned="1" table:style-name="ce19">
            <text:p>1851</text:p>
          </table:table-cell>
          <table:covered-table-cell/>
          <table:table-cell office:value-type="string" table:style-name="ce6">
            <text:p>90:14:010102:1087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2" table:number-columns-spanned="2" table:number-rows-spanned="1" table:style-name="ce19">
            <text:p>1852</text:p>
          </table:table-cell>
          <table:covered-table-cell/>
          <table:table-cell office:value-type="string" table:style-name="ce6">
            <text:p>90:18:010111:78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3" table:number-columns-spanned="2" table:number-rows-spanned="1" table:style-name="ce19">
            <text:p>1853</text:p>
          </table:table-cell>
          <table:covered-table-cell/>
          <table:table-cell office:value-type="string" table:style-name="ce6">
            <text:p>90:18:010120:178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4" table:number-columns-spanned="2" table:number-rows-spanned="1" table:style-name="ce19">
            <text:p>1854</text:p>
          </table:table-cell>
          <table:covered-table-cell/>
          <table:table-cell office:value-type="string" table:style-name="ce6">
            <text:p>90:14:010101:94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5" table:number-columns-spanned="2" table:number-rows-spanned="1" table:style-name="ce19">
            <text:p>1855</text:p>
          </table:table-cell>
          <table:covered-table-cell/>
          <table:table-cell office:value-type="string" table:style-name="ce6">
            <text:p>90:14:010102:321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6" table:number-columns-spanned="2" table:number-rows-spanned="1" table:style-name="ce19">
            <text:p>1856</text:p>
          </table:table-cell>
          <table:covered-table-cell/>
          <table:table-cell office:value-type="string" table:style-name="ce6">
            <text:p>90:14:010102:1087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7" table:number-columns-spanned="2" table:number-rows-spanned="1" table:style-name="ce19">
            <text:p>1857</text:p>
          </table:table-cell>
          <table:covered-table-cell/>
          <table:table-cell office:value-type="string" table:style-name="ce6">
            <text:p>90:18:010110:265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8" table:number-columns-spanned="2" table:number-rows-spanned="1" table:style-name="ce19">
            <text:p>1858</text:p>
          </table:table-cell>
          <table:covered-table-cell/>
          <table:table-cell office:value-type="string" table:style-name="ce6">
            <text:p>90:14:010102:1086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9" table:number-columns-spanned="2" table:number-rows-spanned="1" table:style-name="ce19">
            <text:p>1859</text:p>
          </table:table-cell>
          <table:covered-table-cell/>
          <table:table-cell office:value-type="string" table:style-name="ce6">
            <text:p>90:14:010102:334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0" table:number-columns-spanned="2" table:number-rows-spanned="1" table:style-name="ce19">
            <text:p>1860</text:p>
          </table:table-cell>
          <table:covered-table-cell/>
          <table:table-cell office:value-type="string" table:style-name="ce6">
            <text:p>90:18:010111:78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1" table:number-columns-spanned="2" table:number-rows-spanned="1" table:style-name="ce19">
            <text:p>1861</text:p>
          </table:table-cell>
          <table:covered-table-cell/>
          <table:table-cell office:value-type="string" table:style-name="ce6">
            <text:p>90:18:010120:177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2" table:number-columns-spanned="2" table:number-rows-spanned="1" table:style-name="ce19">
            <text:p>1862</text:p>
          </table:table-cell>
          <table:covered-table-cell/>
          <table:table-cell office:value-type="string" table:style-name="ce6">
            <text:p>90:14:010102:187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3" table:number-columns-spanned="2" table:number-rows-spanned="1" table:style-name="ce19">
            <text:p>1863</text:p>
          </table:table-cell>
          <table:covered-table-cell/>
          <table:table-cell office:value-type="string" table:style-name="ce6">
            <text:p>90:14:010102:371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4" table:number-columns-spanned="2" table:number-rows-spanned="1" table:style-name="ce19">
            <text:p>1864</text:p>
          </table:table-cell>
          <table:covered-table-cell/>
          <table:table-cell office:value-type="string" table:style-name="ce6">
            <text:p>90:14:010102:862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5" table:number-columns-spanned="2" table:number-rows-spanned="1" table:style-name="ce19">
            <text:p>1865</text:p>
          </table:table-cell>
          <table:covered-table-cell/>
          <table:table-cell office:value-type="string" table:style-name="ce6">
            <text:p>90:18:010120:179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6" table:number-columns-spanned="2" table:number-rows-spanned="1" table:style-name="ce19">
            <text:p>1866</text:p>
          </table:table-cell>
          <table:covered-table-cell/>
          <table:table-cell office:value-type="string" table:style-name="ce6">
            <text:p>90:14:010102:146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7" table:number-columns-spanned="2" table:number-rows-spanned="1" table:style-name="ce19">
            <text:p>1867</text:p>
          </table:table-cell>
          <table:covered-table-cell/>
          <table:table-cell office:value-type="string" table:style-name="ce6">
            <text:p>90:14:010102:1083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8" table:number-columns-spanned="2" table:number-rows-spanned="1" table:style-name="ce19">
            <text:p>1868</text:p>
          </table:table-cell>
          <table:covered-table-cell/>
          <table:table-cell office:value-type="string" table:style-name="ce6">
            <text:p>90:14:010102:14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9" table:number-columns-spanned="2" table:number-rows-spanned="1" table:style-name="ce19">
            <text:p>1869</text:p>
          </table:table-cell>
          <table:covered-table-cell/>
          <table:table-cell office:value-type="string" table:style-name="ce6">
            <text:p>90:18:010120:179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0" table:number-columns-spanned="2" table:number-rows-spanned="1" table:style-name="ce19">
            <text:p>1870</text:p>
          </table:table-cell>
          <table:covered-table-cell/>
          <table:table-cell office:value-type="string" table:style-name="ce6">
            <text:p>90:14:010102:863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1" table:number-columns-spanned="2" table:number-rows-spanned="1" table:style-name="ce19">
            <text:p>1871</text:p>
          </table:table-cell>
          <table:covered-table-cell/>
          <table:table-cell office:value-type="string" table:style-name="ce6">
            <text:p>90:18:010111:78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2" table:number-columns-spanned="2" table:number-rows-spanned="1" table:style-name="ce19">
            <text:p>1872</text:p>
          </table:table-cell>
          <table:covered-table-cell/>
          <table:table-cell office:value-type="string" table:style-name="ce6">
            <text:p>90:18:010110:223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3" table:number-columns-spanned="2" table:number-rows-spanned="1" table:style-name="ce19">
            <text:p>1873</text:p>
          </table:table-cell>
          <table:covered-table-cell/>
          <table:table-cell office:value-type="string" table:style-name="ce6">
            <text:p>90:18:010111:78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4" table:number-columns-spanned="2" table:number-rows-spanned="1" table:style-name="ce19">
            <text:p>1874</text:p>
          </table:table-cell>
          <table:covered-table-cell/>
          <table:table-cell office:value-type="string" table:style-name="ce6">
            <text:p>90:18:010120:179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5" table:number-columns-spanned="2" table:number-rows-spanned="1" table:style-name="ce19">
            <text:p>1875</text:p>
          </table:table-cell>
          <table:covered-table-cell/>
          <table:table-cell office:value-type="string" table:style-name="ce6">
            <text:p>90:14:010102:1086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6" table:number-columns-spanned="2" table:number-rows-spanned="1" table:style-name="ce19">
            <text:p>1876</text:p>
          </table:table-cell>
          <table:covered-table-cell/>
          <table:table-cell office:value-type="string" table:style-name="ce6">
            <text:p>90:18:010110:223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7" table:number-columns-spanned="2" table:number-rows-spanned="1" table:style-name="ce19">
            <text:p>1877</text:p>
          </table:table-cell>
          <table:covered-table-cell/>
          <table:table-cell office:value-type="string" table:style-name="ce6">
            <text:p>90:18:010120:179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8" table:number-columns-spanned="2" table:number-rows-spanned="1" table:style-name="ce19">
            <text:p>1878</text:p>
          </table:table-cell>
          <table:covered-table-cell/>
          <table:table-cell office:value-type="string" table:style-name="ce6">
            <text:p>90:18:010120:178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9" table:number-columns-spanned="2" table:number-rows-spanned="1" table:style-name="ce19">
            <text:p>1879</text:p>
          </table:table-cell>
          <table:covered-table-cell/>
          <table:table-cell office:value-type="string" table:style-name="ce6">
            <text:p>90:14:010102:1083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0" table:number-columns-spanned="2" table:number-rows-spanned="1" table:style-name="ce19">
            <text:p>1880</text:p>
          </table:table-cell>
          <table:covered-table-cell/>
          <table:table-cell office:value-type="string" table:style-name="ce6">
            <text:p>90:14:010102:1086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1" table:number-columns-spanned="2" table:number-rows-spanned="1" table:style-name="ce19">
            <text:p>1881</text:p>
          </table:table-cell>
          <table:covered-table-cell/>
          <table:table-cell office:value-type="string" table:style-name="ce6">
            <text:p>90:18:010110:223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2" table:number-columns-spanned="2" table:number-rows-spanned="1" table:style-name="ce19">
            <text:p>1882</text:p>
          </table:table-cell>
          <table:covered-table-cell/>
          <table:table-cell office:value-type="string" table:style-name="ce6">
            <text:p>90:14:010102:1086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3" table:number-columns-spanned="2" table:number-rows-spanned="1" table:style-name="ce19">
            <text:p>1883</text:p>
          </table:table-cell>
          <table:covered-table-cell/>
          <table:table-cell office:value-type="string" table:style-name="ce6">
            <text:p>90:14:010101:593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4" table:number-columns-spanned="2" table:number-rows-spanned="1" table:style-name="ce19">
            <text:p>1884</text:p>
          </table:table-cell>
          <table:covered-table-cell/>
          <table:table-cell office:value-type="string" table:style-name="ce6">
            <text:p>90:14:010102:1083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5" table:number-columns-spanned="2" table:number-rows-spanned="1" table:style-name="ce19">
            <text:p>1885</text:p>
          </table:table-cell>
          <table:covered-table-cell/>
          <table:table-cell office:value-type="string" table:style-name="ce6">
            <text:p>90:14:010102:1083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6" table:number-columns-spanned="2" table:number-rows-spanned="1" table:style-name="ce19">
            <text:p>1886</text:p>
          </table:table-cell>
          <table:covered-table-cell/>
          <table:table-cell office:value-type="string" table:style-name="ce6">
            <text:p>90:14:010102:849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7" table:number-columns-spanned="2" table:number-rows-spanned="1" table:style-name="ce19">
            <text:p>1887</text:p>
          </table:table-cell>
          <table:covered-table-cell/>
          <table:table-cell office:value-type="string" table:style-name="ce6">
            <text:p>90:14:010102:220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8" table:number-columns-spanned="2" table:number-rows-spanned="1" table:style-name="ce19">
            <text:p>1888</text:p>
          </table:table-cell>
          <table:covered-table-cell/>
          <table:table-cell office:value-type="string" table:style-name="ce6">
            <text:p>90:14:010102:1086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9" table:number-columns-spanned="2" table:number-rows-spanned="1" table:style-name="ce19">
            <text:p>1889</text:p>
          </table:table-cell>
          <table:covered-table-cell/>
          <table:table-cell office:value-type="string" table:style-name="ce6">
            <text:p>90:14:010102:1086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0" table:number-columns-spanned="2" table:number-rows-spanned="1" table:style-name="ce19">
            <text:p>1890</text:p>
          </table:table-cell>
          <table:covered-table-cell/>
          <table:table-cell office:value-type="string" table:style-name="ce6">
            <text:p>90:14:010102:1083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1" table:number-columns-spanned="2" table:number-rows-spanned="1" table:style-name="ce19">
            <text:p>1891</text:p>
          </table:table-cell>
          <table:covered-table-cell/>
          <table:table-cell office:value-type="string" table:style-name="ce6">
            <text:p>90:14:010102:1084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2" table:number-columns-spanned="2" table:number-rows-spanned="1" table:style-name="ce19">
            <text:p>1892</text:p>
          </table:table-cell>
          <table:covered-table-cell/>
          <table:table-cell office:value-type="string" table:style-name="ce6">
            <text:p>90:14:010102:849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3" table:number-columns-spanned="2" table:number-rows-spanned="1" table:style-name="ce19">
            <text:p>1893</text:p>
          </table:table-cell>
          <table:covered-table-cell/>
          <table:table-cell office:value-type="string" table:style-name="ce6">
            <text:p>90:14:010102:385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4" table:number-columns-spanned="2" table:number-rows-spanned="1" table:style-name="ce19">
            <text:p>1894</text:p>
          </table:table-cell>
          <table:covered-table-cell/>
          <table:table-cell office:value-type="string" table:style-name="ce6">
            <text:p>90:14:010102:367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5" table:number-columns-spanned="2" table:number-rows-spanned="1" table:style-name="ce19">
            <text:p>1895</text:p>
          </table:table-cell>
          <table:covered-table-cell/>
          <table:table-cell office:value-type="string" table:style-name="ce6">
            <text:p>90:14:010102:1083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6" table:number-columns-spanned="2" table:number-rows-spanned="1" table:style-name="ce19">
            <text:p>1896</text:p>
          </table:table-cell>
          <table:covered-table-cell/>
          <table:table-cell office:value-type="string" table:style-name="ce6">
            <text:p>90:18:010120:179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7" table:number-columns-spanned="2" table:number-rows-spanned="1" table:style-name="ce19">
            <text:p>1897</text:p>
          </table:table-cell>
          <table:covered-table-cell/>
          <table:table-cell office:value-type="string" table:style-name="ce6">
            <text:p>90:14:010102:9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8" table:number-columns-spanned="2" table:number-rows-spanned="1" table:style-name="ce19">
            <text:p>1898</text:p>
          </table:table-cell>
          <table:covered-table-cell/>
          <table:table-cell office:value-type="string" table:style-name="ce6">
            <text:p>90:14:010102:335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9" table:number-columns-spanned="2" table:number-rows-spanned="1" table:style-name="ce19">
            <text:p>1899</text:p>
          </table:table-cell>
          <table:covered-table-cell/>
          <table:table-cell office:value-type="string" table:style-name="ce6">
            <text:p>90:14:010102:151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0" table:number-columns-spanned="2" table:number-rows-spanned="1" table:style-name="ce19">
            <text:p>1900</text:p>
          </table:table-cell>
          <table:covered-table-cell/>
          <table:table-cell office:value-type="string" table:style-name="ce6">
            <text:p>90:18:010110:223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1" table:number-columns-spanned="2" table:number-rows-spanned="1" table:style-name="ce19">
            <text:p>1901</text:p>
          </table:table-cell>
          <table:covered-table-cell/>
          <table:table-cell office:value-type="string" table:style-name="ce6">
            <text:p>90:18:010110:265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2" table:number-columns-spanned="2" table:number-rows-spanned="1" table:style-name="ce19">
            <text:p>1902</text:p>
          </table:table-cell>
          <table:covered-table-cell/>
          <table:table-cell office:value-type="string" table:style-name="ce6">
            <text:p>90:18:010120:178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3" table:number-columns-spanned="2" table:number-rows-spanned="1" table:style-name="ce19">
            <text:p>1903</text:p>
          </table:table-cell>
          <table:covered-table-cell/>
          <table:table-cell office:value-type="string" table:style-name="ce6">
            <text:p>90:18:010110:265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4" table:number-columns-spanned="2" table:number-rows-spanned="1" table:style-name="ce19">
            <text:p>1904</text:p>
          </table:table-cell>
          <table:covered-table-cell/>
          <table:table-cell office:value-type="string" table:style-name="ce6">
            <text:p>90:18:010120:178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5" table:number-columns-spanned="2" table:number-rows-spanned="1" table:style-name="ce19">
            <text:p>1905</text:p>
          </table:table-cell>
          <table:covered-table-cell/>
          <table:table-cell office:value-type="string" table:style-name="ce6">
            <text:p>90:18:010111:78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6" table:number-columns-spanned="2" table:number-rows-spanned="1" table:style-name="ce19">
            <text:p>1906</text:p>
          </table:table-cell>
          <table:covered-table-cell/>
          <table:table-cell office:value-type="string" table:style-name="ce6">
            <text:p>90:14:010102:1083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7" table:number-columns-spanned="2" table:number-rows-spanned="1" table:style-name="ce19">
            <text:p>1907</text:p>
          </table:table-cell>
          <table:covered-table-cell/>
          <table:table-cell office:value-type="string" table:style-name="ce6">
            <text:p>90:14:010102:1086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8" table:number-columns-spanned="2" table:number-rows-spanned="1" table:style-name="ce19">
            <text:p>1908</text:p>
          </table:table-cell>
          <table:covered-table-cell/>
          <table:table-cell office:value-type="string" table:style-name="ce6">
            <text:p>90:18:010111:78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9" table:number-columns-spanned="2" table:number-rows-spanned="1" table:style-name="ce19">
            <text:p>1909</text:p>
          </table:table-cell>
          <table:covered-table-cell/>
          <table:table-cell office:value-type="string" table:style-name="ce6">
            <text:p>90:18:010120:178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0" table:number-columns-spanned="2" table:number-rows-spanned="1" table:style-name="ce19">
            <text:p>1910</text:p>
          </table:table-cell>
          <table:covered-table-cell/>
          <table:table-cell office:value-type="string" table:style-name="ce6">
            <text:p>90:14:010102:865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1" table:number-columns-spanned="2" table:number-rows-spanned="1" table:style-name="ce19">
            <text:p>1911</text:p>
          </table:table-cell>
          <table:covered-table-cell/>
          <table:table-cell office:value-type="string" table:style-name="ce6">
            <text:p>90:18:010120:178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2" table:number-columns-spanned="2" table:number-rows-spanned="1" table:style-name="ce19">
            <text:p>1912</text:p>
          </table:table-cell>
          <table:covered-table-cell/>
          <table:table-cell office:value-type="string" table:style-name="ce6">
            <text:p>90:14:010102:1086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3" table:number-columns-spanned="2" table:number-rows-spanned="1" table:style-name="ce19">
            <text:p>1913</text:p>
          </table:table-cell>
          <table:covered-table-cell/>
          <table:table-cell office:value-type="string" table:style-name="ce6">
            <text:p>90:14:010102:864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4" table:number-columns-spanned="2" table:number-rows-spanned="1" table:style-name="ce19">
            <text:p>1914</text:p>
          </table:table-cell>
          <table:covered-table-cell/>
          <table:table-cell office:value-type="string" table:style-name="ce6">
            <text:p>90:14:010102:849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5" table:number-columns-spanned="2" table:number-rows-spanned="1" table:style-name="ce19">
            <text:p>1915</text:p>
          </table:table-cell>
          <table:covered-table-cell/>
          <table:table-cell office:value-type="string" table:style-name="ce6">
            <text:p>90:18:010120:179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6" table:number-columns-spanned="2" table:number-rows-spanned="1" table:style-name="ce19">
            <text:p>1916</text:p>
          </table:table-cell>
          <table:covered-table-cell/>
          <table:table-cell office:value-type="string" table:style-name="ce6">
            <text:p>90:14:010102:866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7" table:number-columns-spanned="2" table:number-rows-spanned="1" table:style-name="ce19">
            <text:p>1917</text:p>
          </table:table-cell>
          <table:covered-table-cell/>
          <table:table-cell office:value-type="string" table:style-name="ce6">
            <text:p>90:14:010102:338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8" table:number-columns-spanned="2" table:number-rows-spanned="1" table:style-name="ce19">
            <text:p>1918</text:p>
          </table:table-cell>
          <table:covered-table-cell/>
          <table:table-cell office:value-type="string" table:style-name="ce6">
            <text:p>90:14:010102:865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9" table:number-columns-spanned="2" table:number-rows-spanned="1" table:style-name="ce19">
            <text:p>1919</text:p>
          </table:table-cell>
          <table:covered-table-cell/>
          <table:table-cell office:value-type="string" table:style-name="ce6">
            <text:p>90:18:010111:78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0" table:number-columns-spanned="2" table:number-rows-spanned="1" table:style-name="ce19">
            <text:p>1920</text:p>
          </table:table-cell>
          <table:covered-table-cell/>
          <table:table-cell office:value-type="string" table:style-name="ce6">
            <text:p>90:14:010102:1087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1" table:number-columns-spanned="2" table:number-rows-spanned="1" table:style-name="ce19">
            <text:p>1921</text:p>
          </table:table-cell>
          <table:covered-table-cell/>
          <table:table-cell office:value-type="string" table:style-name="ce6">
            <text:p>90:05:010131:70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2" table:number-columns-spanned="2" table:number-rows-spanned="1" table:style-name="ce19">
            <text:p>1922</text:p>
          </table:table-cell>
          <table:covered-table-cell/>
          <table:table-cell office:value-type="string" table:style-name="ce6">
            <text:p>90:02:080101:36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3" table:number-columns-spanned="2" table:number-rows-spanned="1" table:style-name="ce19">
            <text:p>1923</text:p>
          </table:table-cell>
          <table:covered-table-cell/>
          <table:table-cell office:value-type="string" table:style-name="ce6">
            <text:p>90:02:010105:52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4" table:number-columns-spanned="2" table:number-rows-spanned="1" table:style-name="ce19">
            <text:p>1924</text:p>
          </table:table-cell>
          <table:covered-table-cell/>
          <table:table-cell office:value-type="string" table:style-name="ce6">
            <text:p>90:02:010105:17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5" table:number-columns-spanned="2" table:number-rows-spanned="1" table:style-name="ce19">
            <text:p>1925</text:p>
          </table:table-cell>
          <table:covered-table-cell/>
          <table:table-cell office:value-type="string" table:style-name="ce6">
            <text:p>90:02:020102:60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6" table:number-columns-spanned="2" table:number-rows-spanned="1" table:style-name="ce19">
            <text:p>1926</text:p>
          </table:table-cell>
          <table:covered-table-cell/>
          <table:table-cell office:value-type="string" table:style-name="ce6">
            <text:p>90:02:020102:53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7" table:number-columns-spanned="2" table:number-rows-spanned="1" table:style-name="ce19">
            <text:p>1927</text:p>
          </table:table-cell>
          <table:covered-table-cell/>
          <table:table-cell office:value-type="string" table:style-name="ce6">
            <text:p>90:02:020102:4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8" table:number-columns-spanned="2" table:number-rows-spanned="1" table:style-name="ce19">
            <text:p>1928</text:p>
          </table:table-cell>
          <table:covered-table-cell/>
          <table:table-cell office:value-type="string" table:style-name="ce6">
            <text:p>90:07:160101:276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9" table:number-columns-spanned="2" table:number-rows-spanned="1" table:style-name="ce19">
            <text:p>1929</text:p>
          </table:table-cell>
          <table:covered-table-cell/>
          <table:table-cell office:value-type="string" table:style-name="ce6">
            <text:p>90:02:020102:280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0" table:number-columns-spanned="2" table:number-rows-spanned="1" table:style-name="ce19">
            <text:p>1930</text:p>
          </table:table-cell>
          <table:covered-table-cell/>
          <table:table-cell office:value-type="string" table:style-name="ce6">
            <text:p>90:02:020102:2743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1" table:number-columns-spanned="2" table:number-rows-spanned="1" table:style-name="ce19">
            <text:p>1931</text:p>
          </table:table-cell>
          <table:covered-table-cell/>
          <table:table-cell office:value-type="string" table:style-name="ce6">
            <text:p>90:02:020601:248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2" table:number-columns-spanned="2" table:number-rows-spanned="1" table:style-name="ce19">
            <text:p>1932</text:p>
          </table:table-cell>
          <table:covered-table-cell/>
          <table:table-cell office:value-type="string" table:style-name="ce6">
            <text:p>90:05:020126:91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3" table:number-columns-spanned="2" table:number-rows-spanned="1" table:style-name="ce19">
            <text:p>1933</text:p>
          </table:table-cell>
          <table:covered-table-cell/>
          <table:table-cell office:value-type="string" table:style-name="ce6">
            <text:p>90:02:010105:520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4" table:number-columns-spanned="2" table:number-rows-spanned="1" table:style-name="ce19">
            <text:p>1934</text:p>
          </table:table-cell>
          <table:covered-table-cell/>
          <table:table-cell office:value-type="string" table:style-name="ce6">
            <text:p>90:02:010105:458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5" table:number-columns-spanned="2" table:number-rows-spanned="1" table:style-name="ce19">
            <text:p>1935</text:p>
          </table:table-cell>
          <table:covered-table-cell/>
          <table:table-cell office:value-type="string" table:style-name="ce6">
            <text:p>90:02:010105:142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6" table:number-columns-spanned="2" table:number-rows-spanned="1" table:style-name="ce19">
            <text:p>1936</text:p>
          </table:table-cell>
          <table:covered-table-cell/>
          <table:table-cell office:value-type="string" table:style-name="ce6">
            <text:p>90:02:080701:187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7" table:number-columns-spanned="2" table:number-rows-spanned="1" table:style-name="ce19">
            <text:p>1937</text:p>
          </table:table-cell>
          <table:covered-table-cell/>
          <table:table-cell office:value-type="string" table:style-name="ce6">
            <text:p>90:02:080701:185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8" table:number-columns-spanned="2" table:number-rows-spanned="1" table:style-name="ce19">
            <text:p>1938</text:p>
          </table:table-cell>
          <table:covered-table-cell/>
          <table:table-cell office:value-type="string" table:style-name="ce6">
            <text:p>90:02:080701:18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9" table:number-columns-spanned="2" table:number-rows-spanned="1" table:style-name="ce19">
            <text:p>1939</text:p>
          </table:table-cell>
          <table:covered-table-cell/>
          <table:table-cell office:value-type="string" table:style-name="ce6">
            <text:p>90:02:020102:3374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0" table:number-columns-spanned="2" table:number-rows-spanned="1" table:style-name="ce19">
            <text:p>1940</text:p>
          </table:table-cell>
          <table:covered-table-cell/>
          <table:table-cell office:value-type="string" table:style-name="ce6">
            <text:p>90:02:080701:188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1" table:number-columns-spanned="2" table:number-rows-spanned="1" table:style-name="ce19">
            <text:p>1941</text:p>
          </table:table-cell>
          <table:covered-table-cell/>
          <table:table-cell office:value-type="string" table:style-name="ce6">
            <text:p>90:02:010105:5290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2" table:number-columns-spanned="2" table:number-rows-spanned="1" table:style-name="ce19">
            <text:p>1942</text:p>
          </table:table-cell>
          <table:covered-table-cell/>
          <table:table-cell office:value-type="string" table:style-name="ce6">
            <text:p>90:02:010105:5541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3" table:number-columns-spanned="2" table:number-rows-spanned="1" table:style-name="ce19">
            <text:p>1943</text:p>
          </table:table-cell>
          <table:covered-table-cell/>
          <table:table-cell office:value-type="string" table:style-name="ce6">
            <text:p>90:02:020102:3486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4" table:number-columns-spanned="2" table:number-rows-spanned="1" table:style-name="ce19">
            <text:p>1944</text:p>
          </table:table-cell>
          <table:covered-table-cell/>
          <table:table-cell office:value-type="string" table:style-name="ce6">
            <text:p>90:02:080701:189</text:p>
          </table:table-cell>
          <table:table-cell office:value-type="string" table:number-columns-spanned="2" table:number-rows-spanned="1" table:style-name="ce19">
            <text:p>28.01.2025</text:p>
          </table:table-cell>
          <table:covered-table-cell/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2450AC6F8DEDB52227966D72BC7FFAEAEDEABF07F93B03188E9FD30C3ECEC60A1A5DAC8441E9101845F8671A5902F9A797815C5E52BAC3EDB3709039893B6F99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502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5-02-24T11:06:28Z</meta:creation-date>
    <dc:date>2025-02-24T11:07:1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