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24/2</text:p>
          </table:table-cell>
          <table:covered-table-cell/>
          <table:table-cell table:number-columns-repeated="3" table:style-name="ce2"/>
          <table:table-cell office:value-type="string" table:style-name="ce3">
            <text:p>03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7" table:style-name="ce9">
            <text:p>35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1" table:style-name="ce9">
            <text:p>1 62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958</text:p>
          </table:table-cell>
          <table:table-cell office:value-type="float" office:value="9292.68" table:style-name="ce10">
            <text:p>9 292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954</text:p>
          </table:table-cell>
          <table:table-cell office:value-type="float" office:value="9280.24" table:style-name="ce10">
            <text:p>9 280.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50401:572</text:p>
          </table:table-cell>
          <table:table-cell office:value-type="float" office:value="9255.75" table:style-name="ce10">
            <text:p>9 255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50401:570</text:p>
          </table:table-cell>
          <table:table-cell office:value-type="float" office:value="9255.75" table:style-name="ce10">
            <text:p>9 255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955</text:p>
          </table:table-cell>
          <table:table-cell office:value-type="float" office:value="9280.24" table:style-name="ce10">
            <text:p>9 280.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953</text:p>
          </table:table-cell>
          <table:table-cell office:value-type="float" office:value="9280.24" table:style-name="ce10">
            <text:p>9 280.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957</text:p>
          </table:table-cell>
          <table:table-cell office:value-type="float" office:value="9292.68" table:style-name="ce10">
            <text:p>9 292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50401:573</text:p>
          </table:table-cell>
          <table:table-cell office:value-type="float" office:value="12551.7" table:style-name="ce10">
            <text:p>12 551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1960</text:p>
          </table:table-cell>
          <table:table-cell office:value-type="float" office:value="3259.28" table:style-name="ce10">
            <text:p>3 259.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301:1959</text:p>
          </table:table-cell>
          <table:table-cell office:value-type="float" office:value="3259.28" table:style-name="ce10">
            <text:p>3 259.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301:1956</text:p>
          </table:table-cell>
          <table:table-cell office:value-type="float" office:value="9255.36" table:style-name="ce10">
            <text:p>9 255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50401:571</text:p>
          </table:table-cell>
          <table:table-cell office:value-type="float" office:value="9255.75" table:style-name="ce10">
            <text:p>9 255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50401:574</text:p>
          </table:table-cell>
          <table:table-cell office:value-type="float" office:value="12551.7" table:style-name="ce10">
            <text:p>12 551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50401:575</text:p>
          </table:table-cell>
          <table:table-cell office:value-type="float" office:value="4364.5" table:style-name="ce10">
            <text:p>4 364.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40901:55</text:p>
          </table:table-cell>
          <table:table-cell office:value-type="float" office:value="275031.36" table:style-name="ce10">
            <text:p>275 031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801:3806</text:p>
          </table:table-cell>
          <table:table-cell office:value-type="float" office:value="573477.62" table:style-name="ce10">
            <text:p>573 477.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01101:1087</text:p>
          </table:table-cell>
          <table:table-cell office:value-type="float" office:value="821510.23" table:style-name="ce10">
            <text:p>821 510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20401:236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0801:1374</text:p>
          </table:table-cell>
          <table:table-cell office:value-type="float" office:value="505713.76" table:style-name="ce10">
            <text:p>505 713.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901:697</text:p>
          </table:table-cell>
          <table:table-cell office:value-type="float" office:value="1187199.6399999999" table:style-name="ce10">
            <text:p>1 187 199.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20401:984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20401:2369</text:p>
          </table:table-cell>
          <table:table-cell office:value-type="float" office:value="582098.68000000005" table:style-name="ce10">
            <text:p>582 098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20401:2370</text:p>
          </table:table-cell>
          <table:table-cell office:value-type="float" office:value="623174.18999999994" table:style-name="ce10">
            <text:p>623 174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20401:2368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301:26</text:p>
          </table:table-cell>
          <table:table-cell office:value-type="float" office:value="1052402.1000000001" table:style-name="ce10">
            <text:p>1 052 402.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601:225</text:p>
          </table:table-cell>
          <table:table-cell office:value-type="float" office:value="199291.99" table:style-name="ce10">
            <text:p>199 291.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00801:53</text:p>
          </table:table-cell>
          <table:table-cell office:value-type="float" office:value="498016" table:style-name="ce10">
            <text:p>498 01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20401:2371</text:p>
          </table:table-cell>
          <table:table-cell office:value-type="float" office:value="591487.37" table:style-name="ce10">
            <text:p>591 487.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40401:1654</text:p>
          </table:table-cell>
          <table:table-cell office:value-type="float" office:value="683279657.82000005" table:style-name="ce10">
            <text:p>683 279 657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40301:1465</text:p>
          </table:table-cell>
          <table:table-cell office:value-type="float" office:value="265386.73" table:style-name="ce10">
            <text:p>265 386.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30201:847</text:p>
          </table:table-cell>
          <table:table-cell office:value-type="float" office:value="805993.78" table:style-name="ce10">
            <text:p>805 993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00000:4298</text:p>
          </table:table-cell>
          <table:table-cell office:value-type="float" office:value="13638575.880000001" table:style-name="ce10">
            <text:p>13 638 575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00000:1735</text:p>
          </table:table-cell>
          <table:table-cell office:value-type="float" office:value="252812.64" table:style-name="ce10">
            <text:p>252 812.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00000:1712</text:p>
          </table:table-cell>
          <table:table-cell office:value-type="float" office:value="749041.29" table:style-name="ce10">
            <text:p>749 041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201:258</text:p>
          </table:table-cell>
          <table:table-cell office:value-type="float" office:value="55800" table:style-name="ce10">
            <text:p>55 8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40401:2027</text:p>
          </table:table-cell>
          <table:table-cell office:value-type="float" office:value="485212.32" table:style-name="ce10">
            <text:p>485 212.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90301:269</text:p>
          </table:table-cell>
          <table:table-cell office:value-type="float" office:value="53757" table:style-name="ce10">
            <text:p>53 757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20201:432</text:p>
          </table:table-cell>
          <table:table-cell office:value-type="float" office:value="677221.22" table:style-name="ce10">
            <text:p>677 221.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0901:893</text:p>
          </table:table-cell>
          <table:table-cell office:value-type="float" office:value="286826.27" table:style-name="ce10">
            <text:p>286 826.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6304</text:p>
          </table:table-cell>
          <table:table-cell office:value-type="float" office:value="1603353.25" table:style-name="ce10">
            <text:p>1 603 353.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000000:6127</text:p>
          </table:table-cell>
          <table:table-cell office:value-type="float" office:value="1583184.33" table:style-name="ce10">
            <text:p>1 583 184.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1401:1986</text:p>
          </table:table-cell>
          <table:table-cell office:value-type="float" office:value="125760.58" table:style-name="ce10">
            <text:p>125 760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30201:830</text:p>
          </table:table-cell>
          <table:table-cell office:value-type="float" office:value="52469452.770000003" table:style-name="ce10">
            <text:p>52 469 452.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30301:4373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90501:1849</text:p>
          </table:table-cell>
          <table:table-cell office:value-type="float" office:value="1483780.9" table:style-name="ce10">
            <text:p>1 483 780.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30301:2673</text:p>
          </table:table-cell>
          <table:table-cell office:value-type="float" office:value="159323.44" table:style-name="ce10">
            <text:p>159 323.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30301:40</text:p>
          </table:table-cell>
          <table:table-cell office:value-type="float" office:value="108779438.92" table:style-name="ce10">
            <text:p>108 779 438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30301:2987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30301:2684</text:p>
          </table:table-cell>
          <table:table-cell office:value-type="float" office:value="162597.21" table:style-name="ce10">
            <text:p>162 597.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240401:579</text:p>
          </table:table-cell>
          <table:table-cell office:value-type="float" office:value="4916.18" table:style-name="ce10">
            <text:p>4 916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240401:581</text:p>
          </table:table-cell>
          <table:table-cell office:value-type="float" office:value="4916.18" table:style-name="ce10">
            <text:p>4 916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240401:580</text:p>
          </table:table-cell>
          <table:table-cell office:value-type="float" office:value="4916.18" table:style-name="ce10">
            <text:p>4 916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240401:589</text:p>
          </table:table-cell>
          <table:table-cell office:value-type="float" office:value="4916.18" table:style-name="ce10">
            <text:p>4 916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240401:591</text:p>
          </table:table-cell>
          <table:table-cell office:value-type="float" office:value="5447.88" table:style-name="ce10">
            <text:p>5 447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240401:582</text:p>
          </table:table-cell>
          <table:table-cell office:value-type="float" office:value="4916.18" table:style-name="ce10">
            <text:p>4 916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240401:605</text:p>
          </table:table-cell>
          <table:table-cell office:value-type="float" office:value="4916.18" table:style-name="ce10">
            <text:p>4 916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240401:598</text:p>
          </table:table-cell>
          <table:table-cell office:value-type="float" office:value="5447.88" table:style-name="ce10">
            <text:p>5 447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240401:586</text:p>
          </table:table-cell>
          <table:table-cell office:value-type="float" office:value="5464.24" table:style-name="ce10">
            <text:p>5 464.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240401:584</text:p>
          </table:table-cell>
          <table:table-cell office:value-type="float" office:value="18486.8" table:style-name="ce10">
            <text:p>18 486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240401:587</text:p>
          </table:table-cell>
          <table:table-cell office:value-type="float" office:value="5456.06" table:style-name="ce10">
            <text:p>5 456.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240401:595</text:p>
          </table:table-cell>
          <table:table-cell office:value-type="float" office:value="5447.88" table:style-name="ce10">
            <text:p>5 447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260401:1332</text:p>
          </table:table-cell>
          <table:table-cell office:value-type="float" office:value="234000" table:style-name="ce10">
            <text:p>234 0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240401:585</text:p>
          </table:table-cell>
          <table:table-cell office:value-type="float" office:value="5439.7" table:style-name="ce10">
            <text:p>5 439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221201:949</text:p>
          </table:table-cell>
          <table:table-cell office:value-type="float" office:value="315912748.89999998" table:style-name="ce10">
            <text:p>315 912 748.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30501:1016</text:p>
          </table:table-cell>
          <table:table-cell office:value-type="float" office:value="343489.18" table:style-name="ce10">
            <text:p>343 489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240401:578</text:p>
          </table:table-cell>
          <table:table-cell office:value-type="float" office:value="4916.18" table:style-name="ce10">
            <text:p>4 916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240401:604</text:p>
          </table:table-cell>
          <table:table-cell office:value-type="float" office:value="4916.18" table:style-name="ce10">
            <text:p>4 916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240401:606</text:p>
          </table:table-cell>
          <table:table-cell office:value-type="float" office:value="4916.18" table:style-name="ce10">
            <text:p>4 916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240401:600</text:p>
          </table:table-cell>
          <table:table-cell office:value-type="float" office:value="4916.18" table:style-name="ce10">
            <text:p>4 916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240401:596</text:p>
          </table:table-cell>
          <table:table-cell office:value-type="float" office:value="5447.88" table:style-name="ce10">
            <text:p>5 447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240401:590</text:p>
          </table:table-cell>
          <table:table-cell office:value-type="float" office:value="5447.88" table:style-name="ce10">
            <text:p>5 447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240401:599</text:p>
          </table:table-cell>
          <table:table-cell office:value-type="float" office:value="5447.88" table:style-name="ce10">
            <text:p>5 447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240401:592</text:p>
          </table:table-cell>
          <table:table-cell office:value-type="float" office:value="5447.88" table:style-name="ce10">
            <text:p>5 447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240401:601</text:p>
          </table:table-cell>
          <table:table-cell office:value-type="float" office:value="4916.18" table:style-name="ce10">
            <text:p>4 916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10301:3179</text:p>
          </table:table-cell>
          <table:table-cell office:value-type="float" office:value="439133.45" table:style-name="ce10">
            <text:p>439 133.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221301:700</text:p>
          </table:table-cell>
          <table:table-cell office:value-type="float" office:value="133512.51" table:style-name="ce10">
            <text:p>133 512.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240401:588</text:p>
          </table:table-cell>
          <table:table-cell office:value-type="float" office:value="5447.88" table:style-name="ce10">
            <text:p>5 447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240401:597</text:p>
          </table:table-cell>
          <table:table-cell office:value-type="float" office:value="5447.88" table:style-name="ce10">
            <text:p>5 447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240401:594</text:p>
          </table:table-cell>
          <table:table-cell office:value-type="float" office:value="5447.88" table:style-name="ce10">
            <text:p>5 447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240401:603</text:p>
          </table:table-cell>
          <table:table-cell office:value-type="float" office:value="4916.18" table:style-name="ce10">
            <text:p>4 916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240401:593</text:p>
          </table:table-cell>
          <table:table-cell office:value-type="float" office:value="5447.88" table:style-name="ce10">
            <text:p>5 447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240401:602</text:p>
          </table:table-cell>
          <table:table-cell office:value-type="float" office:value="4916.18" table:style-name="ce10">
            <text:p>4 916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240401:583</text:p>
          </table:table-cell>
          <table:table-cell office:value-type="float" office:value="4916.18" table:style-name="ce10">
            <text:p>4 916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30501:1012</text:p>
          </table:table-cell>
          <table:table-cell office:value-type="float" office:value="342672.58" table:style-name="ce10">
            <text:p>342 672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140301:1178</text:p>
          </table:table-cell>
          <table:table-cell office:value-type="float" office:value="486640" table:style-name="ce10">
            <text:p>486 64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90901:1293</text:p>
          </table:table-cell>
          <table:table-cell office:value-type="float" office:value="8680.2000000000007" table:style-name="ce10">
            <text:p>8 680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90901:1295</text:p>
          </table:table-cell>
          <table:table-cell office:value-type="float" office:value="8680.2000000000007" table:style-name="ce10">
            <text:p>8 680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20701:1876</text:p>
          </table:table-cell>
          <table:table-cell office:value-type="float" office:value="51630.12" table:style-name="ce10">
            <text:p>51 630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90901:1303</text:p>
          </table:table-cell>
          <table:table-cell office:value-type="float" office:value="8901" table:style-name="ce10">
            <text:p>8 901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90901:1301</text:p>
          </table:table-cell>
          <table:table-cell office:value-type="float" office:value="8901" table:style-name="ce10">
            <text:p>8 901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90901:1310</text:p>
          </table:table-cell>
          <table:table-cell office:value-type="float" office:value="8680.2000000000007" table:style-name="ce10">
            <text:p>8 680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140301:1202</text:p>
          </table:table-cell>
          <table:table-cell office:value-type="float" office:value="278080" table:style-name="ce10">
            <text:p>278 08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140301:1208</text:p>
          </table:table-cell>
          <table:table-cell office:value-type="float" office:value="265440" table:style-name="ce10">
            <text:p>265 44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140301:1190</text:p>
          </table:table-cell>
          <table:table-cell office:value-type="float" office:value="265440" table:style-name="ce10">
            <text:p>265 44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40301:1193</text:p>
          </table:table-cell>
          <table:table-cell office:value-type="float" office:value="278080" table:style-name="ce10">
            <text:p>278 08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40301:1209</text:p>
          </table:table-cell>
          <table:table-cell office:value-type="float" office:value="278080" table:style-name="ce10">
            <text:p>278 08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140301:1199</text:p>
          </table:table-cell>
          <table:table-cell office:value-type="float" office:value="265440" table:style-name="ce10">
            <text:p>265 44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51001:962</text:p>
          </table:table-cell>
          <table:table-cell office:value-type="float" office:value="230357.08" table:style-name="ce10">
            <text:p>230 357.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40601:322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40601:320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40601:321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40601:323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40601:323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40601:323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40601:320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40601:321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40601:321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40601:322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40601:321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40601:3206</text:p>
          </table:table-cell>
          <table:table-cell office:value-type="float" office:value="16332" table:style-name="ce10">
            <text:p>16 332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90901:1291</text:p>
          </table:table-cell>
          <table:table-cell office:value-type="float" office:value="11923.2" table:style-name="ce10">
            <text:p>11 923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90901:1302</text:p>
          </table:table-cell>
          <table:table-cell office:value-type="float" office:value="11812.8" table:style-name="ce10">
            <text:p>11 812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90901:1296</text:p>
          </table:table-cell>
          <table:table-cell office:value-type="float" office:value="8694" table:style-name="ce10">
            <text:p>8 694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90901:1299</text:p>
          </table:table-cell>
          <table:table-cell office:value-type="float" office:value="8721.6" table:style-name="ce10">
            <text:p>8 721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90901:1292</text:p>
          </table:table-cell>
          <table:table-cell office:value-type="float" office:value="8376.6" table:style-name="ce10">
            <text:p>8 376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90901:1304</text:p>
          </table:table-cell>
          <table:table-cell office:value-type="float" office:value="8901" table:style-name="ce10">
            <text:p>8 901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90901:1298</text:p>
          </table:table-cell>
          <table:table-cell office:value-type="float" office:value="8694" table:style-name="ce10">
            <text:p>8 694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90901:1312</text:p>
          </table:table-cell>
          <table:table-cell office:value-type="float" office:value="8694" table:style-name="ce10">
            <text:p>8 694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90901:1308</text:p>
          </table:table-cell>
          <table:table-cell office:value-type="float" office:value="8680.2000000000007" table:style-name="ce10">
            <text:p>8 680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40301:1188</text:p>
          </table:table-cell>
          <table:table-cell office:value-type="float" office:value="265440" table:style-name="ce10">
            <text:p>265 44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140301:1195</text:p>
          </table:table-cell>
          <table:table-cell office:value-type="float" office:value="265440" table:style-name="ce10">
            <text:p>265 44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140301:1189</text:p>
          </table:table-cell>
          <table:table-cell office:value-type="float" office:value="278080" table:style-name="ce10">
            <text:p>278 08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40301:1200</text:p>
          </table:table-cell>
          <table:table-cell office:value-type="float" office:value="278080" table:style-name="ce10">
            <text:p>278 08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40301:1192</text:p>
          </table:table-cell>
          <table:table-cell office:value-type="float" office:value="265440" table:style-name="ce10">
            <text:p>265 44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10901:275</text:p>
          </table:table-cell>
          <table:table-cell office:value-type="float" office:value="66540" table:style-name="ce10">
            <text:p>66 54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40301:1196</text:p>
          </table:table-cell>
          <table:table-cell office:value-type="float" office:value="278080" table:style-name="ce10">
            <text:p>278 08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40301:1205</text:p>
          </table:table-cell>
          <table:table-cell office:value-type="float" office:value="278080" table:style-name="ce10">
            <text:p>278 08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140301:1185</text:p>
          </table:table-cell>
          <table:table-cell office:value-type="float" office:value="278080" table:style-name="ce10">
            <text:p>278 08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40301:1182</text:p>
          </table:table-cell>
          <table:table-cell office:value-type="float" office:value="353920" table:style-name="ce10">
            <text:p>353 92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40301:1179</text:p>
          </table:table-cell>
          <table:table-cell office:value-type="float" office:value="353920" table:style-name="ce10">
            <text:p>353 92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40301:1210</text:p>
          </table:table-cell>
          <table:table-cell office:value-type="float" office:value="1415958.08" table:style-name="ce10">
            <text:p>1 415 958.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81001:788</text:p>
          </table:table-cell>
          <table:table-cell office:value-type="float" office:value="160787" table:style-name="ce10">
            <text:p>160 787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40601:3221</text:p>
          </table:table-cell>
          <table:table-cell office:value-type="float" office:value="13610" table:style-name="ce10">
            <text:p>13 61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40601:322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40601:323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40601:322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40601:321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40601:321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40601:322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40601:323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40601:322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90901:1294</text:p>
          </table:table-cell>
          <table:table-cell office:value-type="float" office:value="8680.2000000000007" table:style-name="ce10">
            <text:p>8 680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90901:1300</text:p>
          </table:table-cell>
          <table:table-cell office:value-type="float" office:value="8901" table:style-name="ce10">
            <text:p>8 901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90901:1309</text:p>
          </table:table-cell>
          <table:table-cell office:value-type="float" office:value="8694" table:style-name="ce10">
            <text:p>8 694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90901:1305</text:p>
          </table:table-cell>
          <table:table-cell office:value-type="float" office:value="8901" table:style-name="ce10">
            <text:p>8 901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90901:1307</text:p>
          </table:table-cell>
          <table:table-cell office:value-type="float" office:value="8514.6" table:style-name="ce10">
            <text:p>8 514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90901:1311</text:p>
          </table:table-cell>
          <table:table-cell office:value-type="float" office:value="8694" table:style-name="ce10">
            <text:p>8 694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90901:1306</text:p>
          </table:table-cell>
          <table:table-cell office:value-type="float" office:value="8901" table:style-name="ce10">
            <text:p>8 901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90901:1313</text:p>
          </table:table-cell>
          <table:table-cell office:value-type="float" office:value="8680.2000000000007" table:style-name="ce10">
            <text:p>8 680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90901:1297</text:p>
          </table:table-cell>
          <table:table-cell office:value-type="float" office:value="8694" table:style-name="ce10">
            <text:p>8 694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140301:1191</text:p>
          </table:table-cell>
          <table:table-cell office:value-type="float" office:value="278080" table:style-name="ce10">
            <text:p>278 08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140301:1198</text:p>
          </table:table-cell>
          <table:table-cell office:value-type="float" office:value="278080" table:style-name="ce10">
            <text:p>278 08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140301:1206</text:p>
          </table:table-cell>
          <table:table-cell office:value-type="float" office:value="265440" table:style-name="ce10">
            <text:p>265 44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140301:1186</text:p>
          </table:table-cell>
          <table:table-cell office:value-type="float" office:value="265440" table:style-name="ce10">
            <text:p>265 44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140301:1201</text:p>
          </table:table-cell>
          <table:table-cell office:value-type="float" office:value="265440" table:style-name="ce10">
            <text:p>265 44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140301:1204</text:p>
          </table:table-cell>
          <table:table-cell office:value-type="float" office:value="265440" table:style-name="ce10">
            <text:p>265 44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140301:1207</text:p>
          </table:table-cell>
          <table:table-cell office:value-type="float" office:value="278080" table:style-name="ce10">
            <text:p>278 08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140301:1187</text:p>
          </table:table-cell>
          <table:table-cell office:value-type="float" office:value="278080" table:style-name="ce10">
            <text:p>278 08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140301:1181</text:p>
          </table:table-cell>
          <table:table-cell office:value-type="float" office:value="353920" table:style-name="ce10">
            <text:p>353 92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140301:1194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140301:1184</text:p>
          </table:table-cell>
          <table:table-cell office:value-type="float" office:value="265440" table:style-name="ce10">
            <text:p>265 44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140301:1180</text:p>
          </table:table-cell>
          <table:table-cell office:value-type="float" office:value="353920" table:style-name="ce10">
            <text:p>353 92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51001:242</text:p>
          </table:table-cell>
          <table:table-cell office:value-type="float" office:value="119239097.88" table:style-name="ce10">
            <text:p>119 239 097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17689791.5" table:style-name="ce10">
            <text:p>617 689 791.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50901:1392</text:p>
          </table:table-cell>
          <table:table-cell office:value-type="float" office:value="585707.75" table:style-name="ce10">
            <text:p>585 707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140301:1197</text:p>
          </table:table-cell>
          <table:table-cell office:value-type="float" office:value="265440" table:style-name="ce10">
            <text:p>265 44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140301:1203</text:p>
          </table:table-cell>
          <table:table-cell office:value-type="float" office:value="278080" table:style-name="ce10">
            <text:p>278 08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40601:323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40601:321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40601:321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40601:322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40601:322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40601:3235</text:p>
          </table:table-cell>
          <table:table-cell office:value-type="float" office:value="13610" table:style-name="ce10">
            <text:p>13 61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40601:321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40601:322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40601:320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40601:321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50601:1366</text:p>
          </table:table-cell>
          <table:table-cell office:value-type="float" office:value="315006.07" table:style-name="ce10">
            <text:p>315 006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140301:1183</text:p>
          </table:table-cell>
          <table:table-cell office:value-type="float" office:value="265440" table:style-name="ce10">
            <text:p>265 44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30801:2423</text:p>
          </table:table-cell>
          <table:table-cell office:value-type="float" office:value="784597.02" table:style-name="ce10">
            <text:p>784 597.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30801:2422</text:p>
          </table:table-cell>
          <table:table-cell office:value-type="float" office:value="784597.02" table:style-name="ce10">
            <text:p>784 597.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10:1227</text:p>
          </table:table-cell>
          <table:table-cell office:value-type="float" office:value="2068615.22" table:style-name="ce10">
            <text:p>2 068 615.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40103:5815</text:p>
          </table:table-cell>
          <table:table-cell office:value-type="float" office:value="425326.72" table:style-name="ce10">
            <text:p>425 326.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40102:14851</text:p>
          </table:table-cell>
          <table:table-cell office:value-type="float" office:value="1436576.78" table:style-name="ce10">
            <text:p>1 436 576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70701:101</text:p>
          </table:table-cell>
          <table:table-cell office:value-type="float" office:value="908505.24" table:style-name="ce10">
            <text:p>908 505.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00000:2278</text:p>
          </table:table-cell>
          <table:table-cell office:value-type="float" office:value="811079.16" table:style-name="ce10">
            <text:p>811 079.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60101:8443</text:p>
          </table:table-cell>
          <table:table-cell office:value-type="float" office:value="2128717.31" table:style-name="ce10">
            <text:p>2 128 717.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17665453.26" table:style-name="ce10">
            <text:p>1 417 665 453.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80301:201</text:p>
          </table:table-cell>
          <table:table-cell office:value-type="float" office:value="15471826.710000001" table:style-name="ce10">
            <text:p>15 471 826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40103:310</text:p>
          </table:table-cell>
          <table:table-cell office:value-type="float" office:value="1207931.67" table:style-name="ce10">
            <text:p>1 207 931.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70101:4259</text:p>
          </table:table-cell>
          <table:table-cell office:value-type="float" office:value="458673.99" table:style-name="ce10">
            <text:p>458 673.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60301:10342</text:p>
          </table:table-cell>
          <table:table-cell office:value-type="float" office:value="549097.79" table:style-name="ce10">
            <text:p>549 097.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40103:333</text:p>
          </table:table-cell>
          <table:table-cell office:value-type="float" office:value="1204184.44" table:style-name="ce10">
            <text:p>1 204 184.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70101:4260</text:p>
          </table:table-cell>
          <table:table-cell office:value-type="float" office:value="456631.43" table:style-name="ce10">
            <text:p>456 631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60301:5536</text:p>
          </table:table-cell>
          <table:table-cell office:value-type="float" office:value="22356359.93" table:style-name="ce10">
            <text:p>22 356 359.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6:94</text:p>
          </table:table-cell>
          <table:table-cell office:value-type="float" office:value="811352.19" table:style-name="ce10">
            <text:p>811 352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10:1034</text:p>
          </table:table-cell>
          <table:table-cell office:value-type="float" office:value="318358.43" table:style-name="ce10">
            <text:p>318 358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3:31164</text:p>
          </table:table-cell>
          <table:table-cell office:value-type="float" office:value="421251.2" table:style-name="ce10">
            <text:p>421 251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3:31158</text:p>
          </table:table-cell>
          <table:table-cell office:value-type="float" office:value="419440.36" table:style-name="ce10">
            <text:p>419 440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3:31153</text:p>
          </table:table-cell>
          <table:table-cell office:value-type="float" office:value="408104.21" table:style-name="ce10">
            <text:p>408 104.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3:31176</text:p>
          </table:table-cell>
          <table:table-cell office:value-type="float" office:value="422659.37" table:style-name="ce10">
            <text:p>422 659.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3:31151</text:p>
          </table:table-cell>
          <table:table-cell office:value-type="float" office:value="408066.7" table:style-name="ce10">
            <text:p>408 066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3:31174</text:p>
          </table:table-cell>
          <table:table-cell office:value-type="float" office:value="422666.66" table:style-name="ce10">
            <text:p>422 666.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3:31157</text:p>
          </table:table-cell>
          <table:table-cell office:value-type="float" office:value="418992.48" table:style-name="ce10">
            <text:p>418 992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2:6915</text:p>
          </table:table-cell>
          <table:table-cell office:value-type="float" office:value="1273701.83" table:style-name="ce10">
            <text:p>1 273 701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9:31694</text:p>
          </table:table-cell>
          <table:table-cell office:value-type="float" office:value="1064610.1399999999" table:style-name="ce10">
            <text:p>1 064 610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3:31155</text:p>
          </table:table-cell>
          <table:table-cell office:value-type="float" office:value="408024.51" table:style-name="ce10">
            <text:p>408 024.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00000:1596</text:p>
          </table:table-cell>
          <table:table-cell office:value-type="float" office:value="40657666.25" table:style-name="ce10">
            <text:p>40 657 666.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20101:6730</text:p>
          </table:table-cell>
          <table:table-cell office:value-type="float" office:value="7056415.1299999999" table:style-name="ce10">
            <text:p>7 056 415.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03:2579</text:p>
          </table:table-cell>
          <table:table-cell office:value-type="float" office:value="5369487.04" table:style-name="ce10">
            <text:p>5 369 487.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7:460</text:p>
          </table:table-cell>
          <table:table-cell office:value-type="float" office:value="1407103.44" table:style-name="ce10">
            <text:p>1 407 103.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01:30488</text:p>
          </table:table-cell>
          <table:table-cell office:value-type="float" office:value="11825320.85" table:style-name="ce10">
            <text:p>11 825 320.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10:15791</text:p>
          </table:table-cell>
          <table:table-cell office:value-type="float" office:value="63257.03" table:style-name="ce10">
            <text:p>63 257.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50101:1657</text:p>
          </table:table-cell>
          <table:table-cell office:value-type="float" office:value="901716.54" table:style-name="ce10">
            <text:p>901 716.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3:34668</text:p>
          </table:table-cell>
          <table:table-cell office:value-type="float" office:value="319389.68" table:style-name="ce10">
            <text:p>319 389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14:6147</text:p>
          </table:table-cell>
          <table:table-cell office:value-type="float" office:value="24444.04" table:style-name="ce10">
            <text:p>24 444.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3:31144</text:p>
          </table:table-cell>
          <table:table-cell office:value-type="float" office:value="407293.94" table:style-name="ce10">
            <text:p>407 293.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3:31162</text:p>
          </table:table-cell>
          <table:table-cell office:value-type="float" office:value="420615.31" table:style-name="ce10">
            <text:p>420 615.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3:31166</text:p>
          </table:table-cell>
          <table:table-cell office:value-type="float" office:value="421769.33" table:style-name="ce10">
            <text:p>421 769.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3:31168</text:p>
          </table:table-cell>
          <table:table-cell office:value-type="float" office:value="422176.53" table:style-name="ce10">
            <text:p>422 176.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3:31148</text:p>
          </table:table-cell>
          <table:table-cell office:value-type="float" office:value="407923.75" table:style-name="ce10">
            <text:p>407 923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3:31150</text:p>
          </table:table-cell>
          <table:table-cell office:value-type="float" office:value="408008.11" table:style-name="ce10">
            <text:p>408 008.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3:31165</text:p>
          </table:table-cell>
          <table:table-cell office:value-type="float" office:value="421527.14" table:style-name="ce10">
            <text:p>421 527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3:31146</text:p>
          </table:table-cell>
          <table:table-cell office:value-type="float" office:value="407663.74" table:style-name="ce10">
            <text:p>407 663.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3:31142</text:p>
          </table:table-cell>
          <table:table-cell office:value-type="float" office:value="406819.3" table:style-name="ce10">
            <text:p>406 819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101:5652</text:p>
          </table:table-cell>
          <table:table-cell office:value-type="float" office:value="5128798.63" table:style-name="ce10">
            <text:p>5 128 798.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8:4937</text:p>
          </table:table-cell>
          <table:table-cell office:value-type="float" office:value="1121332.47" table:style-name="ce10">
            <text:p>1 121 332.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22:7971</text:p>
          </table:table-cell>
          <table:table-cell office:value-type="float" office:value="2843762.78" table:style-name="ce10">
            <text:p>2 843 762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14:567</text:p>
          </table:table-cell>
          <table:table-cell office:value-type="float" office:value="1439002.82" table:style-name="ce10">
            <text:p>1 439 002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1:39088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3:11896</text:p>
          </table:table-cell>
          <table:table-cell office:value-type="float" office:value="108835.05" table:style-name="ce10">
            <text:p>108 835.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2:5045</text:p>
          </table:table-cell>
          <table:table-cell office:value-type="float" office:value="336546.06" table:style-name="ce10">
            <text:p>336 546.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3:31139</text:p>
          </table:table-cell>
          <table:table-cell office:value-type="float" office:value="405892.66" table:style-name="ce10">
            <text:p>405 892.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2:5046</text:p>
          </table:table-cell>
          <table:table-cell office:value-type="float" office:value="363784.01" table:style-name="ce10">
            <text:p>363 784.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3:31136</text:p>
          </table:table-cell>
          <table:table-cell office:value-type="float" office:value="405135.65" table:style-name="ce10">
            <text:p>405 135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50901:1742</text:p>
          </table:table-cell>
          <table:table-cell office:value-type="float" office:value="1198938.18" table:style-name="ce10">
            <text:p>1 198 938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3:010105:4153</text:p>
          </table:table-cell>
          <table:table-cell office:value-type="float" office:value="734821.64" table:style-name="ce10">
            <text:p>734 821.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90101:9296</text:p>
          </table:table-cell>
          <table:table-cell office:value-type="float" office:value="932936.81" table:style-name="ce10">
            <text:p>932 936.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10501:1378</text:p>
          </table:table-cell>
          <table:table-cell office:value-type="float" office:value="7640132.5899999999" table:style-name="ce10">
            <text:p>7 640 132.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50901:1745</text:p>
          </table:table-cell>
          <table:table-cell office:value-type="float" office:value="1270100.96" table:style-name="ce10">
            <text:p>1 270 100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50901:1747</text:p>
          </table:table-cell>
          <table:table-cell office:value-type="float" office:value="1271647.98" table:style-name="ce10">
            <text:p>1 271 647.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40201:1805</text:p>
          </table:table-cell>
          <table:table-cell office:value-type="float" office:value="1472383.02" table:style-name="ce10">
            <text:p>1 472 383.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0201:1804</text:p>
          </table:table-cell>
          <table:table-cell office:value-type="float" office:value="837631.46" table:style-name="ce10">
            <text:p>837 631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0301:335</text:p>
          </table:table-cell>
          <table:table-cell office:value-type="float" office:value="2116928.5299999998" table:style-name="ce10">
            <text:p>2 116 928.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40101:4724</text:p>
          </table:table-cell>
          <table:table-cell office:value-type="float" office:value="1404355.43" table:style-name="ce10">
            <text:p>1 404 355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10103:5734</text:p>
          </table:table-cell>
          <table:table-cell office:value-type="float" office:value="1514792.38" table:style-name="ce10">
            <text:p>1 514 792.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50901:1746</text:p>
          </table:table-cell>
          <table:table-cell office:value-type="float" office:value="1273194.99" table:style-name="ce10">
            <text:p>1 273 194.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82:330</text:p>
          </table:table-cell>
          <table:table-cell office:value-type="float" office:value="5781086.3399999999" table:style-name="ce10">
            <text:p>5 781 086.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200701:150</text:p>
          </table:table-cell>
          <table:table-cell office:value-type="float" office:value="1768760.24" table:style-name="ce10">
            <text:p>1 768 760.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10801:5950</text:p>
          </table:table-cell>
          <table:table-cell office:value-type="float" office:value="10610223.98" table:style-name="ce10">
            <text:p>10 610 223.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120201:1031</text:p>
          </table:table-cell>
          <table:table-cell office:value-type="float" office:value="2100088.02" table:style-name="ce10">
            <text:p>2 100 088.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3:010108:5306</text:p>
          </table:table-cell>
          <table:table-cell office:value-type="float" office:value="467045.5" table:style-name="ce10">
            <text:p>467 045.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40301:6509</text:p>
          </table:table-cell>
          <table:table-cell office:value-type="float" office:value="49096463.600000001" table:style-name="ce10">
            <text:p>49 096 463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60101:1247</text:p>
          </table:table-cell>
          <table:table-cell office:value-type="float" office:value="841237.45" table:style-name="ce10">
            <text:p>841 237.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40103:4436</text:p>
          </table:table-cell>
          <table:table-cell office:value-type="float" office:value="1341709.95" table:style-name="ce10">
            <text:p>1 341 709.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40107:253</text:p>
          </table:table-cell>
          <table:table-cell office:value-type="float" office:value="13477.37" table:style-name="ce10">
            <text:p>13 477.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110101:8329</text:p>
          </table:table-cell>
          <table:table-cell office:value-type="float" office:value="1988989.44" table:style-name="ce10">
            <text:p>1 988 989.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50901:1743</text:p>
          </table:table-cell>
          <table:table-cell office:value-type="float" office:value="1195844.1399999999" table:style-name="ce10">
            <text:p>1 195 844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50901:1744</text:p>
          </table:table-cell>
          <table:table-cell office:value-type="float" office:value="1202032.21" table:style-name="ce10">
            <text:p>1 202 032.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40101:4725</text:p>
          </table:table-cell>
          <table:table-cell office:value-type="float" office:value="2403513.63" table:style-name="ce10">
            <text:p>2 403 513.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3:110301:846</text:p>
          </table:table-cell>
          <table:table-cell office:value-type="float" office:value="953640.81" table:style-name="ce10">
            <text:p>953 640.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30701:948</text:p>
          </table:table-cell>
          <table:table-cell office:value-type="float" office:value="892806.99" table:style-name="ce10">
            <text:p>892 806.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30701:949</text:p>
          </table:table-cell>
          <table:table-cell office:value-type="float" office:value="1027844.05" table:style-name="ce10">
            <text:p>1 027 844.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30701:7399</text:p>
          </table:table-cell>
          <table:table-cell office:value-type="float" office:value="484524.68" table:style-name="ce10">
            <text:p>484 524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110501:1377</text:p>
          </table:table-cell>
          <table:table-cell office:value-type="float" office:value="1201009.6100000001" table:style-name="ce10">
            <text:p>1 201 009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10103:5733</text:p>
          </table:table-cell>
          <table:table-cell office:value-type="float" office:value="842798.34" table:style-name="ce10">
            <text:p>842 798.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60201:633</text:p>
          </table:table-cell>
          <table:table-cell office:value-type="float" office:value="808260.37" table:style-name="ce10">
            <text:p>808 260.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40904:7320</text:p>
          </table:table-cell>
          <table:table-cell office:value-type="float" office:value="10733437.470000001" table:style-name="ce10">
            <text:p>10 733 437.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70603:1626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10801:6825</text:p>
          </table:table-cell>
          <table:table-cell office:value-type="float" office:value="26041.200000000001" table:style-name="ce10">
            <text:p>26 041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3:040201:1266</text:p>
          </table:table-cell>
          <table:table-cell office:value-type="float" office:value="1235165.8899999999" table:style-name="ce10">
            <text:p>1 235 165.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47:7696</text:p>
          </table:table-cell>
          <table:table-cell office:value-type="float" office:value="4125270.37" table:style-name="ce10">
            <text:p>4 125 270.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40107:288</text:p>
          </table:table-cell>
          <table:table-cell office:value-type="float" office:value="12915.81" table:style-name="ce10">
            <text:p>12 915.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9:120101:376</text:p>
          </table:table-cell>
          <table:table-cell office:value-type="float" office:value="1893604.17" table:style-name="ce10">
            <text:p>1 893 604.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60901:944</text:p>
          </table:table-cell>
          <table:table-cell office:value-type="float" office:value="2055630.06" table:style-name="ce10">
            <text:p>2 055 630.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120301:13</text:p>
          </table:table-cell>
          <table:table-cell office:value-type="float" office:value="1561252.96" table:style-name="ce10">
            <text:p>1 561 252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9:070101:543</text:p>
          </table:table-cell>
          <table:table-cell office:value-type="float" office:value="931864.43" table:style-name="ce10">
            <text:p>931 864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50101:2253</text:p>
          </table:table-cell>
          <table:table-cell office:value-type="float" office:value="839123.88" table:style-name="ce10">
            <text:p>839 123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9:030101:1944</text:p>
          </table:table-cell>
          <table:table-cell office:value-type="float" office:value="1530301.77" table:style-name="ce10">
            <text:p>1 530 301.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60201:6796</text:p>
          </table:table-cell>
          <table:table-cell office:value-type="float" office:value="1374303.83" table:style-name="ce10">
            <text:p>1 374 303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090101:1533</text:p>
          </table:table-cell>
          <table:table-cell office:value-type="float" office:value="1221785.56" table:style-name="ce10">
            <text:p>1 221 785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9:070101:126</text:p>
          </table:table-cell>
          <table:table-cell office:value-type="float" office:value="681852.02" table:style-name="ce10">
            <text:p>681 852.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80101:2089</text:p>
          </table:table-cell>
          <table:table-cell office:value-type="float" office:value="1021167.74" table:style-name="ce10">
            <text:p>1 021 167.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40501:1010</text:p>
          </table:table-cell>
          <table:table-cell office:value-type="float" office:value="1301031.48" table:style-name="ce10">
            <text:p>1 301 031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40101:281</text:p>
          </table:table-cell>
          <table:table-cell office:value-type="float" office:value="621452.68999999994" table:style-name="ce10">
            <text:p>621 452.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20101:4411</text:p>
          </table:table-cell>
          <table:table-cell office:value-type="float" office:value="1426232.88" table:style-name="ce10">
            <text:p>1 426 232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00101:191</text:p>
          </table:table-cell>
          <table:table-cell office:value-type="float" office:value="2229385.48" table:style-name="ce10">
            <text:p>2 229 385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180101:2088</text:p>
          </table:table-cell>
          <table:table-cell office:value-type="float" office:value="846337.46" table:style-name="ce10">
            <text:p>846 337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40501:1009</text:p>
          </table:table-cell>
          <table:table-cell office:value-type="float" office:value="1654311.57" table:style-name="ce10">
            <text:p>1 654 311.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50801:535</text:p>
          </table:table-cell>
          <table:table-cell office:value-type="float" office:value="2089568.11" table:style-name="ce10">
            <text:p>2 089 568.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10101:1095</text:p>
          </table:table-cell>
          <table:table-cell office:value-type="float" office:value="1356114.21" table:style-name="ce10">
            <text:p>1 356 114.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160102:478</text:p>
          </table:table-cell>
          <table:table-cell office:value-type="float" office:value="5862354.2800000003" table:style-name="ce10">
            <text:p>5 862 354.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50201:501</text:p>
          </table:table-cell>
          <table:table-cell office:value-type="float" office:value="325605.69" table:style-name="ce10">
            <text:p>325 605.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50201:504</text:p>
          </table:table-cell>
          <table:table-cell office:value-type="float" office:value="533017.28" table:style-name="ce10">
            <text:p>533 017.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6:030102:1397</text:p>
          </table:table-cell>
          <table:table-cell office:value-type="float" office:value="484981.71" table:style-name="ce10">
            <text:p>484 981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10102:16228</text:p>
          </table:table-cell>
          <table:table-cell office:value-type="float" office:value="634569" table:style-name="ce10">
            <text:p>634 569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50201:502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6:030102:240</text:p>
          </table:table-cell>
          <table:table-cell office:value-type="float" office:value="1336808.75" table:style-name="ce10">
            <text:p>1 336 808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50103:566</text:p>
          </table:table-cell>
          <table:table-cell office:value-type="float" office:value="25315.67" table:style-name="ce10">
            <text:p>25 315.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130101:10333</text:p>
          </table:table-cell>
          <table:table-cell office:value-type="float" office:value="1149508.95" table:style-name="ce10">
            <text:p>1 149 508.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10102:16227</text:p>
          </table:table-cell>
          <table:table-cell office:value-type="float" office:value="407093.57" table:style-name="ce10">
            <text:p>407 093.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010101:1096</text:p>
          </table:table-cell>
          <table:table-cell office:value-type="float" office:value="1421113.15" table:style-name="ce10">
            <text:p>1 421 113.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160301:748</text:p>
          </table:table-cell>
          <table:table-cell office:value-type="float" office:value="2313903.67" table:style-name="ce10">
            <text:p>2 313 903.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90101:1004</text:p>
          </table:table-cell>
          <table:table-cell office:value-type="float" office:value="52216.42" table:style-name="ce10">
            <text:p>52 216.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50201:503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50201:507</text:p>
          </table:table-cell>
          <table:table-cell office:value-type="float" office:value="1048496.07" table:style-name="ce10">
            <text:p>1 048 496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50201:506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50103:567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50201:505</text:p>
          </table:table-cell>
          <table:table-cell office:value-type="float" office:value="533017.28" table:style-name="ce10">
            <text:p>533 017.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6:050101:5456</text:p>
          </table:table-cell>
          <table:table-cell office:value-type="float" office:value="1369156.23" table:style-name="ce10">
            <text:p>1 369 156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40101:878</text:p>
          </table:table-cell>
          <table:table-cell office:value-type="float" office:value="1407763.52" table:style-name="ce10">
            <text:p>1 407 763.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6:090101:2814</text:p>
          </table:table-cell>
          <table:table-cell office:value-type="float" office:value="1487697.08" table:style-name="ce10">
            <text:p>1 487 697.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10105:5595</text:p>
          </table:table-cell>
          <table:table-cell office:value-type="float" office:value="184285.8" table:style-name="ce10">
            <text:p>184 285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30102:2113</text:p>
          </table:table-cell>
          <table:table-cell office:value-type="float" office:value="423568.57" table:style-name="ce10">
            <text:p>423 568.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50101:1846</text:p>
          </table:table-cell>
          <table:table-cell office:value-type="float" office:value="1158711.75" table:style-name="ce10">
            <text:p>1 158 711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051001:961</text:p>
          </table:table-cell>
          <table:table-cell office:value-type="float" office:value="5342940.7" table:style-name="ce10">
            <text:p>5 342 940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40801:1068</text:p>
          </table:table-cell>
          <table:table-cell office:value-type="float" office:value="479753.75" table:style-name="ce10">
            <text:p>479 753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170102:2327</text:p>
          </table:table-cell>
          <table:table-cell office:value-type="float" office:value="1626675.9" table:style-name="ce10">
            <text:p>1 626 675.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170102:2328</text:p>
          </table:table-cell>
          <table:table-cell office:value-type="float" office:value="2207352.27" table:style-name="ce10">
            <text:p>2 207 352.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20103:4564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90101:2134</text:p>
          </table:table-cell>
          <table:table-cell office:value-type="float" office:value="1129023" table:style-name="ce10">
            <text:p>1 129 023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20103:4565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90101:2135</text:p>
          </table:table-cell>
          <table:table-cell office:value-type="float" office:value="587013.68999999994" table:style-name="ce10">
            <text:p>587 013.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20103:4566</text:p>
          </table:table-cell>
          <table:table-cell office:value-type="float" office:value="193795.79" table:style-name="ce10">
            <text:p>193 795.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170201:682</text:p>
          </table:table-cell>
          <table:table-cell office:value-type="float" office:value="2074354.17" table:style-name="ce10">
            <text:p>2 074 354.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90701:284</text:p>
          </table:table-cell>
          <table:table-cell office:value-type="float" office:value="1481686.74" table:style-name="ce10">
            <text:p>1 481 686.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70102:2597</text:p>
          </table:table-cell>
          <table:table-cell office:value-type="float" office:value="1044791.72" table:style-name="ce10">
            <text:p>1 044 791.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40801:1067</text:p>
          </table:table-cell>
          <table:table-cell office:value-type="float" office:value="479753.75" table:style-name="ce10">
            <text:p>479 753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40801:1031</text:p>
          </table:table-cell>
          <table:table-cell office:value-type="float" office:value="479753.75" table:style-name="ce10">
            <text:p>479 753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100101:1348</text:p>
          </table:table-cell>
          <table:table-cell office:value-type="float" office:value="1176568.05" table:style-name="ce10">
            <text:p>1 176 568.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70102:1828</text:p>
          </table:table-cell>
          <table:table-cell office:value-type="float" office:value="189468" table:style-name="ce10">
            <text:p>189 468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70902:342</text:p>
          </table:table-cell>
          <table:table-cell office:value-type="float" office:value="678974.81" table:style-name="ce10">
            <text:p>678 974.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30101:2516</text:p>
          </table:table-cell>
          <table:table-cell office:value-type="float" office:value="1385208.07" table:style-name="ce10">
            <text:p>1 385 208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30801:12</text:p>
          </table:table-cell>
          <table:table-cell office:value-type="float" office:value="964182.56" table:style-name="ce10">
            <text:p>964 182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20103:4567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140201:2510</text:p>
          </table:table-cell>
          <table:table-cell office:value-type="float" office:value="81751.97" table:style-name="ce10">
            <text:p>81 751.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40801:1066</text:p>
          </table:table-cell>
          <table:table-cell office:value-type="float" office:value="479753.75" table:style-name="ce10">
            <text:p>479 753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20102:3657</text:p>
          </table:table-cell>
          <table:table-cell office:value-type="float" office:value="1062729.78" table:style-name="ce10">
            <text:p>1 062 729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10104:12551</text:p>
          </table:table-cell>
          <table:table-cell office:value-type="float" office:value="682961.23" table:style-name="ce10">
            <text:p>682 961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00000:2514</text:p>
          </table:table-cell>
          <table:table-cell office:value-type="float" office:value="569316.01" table:style-name="ce10">
            <text:p>569 316.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60601:1</text:p>
          </table:table-cell>
          <table:table-cell office:value-type="float" office:value="32055374.050000001" table:style-name="ce10">
            <text:p>32 055 374.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70901:696</text:p>
          </table:table-cell>
          <table:table-cell office:value-type="float" office:value="482489.36" table:style-name="ce10">
            <text:p>482 489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070301:964</text:p>
          </table:table-cell>
          <table:table-cell office:value-type="float" office:value="1635881.36" table:style-name="ce10">
            <text:p>1 635 881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30701:3341</text:p>
          </table:table-cell>
          <table:table-cell office:value-type="float" office:value="9989.4" table:style-name="ce10">
            <text:p>9 989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30701:2047</text:p>
          </table:table-cell>
          <table:table-cell office:value-type="float" office:value="119587.44" table:style-name="ce10">
            <text:p>119 587.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40101:11</text:p>
          </table:table-cell>
          <table:table-cell office:value-type="float" office:value="160576.82" table:style-name="ce10">
            <text:p>160 576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30102:4095</text:p>
          </table:table-cell>
          <table:table-cell office:value-type="float" office:value="655600.86" table:style-name="ce10">
            <text:p>655 600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30102:4094</text:p>
          </table:table-cell>
          <table:table-cell office:value-type="float" office:value="655600.86" table:style-name="ce10">
            <text:p>655 600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130301:404</text:p>
          </table:table-cell>
          <table:table-cell office:value-type="float" office:value="602375.56999999995" table:style-name="ce10">
            <text:p>602 375.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020103:795</text:p>
          </table:table-cell>
          <table:table-cell office:value-type="float" office:value="723548.84" table:style-name="ce10">
            <text:p>723 548.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020103:761</text:p>
          </table:table-cell>
          <table:table-cell office:value-type="float" office:value="599388.39" table:style-name="ce10">
            <text:p>599 388.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20103:625</text:p>
          </table:table-cell>
          <table:table-cell office:value-type="float" office:value="476600.48" table:style-name="ce10">
            <text:p>476 600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020103:5048</text:p>
          </table:table-cell>
          <table:table-cell office:value-type="float" office:value="699127.76" table:style-name="ce10">
            <text:p>699 127.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020103:672</text:p>
          </table:table-cell>
          <table:table-cell office:value-type="float" office:value="908820.68" table:style-name="ce10">
            <text:p>908 820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020103:665</text:p>
          </table:table-cell>
          <table:table-cell office:value-type="float" office:value="948276.59" table:style-name="ce10">
            <text:p>948 276.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20103:711</text:p>
          </table:table-cell>
          <table:table-cell office:value-type="float" office:value="682309.86" table:style-name="ce10">
            <text:p>682 309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020103:733</text:p>
          </table:table-cell>
          <table:table-cell office:value-type="float" office:value="616630.71" table:style-name="ce10">
            <text:p>616 630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3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1801:2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6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2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54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50301: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90501:4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7:000000: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601: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24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00000:3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901:2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20301:6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2001:15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0801:14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00801:14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120801:2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501:10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20801:7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40601: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00801:2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6:020501:3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801:22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6:020501:3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1201:17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1201:17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41101:1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801:24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80501:5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70501:18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70401:4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00801:2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200801:14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200801:14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2101:13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1901:15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71201:17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70901:2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1801:17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71201:16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3:120801:5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1801:13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71201:18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71201:18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2201:46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20801:6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110701:12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110601:16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30701:3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1801:23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40501: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30701:5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801:22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200801:14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80601: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00000:23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401:7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9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701:31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40401:3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90801:2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40401:15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60501:2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20401:1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150601: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90801:18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60901:33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40401:3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90301:20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501:27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601:32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120501:9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33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120801: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77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120401:2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40401:4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61201:1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76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77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90801:2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801:77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801:77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77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20301:2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030201:2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90801:18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060401: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41101: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20301:95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501:77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50501:77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120501:8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20301:1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101:55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701:37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000000:8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701:31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601:32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601:32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20301: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701:31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701:31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701:31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701:31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701:31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701:31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40301:4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00000:124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901:7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601:18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701:31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801:75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30501:23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701:31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90801:11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030901: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40401:14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50401:7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9:080401: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120401:11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701:31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701:31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060501:2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0801:9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30501:7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000000:39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40901:6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70501:20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40401:17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30501:7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150401:10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60901:33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901:19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701:41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9:150401:10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701:37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11401:36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90801:1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701:35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10501:21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60301:11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201:22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40701:54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40701:46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60301:11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10501:21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201:22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00000:10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10601:4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30301:43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30301:43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20201:9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00601:20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20501:24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00000:25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00000:36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00601:19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10501:21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20201:9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40701:55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40701:46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130801:11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10301:22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6:070701: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260301:1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50701:9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10301:25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110801:73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170501:1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260301: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10301:35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6:030401:16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260301: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6:080501:12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100301:3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00000:4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6:070501:16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260401:1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51701: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10301:28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161401:8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170501:1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6:070501:16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260401: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10301:37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10301:21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161801:3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100301:3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60501:6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130801:11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161201:1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161501:24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161501:24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90801:9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10301:16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151601:5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052001:2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260401: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10301:30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100301:4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161401:4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10301:28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161401:11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90801:7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90301:6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000000:12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30501:4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00701: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71101:19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000000:17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31401:6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50601:17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20701:17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150601:3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90801:3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110601:5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000000:4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210301: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140601:16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210301: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00701:9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170301: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31501:33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71101:18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150501:4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71001: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50601:17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71101:20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40701:3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90102:36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60101:74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70401: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70801:5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24:11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30103:57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00000:38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50101:77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30201:1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50701:7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10:11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60101:7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70601:20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30103:5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21:24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70301:4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70701:20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15:60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6:14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15:78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20201:7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3:312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20201:11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3:313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3:313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3:313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3:313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3:313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3:313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3:313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3:313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3:312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3:313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3:313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3:312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3:313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3:313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3:312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3:312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8:10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3:344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3:311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9:314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3:313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3:6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3:311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3:311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3:311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3:328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0:010120:5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3:328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3:328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3:328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3:328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3:328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3:328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3:328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3:328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3:328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3:327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3:328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3:327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3:328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3:328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3:328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3:311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3:311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3:313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3:313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3:313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3:313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3:59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12:2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3:311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3:311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20:26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3:312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3:313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3:313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3:313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3:312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3:313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12:1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12:14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3:328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3:328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5:196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3:328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3:328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3:327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3:328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3:328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3:328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3:328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3:328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3:328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20101:22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06:4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14: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8:9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13: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0:010119:5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81401:16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2:181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09:118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3:313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3:312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3:312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3:312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3:313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3:311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3:313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3:311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14:20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3:311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3:311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0:010109:2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3:311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10110:7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3:313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3:313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3:311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3:311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3:313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15:2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3:311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3:311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3:328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3:328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3:328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3:328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3:328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3:328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3:328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3:328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3:328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3:328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08:22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81401:17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3:311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3:311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40108:8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000000:15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0103:7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72401:3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30701:71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52:11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3:020102:10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3:110301:8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40101:13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10103:76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7:010940:32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54:38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20103:27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20110:3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10102:9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60202: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60301:31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30201:6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10102:35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41801:1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1:46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20101:1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70101:110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40102:52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70701:7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40101:3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90301:16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68:4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100301: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40902:22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60202: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70701:7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50201:7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90201:8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40301:6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50101:2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30201:6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40904:71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10104:32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90801:51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90501:23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70101:2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60202: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20104:5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20107:1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10401:11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030101:2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10401:2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8:060101: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9:080201:8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050101:15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9:140101:43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000000:74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8:190201: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8:170101:31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9:010101:55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010102:19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000000:10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20102:10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40701:25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210201:2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050102:17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210201:17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0:070101:24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30501:15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20101:26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000000:26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8:120301:8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0:040201:22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30201:3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30601:11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0:010144:11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180101:18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040301:22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180101:15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40701:57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060201:7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00301:16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080201:21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200102:1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5:200101:12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6:080101:19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6:080101:19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50201:3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90501:5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270801: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50201:2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5:130102:2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30401:4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10102:23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010102:67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6:080201:9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91001:8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6:010101:28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5:010134:18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91001:8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50401:27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20103:43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10102:68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6:010301:4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110201:22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10106:20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20601:5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71101:20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20601:25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20601:24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00000:27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20601: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40201:2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20601:24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040401:1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60102:35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20601:29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20601:24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20601:23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20601:24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3:060101:4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30101:3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70701:10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20601:3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010104:22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170501:2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10106: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20601:4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20601:24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020201:1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20601:3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71101:21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20101:27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20601:4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20601: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20601:1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30103:13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30801:1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090501: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30101:9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4:080701:2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4:080701:4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4:080701:4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4:080701:4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1:44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1:38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210301: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120401:7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60301:6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30101:8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30102:4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40101: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30102:2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30101:80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30101:8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30101:8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30101:8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30102:59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30101:8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30101: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30102:3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30101:81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30101:8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30101:8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30101:9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30101: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30102:17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30101:9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30101: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30101:81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30101:9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30101:8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30201:1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30102:14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30101:8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30102:20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30101:81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30101:8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30101:9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30101:8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30101:80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30101: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30101: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30101: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30101:81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30101:80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40102:21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30101:81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30101:81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30101:81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30101:9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30101:80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30101:8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30101:80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30102:8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30101:9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30101:81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30101:81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30101:9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30101:9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30101: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30101:80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30101:9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40101: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30101:81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30101: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30102:15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30101:81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30101:80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30101:9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30101:9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30101:80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30101:80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30101:81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30101:8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30101:8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40102:15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30101:80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30101:81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30101:9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30102:8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30301: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30101: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30101: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30101:9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30101:9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30101:9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30101:81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30101:9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30102:1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30101:8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30101:8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30101:9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30101: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30101:80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30101: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60301:10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30101:9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30102:6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30101:8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30102:1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30101:9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30101:81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30101:80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40102:21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30101:81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30101:9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40101: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30101:8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30101:8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40101: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30101:8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30101:9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30101:81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30101:9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30101:8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30101: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30101:9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30301:3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30101:8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30101:8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30101: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30101:8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30301:1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30101:81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30102:8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30101:8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30101:80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30101:8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30102:2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30101:9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30101:81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30101:81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30101:8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30101:9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30101:80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30101:9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30101:8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30102:8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30101:81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30102:4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30101:8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30102:2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30101:9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30101:81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30101:9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30101:8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50101:6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30101:80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30101:81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30101:9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30101:9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30101:80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30101:81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30101:8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30101:81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0:010119:7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30101:80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30101:78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30101:7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30101:78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0:010119:7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30101:79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30101:79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30101:8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30101:80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30101:79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30101:7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0:010119:7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30101:80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30101:79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0:010119:7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30101:79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30101:79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30101:78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30101:79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30101:7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30101:79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0:010119:7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30101:80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30101:79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30101: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30101:8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0:010119:7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30101:79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30101:78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30101:79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7:3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0:010119:7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30101:79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30101:79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0:010119:7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30101:80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02:7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30101:80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3:319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1:6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1:6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01:9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1:48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1:9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01:8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1:5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1:9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1: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1:7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1:6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1:9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1:8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1:9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1:9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1:6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1:8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1:9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1:9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1:6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01:8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01:6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1:5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01: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1:8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01:6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1:6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1:8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1:8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1:5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1:9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1:8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1: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1:7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01:5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01:7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1:8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1:9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1:6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1:5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1:7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01:8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01:8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01:8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01:9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01:7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1:9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1:8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01:5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01:7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1:9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1:7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1:7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01: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01:8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1:8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1:8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1:8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1:7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1:7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01:7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01:7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01:7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1:7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1:9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1:9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1:7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01:6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1:9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1:9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01:8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01:8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01:6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01:8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1:8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1:8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01:6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1:6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1:6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1:8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1:7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01:7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01:7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1:5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1:5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1:8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1:7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01:9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1:7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01:7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1:5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1:7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01:9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01:9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01:8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01:8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1:7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1:6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1:5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1:8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1:7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1:9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1:7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1:6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01:9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01:9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1:8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01:8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01:7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01:9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1:7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01:7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1:8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1:8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1:9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1:8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1:9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1:5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1:5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1:7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1:7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1:6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1:7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1:6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1:9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1:7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1:7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01:5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1:5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01: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1:7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01:8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1:9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01:9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1:8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1:9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1:8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1:9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01:6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01:5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01:5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01:6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1:7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01:6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01:9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1:7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01:8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1:8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01:8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1:6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1:9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1:7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1:6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1:8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01:8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1:7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1:9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01:7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01:7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1:9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1:8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1:8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1:9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1:5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1:8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1:8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1:9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1:9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01:9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01:7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1:6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1:6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1:7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01:7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01:7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01:7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01:6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01:6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01:9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01:5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1:9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1:6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1:6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1:8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1:7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01:6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01:9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01:7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1:9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1:5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1:9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1: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1:8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1:4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10168: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01:43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01:10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1:45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1:46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01:44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1:10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1:43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01:3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01:45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01:47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1:10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1:45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00000:6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1:1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1:46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1:38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1:1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1:10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1:37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1:2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1:40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01:3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1:3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01:39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01:3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1:47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1:48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1:36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1:48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1:10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1:39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1:10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1:10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1:10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1:3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1:48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1:45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1:36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1:44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8:170102:17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1:160201:12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10202:8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10202:8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10202: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10202: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10202: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10202:8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10202:8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010202:8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10202:7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10202: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10202:8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10202:8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10202:8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10202:8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10202:8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010202:8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010202:7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010202:8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10202:7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10202:8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010202:8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10202: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10202:8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10202:8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010202:7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10202:8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10202:7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010202: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10202: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10202:8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10202:7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10202:8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10202:7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10202:8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10202:7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10202:8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10202: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10202:8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10202: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10202:8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10202:8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10202:7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10202: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10202: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10202:8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10202:8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10202:8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10202:8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10202:8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10202:8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10202:8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10202: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10202:7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10202:8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10202: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10202: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010202: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10202: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10202: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7:030102:37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7:030102:41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7:030102:37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7:030102:41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7:030102:40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7:030102:41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7:030102:41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7:030102:41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7:030102:41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7:030102:41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7:030102:41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7:030102: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7:030501:6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7:030102:41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7:030102:41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7:030102:37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030102:41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7:030102:40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7:030102:40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7:030102:41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7:030102: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7:030102:37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7:030102:37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7:030102:3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7:030102:37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7:030102:37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030102:37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7:030102:41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7:030102:41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7:030102:41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030102:37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7:030102:41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7:030102:41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7:160101:21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7:030102:41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7:030102:40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7:030102:37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7:030102:4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030102:41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7:030102:40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7:030102:4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7:030102:41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7:030102:3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7:030102:40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7:030102:37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7:030102:37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7:030102:37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7:030102:41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7:030102:41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7:030102: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7:030102:41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7:030102:41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7:030102:41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7:030102:41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7:030102: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7:030102:37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7:030102:40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7:030102:40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030102:41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7:030102:41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7:030102:41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7:030102:41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7:030102:4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7:030102: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7:030102:40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7:030102:41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7:030102: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7:030102:40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7:030102:41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7:030102:3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7:030102:41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7:030102:41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7:030201: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7:030102:3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7:030102:37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7:030102:40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7:030102:41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7:030102:3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7:030102:40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7:030102: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7:030102: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7:030102:37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7:030102:3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7:030102:41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7:030102:37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7:030102:42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7:030102:37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7:030102:41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7:030102:37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7:030102:40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030102:40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030102: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7:030401:5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7:030102: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7:030102:37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7:030102:3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7:030102:41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7:030102: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030102: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7:030102: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7:030102:37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7:030102:40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030102:41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7:030102:40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7:030102:41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7:030102:41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7:030102:37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7:030102:37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7:030102:37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7:030102:41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7:030102:40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7:030102:41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7:030102:40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7:030102: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7:030102:40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7:030102:42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7:030102:41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7:030102:37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7:030102:41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7:030102:37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7:030102:41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7:030102:41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7:030102: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7:030102:41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7:030102:37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7:030102:37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7:030102:40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7:030102:40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7:030102:41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7:030102:41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7:030102:37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7:030102:37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7:030102:41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7:030102:41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7:030102: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7:030102:40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7:030102:41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7:030102:37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7:030102:41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7:030102:40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7:030102:37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7:030102:37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7:030102:40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7:030102:37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7:030102:40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7:030102: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7:030102:40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7:030102:41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7:030102:41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7:030102:41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7:030102:41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7:030102:40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7:160101: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7:030102:41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7:030102:35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7:030102:36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7:030102:36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7:030102:3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7:030102:37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7:030102:35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7:030102:35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7:030102:35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030102:36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7:030102:36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7:030102:36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7:030102:35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030102:36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7:030102:36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7:030102:36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7:030102:37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7:030102:37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7:030102:37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7:030102:35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7:020103:7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020103:8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7:020103:9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7:020103:7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7:020103:8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7:020103:8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7:020103:7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7:030102:35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7:030102:36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7:020103:8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020103:8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7:020103:8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7:020103:9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7:020103:8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7:020103:7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7:020103:8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7:020103:9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7:020103:8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7:020103: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7:020103:8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7:020103:7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7:020103:7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7:020103:9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7:020103:8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7:020103:8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7:020103:9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7:030102: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7:030102:35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7:030102:37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7:030102:37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7:030102:36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7:030102:36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7:030102:35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7:030102:35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7:030102:35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7:030102:36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7:030102:37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7:030102:3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7:030102:37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7:030102:37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7:020103:7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7:020103:9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7:020103:9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7:020103:7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7:020103:8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7:020103: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7:020103:8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7:020103:8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7:020103:7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7:020103:7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7:020103:7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7:020103:7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7:020103: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7:020103:8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7:020103:8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7:020103:7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7:020103: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7:020103:9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7:020103:8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7:020103:7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7:020103: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7:020103:7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7:020103:8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7:020103: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7:020103:7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7:020103:8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7:020103:7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7:020103:8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7:020103:9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7:030102:35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7:030102:37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7:020103:9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7:020103:8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7:020103:8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7:020103:7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7:020103:8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7:020103:8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7:020103:8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7:020103:7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7:020103:8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7:020103:8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7:020103:8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7:020103:8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7:030102:35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7:030102:36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7:030102:35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7:020103:7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7:020103:9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7:020103:8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7:020103:8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7:020103:7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7:030102:37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7:030102:36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7:030102:37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7:030102:3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7:030102:35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7:030102:37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7:030102:3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7:020103:8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7:030102:37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7:030102:37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7:030102:36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7:020103:7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7:030102:37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7:030102:37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7:030102:37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7:030102:36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7:030102:36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7:030102:35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7:030102:36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7:030102:36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7:020103:7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7:020103:9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7:020103:7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7:030102:37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7:030102:35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7:020103:9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7:030102:3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7:030102:36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7:030102:37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7:030102:35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7:030102:37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7:030102:37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7:030102:36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7:030102:36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7:030102:36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7:030102:36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7:030102:37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7:030102:36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7:030102:35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7:030102:37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7:030102:37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7:030102:3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7:030102:36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7:030102:37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7:030102:37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7:030102:36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7:030102:37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7:030102:35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7:030102:37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7:030102:37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7:030102:36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7:030102:36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7:030102:36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7:030102:36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7:030102:37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7:020103:8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7:020103: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7:020103:7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7:020103:8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7:020103:8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7:020103:8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7:020103:8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7:020103: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7:020103:8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7:020103:8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7:020103:8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7:020103:8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7:020103:8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7:020103:8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7:020103:8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7:020103:8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7:020103:9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7:020103:8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7:020103:7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7:020103:8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7:020103:8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7:020103:8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7:020103:7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7:020103: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7:020103:8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7:020103:8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7:020103:7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7:020103:8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7:020103:8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7:020103: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7:020103:8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7:020103:9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7:020103:7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7:020103: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7:020103:7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7:020103:7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7:020103:6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7:020103:49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7:020103:49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7:020103:50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7:020103:50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7:020103:5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7:020103:6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7:020103:5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7:020103:49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7:020103:49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7:020103:49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7:020103:50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7:020103:49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7:020103:7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7:020103: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7:020103:6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7:020103:5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7:020103:50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7:020103:6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7:020103:6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7:020103:49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7:020103:5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7:020103:6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7:020103:5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7:020103:49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7:020103:5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7:020103:7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7:020103:5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7:020103: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7:020103:5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7:020103:50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7:020103:5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7:020103:5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7:020103:5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7:020103:6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7:020103:50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7:020103:6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7:020103:6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7:020103:49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7:020103:5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7:020103:7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7:020103:5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7:020103:7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7:020103:6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7:020103:49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7:020103:6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7:020103:49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7:020103:49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7:020103:50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7:020103:5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7:020103:7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7:020103:7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7:020103:7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7:020103:6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7:020103: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7:020103:5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7:020103:5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7:020103:50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7:020103:6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7:020103: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7:020103:6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7:020103:6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7:020103:50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7:020103:6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7:020103:5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7:020103:7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7:020103:50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7:020103:7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7:020103:7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7:020103:7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7:020103: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7:020103:5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7:020103:6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7:020103:5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7:020103:49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7:020103:6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7:020103:6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7:020103:5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7:020103:6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7:020103: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7:020103:50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7:020103:6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7:020103:6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7:020103:6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7:020103:50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7:020103:5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7:020103:6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7:020103:7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7:020103:6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7:020103:6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7:020103:5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7:020103:49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7:020103:50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7:020103:6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7:020103:6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7:020103:6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7:020103:50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7:020103:6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7:020103:5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7:020103:5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7:020103:5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7:020103:50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7:020103:6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7:020103:6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7:020103:6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7:020103:5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7:020103:5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7:020103:5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7:020103:5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7:020103:5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7:020103:5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7:020103:5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7:020103:6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7:020103: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7:020103:7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7:020103:6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7:020103:6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7:020103:50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7:020103:5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7:020103:50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7:020103:5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7:020103:5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7:020103:4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7:020103:5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7:020103:6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7:020103:49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7:020103:6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7:020103:5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7:020103:6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7:020103:50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7:020103:6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7:020103:6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7:020103:7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7:020103:50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7:020103:5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7:020103:5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7:020103:5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7:020103:5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7:020103: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7:020103:7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7:020103:6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7:020103:49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7:020103:5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7:020103:6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7:020103:7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7:020103:49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7:020103:6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7:020103:6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7:020103:5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7:020103:5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7:020103:6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7:020103: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7:020103:5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7:020103:6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7:020103:6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7:020103:5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7:020103:5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7:020103:5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7:020103:5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7:020103:6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7:020103:6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7:020103:6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7:020103:5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7:020103:5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7:020103:6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7:020103:5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7:020103:7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7:020103:5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7:020103:50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7:020103:6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7:020103:49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7:020103:50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7:020103:50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7:020103:6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7:020103:6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7:020103:5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7:020103:5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7:020103:7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7:020103:7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7:020103:7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7:020103:7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7:020103: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7:020103:5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7:020103:7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7:020103:7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7:020103:7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7:020103:7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7:020103:7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7:020103:7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7:020103:7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7:020103:4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7:020103:49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7:020103: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7:020103:4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7:020103:46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7:020103:47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7:020103:4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7:020103:4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7:020103:49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4:040101:1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4:040101:12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4:040101:12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4:040101:12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4:040101:12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4:040101:12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4:040101:12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7:020103:4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7:020103:49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7:020103:4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7:020103:49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7:020103:4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7:020103:46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7:020103:4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7:020103:49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4:040101:12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4:040101:12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4:040101:12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4:040101:12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4:040101:12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4:040101:12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4:040101:12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4:040101:12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4:040101:12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4:040101:1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4:040101:12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4:040101:12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7:020103:46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7:020103:4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7:020103:47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7:020103:46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7:020103:46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4:040101:12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4:040101:12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4:040101:12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4:040101:12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4:040101:12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7:020103:46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7:020103:46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7:020103:46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7:020103:46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7:020103:46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4:100101:49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7:020103:49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7:020103:49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7:020103:4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7:020103:49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7:020103:49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7:020103:46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7:020103:49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7:020103:46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7:020103:47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7:020103:4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7:020103:49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7:020103:4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7:020103:4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7:020103:46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7:020103:49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7:020103:47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7:020103:49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4:040101:12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4:040101:12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4:040101:12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4:040101:1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4:040101:12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4:040101:12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5:070101:26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3:200101:21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1:150101:3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7:020103:9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3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6C11A1F7CF08ABECC807CE204C7031BDD39339961D15AE5C9972BDAE6547A8C7AB682D54180C962DA9041AFF8191062499764E0AAD7B0E64C4BA8E700C725B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8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2-03T08:27:08Z</meta:creation-date>
    <dc:date>2025-02-03T08:29:3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