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9</text:p>
          </table:table-cell>
          <table:covered-table-cell/>
          <table:table-cell table:number-columns-repeated="3" table:style-name="ce2"/>
          <table:table-cell office:value-type="string" table:style-name="ce3">
            <text:p>14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5" table:style-name="ce9">
            <text:p>1 6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8:2732</text:p>
          </table:table-cell>
          <table:table-cell office:value-type="float" office:value="1598846.51" table:style-name="ce10">
            <text:p>1 598 846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6:1418</text:p>
          </table:table-cell>
          <table:table-cell office:value-type="float" office:value="13030495.93" table:style-name="ce10">
            <text:p>13 030 495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90101:1408</text:p>
          </table:table-cell>
          <table:table-cell office:value-type="float" office:value="197401.97" table:style-name="ce10">
            <text:p>197 401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90105:4513</text:p>
          </table:table-cell>
          <table:table-cell office:value-type="float" office:value="280895.67" table:style-name="ce10">
            <text:p>280 895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4:1537</text:p>
          </table:table-cell>
          <table:table-cell office:value-type="float" office:value="250931.46" table:style-name="ce10">
            <text:p>250 931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4:6421</text:p>
          </table:table-cell>
          <table:table-cell office:value-type="float" office:value="20679484.710000001" table:style-name="ce10">
            <text:p>20 679 484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4:6429</text:p>
          </table:table-cell>
          <table:table-cell office:value-type="float" office:value="76788887.019999996" table:style-name="ce10">
            <text:p>76 788 887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4:6370</text:p>
          </table:table-cell>
          <table:table-cell office:value-type="float" office:value="82809186.760000005" table:style-name="ce10">
            <text:p>82 809 18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519</text:p>
          </table:table-cell>
          <table:table-cell office:value-type="float" office:value="1381439.11" table:style-name="ce10">
            <text:p>1 381 439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1:1409</text:p>
          </table:table-cell>
          <table:table-cell office:value-type="float" office:value="97136.35" table:style-name="ce10">
            <text:p>97 136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211</text:p>
          </table:table-cell>
          <table:table-cell office:value-type="float" office:value="1702933.14" table:style-name="ce10">
            <text:p>1 702 933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2:4601</text:p>
          </table:table-cell>
          <table:table-cell office:value-type="float" office:value="5350065.22" table:style-name="ce10">
            <text:p>5 350 065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0:1245</text:p>
          </table:table-cell>
          <table:table-cell office:value-type="float" office:value="305118.95" table:style-name="ce10">
            <text:p>305 118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501:2410</text:p>
          </table:table-cell>
          <table:table-cell office:value-type="float" office:value="7840517.6500000004" table:style-name="ce10">
            <text:p>7 840 517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3:7723</text:p>
          </table:table-cell>
          <table:table-cell office:value-type="float" office:value="14969895.050000001" table:style-name="ce10">
            <text:p>14 969 895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4:14542</text:p>
          </table:table-cell>
          <table:table-cell office:value-type="float" office:value="293930.65999999997" table:style-name="ce10">
            <text:p>293 930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7:2652</text:p>
          </table:table-cell>
          <table:table-cell office:value-type="float" office:value="173797.53" table:style-name="ce10">
            <text:p>173 797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5:6836</text:p>
          </table:table-cell>
          <table:table-cell office:value-type="float" office:value="3113052.04" table:style-name="ce10">
            <text:p>3 113 052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1:8962</text:p>
          </table:table-cell>
          <table:table-cell office:value-type="float" office:value="6717191.1699999999" table:style-name="ce10">
            <text:p>6 717 191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2:2365</text:p>
          </table:table-cell>
          <table:table-cell office:value-type="float" office:value="2552808.2999999998" table:style-name="ce10">
            <text:p>2 552 808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1:4893</text:p>
          </table:table-cell>
          <table:table-cell office:value-type="float" office:value="2317280.59" table:style-name="ce10">
            <text:p>2 317 280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60401:2284</text:p>
          </table:table-cell>
          <table:table-cell office:value-type="float" office:value="268156.64" table:style-name="ce10">
            <text:p>268 156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1252:430</text:p>
          </table:table-cell>
          <table:table-cell office:value-type="float" office:value="862525.17" table:style-name="ce10">
            <text:p>862 525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501:614</text:p>
          </table:table-cell>
          <table:table-cell office:value-type="float" office:value="3588186.62" table:style-name="ce10">
            <text:p>3 588 186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4:4319</text:p>
          </table:table-cell>
          <table:table-cell office:value-type="float" office:value="180913.89" table:style-name="ce10">
            <text:p>180 913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20104:1150</text:p>
          </table:table-cell>
          <table:table-cell office:value-type="float" office:value="2237931.36" table:style-name="ce10">
            <text:p>2 237 931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6:5147</text:p>
          </table:table-cell>
          <table:table-cell office:value-type="float" office:value="125088.79" table:style-name="ce10">
            <text:p>125 088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5:5691</text:p>
          </table:table-cell>
          <table:table-cell office:value-type="float" office:value="5087541.87" table:style-name="ce10">
            <text:p>5 087 541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267</text:p>
          </table:table-cell>
          <table:table-cell office:value-type="float" office:value="623636.87" table:style-name="ce10">
            <text:p>623 636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266</text:p>
          </table:table-cell>
          <table:table-cell office:value-type="float" office:value="945898.98" table:style-name="ce10">
            <text:p>945 898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10107:1746</text:p>
          </table:table-cell>
          <table:table-cell office:value-type="float" office:value="295108.53999999998" table:style-name="ce10">
            <text:p>295 108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1408</text:p>
          </table:table-cell>
          <table:table-cell office:value-type="float" office:value="2310815.4" table:style-name="ce10">
            <text:p>2 310 815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2:8268</text:p>
          </table:table-cell>
          <table:table-cell office:value-type="float" office:value="899648.41" table:style-name="ce10">
            <text:p>899 648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101:11219</text:p>
          </table:table-cell>
          <table:table-cell office:value-type="float" office:value="7501551.8399999999" table:style-name="ce10">
            <text:p>7 501 551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7:2651</text:p>
          </table:table-cell>
          <table:table-cell office:value-type="float" office:value="167346.53" table:style-name="ce10">
            <text:p>167 346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5:5692</text:p>
          </table:table-cell>
          <table:table-cell office:value-type="float" office:value="4666086.8899999997" table:style-name="ce10">
            <text:p>4 666 086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4:14543</text:p>
          </table:table-cell>
          <table:table-cell office:value-type="float" office:value="250606.8" table:style-name="ce10">
            <text:p>250 606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63:834</text:p>
          </table:table-cell>
          <table:table-cell office:value-type="float" office:value="12364486.189999999" table:style-name="ce10">
            <text:p>12 364 486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102:3771</text:p>
          </table:table-cell>
          <table:table-cell office:value-type="float" office:value="3379276.35" table:style-name="ce10">
            <text:p>3 379 276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8:163</text:p>
          </table:table-cell>
          <table:table-cell office:value-type="float" office:value="1856338.49" table:style-name="ce10">
            <text:p>1 856 338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20104:1901</text:p>
          </table:table-cell>
          <table:table-cell office:value-type="float" office:value="480037.83" table:style-name="ce10">
            <text:p>480 037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10107:1747</text:p>
          </table:table-cell>
          <table:table-cell office:value-type="float" office:value="97133.3" table:style-name="ce10">
            <text:p>97 133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3:833</text:p>
          </table:table-cell>
          <table:table-cell office:value-type="float" office:value="14012675.869999999" table:style-name="ce10">
            <text:p>14 012 675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9:9546</text:p>
          </table:table-cell>
          <table:table-cell office:value-type="float" office:value="66593.850000000006" table:style-name="ce10">
            <text:p>66 593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265</text:p>
          </table:table-cell>
          <table:table-cell office:value-type="float" office:value="646016.18999999994" table:style-name="ce10">
            <text:p>646 016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301:34</text:p>
          </table:table-cell>
          <table:table-cell office:value-type="float" office:value="1950123.08" table:style-name="ce10">
            <text:p>1 950 123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302:566</text:p>
          </table:table-cell>
          <table:table-cell office:value-type="float" office:value="9781.5" table:style-name="ce10">
            <text:p>9 781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8:5917</text:p>
          </table:table-cell>
          <table:table-cell office:value-type="float" office:value="3629178.69" table:style-name="ce10">
            <text:p>3 629 178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7:2650</text:p>
          </table:table-cell>
          <table:table-cell office:value-type="float" office:value="171419.51999999999" table:style-name="ce10">
            <text:p>171 419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901:1635</text:p>
          </table:table-cell>
          <table:table-cell office:value-type="float" office:value="3215299.53" table:style-name="ce10">
            <text:p>3 215 299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9:2674</text:p>
          </table:table-cell>
          <table:table-cell office:value-type="float" office:value="3778305.11" table:style-name="ce10">
            <text:p>3 778 305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3:4538</text:p>
          </table:table-cell>
          <table:table-cell office:value-type="float" office:value="89639.11" table:style-name="ce10">
            <text:p>89 639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0:1700</text:p>
          </table:table-cell>
          <table:table-cell office:value-type="float" office:value="2259420.4900000002" table:style-name="ce10">
            <text:p>2 259 420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0201:1197</text:p>
          </table:table-cell>
          <table:table-cell office:value-type="float" office:value="1134414.6599999999" table:style-name="ce10">
            <text:p>1 134 414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30202:716</text:p>
          </table:table-cell>
          <table:table-cell office:value-type="float" office:value="1019210.49" table:style-name="ce10">
            <text:p>1 019 210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103:3770</text:p>
          </table:table-cell>
          <table:table-cell office:value-type="float" office:value="94421.33" table:style-name="ce10">
            <text:p>94 421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901:1199</text:p>
          </table:table-cell>
          <table:table-cell office:value-type="float" office:value="2530699.41" table:style-name="ce10">
            <text:p>2 530 699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001:605</text:p>
          </table:table-cell>
          <table:table-cell office:value-type="float" office:value="5064687.4400000004" table:style-name="ce10">
            <text:p>5 064 687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4202</text:p>
          </table:table-cell>
          <table:table-cell office:value-type="float" office:value="135716.95000000001" table:style-name="ce10">
            <text:p>135 716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80101:3003</text:p>
          </table:table-cell>
          <table:table-cell office:value-type="float" office:value="119214" table:style-name="ce10">
            <text:p>119 214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301:965</text:p>
          </table:table-cell>
          <table:table-cell office:value-type="float" office:value="498048.24" table:style-name="ce10">
            <text:p>498 048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2:3203</text:p>
          </table:table-cell>
          <table:table-cell office:value-type="float" office:value="386807.03" table:style-name="ce10">
            <text:p>386 807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701:3580</text:p>
          </table:table-cell>
          <table:table-cell office:value-type="float" office:value="4767671.04" table:style-name="ce10">
            <text:p>4 767 671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901:3034</text:p>
          </table:table-cell>
          <table:table-cell office:value-type="float" office:value="8528070.2699999996" table:style-name="ce10">
            <text:p>8 528 070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101:3407</text:p>
          </table:table-cell>
          <table:table-cell office:value-type="float" office:value="3237540.7" table:style-name="ce10">
            <text:p>3 237 540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401:5494</text:p>
          </table:table-cell>
          <table:table-cell office:value-type="float" office:value="6670836.7000000002" table:style-name="ce10">
            <text:p>6 670 836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50102:2627</text:p>
          </table:table-cell>
          <table:table-cell office:value-type="float" office:value="1868672.69" table:style-name="ce10">
            <text:p>1 868 672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801:8118</text:p>
          </table:table-cell>
          <table:table-cell office:value-type="float" office:value="5711074.7400000002" table:style-name="ce10">
            <text:p>5 711 074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601:1537</text:p>
          </table:table-cell>
          <table:table-cell office:value-type="float" office:value="371940.05" table:style-name="ce10">
            <text:p>371 940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20113:758</text:p>
          </table:table-cell>
          <table:table-cell office:value-type="float" office:value="66665.39" table:style-name="ce10">
            <text:p>66 665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20301:9787</text:p>
          </table:table-cell>
          <table:table-cell office:value-type="float" office:value="2372621.67" table:style-name="ce10">
            <text:p>2 372 621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801:7011</text:p>
          </table:table-cell>
          <table:table-cell office:value-type="float" office:value="103584.21" table:style-name="ce10">
            <text:p>103 584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15868</text:p>
          </table:table-cell>
          <table:table-cell office:value-type="float" office:value="6021321.5899999999" table:style-name="ce10">
            <text:p>6 021 321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20113:759</text:p>
          </table:table-cell>
          <table:table-cell office:value-type="float" office:value="160828.57" table:style-name="ce10">
            <text:p>160 828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7455</text:p>
          </table:table-cell>
          <table:table-cell office:value-type="float" office:value="815345.31" table:style-name="ce10">
            <text:p>815 345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801:7012</text:p>
          </table:table-cell>
          <table:table-cell office:value-type="float" office:value="127370.21" table:style-name="ce10">
            <text:p>127 370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301:8502</text:p>
          </table:table-cell>
          <table:table-cell office:value-type="float" office:value="2388796.0099999998" table:style-name="ce10">
            <text:p>2 388 796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201:5095</text:p>
          </table:table-cell>
          <table:table-cell office:value-type="float" office:value="1554119" table:style-name="ce10">
            <text:p>1 554 119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801:7010</text:p>
          </table:table-cell>
          <table:table-cell office:value-type="float" office:value="155759.96" table:style-name="ce10">
            <text:p>155 759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501:1800</text:p>
          </table:table-cell>
          <table:table-cell office:value-type="float" office:value="1564068.75" table:style-name="ce10">
            <text:p>1 564 068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10801:7009</text:p>
          </table:table-cell>
          <table:table-cell office:value-type="float" office:value="208455.05" table:style-name="ce10">
            <text:p>208 455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00000:7614</text:p>
          </table:table-cell>
          <table:table-cell office:value-type="float" office:value="5107871.1100000003" table:style-name="ce10">
            <text:p>5 107 87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40101:1580</text:p>
          </table:table-cell>
          <table:table-cell office:value-type="float" office:value="1044549.11" table:style-name="ce10">
            <text:p>1 044 549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10101:3919</text:p>
          </table:table-cell>
          <table:table-cell office:value-type="float" office:value="7208704.9900000002" table:style-name="ce10">
            <text:p>7 208 704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801:7008</text:p>
          </table:table-cell>
          <table:table-cell office:value-type="float" office:value="119313.67" table:style-name="ce10">
            <text:p>119 313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20201:1046</text:p>
          </table:table-cell>
          <table:table-cell office:value-type="float" office:value="453980.36" table:style-name="ce10">
            <text:p>453 98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70101:2143</text:p>
          </table:table-cell>
          <table:table-cell office:value-type="float" office:value="177094.98" table:style-name="ce10">
            <text:p>177 094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10101:299</text:p>
          </table:table-cell>
          <table:table-cell office:value-type="float" office:value="183273.84" table:style-name="ce10">
            <text:p>183 273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201:1845</text:p>
          </table:table-cell>
          <table:table-cell office:value-type="float" office:value="472454.72" table:style-name="ce10">
            <text:p>472 454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701:1417</text:p>
          </table:table-cell>
          <table:table-cell office:value-type="float" office:value="572161.34" table:style-name="ce10">
            <text:p>572 161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7013</text:p>
          </table:table-cell>
          <table:table-cell office:value-type="float" office:value="104735.15" table:style-name="ce10">
            <text:p>104 735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40101:2293</text:p>
          </table:table-cell>
          <table:table-cell office:value-type="float" office:value="783568.06" table:style-name="ce10">
            <text:p>783 568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7411</text:p>
          </table:table-cell>
          <table:table-cell office:value-type="float" office:value="18657291" table:style-name="ce10">
            <text:p>18 657 291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101:7560</text:p>
          </table:table-cell>
          <table:table-cell office:value-type="float" office:value="3144293.56" table:style-name="ce10">
            <text:p>3 144 293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70601:839</text:p>
          </table:table-cell>
          <table:table-cell office:value-type="float" office:value="9850370.1099999994" table:style-name="ce10">
            <text:p>9 850 370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4256</text:p>
          </table:table-cell>
          <table:table-cell office:value-type="float" office:value="1804343.35" table:style-name="ce10">
            <text:p>1 804 343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30102:2700</text:p>
          </table:table-cell>
          <table:table-cell office:value-type="float" office:value="688856.59" table:style-name="ce10">
            <text:p>688 856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101:5509</text:p>
          </table:table-cell>
          <table:table-cell office:value-type="float" office:value="230942.77" table:style-name="ce10">
            <text:p>230 942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50101:5511</text:p>
          </table:table-cell>
          <table:table-cell office:value-type="float" office:value="301806.63" table:style-name="ce10">
            <text:p>301 806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50101:5510</text:p>
          </table:table-cell>
          <table:table-cell office:value-type="float" office:value="2881603.05" table:style-name="ce10">
            <text:p>2 881 603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50101:5512</text:p>
          </table:table-cell>
          <table:table-cell office:value-type="float" office:value="132491.92000000001" table:style-name="ce10">
            <text:p>132 491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30102:3123</text:p>
          </table:table-cell>
          <table:table-cell office:value-type="float" office:value="413214.23" table:style-name="ce10">
            <text:p>413 214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70102:1796</text:p>
          </table:table-cell>
          <table:table-cell office:value-type="float" office:value="489019.98" table:style-name="ce10">
            <text:p>489 019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90101:1176</text:p>
          </table:table-cell>
          <table:table-cell office:value-type="float" office:value="1089775.27" table:style-name="ce10">
            <text:p>1 089 775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3699</text:p>
          </table:table-cell>
          <table:table-cell office:value-type="float" office:value="4409581.76" table:style-name="ce10">
            <text:p>4 409 581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40301:762</text:p>
          </table:table-cell>
          <table:table-cell office:value-type="float" office:value="198472.54" table:style-name="ce10">
            <text:p>198 472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70101:1</text:p>
          </table:table-cell>
          <table:table-cell office:value-type="float" office:value="1289360.8400000001" table:style-name="ce10">
            <text:p>1 289 360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60101:5575</text:p>
          </table:table-cell>
          <table:table-cell office:value-type="float" office:value="754193.68" table:style-name="ce10">
            <text:p>754 193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10107:1105</text:p>
          </table:table-cell>
          <table:table-cell office:value-type="float" office:value="1865565.56" table:style-name="ce10">
            <text:p>1 865 565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80901:741</text:p>
          </table:table-cell>
          <table:table-cell office:value-type="float" office:value="1736666.31" table:style-name="ce10">
            <text:p>1 736 666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70101:3796</text:p>
          </table:table-cell>
          <table:table-cell office:value-type="float" office:value="41868.29" table:style-name="ce10">
            <text:p>41 868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70701:167</text:p>
          </table:table-cell>
          <table:table-cell office:value-type="float" office:value="920364.5" table:style-name="ce10">
            <text:p>920 364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80101:3990</text:p>
          </table:table-cell>
          <table:table-cell office:value-type="float" office:value="3125644.13" table:style-name="ce10">
            <text:p>3 125 644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40101:7930</text:p>
          </table:table-cell>
          <table:table-cell office:value-type="float" office:value="5693496.1900000004" table:style-name="ce10">
            <text:p>5 693 496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60103:1284</text:p>
          </table:table-cell>
          <table:table-cell office:value-type="float" office:value="684751.02" table:style-name="ce10">
            <text:p>684 751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8:2483</text:p>
          </table:table-cell>
          <table:table-cell office:value-type="float" office:value="284736.8" table:style-name="ce10">
            <text:p>284 736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101:2303</text:p>
          </table:table-cell>
          <table:table-cell office:value-type="float" office:value="115781.78" table:style-name="ce10">
            <text:p>115 781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90101:2166</text:p>
          </table:table-cell>
          <table:table-cell office:value-type="float" office:value="203801.27" table:style-name="ce10">
            <text:p>203 801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0801:321</text:p>
          </table:table-cell>
          <table:table-cell office:value-type="float" office:value="1186652.29" table:style-name="ce10">
            <text:p>1 186 652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40201:3959</text:p>
          </table:table-cell>
          <table:table-cell office:value-type="float" office:value="887038.27" table:style-name="ce10">
            <text:p>887 038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10102:16161</text:p>
          </table:table-cell>
          <table:table-cell office:value-type="float" office:value="309644.45" table:style-name="ce10">
            <text:p>309 644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3:1485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00000:4081</text:p>
          </table:table-cell>
          <table:table-cell office:value-type="float" office:value="57725.41" table:style-name="ce10">
            <text:p>57 725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15857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50701:3928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20401:2205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102:6811</text:p>
          </table:table-cell>
          <table:table-cell office:value-type="float" office:value="73329.279999999999" table:style-name="ce10">
            <text:p>73 329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15874</text:p>
          </table:table-cell>
          <table:table-cell office:value-type="float" office:value="123484.58" table:style-name="ce10">
            <text:p>123 484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3:7878</text:p>
          </table:table-cell>
          <table:table-cell office:value-type="float" office:value="25659.040000000001" table:style-name="ce10">
            <text:p>25 659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2:6809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15876</text:p>
          </table:table-cell>
          <table:table-cell office:value-type="float" office:value="26843.040000000001" table:style-name="ce10">
            <text:p>26 843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102:6799</text:p>
          </table:table-cell>
          <table:table-cell office:value-type="float" office:value="50559.74" table:style-name="ce10">
            <text:p>50 559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2:6794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3:3709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401:4768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5:4125</text:p>
          </table:table-cell>
          <table:table-cell office:value-type="float" office:value="57653.1" table:style-name="ce10">
            <text:p>57 653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7:4443</text:p>
          </table:table-cell>
          <table:table-cell office:value-type="float" office:value="61040.34" table:style-name="ce10">
            <text:p>61 040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5:536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22:4379</text:p>
          </table:table-cell>
          <table:table-cell office:value-type="float" office:value="32580.12" table:style-name="ce10">
            <text:p>32 580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6:12070</text:p>
          </table:table-cell>
          <table:table-cell office:value-type="float" office:value="57615.46" table:style-name="ce10">
            <text:p>57 615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5:537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701:1281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5870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2:6805</text:p>
          </table:table-cell>
          <table:table-cell office:value-type="float" office:value="33891.019999999997" table:style-name="ce10">
            <text:p>33 891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3:1487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401:4767</text:p>
          </table:table-cell>
          <table:table-cell office:value-type="float" office:value="31201.65" table:style-name="ce10">
            <text:p>31 201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5:2800</text:p>
          </table:table-cell>
          <table:table-cell office:value-type="float" office:value="19136.810000000001" table:style-name="ce10">
            <text:p>19 136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2:6804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5:541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3:1486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00000:5235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8:3046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2:6816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5:2797</text:p>
          </table:table-cell>
          <table:table-cell office:value-type="float" office:value="58741.68" table:style-name="ce10">
            <text:p>58 741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5860</text:p>
          </table:table-cell>
          <table:table-cell office:value-type="float" office:value="39290.550000000003" table:style-name="ce10">
            <text:p>39 290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13:3710</text:p>
          </table:table-cell>
          <table:table-cell office:value-type="float" office:value="20040.16" table:style-name="ce10">
            <text:p>20 040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101:675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3:1484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8:13843</text:p>
          </table:table-cell>
          <table:table-cell office:value-type="float" office:value="45116.78" table:style-name="ce10">
            <text:p>45 116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2:679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2:6792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2:6795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5:2796</text:p>
          </table:table-cell>
          <table:table-cell office:value-type="float" office:value="35893.07" table:style-name="ce10">
            <text:p>35 893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103:3023</text:p>
          </table:table-cell>
          <table:table-cell office:value-type="float" office:value="463067.18" table:style-name="ce10">
            <text:p>463 067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5856</text:p>
          </table:table-cell>
          <table:table-cell office:value-type="float" office:value="8236.16" table:style-name="ce10">
            <text:p>8 236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105:538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5861</text:p>
          </table:table-cell>
          <table:table-cell office:value-type="float" office:value="53804414.130000003" table:style-name="ce10">
            <text:p>53 804 414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3:4164</text:p>
          </table:table-cell>
          <table:table-cell office:value-type="float" office:value="19701.400000000001" table:style-name="ce10">
            <text:p>19 701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20101:2736</text:p>
          </table:table-cell>
          <table:table-cell office:value-type="float" office:value="14627.6" table:style-name="ce10">
            <text:p>14 627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102:6797</text:p>
          </table:table-cell>
          <table:table-cell office:value-type="float" office:value="61739.72" table:style-name="ce10">
            <text:p>61 739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2:6798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2:6796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2:6808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1:5313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80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5872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5862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00000:4082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10102:6807</text:p>
          </table:table-cell>
          <table:table-cell office:value-type="float" office:value="69469.850000000006" table:style-name="ce10">
            <text:p>69 469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5:542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60501:1138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5:6834</text:p>
          </table:table-cell>
          <table:table-cell office:value-type="float" office:value="84194.03" table:style-name="ce10">
            <text:p>84 194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2501:4203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2:6817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5877</text:p>
          </table:table-cell>
          <table:table-cell office:value-type="float" office:value="63143.87" table:style-name="ce10">
            <text:p>63 143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2:6814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2:6813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815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22596</text:p>
          </table:table-cell>
          <table:table-cell office:value-type="float" office:value="35690.019999999997" table:style-name="ce10">
            <text:p>35 690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1:5890</text:p>
          </table:table-cell>
          <table:table-cell office:value-type="float" office:value="13421.52" table:style-name="ce10">
            <text:p>13 42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00000:2267</text:p>
          </table:table-cell>
          <table:table-cell office:value-type="float" office:value="35805.25" table:style-name="ce10">
            <text:p>35 805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2:6819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2:6818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201:1829</text:p>
          </table:table-cell>
          <table:table-cell office:value-type="float" office:value="39290.550000000003" table:style-name="ce10">
            <text:p>39 290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6838</text:p>
          </table:table-cell>
          <table:table-cell office:value-type="float" office:value="15923.57" table:style-name="ce10">
            <text:p>15 923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00000:4080</text:p>
          </table:table-cell>
          <table:table-cell office:value-type="float" office:value="8236.16" table:style-name="ce10">
            <text:p>8 236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859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9:1547</text:p>
          </table:table-cell>
          <table:table-cell office:value-type="float" office:value="13421.52" table:style-name="ce10">
            <text:p>13 42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102:5803</text:p>
          </table:table-cell>
          <table:table-cell office:value-type="float" office:value="27757.62" table:style-name="ce10">
            <text:p>27 757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602:1300</text:p>
          </table:table-cell>
          <table:table-cell office:value-type="float" office:value="56730.27" table:style-name="ce10">
            <text:p>56 730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5858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4:6678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2:6791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6:12069</text:p>
          </table:table-cell>
          <table:table-cell office:value-type="float" office:value="50809.61" table:style-name="ce10">
            <text:p>50 809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5:2799</text:p>
          </table:table-cell>
          <table:table-cell office:value-type="float" office:value="27555.22" table:style-name="ce10">
            <text:p>27 555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4:3509</text:p>
          </table:table-cell>
          <table:table-cell office:value-type="float" office:value="74530.539999999994" table:style-name="ce10">
            <text:p>74 530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102:679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80201:2178</text:p>
          </table:table-cell>
          <table:table-cell office:value-type="float" office:value="2896.6" table:style-name="ce10">
            <text:p>2 896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1:5889</text:p>
          </table:table-cell>
          <table:table-cell office:value-type="float" office:value="20510.330000000002" table:style-name="ce10">
            <text:p>20 510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2:681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105:539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5871</text:p>
          </table:table-cell>
          <table:table-cell office:value-type="float" office:value="146299.51" table:style-name="ce10">
            <text:p>146 299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102:6802</text:p>
          </table:table-cell>
          <table:table-cell office:value-type="float" office:value="78604.78" table:style-name="ce10">
            <text:p>78 604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2:6803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5873</text:p>
          </table:table-cell>
          <table:table-cell office:value-type="float" office:value="86048.61" table:style-name="ce10">
            <text:p>86 048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2:6812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00000:15875</text:p>
          </table:table-cell>
          <table:table-cell office:value-type="float" office:value="83272.850000000006" table:style-name="ce10">
            <text:p>83 272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5864</text:p>
          </table:table-cell>
          <table:table-cell office:value-type="float" office:value="33719.879999999997" table:style-name="ce10">
            <text:p>33 719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105:540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102:6801</text:p>
          </table:table-cell>
          <table:table-cell office:value-type="float" office:value="67412.98" table:style-name="ce10">
            <text:p>67 412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3:7722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806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8:3047</text:p>
          </table:table-cell>
          <table:table-cell office:value-type="float" office:value="20510.330000000002" table:style-name="ce10">
            <text:p>20 510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5869</text:p>
          </table:table-cell>
          <table:table-cell office:value-type="float" office:value="23685.27" table:style-name="ce10">
            <text:p>23 685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5865</text:p>
          </table:table-cell>
          <table:table-cell office:value-type="float" office:value="20275.240000000002" table:style-name="ce10">
            <text:p>20 275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00000:4458</text:p>
          </table:table-cell>
          <table:table-cell office:value-type="float" office:value="20065.91" table:style-name="ce10">
            <text:p>20 065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9:5250</text:p>
          </table:table-cell>
          <table:table-cell office:value-type="float" office:value="19701.400000000001" table:style-name="ce10">
            <text:p>19 701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5866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103:1488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5:543</text:p>
          </table:table-cell>
          <table:table-cell office:value-type="float" office:value="50559.74" table:style-name="ce10">
            <text:p>50 559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5878</text:p>
          </table:table-cell>
          <table:table-cell office:value-type="float" office:value="58741.68" table:style-name="ce10">
            <text:p>58 741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4459</text:p>
          </table:table-cell>
          <table:table-cell office:value-type="float" office:value="10020.08" table:style-name="ce10">
            <text:p>10 020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00000:4083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8:3048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00000:696</text:p>
          </table:table-cell>
          <table:table-cell office:value-type="float" office:value="53686.080000000002" table:style-name="ce10">
            <text:p>53 686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5879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701:1282</text:p>
          </table:table-cell>
          <table:table-cell office:value-type="float" office:value="16317437.550000001" table:style-name="ce10">
            <text:p>16 317 437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5867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5863</text:p>
          </table:table-cell>
          <table:table-cell office:value-type="float" office:value="11225.87" table:style-name="ce10">
            <text:p>11 225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5:2798</text:p>
          </table:table-cell>
          <table:table-cell office:value-type="float" office:value="17740.84" table:style-name="ce10">
            <text:p>17 740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80101:3985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80101:3988</text:p>
          </table:table-cell>
          <table:table-cell office:value-type="float" office:value="61581.63" table:style-name="ce10">
            <text:p>61 581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80101:3997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80101:3995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00000:10025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1:3996</text:p>
          </table:table-cell>
          <table:table-cell office:value-type="float" office:value="43676.33" table:style-name="ce10">
            <text:p>43 676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60101:6323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80101:3998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80102:5760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80102:574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401:137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80101:3987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80102:5752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80101:3992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00000:10026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80101:3994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80102:5756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0:000000:2910</text:p>
          </table:table-cell>
          <table:table-cell office:value-type="float" office:value="11736079.199999999" table:style-name="ce10">
            <text:p>11 736 079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701:1885</text:p>
          </table:table-cell>
          <table:table-cell office:value-type="float" office:value="92266.4" table:style-name="ce10">
            <text:p>92 266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80101:3993</text:p>
          </table:table-cell>
          <table:table-cell office:value-type="float" office:value="19399.57" table:style-name="ce10">
            <text:p>19 399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101:3999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50401:1380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80102:5744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80101:3989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71001:346</text:p>
          </table:table-cell>
          <table:table-cell office:value-type="float" office:value="3947814.32" table:style-name="ce10">
            <text:p>3 947 814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80102:5750</text:p>
          </table:table-cell>
          <table:table-cell office:value-type="float" office:value="36318.080000000002" table:style-name="ce10">
            <text:p>36 318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80102:5761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80102:5754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80102:5757</text:p>
          </table:table-cell>
          <table:table-cell office:value-type="float" office:value="12106.03" table:style-name="ce10">
            <text:p>12 106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80102:5748</text:p>
          </table:table-cell>
          <table:table-cell office:value-type="float" office:value="37273.089999999997" table:style-name="ce10">
            <text:p>37 273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80102:5745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0:000000:2909</text:p>
          </table:table-cell>
          <table:table-cell office:value-type="float" office:value="980481" table:style-name="ce10">
            <text:p>980 481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80102:5753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80101:4000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80102:5763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102:5765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80102:5764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80102:5743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101:3986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80102:5746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4:3302</text:p>
          </table:table-cell>
          <table:table-cell office:value-type="float" office:value="155077.49" table:style-name="ce10">
            <text:p>155 077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80102:5751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80102:5759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00000:10027</text:p>
          </table:table-cell>
          <table:table-cell office:value-type="float" office:value="61084.3" table:style-name="ce10">
            <text:p>61 084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00000:3478</text:p>
          </table:table-cell>
          <table:table-cell office:value-type="float" office:value="95042789.099999994" table:style-name="ce10">
            <text:p>95 042 7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80102:5755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80102:5762</text:p>
          </table:table-cell>
          <table:table-cell office:value-type="float" office:value="19399.57" table:style-name="ce10">
            <text:p>19 399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80101:3991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80102:5758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00000:10028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80102:5749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80101:4001</text:p>
          </table:table-cell>
          <table:table-cell office:value-type="float" office:value="48617.08" table:style-name="ce10">
            <text:p>48 617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102:821</text:p>
          </table:table-cell>
          <table:table-cell office:value-type="float" office:value="2785183.24" table:style-name="ce10">
            <text:p>2 785 183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200101:1731</text:p>
          </table:table-cell>
          <table:table-cell office:value-type="float" office:value="1485897.6" table:style-name="ce10">
            <text:p>1 485 897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4:1388</text:p>
          </table:table-cell>
          <table:table-cell office:value-type="float" office:value="1955824.3" table:style-name="ce10">
            <text:p>1 955 824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200101:1730</text:p>
          </table:table-cell>
          <table:table-cell office:value-type="float" office:value="1447646.77" table:style-name="ce10">
            <text:p>1 447 646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200101:1732</text:p>
          </table:table-cell>
          <table:table-cell office:value-type="float" office:value="1847809.29" table:style-name="ce10">
            <text:p>1 847 809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501:5979</text:p>
          </table:table-cell>
          <table:table-cell office:value-type="float" office:value="666697.76" table:style-name="ce10">
            <text:p>666 697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200101:1708</text:p>
          </table:table-cell>
          <table:table-cell office:value-type="float" office:value="1891944.86" table:style-name="ce10">
            <text:p>1 891 94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102:6951</text:p>
          </table:table-cell>
          <table:table-cell office:value-type="float" office:value="1871278.47" table:style-name="ce10">
            <text:p>1 871 278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1:8280</text:p>
          </table:table-cell>
          <table:table-cell office:value-type="float" office:value="5796498.5800000001" table:style-name="ce10">
            <text:p>5 796 498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4:934</text:p>
          </table:table-cell>
          <table:table-cell office:value-type="float" office:value="5048873.8899999997" table:style-name="ce10">
            <text:p>5 048 873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200101:1711</text:p>
          </table:table-cell>
          <table:table-cell office:value-type="float" office:value="1891944.86" table:style-name="ce10">
            <text:p>1 891 94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200101:1715</text:p>
          </table:table-cell>
          <table:table-cell office:value-type="float" office:value="1886060.12" table:style-name="ce10">
            <text:p>1 886 060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200101:1709</text:p>
          </table:table-cell>
          <table:table-cell office:value-type="float" office:value="1797788.98" table:style-name="ce10">
            <text:p>1 797 788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200101:1717</text:p>
          </table:table-cell>
          <table:table-cell office:value-type="float" office:value="1429992.54" table:style-name="ce10">
            <text:p>1 429 992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501:5977</text:p>
          </table:table-cell>
          <table:table-cell office:value-type="float" office:value="624590.53" table:style-name="ce10">
            <text:p>624 590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200101:1718</text:p>
          </table:table-cell>
          <table:table-cell office:value-type="float" office:value="1441762.03" table:style-name="ce10">
            <text:p>1 441 762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200101:1713</text:p>
          </table:table-cell>
          <table:table-cell office:value-type="float" office:value="1800731.34" table:style-name="ce10">
            <text:p>1 800 731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200101:1734</text:p>
          </table:table-cell>
          <table:table-cell office:value-type="float" office:value="1447646.77" table:style-name="ce10">
            <text:p>1 447 646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501:5987</text:p>
          </table:table-cell>
          <table:table-cell office:value-type="float" office:value="659679.89" table:style-name="ce10">
            <text:p>659 679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60301:3689</text:p>
          </table:table-cell>
          <table:table-cell office:value-type="float" office:value="26162571.449999999" table:style-name="ce10">
            <text:p>26 162 571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1:7147</text:p>
          </table:table-cell>
          <table:table-cell office:value-type="float" office:value="4042640.66" table:style-name="ce10">
            <text:p>4 042 640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200101:1714</text:p>
          </table:table-cell>
          <table:table-cell office:value-type="float" office:value="1447646.77" table:style-name="ce10">
            <text:p>1 447 646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200101:1719</text:p>
          </table:table-cell>
          <table:table-cell office:value-type="float" office:value="1859578.77" table:style-name="ce10">
            <text:p>1 859 578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200101:1710</text:p>
          </table:table-cell>
          <table:table-cell office:value-type="float" office:value="1868405.89" table:style-name="ce10">
            <text:p>1 868 405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200101:1727</text:p>
          </table:table-cell>
          <table:table-cell office:value-type="float" office:value="1456473.89" table:style-name="ce10">
            <text:p>1 456 473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200101:1722</text:p>
          </table:table-cell>
          <table:table-cell office:value-type="float" office:value="1288758.71" table:style-name="ce10">
            <text:p>1 288 758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2:7157</text:p>
          </table:table-cell>
          <table:table-cell office:value-type="float" office:value="2488722.71" table:style-name="ce10">
            <text:p>2 488 722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5:344</text:p>
          </table:table-cell>
          <table:table-cell office:value-type="float" office:value="2098946.2000000002" table:style-name="ce10">
            <text:p>2 098 946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200101:1721</text:p>
          </table:table-cell>
          <table:table-cell office:value-type="float" office:value="1303470.57" table:style-name="ce10">
            <text:p>1 303 470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200101:1724</text:p>
          </table:table-cell>
          <table:table-cell office:value-type="float" office:value="1397626.46" table:style-name="ce10">
            <text:p>1 397 626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27:2199</text:p>
          </table:table-cell>
          <table:table-cell office:value-type="float" office:value="3481661.9" table:style-name="ce10">
            <text:p>3 481 661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0:1291</text:p>
          </table:table-cell>
          <table:table-cell office:value-type="float" office:value="3216243.73" table:style-name="ce10">
            <text:p>3 216 243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501:5978</text:p>
          </table:table-cell>
          <table:table-cell office:value-type="float" office:value="3221202.86" table:style-name="ce10">
            <text:p>3 221 202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4:2524</text:p>
          </table:table-cell>
          <table:table-cell office:value-type="float" office:value="2464421.3199999998" table:style-name="ce10">
            <text:p>2 464 421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200101:1735</text:p>
          </table:table-cell>
          <table:table-cell office:value-type="float" office:value="1889002.49" table:style-name="ce10">
            <text:p>1 889 002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501:5980</text:p>
          </table:table-cell>
          <table:table-cell office:value-type="float" office:value="835126.66" table:style-name="ce10">
            <text:p>835 126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501:5982</text:p>
          </table:table-cell>
          <table:table-cell office:value-type="float" office:value="926358.99" table:style-name="ce10">
            <text:p>926 358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501:5983</text:p>
          </table:table-cell>
          <table:table-cell office:value-type="float" office:value="1150930.8700000001" table:style-name="ce10">
            <text:p>1 150 930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501:5984</text:p>
          </table:table-cell>
          <table:table-cell office:value-type="float" office:value="1179002.3500000001" table:style-name="ce10">
            <text:p>1 179 002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200101:1716</text:p>
          </table:table-cell>
          <table:table-cell office:value-type="float" office:value="1026887.65" table:style-name="ce10">
            <text:p>1 026 887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6:5341</text:p>
          </table:table-cell>
          <table:table-cell office:value-type="float" office:value="5064337.51" table:style-name="ce10">
            <text:p>5 064 33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200101:1712</text:p>
          </table:table-cell>
          <table:table-cell office:value-type="float" office:value="1026887.65" table:style-name="ce10">
            <text:p>1 026 887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200101:1728</text:p>
          </table:table-cell>
          <table:table-cell office:value-type="float" office:value="1488839.97" table:style-name="ce10">
            <text:p>1 488 839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200101:1729</text:p>
          </table:table-cell>
          <table:table-cell office:value-type="float" office:value="1509436.57" table:style-name="ce10">
            <text:p>1 509 436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5126</text:p>
          </table:table-cell>
          <table:table-cell office:value-type="float" office:value="2919178.77" table:style-name="ce10">
            <text:p>2 919 178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200101:1720</text:p>
          </table:table-cell>
          <table:table-cell office:value-type="float" office:value="1312297.68" table:style-name="ce10">
            <text:p>1 312 297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200101:1726</text:p>
          </table:table-cell>
          <table:table-cell office:value-type="float" office:value="1518263.68" table:style-name="ce10">
            <text:p>1 518 263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200101:1725</text:p>
          </table:table-cell>
          <table:table-cell office:value-type="float" office:value="1865463.52" table:style-name="ce10">
            <text:p>1 865 463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200101:1723</text:p>
          </table:table-cell>
          <table:table-cell office:value-type="float" office:value="1009233.42" table:style-name="ce10">
            <text:p>1 009 233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501:5981</text:p>
          </table:table-cell>
          <table:table-cell office:value-type="float" office:value="800037.31" table:style-name="ce10">
            <text:p>800 037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200101:1737</text:p>
          </table:table-cell>
          <table:table-cell office:value-type="float" office:value="1850751.66" table:style-name="ce10">
            <text:p>1 850 751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200101:1733</text:p>
          </table:table-cell>
          <table:table-cell office:value-type="float" office:value="1918426.2" table:style-name="ce10">
            <text:p>1 918 426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501:5985</text:p>
          </table:table-cell>
          <table:table-cell office:value-type="float" office:value="849162.41" table:style-name="ce10">
            <text:p>849 162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501:5986</text:p>
          </table:table-cell>
          <table:table-cell office:value-type="float" office:value="2035182.63" table:style-name="ce10">
            <text:p>2 035 182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1:5665</text:p>
          </table:table-cell>
          <table:table-cell office:value-type="float" office:value="892789.31" table:style-name="ce10">
            <text:p>892 789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02:7158</text:p>
          </table:table-cell>
          <table:table-cell office:value-type="float" office:value="2714596.89" table:style-name="ce10">
            <text:p>2 714 596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200101:1736</text:p>
          </table:table-cell>
          <table:table-cell office:value-type="float" office:value="1765422.89" table:style-name="ce10">
            <text:p>1 765 422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200101:1738</text:p>
          </table:table-cell>
          <table:table-cell office:value-type="float" office:value="1953734.66" table:style-name="ce10">
            <text:p>1 953 734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40102:3704</text:p>
          </table:table-cell>
          <table:table-cell office:value-type="float" office:value="1343639.85" table:style-name="ce10">
            <text:p>1 343 639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20101:1614</text:p>
          </table:table-cell>
          <table:table-cell office:value-type="float" office:value="1153401.18" table:style-name="ce10">
            <text:p>1 153 401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30601:1549</text:p>
          </table:table-cell>
          <table:table-cell office:value-type="float" office:value="1121274.78" table:style-name="ce10">
            <text:p>1 121 274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30601:1553</text:p>
          </table:table-cell>
          <table:table-cell office:value-type="float" office:value="1205108.3999999999" table:style-name="ce10">
            <text:p>1 205 108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30601:1547</text:p>
          </table:table-cell>
          <table:table-cell office:value-type="float" office:value="1212967.81" table:style-name="ce10">
            <text:p>1 212 967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30601:1554</text:p>
          </table:table-cell>
          <table:table-cell office:value-type="float" office:value="759742.25" table:style-name="ce10">
            <text:p>759 742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40101:526</text:p>
          </table:table-cell>
          <table:table-cell office:value-type="float" office:value="1711315.96" table:style-name="ce10">
            <text:p>1 711 315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4:3304</text:p>
          </table:table-cell>
          <table:table-cell office:value-type="float" office:value="2201477.9300000002" table:style-name="ce10">
            <text:p>2 201 477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4:3305</text:p>
          </table:table-cell>
          <table:table-cell office:value-type="float" office:value="2253137.16" table:style-name="ce10">
            <text:p>2 253 137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2:3375</text:p>
          </table:table-cell>
          <table:table-cell office:value-type="float" office:value="1750995.55" table:style-name="ce10">
            <text:p>1 750 995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40101:527</text:p>
          </table:table-cell>
          <table:table-cell office:value-type="float" office:value="1749164.97" table:style-name="ce10">
            <text:p>1 749 164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30601:1551</text:p>
          </table:table-cell>
          <table:table-cell office:value-type="float" office:value="1218207.3999999999" table:style-name="ce10">
            <text:p>1 218 207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30601:1550</text:p>
          </table:table-cell>
          <table:table-cell office:value-type="float" office:value="783320.46" table:style-name="ce10">
            <text:p>783 320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30601:1552</text:p>
          </table:table-cell>
          <table:table-cell office:value-type="float" office:value="1129134.18" table:style-name="ce10">
            <text:p>1 129 134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30601:1546</text:p>
          </table:table-cell>
          <table:table-cell office:value-type="float" office:value="1105555.97" table:style-name="ce10">
            <text:p>1 105 555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200101:1707</text:p>
          </table:table-cell>
          <table:table-cell office:value-type="float" office:value="1518263.68" table:style-name="ce10">
            <text:p>1 518 263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40102:3705</text:p>
          </table:table-cell>
          <table:table-cell office:value-type="float" office:value="1624803.93" table:style-name="ce10">
            <text:p>1 624 803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30601:1557</text:p>
          </table:table-cell>
          <table:table-cell office:value-type="float" office:value="1108175.77" table:style-name="ce10">
            <text:p>1 108 175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2:3370</text:p>
          </table:table-cell>
          <table:table-cell office:value-type="float" office:value="1292598.1299999999" table:style-name="ce10">
            <text:p>1 292 598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2:3372</text:p>
          </table:table-cell>
          <table:table-cell office:value-type="float" office:value="1854238.21" table:style-name="ce10">
            <text:p>1 854 238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40102:3706</text:p>
          </table:table-cell>
          <table:table-cell office:value-type="float" office:value="2051957.04" table:style-name="ce10">
            <text:p>2 051 957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40102:3707</text:p>
          </table:table-cell>
          <table:table-cell office:value-type="float" office:value="1381488.86" table:style-name="ce10">
            <text:p>1 381 488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10102:3371</text:p>
          </table:table-cell>
          <table:table-cell office:value-type="float" office:value="2581066.5499999998" table:style-name="ce10">
            <text:p>2 581 066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2:3369</text:p>
          </table:table-cell>
          <table:table-cell office:value-type="float" office:value="1866627.33" table:style-name="ce10">
            <text:p>1 866 627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20101:521</text:p>
          </table:table-cell>
          <table:table-cell office:value-type="float" office:value="1663569.86" table:style-name="ce10">
            <text:p>1 663 569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4:3301</text:p>
          </table:table-cell>
          <table:table-cell office:value-type="float" office:value="2924707.15" table:style-name="ce10">
            <text:p>2 924 707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200101:1706</text:p>
          </table:table-cell>
          <table:table-cell office:value-type="float" office:value="1968446.52" table:style-name="ce10">
            <text:p>1 968 446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200101:1705</text:p>
          </table:table-cell>
          <table:table-cell office:value-type="float" office:value="1868405.89" table:style-name="ce10">
            <text:p>1 868 405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30601:1548</text:p>
          </table:table-cell>
          <table:table-cell office:value-type="float" office:value="1108175.77" table:style-name="ce10">
            <text:p>1 108 175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4:3306</text:p>
          </table:table-cell>
          <table:table-cell office:value-type="float" office:value="2924707.15" table:style-name="ce10">
            <text:p>2 924 707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10102:3368</text:p>
          </table:table-cell>
          <table:table-cell office:value-type="float" office:value="1172836.6399999999" table:style-name="ce10">
            <text:p>1 172 836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4:3308</text:p>
          </table:table-cell>
          <table:table-cell office:value-type="float" office:value="2865100.34" table:style-name="ce10">
            <text:p>2 865 100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030601:1555</text:p>
          </table:table-cell>
          <table:table-cell office:value-type="float" office:value="1095076.77" table:style-name="ce10">
            <text:p>1 095 076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30601:1556</text:p>
          </table:table-cell>
          <table:table-cell office:value-type="float" office:value="1501145.9" table:style-name="ce10">
            <text:p>1 501 145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10102:3367</text:p>
          </table:table-cell>
          <table:table-cell office:value-type="float" office:value="2382840.64" table:style-name="ce10">
            <text:p>2 382 840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4:3303</text:p>
          </table:table-cell>
          <table:table-cell office:value-type="float" office:value="1645147.76" table:style-name="ce10">
            <text:p>1 645 147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10102:3373</text:p>
          </table:table-cell>
          <table:table-cell office:value-type="float" office:value="1738606.43" table:style-name="ce10">
            <text:p>1 738 606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2:3374</text:p>
          </table:table-cell>
          <table:table-cell office:value-type="float" office:value="1218263.4099999999" table:style-name="ce10">
            <text:p>1 218 263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4:3307</text:p>
          </table:table-cell>
          <table:table-cell office:value-type="float" office:value="2205451.71" table:style-name="ce10">
            <text:p>2 205 451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4:3309</text:p>
          </table:table-cell>
          <table:table-cell office:value-type="float" office:value="1613357.47" table:style-name="ce10">
            <text:p>1 613 357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040101:528</text:p>
          </table:table-cell>
          <table:table-cell office:value-type="float" office:value="978667.26" table:style-name="ce10">
            <text:p>978 667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1:3963</text:p>
          </table:table-cell>
          <table:table-cell office:value-type="float" office:value="189355.83" table:style-name="ce10">
            <text:p>189 355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2:2377</text:p>
          </table:table-cell>
          <table:table-cell office:value-type="float" office:value="484076768.56" table:style-name="ce10">
            <text:p>484 076 768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5:8948</text:p>
          </table:table-cell>
          <table:table-cell office:value-type="float" office:value="7977819.0999999996" table:style-name="ce10">
            <text:p>7 977 81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80201:203</text:p>
          </table:table-cell>
          <table:table-cell office:value-type="float" office:value="1443634.96" table:style-name="ce10">
            <text:p>1 443 634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2:3491</text:p>
          </table:table-cell>
          <table:table-cell office:value-type="float" office:value="2113854.19" table:style-name="ce10">
            <text:p>2 113 854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18929</text:p>
          </table:table-cell>
          <table:table-cell office:value-type="float" office:value="3705888.28" table:style-name="ce10">
            <text:p>3 705 888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17:14041</text:p>
          </table:table-cell>
          <table:table-cell office:value-type="float" office:value="4726036.99" table:style-name="ce10">
            <text:p>4 726 036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2:2976</text:p>
          </table:table-cell>
          <table:table-cell office:value-type="float" office:value="1346365.74" table:style-name="ce10">
            <text:p>1 346 365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901:2487</text:p>
          </table:table-cell>
          <table:table-cell office:value-type="float" office:value="4026864.13" table:style-name="ce10">
            <text:p>4 026 864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0:6096</text:p>
          </table:table-cell>
          <table:table-cell office:value-type="float" office:value="2610071.92" table:style-name="ce10">
            <text:p>2 610 071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4:723</text:p>
          </table:table-cell>
          <table:table-cell office:value-type="float" office:value="1755118.8" table:style-name="ce10">
            <text:p>1 755 118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17:18964</text:p>
          </table:table-cell>
          <table:table-cell office:value-type="float" office:value="3858599.82" table:style-name="ce10">
            <text:p>3 858 599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1:7354</text:p>
          </table:table-cell>
          <table:table-cell office:value-type="float" office:value="1193682.6000000001" table:style-name="ce10">
            <text:p>1 193 68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10104:1433</text:p>
          </table:table-cell>
          <table:table-cell office:value-type="float" office:value="4111763.54" table:style-name="ce10">
            <text:p>4 111 763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2:3351</text:p>
          </table:table-cell>
          <table:table-cell office:value-type="float" office:value="2035653.46" table:style-name="ce10">
            <text:p>2 035 653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020101:631</text:p>
          </table:table-cell>
          <table:table-cell office:value-type="float" office:value="1347854.5" table:style-name="ce10">
            <text:p>1 347 854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0101:1816</text:p>
          </table:table-cell>
          <table:table-cell office:value-type="float" office:value="1398419.63" table:style-name="ce10">
            <text:p>1 398 419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4:2</text:p>
          </table:table-cell>
          <table:table-cell office:value-type="float" office:value="73647.09" table:style-name="ce10">
            <text:p>73 647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101:5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1: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01: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1: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01: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1: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20101:2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01:3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1:1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01: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01: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1:7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01: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1:7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01:7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01:1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01:13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01:13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01:1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01:1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20101:1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01:1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01:13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01:1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01:13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1:13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01:1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1:1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20101:13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20101:1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20101:13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20101:1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20101:1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20101:1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01:1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01:13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20101:1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01:13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01:1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01:13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20101:13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01:1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01:13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01:1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01:1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01: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20101: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20101:4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20101:5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20101:14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20101:1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20101:1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20101:14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20101:14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1:1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1: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01: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20101: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20101: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20101:16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20101:16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20101:16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20101:16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20101:16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20101:16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20101:16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20101:1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20101:16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20101:16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1:1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1:16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20101:16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20101:16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20101:16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20101:16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01:16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20101:1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20101:17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20101:17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20101:17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20101:17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20101:2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20101:2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1: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20101:3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1: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20101: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20101: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20101:1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20101: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20101: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20101: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20101:3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20101:3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20101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01:4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1:4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20101:4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20101: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20101: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20101: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20101: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20101:1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20101:1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20101: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20101: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20101: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20101:2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20101:2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20101:2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20101:2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20101: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20101: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01: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20101: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20101:3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20101: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01: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20101: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1:10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20101:10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20101:10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20101:10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20101:10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20101:10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20101:1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20101:1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20101:1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20101:1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01:1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01:1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20101:11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01:1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01:1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20101:11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20101:1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20101:1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20101:1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20101:1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20101:1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20101:11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20101:1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20101:1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20101:1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20101:1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20101:11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220101:11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20101:11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11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20101:11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20101:1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20101:1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20101: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220101: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20101: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01: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1:3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01:3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01: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20101:4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1: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20101: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1: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20101: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1: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1:1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20101:16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01: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20101: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01: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20101: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20101: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20101: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01:3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220101:3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20101: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01: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20101: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20101: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20101:4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20101: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20101:4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20101: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20101: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20101: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20101: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20101: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20101: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20101: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20101: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20101: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20101:2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20101: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20101:3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20101:3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01: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20101: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20101: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01:3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1: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01: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1:4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20101:4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20101: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20101:4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20101: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20101: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20101: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220101: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20101:5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20101: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20101:15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1: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20101: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1:2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1: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20101:3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20101: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20101: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20101:3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20101: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20101: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20101: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20101: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220101: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20101:1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20101: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20101:1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20101:1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20101: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20101:2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20101:2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20101:3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20101:3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20101:4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20101:4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20101: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20101: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20101: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20101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301: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301:1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5:19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5:78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1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5:20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5:2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5:3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5: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5:6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5:7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5:7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5:7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5:7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5:8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6:131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4: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4: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4: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1:45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1:45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6:9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1:65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1:68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1:67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1:67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1:56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1:6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2: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2: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2:15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2: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2:1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2: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2: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2: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2:3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2:37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2:38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2:43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2:4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2:43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2:4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2:43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2:43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2:4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2:43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2:4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2:43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2:4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2:4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2:4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2:43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2:4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2:4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2:43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2:43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2:43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2:4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2:4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2:4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2:4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2:4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2:43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2:43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2:43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2:43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2:43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2:4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2:43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2:43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2:4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2:4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2:43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2:4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2: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2:5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2:5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2:59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2:5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2:59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2:6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2:6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2:62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2:6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2:6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2:68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4:55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4:5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4:59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4:6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4:62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4:8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5:1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5:8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4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4:54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4:5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4:57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4:6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4:6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4: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9:1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4:13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4:3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4: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4:6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4: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4:54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4:55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4:55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4:56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4:62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4:63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4:6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4:63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4:6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4: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3:1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3:10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103:1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3:29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4:59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4:63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5:1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204: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00000: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1:108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60301:79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5:1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3:16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60301:9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4:62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50701:20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4:55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6: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50101:3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5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0201:1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70101: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35:2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51:7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2:2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50103: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5: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220104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60101: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90101:50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4:5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2: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940:1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9:142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3:4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70131: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9:2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101: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56: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5:29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50401: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2:9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40101:20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50101:13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0:60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701:7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59:3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66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50101: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90102:37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90102:2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2: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10: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30102:24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50103: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50401:1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40101:2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37:3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940:3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101:50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90101:5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103:3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4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100101:1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2: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80101:24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60101:1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1401:3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0401:2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2501:2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31801: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60101:2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80201:5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1301: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0301:8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0101:30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60101:2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0901:13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102:28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201:1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102:27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601:14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102:40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904:7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901:1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102: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102:27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102:27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102:2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102: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50201: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110101:4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10101: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110101: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20401:19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301:2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50201: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20101: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110101:24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020101:24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00101:7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20101: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60101:18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00101: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11101:14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90101:20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20104:3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110101:11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201: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40101:1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10101:16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101:1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51001: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30701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30102:6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30102: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30102: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51001:4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70101: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30102:6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30201: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70101:29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130102:6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130102: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30102:6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1:1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102:1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20102: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50101:2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20201:1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70102:13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60101:2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200101: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30701: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30301: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40101:7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40101:7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030701:3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10401:1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90201: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70102:5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201: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10102:5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120201:13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30701: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00101:5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0701: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30701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70101:11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31501:1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40101:72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40101:7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90801:2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70102:5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601:10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7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40101:7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00401:2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50301:5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30701: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701: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701: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00501: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10102:108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2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70102: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70601:4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40101:6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40101:6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40101: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90101:5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40501:2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000000:38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04:1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00000:2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00000:22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00000:13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000000:74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00000:3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060101:5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10601:17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04:1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30701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100101:2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00000:156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0201:6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50103:4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00000:18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80101:28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00000:1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100201:6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10109:1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10105: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50101:5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160401: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00000:21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40101:7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00000:2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80501: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00000:52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50101:46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10106:4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000000:94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40101:72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00000:28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10109:1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50101:50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10114:14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10123:6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00000:1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10123: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40101:7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0:000000:28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140101:1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00000:60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4:55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5:78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10103: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120502:2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249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3:20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16:48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2:65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0779:3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1:2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0:010104: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50701: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5:1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17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3:110101: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23:1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5:1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3:44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10102:3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10108:4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3:277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04:1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3:050102:1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7:1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3:7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9: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20101:39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30101:2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170201: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3:143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10102:2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48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0:010105:2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20101:42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00000: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10103:2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459:1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23:7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3:210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20106:5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140101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30101:1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250101:16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20101:8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60102:1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1:6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1:6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1:6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1:37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1:6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1:6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37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1:3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3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1:35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1:32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1:3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1:3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1:35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1:3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1:38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1:36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1:6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1:6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1:6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1:3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1:3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1:36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1:6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1:36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1:40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1:36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1:6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1:60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1:3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1:3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1:3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1:3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1:35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1:35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1:34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1:33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1:3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1:35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1:3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1:3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1:3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1:66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1:39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1:6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1:63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1:39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1:38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1:6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1:37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1:3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1:6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1:38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1:37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1:37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5:2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5:28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32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1:35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1:3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1:32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1:3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1:3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1:33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1:34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1:3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1:3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1:3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1:3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1:3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1:35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1:3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1:3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1:32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1:3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1:3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1:3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1:35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1:36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1:6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1:39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1:68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1:6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1:3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1:3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1:36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1:3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1:37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1:3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1: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1:3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1:6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64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1:6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1:65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1:6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1:38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1:6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1:6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1:3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1:3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1:37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1:3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1:65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1:38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1:59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1:64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1:3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1:39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1:6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1:6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1:3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1:6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1:64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1:3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1:38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1:6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1:6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1:38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1:3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1:37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1:36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1:3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1:36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1:38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1:37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1:36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1:4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1:6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1:36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1:3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1:61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1:6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1:36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1:3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1:3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1:3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1:35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1:35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1:35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1:3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1:36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1:3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1:6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1:65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1:38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1:60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1:3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1:36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1:34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1:33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1:3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1:3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1:3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01:32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1:3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1:33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1:3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1:34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1:35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1:33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1:3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1:3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1:3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1:33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1:36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102:2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1:32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1:32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1:32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1:31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4:2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1:31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1:3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1:31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106:25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200102:1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1:3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1:3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1:3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1:3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1:3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106:15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210102:8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220101: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220101:5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200102:7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90102:1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1:32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1:3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1:3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1:3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1:3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1:31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1:3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1:3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1:3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104:6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200301:1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220101: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220101: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200102:8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200102:8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102: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90103:9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90102:25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200301:1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220101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102:2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102:2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102: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102: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90102:13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102: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102:2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1:3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1:32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1:3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1:3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1:3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1:31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1:3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1:3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1:31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1:3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1:32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1:3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138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1:3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1:32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105:8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106:150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210102:9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200301:14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20101: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90102:15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220101: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210102:9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20101: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220101: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200702:7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90102:1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00301:1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90102:11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20101: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00301:1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200102: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200702: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210102:8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220101: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200102: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220101: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220101: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210102:8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20101: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210102:8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10102:19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200102:8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31301:18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80102:28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1301:1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80102:29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0501:4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1301:18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40102:6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80103:12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80201:9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50401: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80103:12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50201: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40102: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80102:29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1301:18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1101:8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80102:29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80102:29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80102:1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60102:8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80101:1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80201:9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31301:18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31601:20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80102:28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80101:12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1601:20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1601:20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40201: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1601:20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80201: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80103:1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60102: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50103:16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50103:2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40102:15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40101:9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80102:4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80102:10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80102:35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80102:45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50103:29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30801: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50103:2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90101:7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50103:16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50103:16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32201:3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50103:20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31101:8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31301:18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80102:29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1101: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30301:11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31301:18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80102:2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60102:13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30101:6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80101:8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60102:1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80101:13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80102:28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80201:9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40201:9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80102:2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80101:1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80102:28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601:20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31601:20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31301:18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80201: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40201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40201:9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60102: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80201:9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40102:2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60102: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80102:10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50401: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40102:2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80201:9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50103:20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31601:1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40102:15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60201: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50103:29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50103:16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40102:18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30201: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50103:29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50103:16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50103:19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60201:8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40301:3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80201:1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80201:9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80103:1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80102:1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80103:1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40201:9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31601:20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60102:8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80102:28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80201: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80102:28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1601:21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80103:1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80103:12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80201: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40102:7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40102:4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80103:1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80102:10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50301: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80201:9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60102:8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60102: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50103:16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40102:1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0801:7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0801:7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50103:22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80102:35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50103:1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30801:7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60201:8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40301: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50103:17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40301: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90101:7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90101: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0201: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80102:3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80101: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0501: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80102:1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60102:1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80102:29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1301:1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60201:9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1101: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40102:19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30301:18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0201: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30301:19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50103:345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90102:1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50103:2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50103:20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50103:2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50103:1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60101:9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50103:345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60201:7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30801: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50103:2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30601: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50103:16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50103:20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90102:1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50103:20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30801:6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60201: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60201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60201:7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80101: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60201:7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40101: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50103:15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31601:1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40201:11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50103:29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30801: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60201:7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80102:30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60201:7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80101:9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90102:1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70101:27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70101:27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1801:4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0102:28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1801:44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41801:44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502:14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00101: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80102:30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301:20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80102:3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00101:6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00101: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80102:26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70201:1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00102: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40301:2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70103:1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70103:1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20202:1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00102:1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40201:10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70103:1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30101: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70101:2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102:2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70101:11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10102: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102:34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30101:2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80102:2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103:2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40201:1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40103:2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70101:26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70101:11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70101:1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1801:4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1801:4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40103:2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00101:5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40102:3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70101:26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30101:22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40902:1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30701:10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902:1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30702:6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00102:18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40401:13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80102:1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70101:1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20202:1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20202:1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20202:1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41801:4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70103:1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20202:1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80102:2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20202:11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41801:4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70101:1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40301:2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90103:22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80102:30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80102:2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80102:30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40301:20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80102:30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0401:18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30101:22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502:1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102:34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80102:21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80102:21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101:1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00101: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40301:20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0401:18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80102:30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80102:26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103:2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70101:11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0201:1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70101:1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70101:1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1801:45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40102:34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80102:3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80102:30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40301:20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70201:8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40301:1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80102:17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70301:1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40103:18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80201: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70103:1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70101:1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10101:9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10101:9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90101:2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30701:1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40302:18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40401:14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40903:1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40302:10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40302:1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70201: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40301:1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70103:1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40102:23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20104:5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30701:15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70101:1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20202:1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40102:20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20104:5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40904:28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80102:2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40502:1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00102:10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40502:1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20202:1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41801:44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41801:4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70103:10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00102:10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40102:28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40102:34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80102:26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80102:3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40301:2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40301:20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80102:21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40102:34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80102:21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00101: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80102:30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40301:20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40301:20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80102:26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90103:2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40401:1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70201:19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00101:5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80102:2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40904:42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90102:2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80102:18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40102:2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90102:26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80102:1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40302:11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10101:1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70301:1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70201: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30701:15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40201:9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701:15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20104: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50501:5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90101:23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20104:5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00102:18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40302:1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80102:1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40904:28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40904:47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80501: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80102:16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50501:8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40302:10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70101:1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40301:14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70301:12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41801:4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80102:18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10102:1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80201:8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41801:5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70301:8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30702: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40902:14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30201:8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30201:8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10101:17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10201:22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10103:4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10102:2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10201:2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10101:17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30201:8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10104:3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30101:27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20201: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30201:13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10102:2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30201:1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10201:2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20201:10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30102:2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10104:15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30101:35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30101:27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10103:4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10201:23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10801:33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30102:8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10103:29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10101:15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10103:29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30101:27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10101:15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10201:2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10201:2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10201:2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10201:2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20201:1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10103:35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30101:3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30201: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30102:32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30201:17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10103:2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10103:37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30201:18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30201:19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10103:37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30101:44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210101: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30201:8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30201:8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20201:3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10801:3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10801:35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10801:35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10101:17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10101:17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10104:3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10201:2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30101:2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10103:4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10103:4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10103:4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10103:4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30201:1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10201:2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10103:42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10104:3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10201:2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10103:2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10104:36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10103:29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10103:2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30101:43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30701:10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30201:18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10401:2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10401:64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30201:9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30201:17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10103:29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20104:3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10401:6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10104:3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30102:3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30201:1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90501: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4:090501: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90501: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4:090501: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90501:1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90501: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90501: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90501: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90501:6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90501: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90501:1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90501:1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90501: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90501: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90101: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90501: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180102:4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010102:9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90501:1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60103:2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70102:8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50801:4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60301:32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50801:40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60102:56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60701:1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50801:36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70401:38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70101:81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70101:7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60101:32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50801:37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50801:36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50801:38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60101:3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60701:1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60301:3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60201:49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50801:36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60401:41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70101:8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50801:40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50801:36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70101:1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1:170101:16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170101:16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70101:1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170101:16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170101:16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70101:15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70101:1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70101:16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70101:15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70101:16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170101:15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70101:16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70101:15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70101:16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70101:1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70101:1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70101:1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70101:1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70101:15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70101:17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70101:1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170101:1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70101:1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70101:17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70101:16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170101:1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170101:16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170101:16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170101:16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170101:1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170101:16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70101:16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70101:1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70101:16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70101:16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170101:1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70101:1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70101:15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70101:10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70101:1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70101:1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70101:1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70101:1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170101:14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70101:1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170101:1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70101:15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170101:15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170101:1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170101:1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170101:10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170101:1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70101:13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70101:13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70101:1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170101:1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170101:1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170101:10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170101:11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170101:1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170101:12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170101:1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170101:1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170101:1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170101:12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1:170101:1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1:170101:1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170101:1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170101:13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170101:15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170101:1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70101:12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170101:12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70101:11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170101:1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1:170101:15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1:170101:14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1:170101:13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1:170101:14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170101:15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1:170101:1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70101:1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170101:1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70101:1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1:170101:1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170101:14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1:170101:14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170101:1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170101:15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70101:14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70101:14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170101:1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70101:15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170101:11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170101: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170101:15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170101:13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170101:1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70101:13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70101:13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70101:15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70101:1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70101:14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70101:1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70101:14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170101:1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70101:1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170101:12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170101:1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70101:12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70101:1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70101:1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170101:12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170101:12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170101:14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70101:13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170101:1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70101:10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70101:1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170101:13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170101:13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70101:1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70101:1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70101:14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70101:1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170101:14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70101:1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70101:1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70101:11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170101:1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170101:1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170101:10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170101:1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70101:1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170101:1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70101:1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170101:15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170101:1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70101:1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70101:1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70101:14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170101:10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70101:12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70101:12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70101:1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170101:1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70101:1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170101:1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70101:1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70101:1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170101:15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70101:1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70101:1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70101:13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70101:13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170101:12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70101:12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170101:1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170101:1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170101:13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170101:1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170101:1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70101:1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170101:1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70101:15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70101:1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170101:1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70101:12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70101:1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170101:1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170101:1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70101:11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70101:15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70101:13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70101:1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70101:12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70101:1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70101:1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70101:11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70101:1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70101:13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70101:1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70101:15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70101:15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170101:10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70101:12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70101:1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170101:1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70101:12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170101:1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70101:14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70101:11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70101: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70101:1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70101:12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70101:1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170101:1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70101:8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60201:50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60501:7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60201:50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60101:3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70101:81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70101:81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70101:8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70101:8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60201:50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50801:4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70101:8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60301:31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70101:8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70101:8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60103:29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50701:38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15:35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15: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15: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15:5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15:3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15:3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30104: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20:5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05:1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15:9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15:35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70701: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09:29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05:1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80201:5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2:4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15:35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15: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5:11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30104:1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15:35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50201: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30103:57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15:3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10:29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15:2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80201: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15: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9:26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9:58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9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103:34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106:1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106:27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106: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5:1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5:19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5:1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30103:58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30103:26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15:35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15:7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15:1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90102:2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09:1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09:1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09:28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09:19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09:16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09:35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106:2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106:2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30103:74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30103:74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09:61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30103:7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30103:7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05:12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13:17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5:1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3:060301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060401: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060301: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4:020103:2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4:020103:44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20103:4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10105:69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20103: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20103:4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3:060101: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3:060101: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10104:85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10105:59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020103:45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3:060101:27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10201: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020103: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50801:36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70101:82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60301:33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60201:5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60101:32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50501:6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60201:5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50801:39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50701:3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50601:1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B65BD5C8D1B1CC2A2BFA3E5DE24B460B7FD40F9FEBCBD1E8F2A862B804518C799F45690D21AFBB83EC4B54B4A80CE7187340743920E12888DCFF940370620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14T09:17:17Z</meta:creation-date>
    <dc:date>2025-07-14T09:17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