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8</text:p>
          </table:table-cell>
          <table:covered-table-cell/>
          <table:table-cell table:number-columns-repeated="3" table:style-name="ce2"/>
          <table:table-cell office:value-type="string" table:style-name="ce3">
            <text:p>16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9">
            <text:p>73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00000:644</text:p>
          </table:table-cell>
          <table:table-cell office:value-type="float" office:value="57046.92" table:style-name="ce10">
            <text:p>57 046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462</text:p>
          </table:table-cell>
          <table:table-cell office:value-type="float" office:value="231976.8" table:style-name="ce10">
            <text:p>231 976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20401:2267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601:268</text:p>
          </table:table-cell>
          <table:table-cell office:value-type="float" office:value="2834028.4" table:style-name="ce10">
            <text:p>2 834 028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525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90401:279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801:465</text:p>
          </table:table-cell>
          <table:table-cell office:value-type="float" office:value="1138974.43" table:style-name="ce10">
            <text:p>1 138 974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401:434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40501:271</text:p>
          </table:table-cell>
          <table:table-cell office:value-type="float" office:value="1022584.08" table:style-name="ce10">
            <text:p>1 022 584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00301:459</text:p>
          </table:table-cell>
          <table:table-cell office:value-type="float" office:value="114206.79" table:style-name="ce10">
            <text:p>114 206.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401:1072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501:933</text:p>
          </table:table-cell>
          <table:table-cell office:value-type="float" office:value="823276.16" table:style-name="ce10">
            <text:p>823 276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68927360.38999999" table:style-name="ce10">
            <text:p>568 927 360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90401:313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301:340</text:p>
          </table:table-cell>
          <table:table-cell office:value-type="float" office:value="1341218.24" table:style-name="ce10">
            <text:p>1 341 218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15855</text:p>
          </table:table-cell>
          <table:table-cell office:value-type="float" office:value="470815.58" table:style-name="ce10">
            <text:p>470 815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126</text:p>
          </table:table-cell>
          <table:table-cell office:value-type="float" office:value="423038.08" table:style-name="ce10">
            <text:p>423 038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3059</text:p>
          </table:table-cell>
          <table:table-cell office:value-type="float" office:value="2784584.72" table:style-name="ce10">
            <text:p>2 784 584.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60301:1163</text:p>
          </table:table-cell>
          <table:table-cell office:value-type="float" office:value="145700" table:style-name="ce10">
            <text:p>145 70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301:4128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60301:1162</text:p>
          </table:table-cell>
          <table:table-cell office:value-type="float" office:value="145700" table:style-name="ce10">
            <text:p>145 70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10301:91</text:p>
          </table:table-cell>
          <table:table-cell office:value-type="float" office:value="1444725.48" table:style-name="ce10">
            <text:p>1 444 725.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00601:2426</text:p>
          </table:table-cell>
          <table:table-cell office:value-type="float" office:value="1674052.8" table:style-name="ce10">
            <text:p>1 674 052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10301:451</text:p>
          </table:table-cell>
          <table:table-cell office:value-type="float" office:value="717533.96" table:style-name="ce10">
            <text:p>717 533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60301:1161</text:p>
          </table:table-cell>
          <table:table-cell office:value-type="float" office:value="145700" table:style-name="ce10">
            <text:p>145 70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40401:1165</text:p>
          </table:table-cell>
          <table:table-cell office:value-type="float" office:value="562263" table:style-name="ce10">
            <text:p>562 263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51401:270</text:p>
          </table:table-cell>
          <table:table-cell office:value-type="float" office:value="216621.59" table:style-name="ce10">
            <text:p>216 621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40401:2036</text:p>
          </table:table-cell>
          <table:table-cell office:value-type="float" office:value="319113" table:style-name="ce10">
            <text:p>319 113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701:57</text:p>
          </table:table-cell>
          <table:table-cell office:value-type="float" office:value="674604.35" table:style-name="ce10">
            <text:p>674 604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501:758</text:p>
          </table:table-cell>
          <table:table-cell office:value-type="float" office:value="740993.76" table:style-name="ce10">
            <text:p>740 993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10301:453</text:p>
          </table:table-cell>
          <table:table-cell office:value-type="float" office:value="897470.64" table:style-name="ce10">
            <text:p>897 470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00000:10024</text:p>
          </table:table-cell>
          <table:table-cell office:value-type="float" office:value="15143118.310000001" table:style-name="ce10">
            <text:p>15 143 118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301:2826</text:p>
          </table:table-cell>
          <table:table-cell office:value-type="float" office:value="160414.69" table:style-name="ce10">
            <text:p>160 414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00000:7667</text:p>
          </table:table-cell>
          <table:table-cell office:value-type="float" office:value="223398055.31" table:style-name="ce10">
            <text:p>223 398 055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51401:285</text:p>
          </table:table-cell>
          <table:table-cell office:value-type="float" office:value="216621.59" table:style-name="ce10">
            <text:p>216 621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40401:2037</text:p>
          </table:table-cell>
          <table:table-cell office:value-type="float" office:value="316196.15999999997" table:style-name="ce10">
            <text:p>316 196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10301:454</text:p>
          </table:table-cell>
          <table:table-cell office:value-type="float" office:value="799912.74" table:style-name="ce10">
            <text:p>799 912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10301:452</text:p>
          </table:table-cell>
          <table:table-cell office:value-type="float" office:value="708962.1" table:style-name="ce10">
            <text:p>708 962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60301:429</text:p>
          </table:table-cell>
          <table:table-cell office:value-type="float" office:value="145758.28" table:style-name="ce10">
            <text:p>145 758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70501:1654</text:p>
          </table:table-cell>
          <table:table-cell office:value-type="float" office:value="386602.26" table:style-name="ce10">
            <text:p>386 602.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15456</text:p>
          </table:table-cell>
          <table:table-cell office:value-type="float" office:value="341964.86" table:style-name="ce10">
            <text:p>341 964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120301:806</text:p>
          </table:table-cell>
          <table:table-cell office:value-type="float" office:value="469700.04" table:style-name="ce10">
            <text:p>469 700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40401:1098</text:p>
          </table:table-cell>
          <table:table-cell office:value-type="float" office:value="562263" table:style-name="ce10">
            <text:p>562 263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1630</text:p>
          </table:table-cell>
          <table:table-cell office:value-type="float" office:value="125443.8" table:style-name="ce10">
            <text:p>125 443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110401:51</text:p>
          </table:table-cell>
          <table:table-cell office:value-type="float" office:value="428410.4" table:style-name="ce10">
            <text:p>428 410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61501:840</text:p>
          </table:table-cell>
          <table:table-cell office:value-type="float" office:value="431179.16" table:style-name="ce10">
            <text:p>431 179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50501:1222</text:p>
          </table:table-cell>
          <table:table-cell office:value-type="float" office:value="435586.76" table:style-name="ce10">
            <text:p>435 586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20301:1124</text:p>
          </table:table-cell>
          <table:table-cell office:value-type="float" office:value="466098.12" table:style-name="ce10">
            <text:p>466 098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81001:72</text:p>
          </table:table-cell>
          <table:table-cell office:value-type="float" office:value="160600.88" table:style-name="ce10">
            <text:p>160 600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041201:214</text:p>
          </table:table-cell>
          <table:table-cell office:value-type="float" office:value="486253.46" table:style-name="ce10">
            <text:p>486 253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40701:2330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701:2327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20301:1125</text:p>
          </table:table-cell>
          <table:table-cell office:value-type="float" office:value="466053.3" table:style-name="ce10">
            <text:p>466 053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10401:665</text:p>
          </table:table-cell>
          <table:table-cell office:value-type="float" office:value="505198.26" table:style-name="ce10">
            <text:p>505 198.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41101:54</text:p>
          </table:table-cell>
          <table:table-cell office:value-type="float" office:value="419397.51" table:style-name="ce10">
            <text:p>419 397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40701:2323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40701:2329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40701:2328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40701:962</text:p>
          </table:table-cell>
          <table:table-cell office:value-type="float" office:value="823656.71" table:style-name="ce10">
            <text:p>823 656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41101:139</text:p>
          </table:table-cell>
          <table:table-cell office:value-type="float" office:value="419771.07" table:style-name="ce10">
            <text:p>419 771.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81001:428</text:p>
          </table:table-cell>
          <table:table-cell office:value-type="float" office:value="321129.38" table:style-name="ce10">
            <text:p>321 129.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71101:2295</text:p>
          </table:table-cell>
          <table:table-cell office:value-type="float" office:value="1025821" table:style-name="ce10">
            <text:p>1 025 821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50501:1223</text:p>
          </table:table-cell>
          <table:table-cell office:value-type="float" office:value="435597.25" table:style-name="ce10">
            <text:p>435 597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40701:2324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40701:2331</text:p>
          </table:table-cell>
          <table:table-cell office:value-type="float" office:value="785733.9" table:style-name="ce10">
            <text:p>785 733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81001:440</text:p>
          </table:table-cell>
          <table:table-cell office:value-type="float" office:value="160487.14000000001" table:style-name="ce10">
            <text:p>160 487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50501:1224</text:p>
          </table:table-cell>
          <table:table-cell office:value-type="float" office:value="435597.25" table:style-name="ce10">
            <text:p>435 597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40601:391</text:p>
          </table:table-cell>
          <table:table-cell office:value-type="float" office:value="275066.28000000003" table:style-name="ce10">
            <text:p>275 066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00000:945</text:p>
          </table:table-cell>
          <table:table-cell office:value-type="float" office:value="504869.4" table:style-name="ce10">
            <text:p>504 869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41101:1</text:p>
          </table:table-cell>
          <table:table-cell office:value-type="float" office:value="419397.51" table:style-name="ce10">
            <text:p>419 397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41201:217</text:p>
          </table:table-cell>
          <table:table-cell office:value-type="float" office:value="307587.78000000003" table:style-name="ce10">
            <text:p>307 587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41101:2</text:p>
          </table:table-cell>
          <table:table-cell office:value-type="float" office:value="419838.99" table:style-name="ce10">
            <text:p>419 838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50701:600</text:p>
          </table:table-cell>
          <table:table-cell office:value-type="float" office:value="462177.56" table:style-name="ce10">
            <text:p>462 177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50501:1226</text:p>
          </table:table-cell>
          <table:table-cell office:value-type="float" office:value="435586.76" table:style-name="ce10">
            <text:p>435 586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40301:407</text:p>
          </table:table-cell>
          <table:table-cell office:value-type="float" office:value="145638.07999999999" table:style-name="ce10">
            <text:p>145 638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41101:185</text:p>
          </table:table-cell>
          <table:table-cell office:value-type="float" office:value="419686.17" table:style-name="ce10">
            <text:p>419 686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41101:42</text:p>
          </table:table-cell>
          <table:table-cell office:value-type="float" office:value="419431.47" table:style-name="ce10">
            <text:p>419 431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41101:94</text:p>
          </table:table-cell>
          <table:table-cell office:value-type="float" office:value="421137.96" table:style-name="ce10">
            <text:p>421 137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40701:2326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2:9793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40701:2325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40701:2322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4922389.34" table:style-name="ce10">
            <text:p>224 922 389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50501:1221</text:p>
          </table:table-cell>
          <table:table-cell office:value-type="float" office:value="435576.27" table:style-name="ce10">
            <text:p>435 576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240601:390</text:p>
          </table:table-cell>
          <table:table-cell office:value-type="float" office:value="432646.92" table:style-name="ce10">
            <text:p>432 646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41201:215</text:p>
          </table:table-cell>
          <table:table-cell office:value-type="float" office:value="479623.78" table:style-name="ce10">
            <text:p>479 623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50501:1220</text:p>
          </table:table-cell>
          <table:table-cell office:value-type="float" office:value="435586.76" table:style-name="ce10">
            <text:p>435 586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81001:267</text:p>
          </table:table-cell>
          <table:table-cell office:value-type="float" office:value="319516.34000000003" table:style-name="ce10">
            <text:p>319 516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50501:1225</text:p>
          </table:table-cell>
          <table:table-cell office:value-type="float" office:value="435618.23" table:style-name="ce10">
            <text:p>435 618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41101:143</text:p>
          </table:table-cell>
          <table:table-cell office:value-type="float" office:value="424219.83" table:style-name="ce10">
            <text:p>424 219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20301:348</text:p>
          </table:table-cell>
          <table:table-cell office:value-type="float" office:value="287716611.60000002" table:style-name="ce10">
            <text:p>287 716 611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41101:140</text:p>
          </table:table-cell>
          <table:table-cell office:value-type="float" office:value="419397.51" table:style-name="ce10">
            <text:p>419 397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50401:561</text:p>
          </table:table-cell>
          <table:table-cell office:value-type="float" office:value="429910.14" table:style-name="ce10">
            <text:p>429 910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41101:16</text:p>
          </table:table-cell>
          <table:table-cell office:value-type="float" office:value="419389.02" table:style-name="ce10">
            <text:p>419 389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50701:833</text:p>
          </table:table-cell>
          <table:table-cell office:value-type="float" office:value="781233.75" table:style-name="ce10">
            <text:p>781 233.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50501:1227</text:p>
          </table:table-cell>
          <table:table-cell office:value-type="float" office:value="435597.25" table:style-name="ce10">
            <text:p>435 597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41101:14</text:p>
          </table:table-cell>
          <table:table-cell office:value-type="float" office:value="419389.02" table:style-name="ce10">
            <text:p>419 389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41101:34</text:p>
          </table:table-cell>
          <table:table-cell office:value-type="float" office:value="419431.47" table:style-name="ce10">
            <text:p>419 431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41101:141</text:p>
          </table:table-cell>
          <table:table-cell office:value-type="float" office:value="420263.49" table:style-name="ce10">
            <text:p>420 263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41101:27</text:p>
          </table:table-cell>
          <table:table-cell office:value-type="float" office:value="434195.58" table:style-name="ce10">
            <text:p>434 195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00000:708</text:p>
          </table:table-cell>
          <table:table-cell office:value-type="float" office:value="1826794.11" table:style-name="ce10">
            <text:p>1 826 794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50801:4251</text:p>
          </table:table-cell>
          <table:table-cell office:value-type="float" office:value="4277237.68" table:style-name="ce10">
            <text:p>4 277 237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2:6972</text:p>
          </table:table-cell>
          <table:table-cell office:value-type="float" office:value="2715532.3" table:style-name="ce10">
            <text:p>2 715 532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2:6971</text:p>
          </table:table-cell>
          <table:table-cell office:value-type="float" office:value="644493.13" table:style-name="ce10">
            <text:p>644 493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30104:114</text:p>
          </table:table-cell>
          <table:table-cell office:value-type="float" office:value="4892757.32" table:style-name="ce10">
            <text:p>4 892 757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60101:132</text:p>
          </table:table-cell>
          <table:table-cell office:value-type="float" office:value="2063802.47" table:style-name="ce10">
            <text:p>2 063 802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50102:1130</text:p>
          </table:table-cell>
          <table:table-cell office:value-type="float" office:value="496109.98" table:style-name="ce10">
            <text:p>496 109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20101:796</text:p>
          </table:table-cell>
          <table:table-cell office:value-type="float" office:value="110812.06" table:style-name="ce10">
            <text:p>110 812.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70201:3000</text:p>
          </table:table-cell>
          <table:table-cell office:value-type="float" office:value="1397120.43" table:style-name="ce10">
            <text:p>1 397 120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24:6741</text:p>
          </table:table-cell>
          <table:table-cell office:value-type="float" office:value="1022926.2" table:style-name="ce10">
            <text:p>1 022 926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30101:1520</text:p>
          </table:table-cell>
          <table:table-cell office:value-type="float" office:value="8749944.3699999992" table:style-name="ce10">
            <text:p>8 749 944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22:4378</text:p>
          </table:table-cell>
          <table:table-cell office:value-type="float" office:value="68760284.75" table:style-name="ce10">
            <text:p>68 760 284.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101:8279</text:p>
          </table:table-cell>
          <table:table-cell office:value-type="float" office:value="2003978.1" table:style-name="ce10">
            <text:p>2 003 978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3:8945</text:p>
          </table:table-cell>
          <table:table-cell office:value-type="float" office:value="1407024.37" table:style-name="ce10">
            <text:p>1 407 024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70201:6296</text:p>
          </table:table-cell>
          <table:table-cell office:value-type="float" office:value="652605.25" table:style-name="ce10">
            <text:p>652 605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70201:6297</text:p>
          </table:table-cell>
          <table:table-cell office:value-type="float" office:value="654242.69999999995" table:style-name="ce10">
            <text:p>654 242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4:1005</text:p>
          </table:table-cell>
          <table:table-cell office:value-type="float" office:value="1475779.58" table:style-name="ce10">
            <text:p>1 475 779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101:270</text:p>
          </table:table-cell>
          <table:table-cell office:value-type="float" office:value="1974295.84" table:style-name="ce10">
            <text:p>1 974 295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20103:9404</text:p>
          </table:table-cell>
          <table:table-cell office:value-type="float" office:value="5960036.29" table:style-name="ce10">
            <text:p>5 960 036.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80717:20</text:p>
          </table:table-cell>
          <table:table-cell office:value-type="float" office:value="1164580.33" table:style-name="ce10">
            <text:p>1 164 580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401:1084</text:p>
          </table:table-cell>
          <table:table-cell office:value-type="float" office:value="976768.58" table:style-name="ce10">
            <text:p>976 768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2:6974</text:p>
          </table:table-cell>
          <table:table-cell office:value-type="float" office:value="1988282.57" table:style-name="ce10">
            <text:p>1 988 282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2:6973</text:p>
          </table:table-cell>
          <table:table-cell office:value-type="float" office:value="1065838.95" table:style-name="ce10">
            <text:p>1 065 838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60101:8709</text:p>
          </table:table-cell>
          <table:table-cell office:value-type="float" office:value="429639.17" table:style-name="ce10">
            <text:p>429 639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301:1202</text:p>
          </table:table-cell>
          <table:table-cell office:value-type="float" office:value="10893296.52" table:style-name="ce10">
            <text:p>10 893 296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20201:1079</text:p>
          </table:table-cell>
          <table:table-cell office:value-type="float" office:value="1155521.1599999999" table:style-name="ce10">
            <text:p>1 155 521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30102:6105</text:p>
          </table:table-cell>
          <table:table-cell office:value-type="float" office:value="7643583.8300000001" table:style-name="ce10">
            <text:p>7 643 583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904:7428</text:p>
          </table:table-cell>
          <table:table-cell office:value-type="float" office:value="764378.08" table:style-name="ce10">
            <text:p>764 378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10501:1393</text:p>
          </table:table-cell>
          <table:table-cell office:value-type="float" office:value="2392869.9" table:style-name="ce10">
            <text:p>2 392 869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2:18671</text:p>
          </table:table-cell>
          <table:table-cell office:value-type="float" office:value="9833694.1400000006" table:style-name="ce10">
            <text:p>9 833 694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00000:424</text:p>
          </table:table-cell>
          <table:table-cell office:value-type="float" office:value="300886.84000000003" table:style-name="ce10">
            <text:p>300 886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50301:1494</text:p>
          </table:table-cell>
          <table:table-cell office:value-type="float" office:value="965750.36" table:style-name="ce10">
            <text:p>965 75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70101:1769</text:p>
          </table:table-cell>
          <table:table-cell office:value-type="float" office:value="736320.74" table:style-name="ce10">
            <text:p>736 320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101:8538</text:p>
          </table:table-cell>
          <table:table-cell office:value-type="float" office:value="1228424.96" table:style-name="ce10">
            <text:p>1 228 424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301:835</text:p>
          </table:table-cell>
          <table:table-cell office:value-type="float" office:value="1030461.36" table:style-name="ce10">
            <text:p>1 030 461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60102:2433</text:p>
          </table:table-cell>
          <table:table-cell office:value-type="float" office:value="71971.11" table:style-name="ce10">
            <text:p>71 971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4:7817</text:p>
          </table:table-cell>
          <table:table-cell office:value-type="float" office:value="2833896.97" table:style-name="ce10">
            <text:p>2 833 896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10101:8537</text:p>
          </table:table-cell>
          <table:table-cell office:value-type="float" office:value="1329993.8" table:style-name="ce10">
            <text:p>1 329 993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30101:5936</text:p>
          </table:table-cell>
          <table:table-cell office:value-type="float" office:value="1283772.2" table:style-name="ce10">
            <text:p>1 283 772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801:7384</text:p>
          </table:table-cell>
          <table:table-cell office:value-type="float" office:value="3247021.55" table:style-name="ce10">
            <text:p>3 247 021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501:3429</text:p>
          </table:table-cell>
          <table:table-cell office:value-type="float" office:value="346660.39" table:style-name="ce10">
            <text:p>346 660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6:3194</text:p>
          </table:table-cell>
          <table:table-cell office:value-type="float" office:value="876156.17" table:style-name="ce10">
            <text:p>876 156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1901:3029</text:p>
          </table:table-cell>
          <table:table-cell office:value-type="float" office:value="997548.13" table:style-name="ce10">
            <text:p>997 548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7:162</text:p>
          </table:table-cell>
          <table:table-cell office:value-type="float" office:value="1615810.36" table:style-name="ce10">
            <text:p>1 615 81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6:2253</text:p>
          </table:table-cell>
          <table:table-cell office:value-type="float" office:value="4457334.53" table:style-name="ce10">
            <text:p>4 457 334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201:2718</text:p>
          </table:table-cell>
          <table:table-cell office:value-type="float" office:value="478890.04" table:style-name="ce10">
            <text:p>478 890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0901:2543</text:p>
          </table:table-cell>
          <table:table-cell office:value-type="float" office:value="1337267.3899999999" table:style-name="ce10">
            <text:p>1 337 267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31898</text:p>
          </table:table-cell>
          <table:table-cell office:value-type="float" office:value="1164461.19" table:style-name="ce10">
            <text:p>1 164 461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103:2522</text:p>
          </table:table-cell>
          <table:table-cell office:value-type="float" office:value="1179397.58" table:style-name="ce10">
            <text:p>1 179 397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5:1620</text:p>
          </table:table-cell>
          <table:table-cell office:value-type="float" office:value="482070.67" table:style-name="ce10">
            <text:p>482 070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301:4547</text:p>
          </table:table-cell>
          <table:table-cell office:value-type="float" office:value="1421946.68" table:style-name="ce10">
            <text:p>1 421 946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5:1619</text:p>
          </table:table-cell>
          <table:table-cell office:value-type="float" office:value="693505.17" table:style-name="ce10">
            <text:p>693 505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3:30351</text:p>
          </table:table-cell>
          <table:table-cell office:value-type="float" office:value="1317007.69" table:style-name="ce10">
            <text:p>1 317 007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101:4736</text:p>
          </table:table-cell>
          <table:table-cell office:value-type="float" office:value="1641728.11" table:style-name="ce10">
            <text:p>1 641 728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2:20863</text:p>
          </table:table-cell>
          <table:table-cell office:value-type="float" office:value="55924.9" table:style-name="ce10">
            <text:p>55 924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90101:842</text:p>
          </table:table-cell>
          <table:table-cell office:value-type="float" office:value="1784046.37" table:style-name="ce10">
            <text:p>1 784 046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102:6103</text:p>
          </table:table-cell>
          <table:table-cell office:value-type="float" office:value="7745498.2800000003" table:style-name="ce10">
            <text:p>7 745 498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3:12051</text:p>
          </table:table-cell>
          <table:table-cell office:value-type="float" office:value="214296.88" table:style-name="ce10">
            <text:p>214 296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40101:4734</text:p>
          </table:table-cell>
          <table:table-cell office:value-type="float" office:value="2944044.98" table:style-name="ce10">
            <text:p>2 944 044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901:3033</text:p>
          </table:table-cell>
          <table:table-cell office:value-type="float" office:value="998721.72" table:style-name="ce10">
            <text:p>998 721.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60102:1151</text:p>
          </table:table-cell>
          <table:table-cell office:value-type="float" office:value="2272327.7599999998" table:style-name="ce10">
            <text:p>2 272 327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3:30352</text:p>
          </table:table-cell>
          <table:table-cell office:value-type="float" office:value="1423998.65" table:style-name="ce10">
            <text:p>1 423 998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10801:5950</text:p>
          </table:table-cell>
          <table:table-cell office:value-type="float" office:value="10469254.32" table:style-name="ce10">
            <text:p>10 469 254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20301:494</text:p>
          </table:table-cell>
          <table:table-cell office:value-type="float" office:value="794188.12" table:style-name="ce10">
            <text:p>794 188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886:548</text:p>
          </table:table-cell>
          <table:table-cell office:value-type="float" office:value="17949.919999999998" table:style-name="ce10">
            <text:p>17 949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501:3009</text:p>
          </table:table-cell>
          <table:table-cell office:value-type="float" office:value="1363910.03" table:style-name="ce10">
            <text:p>1 363 910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2001:2152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5:1554</text:p>
          </table:table-cell>
          <table:table-cell office:value-type="float" office:value="736727.58" table:style-name="ce10">
            <text:p>736 727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3:34702</text:p>
          </table:table-cell>
          <table:table-cell office:value-type="float" office:value="1141192.73" table:style-name="ce10">
            <text:p>1 141 192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4:4971</text:p>
          </table:table-cell>
          <table:table-cell office:value-type="float" office:value="1474174.46" table:style-name="ce10">
            <text:p>1 474 174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0201:2717</text:p>
          </table:table-cell>
          <table:table-cell office:value-type="float" office:value="779291.96" table:style-name="ce10">
            <text:p>779 291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7096</text:p>
          </table:table-cell>
          <table:table-cell office:value-type="float" office:value="406523.97" table:style-name="ce10">
            <text:p>406 523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60102:2434</text:p>
          </table:table-cell>
          <table:table-cell office:value-type="float" office:value="71971.11" table:style-name="ce10">
            <text:p>71 971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1901:3032</text:p>
          </table:table-cell>
          <table:table-cell office:value-type="float" office:value="999895.31" table:style-name="ce10">
            <text:p>999 895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40101:4733</text:p>
          </table:table-cell>
          <table:table-cell office:value-type="float" office:value="2565642.6" table:style-name="ce10">
            <text:p>2 565 642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7:2958</text:p>
          </table:table-cell>
          <table:table-cell office:value-type="float" office:value="1780283.85" table:style-name="ce10">
            <text:p>1 780 283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904:7429</text:p>
          </table:table-cell>
          <table:table-cell office:value-type="float" office:value="739839.46" table:style-name="ce10">
            <text:p>739 839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90501:3430</text:p>
          </table:table-cell>
          <table:table-cell office:value-type="float" office:value="342220.79" table:style-name="ce10">
            <text:p>342 220.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901:3030</text:p>
          </table:table-cell>
          <table:table-cell office:value-type="float" office:value="995200.97" table:style-name="ce10">
            <text:p>995 200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8:5050</text:p>
          </table:table-cell>
          <table:table-cell office:value-type="float" office:value="1792830.5" table:style-name="ce10">
            <text:p>1 792 830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102:6104</text:p>
          </table:table-cell>
          <table:table-cell office:value-type="float" office:value="10578720.02" table:style-name="ce10">
            <text:p>10 578 720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3:899</text:p>
          </table:table-cell>
          <table:table-cell office:value-type="float" office:value="2821638.91" table:style-name="ce10">
            <text:p>2 821 638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801:7005</text:p>
          </table:table-cell>
          <table:table-cell office:value-type="float" office:value="28934.66" table:style-name="ce10">
            <text:p>28 934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0701:968</text:p>
          </table:table-cell>
          <table:table-cell office:value-type="float" office:value="2790021.84" table:style-name="ce10">
            <text:p>2 790 021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1901:3028</text:p>
          </table:table-cell>
          <table:table-cell office:value-type="float" office:value="999895.31" table:style-name="ce10">
            <text:p>999 895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1901:3031</text:p>
          </table:table-cell>
          <table:table-cell office:value-type="float" office:value="1004589.65" table:style-name="ce10">
            <text:p>1 004 589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4:6194</text:p>
          </table:table-cell>
          <table:table-cell office:value-type="float" office:value="631901.68000000005" table:style-name="ce10">
            <text:p>631 901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20301:495</text:p>
          </table:table-cell>
          <table:table-cell office:value-type="float" office:value="669224.84" table:style-name="ce10">
            <text:p>669 22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33718</text:p>
          </table:table-cell>
          <table:table-cell office:value-type="float" office:value="31192.6" table:style-name="ce10">
            <text:p>31 192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7:3025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4:84</text:p>
          </table:table-cell>
          <table:table-cell office:value-type="float" office:value="484265.64" table:style-name="ce10">
            <text:p>484 265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60103:1206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70301:476</text:p>
          </table:table-cell>
          <table:table-cell office:value-type="float" office:value="2063582.56" table:style-name="ce10">
            <text:p>2 063 582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5861</text:p>
          </table:table-cell>
          <table:table-cell office:value-type="float" office:value="810714.31" table:style-name="ce10">
            <text:p>810 714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150101:2622</text:p>
          </table:table-cell>
          <table:table-cell office:value-type="float" office:value="524273.06" table:style-name="ce10">
            <text:p>524 273.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00101:5398</text:p>
          </table:table-cell>
          <table:table-cell office:value-type="float" office:value="1412091.04" table:style-name="ce10">
            <text:p>1 412 091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60103:1205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120101:4140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102:6950</text:p>
          </table:table-cell>
          <table:table-cell office:value-type="float" office:value="182612.21" table:style-name="ce10">
            <text:p>182 612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101:4844</text:p>
          </table:table-cell>
          <table:table-cell office:value-type="float" office:value="1222531.52" table:style-name="ce10">
            <text:p>1 222 531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101:54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6650</text:p>
          </table:table-cell>
          <table:table-cell office:value-type="float" office:value="2755014.8" table:style-name="ce10">
            <text:p>2 755 014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150101:2623</text:p>
          </table:table-cell>
          <table:table-cell office:value-type="float" office:value="745599.79" table:style-name="ce10">
            <text:p>745 599.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20101:1783</text:p>
          </table:table-cell>
          <table:table-cell office:value-type="float" office:value="1067194.1599999999" table:style-name="ce10">
            <text:p>1 067 194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1958</text:p>
          </table:table-cell>
          <table:table-cell office:value-type="float" office:value="924309.98" table:style-name="ce10">
            <text:p>924 309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20101:5094</text:p>
          </table:table-cell>
          <table:table-cell office:value-type="float" office:value="541460.07999999996" table:style-name="ce10">
            <text:p>541 460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20102:5077</text:p>
          </table:table-cell>
          <table:table-cell office:value-type="float" office:value="1415866.53" table:style-name="ce10">
            <text:p>1 415 866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20101:2478</text:p>
          </table:table-cell>
          <table:table-cell office:value-type="float" office:value="693770.51" table:style-name="ce10">
            <text:p>693 770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10101:2860</text:p>
          </table:table-cell>
          <table:table-cell office:value-type="float" office:value="1130116.93" table:style-name="ce10">
            <text:p>1 130 116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10122:50</text:p>
          </table:table-cell>
          <table:table-cell office:value-type="float" office:value="488388.49" table:style-name="ce10">
            <text:p>488 388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130101:10417</text:p>
          </table:table-cell>
          <table:table-cell office:value-type="float" office:value="687356.22" table:style-name="ce10">
            <text:p>687 356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20109:635</text:p>
          </table:table-cell>
          <table:table-cell office:value-type="float" office:value="826076.29" table:style-name="ce10">
            <text:p>826 076.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70301:786</text:p>
          </table:table-cell>
          <table:table-cell office:value-type="float" office:value="1939547.98" table:style-name="ce10">
            <text:p>1 939 547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30102:702</text:p>
          </table:table-cell>
          <table:table-cell office:value-type="float" office:value="327535.21000000002" table:style-name="ce10">
            <text:p>327 535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80101:3280</text:p>
          </table:table-cell>
          <table:table-cell office:value-type="float" office:value="613566.6" table:style-name="ce10">
            <text:p>613 566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50101:1350</text:p>
          </table:table-cell>
          <table:table-cell office:value-type="float" office:value="332292.90999999997" table:style-name="ce10">
            <text:p>332 292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801:2415</text:p>
          </table:table-cell>
          <table:table-cell office:value-type="float" office:value="518324.1" table:style-name="ce10">
            <text:p>518 324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50901:86</text:p>
          </table:table-cell>
          <table:table-cell office:value-type="float" office:value="758065.59" table:style-name="ce10">
            <text:p>758 065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60601:1841</text:p>
          </table:table-cell>
          <table:table-cell office:value-type="float" office:value="479538.68" table:style-name="ce10">
            <text:p>479 538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20102:3426</text:p>
          </table:table-cell>
          <table:table-cell office:value-type="float" office:value="505510.9" table:style-name="ce10">
            <text:p>505 510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10103:668</text:p>
          </table:table-cell>
          <table:table-cell office:value-type="float" office:value="4090493.67" table:style-name="ce10">
            <text:p>4 090 493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10103:667</text:p>
          </table:table-cell>
          <table:table-cell office:value-type="float" office:value="3190189.22" table:style-name="ce10">
            <text:p>3 190 189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20201:649</text:p>
          </table:table-cell>
          <table:table-cell office:value-type="float" office:value="1627288.39" table:style-name="ce10">
            <text:p>1 627 288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40201:3958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10102:402</text:p>
          </table:table-cell>
          <table:table-cell office:value-type="float" office:value="985477.11" table:style-name="ce10">
            <text:p>985 477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20301:4676</text:p>
          </table:table-cell>
          <table:table-cell office:value-type="float" office:value="865578.08" table:style-name="ce10">
            <text:p>865 578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20102:3427</text:p>
          </table:table-cell>
          <table:table-cell office:value-type="float" office:value="103465.54" table:style-name="ce10">
            <text:p>103 465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30102:204</text:p>
          </table:table-cell>
          <table:table-cell office:value-type="float" office:value="1024387.55" table:style-name="ce10">
            <text:p>1 024 387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30601:1545</text:p>
          </table:table-cell>
          <table:table-cell office:value-type="float" office:value="497440.34" table:style-name="ce10">
            <text:p>497 440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70201:1846</text:p>
          </table:table-cell>
          <table:table-cell office:value-type="float" office:value="1568360.17" table:style-name="ce10">
            <text:p>1 568 360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30501:1022</text:p>
          </table:table-cell>
          <table:table-cell office:value-type="float" office:value="1697272.22" table:style-name="ce10">
            <text:p>1 697 272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2:9794</text:p>
          </table:table-cell>
          <table:table-cell office:value-type="float" office:value="20746" table:style-name="ce10">
            <text:p>20 746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60102:3680</text:p>
          </table:table-cell>
          <table:table-cell office:value-type="float" office:value="981802.14" table:style-name="ce10">
            <text:p>981 802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30501:1023</text:p>
          </table:table-cell>
          <table:table-cell office:value-type="float" office:value="1890033.96" table:style-name="ce10">
            <text:p>1 890 033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70802:385</text:p>
          </table:table-cell>
          <table:table-cell office:value-type="float" office:value="482872.43" table:style-name="ce10">
            <text:p>482 872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70201:1847</text:p>
          </table:table-cell>
          <table:table-cell office:value-type="float" office:value="1560657.97" table:style-name="ce10">
            <text:p>1 560 657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10103:669</text:p>
          </table:table-cell>
          <table:table-cell office:value-type="float" office:value="1106640.6599999999" table:style-name="ce10">
            <text:p>1 106 640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40601:660</text:p>
          </table:table-cell>
          <table:table-cell office:value-type="float" office:value="1951601.32" table:style-name="ce10">
            <text:p>1 951 601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70802:384</text:p>
          </table:table-cell>
          <table:table-cell office:value-type="float" office:value="1529096.05" table:style-name="ce10">
            <text:p>1 529 09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40201:360</text:p>
          </table:table-cell>
          <table:table-cell office:value-type="float" office:value="675150.99" table:style-name="ce10">
            <text:p>675 150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10102:13647</text:p>
          </table:table-cell>
          <table:table-cell office:value-type="float" office:value="845505.86" table:style-name="ce10">
            <text:p>845 505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90201:438</text:p>
          </table:table-cell>
          <table:table-cell office:value-type="float" office:value="1243128.8999999999" table:style-name="ce10">
            <text:p>1 243 128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9:3591</text:p>
          </table:table-cell>
          <table:table-cell office:value-type="float" office:value="451323.69" table:style-name="ce10">
            <text:p>451 323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30501:1024</text:p>
          </table:table-cell>
          <table:table-cell office:value-type="float" office:value="2401582.46" table:style-name="ce10">
            <text:p>2 401 582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401:2767</text:p>
          </table:table-cell>
          <table:table-cell office:value-type="float" office:value="1337886.8600000001" table:style-name="ce10">
            <text:p>1 337 886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40102:1461</text:p>
          </table:table-cell>
          <table:table-cell office:value-type="float" office:value="1362638.18" table:style-name="ce10">
            <text:p>1 362 638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5:1171</text:p>
          </table:table-cell>
          <table:table-cell office:value-type="float" office:value="519806.97" table:style-name="ce10">
            <text:p>519 806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10102:16303</text:p>
          </table:table-cell>
          <table:table-cell office:value-type="float" office:value="320142.92" table:style-name="ce10">
            <text:p>320 142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90601:509</text:p>
          </table:table-cell>
          <table:table-cell office:value-type="float" office:value="1509970.69" table:style-name="ce10">
            <text:p>1 509 970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20301:1023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20301:1012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20301:1007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20301:1037</text:p>
          </table:table-cell>
          <table:table-cell office:value-type="float" office:value="32266.97" table:style-name="ce10">
            <text:p>32 266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20301:1014</text:p>
          </table:table-cell>
          <table:table-cell office:value-type="float" office:value="29333.599999999999" table:style-name="ce10">
            <text:p>29 333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20301:992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301:1013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301:1035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301:1026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20301:1015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301:1005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301:1000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00000:2419</text:p>
          </table:table-cell>
          <table:table-cell office:value-type="float" office:value="1186661.74" table:style-name="ce10">
            <text:p>1 186 661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301:1016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886:35</text:p>
          </table:table-cell>
          <table:table-cell office:value-type="float" office:value="1589248.74" table:style-name="ce10">
            <text:p>1 589 248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39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20201: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2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2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4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401:3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20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0901:11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401:14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901:17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301:23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2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101:8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60601:16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41101:2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1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401:3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30501: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301:6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30501:9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20501:4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30601:3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401:7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1101: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401:4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601:4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60301:11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70501:7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140401: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80701:8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30801:9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60301:11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20601:13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60301:11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81101: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201:28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40501:19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20601:13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401:42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00601:14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36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20301:27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00301:1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11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00000:28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401:7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51501:3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501:4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60301:11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301:11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60301:11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60301:11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60301:11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40601:8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50501:7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40501:4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1001:5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40601:12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301:3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0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40501:13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40601: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40601:9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60501:15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20301:58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120301:3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60301:11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50501:15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1501:19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301:27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60301:4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40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20501:17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50501:4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6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10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701:12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40501:1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00000:67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90601:1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40401:12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40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040501:22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0801:3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00000: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40501:4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60301:11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60301:11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40601:12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60301:11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701:13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42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60301:11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90301:20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501:12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1501:6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80601:1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20301:27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201:7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81001:1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50601:6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81001:1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81001:5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10801:13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81001:4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41101: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41101: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701:9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00701: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90301: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81001:3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61001:8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81001:4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80301:11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41201:1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40701:19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50601: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71101:8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60701:4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00701:4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501:28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00701:4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41201: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20901:1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50601: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00701:4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5:4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81401:1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41:12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60201:7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301: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80716: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20201:5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21:19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5:17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28:5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81301:6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30102:75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5:3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81401:19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41:12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1001:2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41:12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25:10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1301:6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60301:3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3:58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22:11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2:75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60301:4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3: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20101:23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9:18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13: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81401:8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1401: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23:2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22:5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81401:19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20:16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5:17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81401:19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6:97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70202:3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33:9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70101:1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40101:47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40102:9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101:17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25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2201:9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50102:7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801:43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40102: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101:4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20105:15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5:18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1301:45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90101:9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50201: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1201:1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8:58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40101:47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6:1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101:102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00000: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401: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2:14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0:310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1901:30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903:5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1301:45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4:6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50102:7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2201:30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27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55:11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401: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2:19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7:36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102:55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801:40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90501:16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301:7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90103:37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80102:53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50101:12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50102:7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9:15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90102:36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50601:9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1201:1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101:102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1901:29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102:7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20102:14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1901:29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10104:4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801:37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90103:37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03: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2:1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0701:9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70101:102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8:1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0401:2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50601:9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54:42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3: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4: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50201: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50101:18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80201:19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50301:21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80201:24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101:44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30201:18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60101: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201:1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45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10107: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201:18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00101: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0201:17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30104: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102:3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601:1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80201:21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60101:58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50201:2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50201:2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50201: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40101:5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501:9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40301: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70201:2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30101:6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101:4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40701:62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201:16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501:7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40701:62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40201:2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40101:4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40501:7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10501:5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601:18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40701:5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70103: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10134:1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80201:19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40101:3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40601:3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201:19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00101:34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60101:21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50103:5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50201: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401:1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50201:2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10101:34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40101: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30102:1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70101:2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70101:12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70101:1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0301:4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40101:75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20401:1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80501:1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9:35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30501:5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50401:28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10102:137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50101:56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50601: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20201:3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8:30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20201:6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80101:11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20401:1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50101:1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70102:25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20301:4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20102:36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40101:78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50101:56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101:49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301:6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601:18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401:28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220201: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20301:4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20101:17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80101:11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80101:14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20301:4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401:28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101:56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50101:48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10105:2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50601:18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801: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701: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801: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801: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801: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701:47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10601:5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10501:12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50501:17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20601:7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60501:5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10501:11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10501:12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00000:38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00000:5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00000:48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00000:42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00000:40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00000:45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0:000000:16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0:000000:16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0:000000:16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80101:51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80102:16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2:41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2:41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70501:34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1:14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401:42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90105:38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80102:16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601:23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2:41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70801:4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70501:33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70801:4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5:39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2:39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70501:33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5:41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1:10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70601:24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701:19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70801:4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70601:24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80102:16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5:37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5:39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3:14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70501:33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2:41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3:14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2:40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80102:16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5:40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3:14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90101:10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70501:34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3:15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80101:47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90102:40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3:15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70601:23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80101:47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90103:16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90105:39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90101:10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80102:16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80101:46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70801:4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80102:16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2:39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70701:18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90105:37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70601:24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70701:18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90102:39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90105:40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90102:40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90102:43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80101:47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80102:16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70601:23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80102:16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70501:34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80101:46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3:15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5:37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80302:4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70601:24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90104:17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70801:4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70801:4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90104:16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80301:18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70601:24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70401:42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90105:38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80102:16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70501:33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80102:16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80102:16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90103:14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90105:40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70701:20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70801:4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90103:15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70501:34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70501:3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90104:17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70501: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80102:16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90102:41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80301:17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70601:23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80101:47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90102:42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80102:16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3:15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80102:16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80101:51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90102:39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90105:38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70701:20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90102:39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90105:40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90103:15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90102:40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90101:10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90102:39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70701:19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80102:16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70501:33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70601:2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80102:16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70501:33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70601:23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90102:39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80102:16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80302:4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80101:3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80101:47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70701:1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70601:23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80101:47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90105:38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70701:18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0904:20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68:5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101: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10101:10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10103:43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104:113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4:114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4:112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4:112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4:11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10103:44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3:43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10103:43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4:115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3:4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3:43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4:112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3:43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3:44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10104:115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10104:11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10104:114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3:43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10104:112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3:43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104:112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10104:113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10104:111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10104:111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10104:113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4:112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10104:112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10104:113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10104:113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10104:111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10104:111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4:115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10104:112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10104:113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10104:112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10104:113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10104:112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10104:113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10104:111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10104:111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10104:112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10104:112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10104:11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00000:39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00000:50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0:000000:16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0:000000:16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10102:88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10102:90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0:000000:17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0:000000:16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00000:42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10102:8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10102:87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00000:42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00000:40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00000:63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10101:44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00000:42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00000:45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10102:94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00000:40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10101:4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0:000000:16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00000:41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1:41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0:000000:17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00000:38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0:000000:17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10102:87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0:000000:16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0:000000:16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10101:4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0:000000:16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10102:91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10101:44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0:000000:16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0:000000:21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00000:38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10102:87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0:000000:16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0:000000:16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0:000000:1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0:000000:20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0:000000:18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1:44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10101:44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00000:38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00000:4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00000:40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0:000000:16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00000:40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10102:93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0:000000:16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00000:38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00000:42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0:000000:16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0:000000:16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00000:44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00000:42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00000:40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10101:43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10102:89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10102:89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00000:41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00000:42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0:000000:16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0:000000:16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0:000000:16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00000:41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0:000000:16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00000:38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00000:38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10102:89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10101:42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0:000000:1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00000:41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0:000000:16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00000:39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0:000000:28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0:000000:1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0:000000:22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00000:4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0:000000:16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00000:4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0:000000:16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10101:42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0:000000:17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10101:42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10101:42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00000:43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0:000000:20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00000:42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0:000000:25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0:000000:17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00000:40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00000:42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00000:38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0:000000:16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00000:41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00000:41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00000:42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10102:87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00000:42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0:000000:17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10102:89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10102:88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00000:39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0:000000:16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10102:92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0:000000:16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0:000000:22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00000:39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00000:38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0:000000:16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00000:43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00000:39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0:000000:16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00000:50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0:000000:16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0:000000:18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10101:42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00000:39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00000:5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00000:48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0:000000:17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00000:42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00000:40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10102:90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44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0:000000:16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00000:41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00000:44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0:000000:20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0:000000:16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00000:4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0:000000:25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0:000000:18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0:000000:17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00000:54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10102:89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00000:40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00000:3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00000:55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0:000000:17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00000:38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0:000000:20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00000:39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0:000000:16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00000:44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0:000000:16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0:000000:1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00000:38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00000:40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10101:44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00000:43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10101:42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0:000000:17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0:000000:16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00000:40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10102:88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00000:44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00000:56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00000:4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10101:41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00000:42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00000:48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10102:88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0:000000:23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00000:38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0:000000:16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00000:39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10102:89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10102:89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0:000000:16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10101:41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0:000000:16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10101:42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0:000000:18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10102:87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0:000000:20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00000:39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10101:41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0:000000:16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0:000000:16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0:000000:16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0:000000:16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0:000000:16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0:000000:16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0:000000:16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0:000000:1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0:000000:16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0:000000:16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70801:4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80401:2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70801:4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0:000000:20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0:000000:25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0:000000:16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0:000000:22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00000:39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0:000000:25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00000:39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90201:2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90201:2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90201:2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0:000000:17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0:000000:18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0:000000:16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14965827B83DE6621E29F790885CEF1A03DDC9CD41373B347FE11155E7DD5F9ABB68251F3D41764076CD791F6B399DC2824FB292F48D64A808E67A3C5F027D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16T13:06:36Z</meta:creation-date>
    <dc:date>2025-07-16T13:08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