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47</text:p>
          </table:table-cell>
          <table:covered-table-cell/>
          <table:table-cell table:number-columns-repeated="3" table:style-name="ce2"/>
          <table:table-cell office:value-type="string" table:style-name="ce3">
            <text:p>11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0" table:style-name="ce9">
            <text:p>4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4" table:style-name="ce9">
            <text:p>1 53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517</text:p>
          </table:table-cell>
          <table:table-cell office:value-type="float" office:value="1702623.7" table:style-name="ce10">
            <text:p>1 702 623.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10:16375</text:p>
          </table:table-cell>
          <table:table-cell office:value-type="float" office:value="275847.44" table:style-name="ce10">
            <text:p>275 847.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518</text:p>
          </table:table-cell>
          <table:table-cell office:value-type="float" office:value="2372621.67" table:style-name="ce10">
            <text:p>2 372 621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40102:16699</text:p>
          </table:table-cell>
          <table:table-cell office:value-type="float" office:value="5240489.2699999996" table:style-name="ce10">
            <text:p>5 240 489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516</text:p>
          </table:table-cell>
          <table:table-cell office:value-type="float" office:value="3797469.05" table:style-name="ce10">
            <text:p>3 797 469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50801:4253</text:p>
          </table:table-cell>
          <table:table-cell office:value-type="float" office:value="232414.56" table:style-name="ce10">
            <text:p>232 414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90102:4600</text:p>
          </table:table-cell>
          <table:table-cell office:value-type="float" office:value="37982744.359999999" table:style-name="ce10">
            <text:p>37 982 744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50101:7796</text:p>
          </table:table-cell>
          <table:table-cell office:value-type="float" office:value="1023726.03" table:style-name="ce10">
            <text:p>1 023 726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50801:4255</text:p>
          </table:table-cell>
          <table:table-cell office:value-type="float" office:value="683083.15" table:style-name="ce10">
            <text:p>683 083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0201:5299</text:p>
          </table:table-cell>
          <table:table-cell office:value-type="float" office:value="12805776.449999999" table:style-name="ce10">
            <text:p>12 805 776.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70201:901</text:p>
          </table:table-cell>
          <table:table-cell office:value-type="float" office:value="1420704.77" table:style-name="ce10">
            <text:p>1 420 704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21:10859</text:p>
          </table:table-cell>
          <table:table-cell office:value-type="float" office:value="1112864.95" table:style-name="ce10">
            <text:p>1 112 864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50801:4254</text:p>
          </table:table-cell>
          <table:table-cell office:value-type="float" office:value="9003896.7200000007" table:style-name="ce10">
            <text:p>9 003 896.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06:5146</text:p>
          </table:table-cell>
          <table:table-cell office:value-type="float" office:value="169020.49" table:style-name="ce10">
            <text:p>169 020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10123:2825</text:p>
          </table:table-cell>
          <table:table-cell office:value-type="float" office:value="368836.79" table:style-name="ce10">
            <text:p>368 836.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8:622</text:p>
          </table:table-cell>
          <table:table-cell office:value-type="float" office:value="19920880.539999999" table:style-name="ce10">
            <text:p>19 920 880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5:8970</text:p>
          </table:table-cell>
          <table:table-cell office:value-type="float" office:value="723597.81" table:style-name="ce10">
            <text:p>723 597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5:8971</text:p>
          </table:table-cell>
          <table:table-cell office:value-type="float" office:value="896664.5" table:style-name="ce10">
            <text:p>896 664.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6:8203</text:p>
          </table:table-cell>
          <table:table-cell office:value-type="float" office:value="1193563.3899999999" table:style-name="ce10">
            <text:p>1 193 563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7:011252:425</text:p>
          </table:table-cell>
          <table:table-cell office:value-type="float" office:value="851618.13" table:style-name="ce10">
            <text:p>851 618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0:010119:1311</text:p>
          </table:table-cell>
          <table:table-cell office:value-type="float" office:value="358551.54" table:style-name="ce10">
            <text:p>358 551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7:13024</text:p>
          </table:table-cell>
          <table:table-cell office:value-type="float" office:value="343522.46" table:style-name="ce10">
            <text:p>343 522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0:010119:1310</text:p>
          </table:table-cell>
          <table:table-cell office:value-type="float" office:value="577407.68000000005" table:style-name="ce10">
            <text:p>577 407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80501:652</text:p>
          </table:table-cell>
          <table:table-cell office:value-type="float" office:value="3754643.67" table:style-name="ce10">
            <text:p>3 754 643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7:011252:427</text:p>
          </table:table-cell>
          <table:table-cell office:value-type="float" office:value="158958.24" table:style-name="ce10">
            <text:p>158 958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0:3411</text:p>
          </table:table-cell>
          <table:table-cell office:value-type="float" office:value="1948318.32" table:style-name="ce10">
            <text:p>1 948 318.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3:35125</text:p>
          </table:table-cell>
          <table:table-cell office:value-type="float" office:value="75364.59" table:style-name="ce10">
            <text:p>75 364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25:1376</text:p>
          </table:table-cell>
          <table:table-cell office:value-type="float" office:value="290060.03999999998" table:style-name="ce10">
            <text:p>290 060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60:1451</text:p>
          </table:table-cell>
          <table:table-cell office:value-type="float" office:value="1267751.19" table:style-name="ce10">
            <text:p>1 267 751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6:8202</text:p>
          </table:table-cell>
          <table:table-cell office:value-type="float" office:value="84608.13" table:style-name="ce10">
            <text:p>84 608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50501:378</text:p>
          </table:table-cell>
          <table:table-cell office:value-type="float" office:value="533085.34" table:style-name="ce10">
            <text:p>533 085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25:1377</text:p>
          </table:table-cell>
          <table:table-cell office:value-type="float" office:value="226945.12" table:style-name="ce10">
            <text:p>226 945.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5:3300</text:p>
          </table:table-cell>
          <table:table-cell office:value-type="float" office:value="272119.67" table:style-name="ce10">
            <text:p>272 119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2:5100</text:p>
          </table:table-cell>
          <table:table-cell office:value-type="float" office:value="286483.61" table:style-name="ce10">
            <text:p>286 483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08:982</text:p>
          </table:table-cell>
          <table:table-cell office:value-type="float" office:value="102262.53" table:style-name="ce10">
            <text:p>102 262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6:8201</text:p>
          </table:table-cell>
          <table:table-cell office:value-type="float" office:value="100046.22" table:style-name="ce10">
            <text:p>100 046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8:5916</text:p>
          </table:table-cell>
          <table:table-cell office:value-type="float" office:value="66742.95" table:style-name="ce10">
            <text:p>66 742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9:2669</text:p>
          </table:table-cell>
          <table:table-cell office:value-type="float" office:value="37977.03" table:style-name="ce10">
            <text:p>37 977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9:2671</text:p>
          </table:table-cell>
          <table:table-cell office:value-type="float" office:value="82154.39" table:style-name="ce10">
            <text:p>82 154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55:5690</text:p>
          </table:table-cell>
          <table:table-cell office:value-type="float" office:value="7234703.3600000003" table:style-name="ce10">
            <text:p>7 234 703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4:7818</text:p>
          </table:table-cell>
          <table:table-cell office:value-type="float" office:value="3770914.34" table:style-name="ce10">
            <text:p>3 770 914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80110:263</text:p>
          </table:table-cell>
          <table:table-cell office:value-type="float" office:value="5042805.33" table:style-name="ce10">
            <text:p>5 042 805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31897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6:4122</text:p>
          </table:table-cell>
          <table:table-cell office:value-type="float" office:value="1281887.08" table:style-name="ce10">
            <text:p>1 281 887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8:2019</text:p>
          </table:table-cell>
          <table:table-cell office:value-type="float" office:value="1377739.16" table:style-name="ce10">
            <text:p>1 377 739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7:13025</text:p>
          </table:table-cell>
          <table:table-cell office:value-type="float" office:value="12847682.73" table:style-name="ce10">
            <text:p>12 847 682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9:2672</text:p>
          </table:table-cell>
          <table:table-cell office:value-type="float" office:value="5635.59" table:style-name="ce10">
            <text:p>5 635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15:8782</text:p>
          </table:table-cell>
          <table:table-cell office:value-type="float" office:value="296297.71000000002" table:style-name="ce10">
            <text:p>296 297.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7:13023</text:p>
          </table:table-cell>
          <table:table-cell office:value-type="float" office:value="6663984.96" table:style-name="ce10">
            <text:p>6 663 984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9:2673</text:p>
          </table:table-cell>
          <table:table-cell office:value-type="float" office:value="2849632.6" table:style-name="ce10">
            <text:p>2 849 632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30102:2067</text:p>
          </table:table-cell>
          <table:table-cell office:value-type="float" office:value="1402197" table:style-name="ce10">
            <text:p>1 402 197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20101:2941</text:p>
          </table:table-cell>
          <table:table-cell office:value-type="float" office:value="117592.7" table:style-name="ce10">
            <text:p>117 592.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20101:2939</text:p>
          </table:table-cell>
          <table:table-cell office:value-type="float" office:value="153977.88" table:style-name="ce10">
            <text:p>153 977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939:2307</text:p>
          </table:table-cell>
          <table:table-cell office:value-type="float" office:value="419612.13" table:style-name="ce10">
            <text:p>419 612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939:2306</text:p>
          </table:table-cell>
          <table:table-cell office:value-type="float" office:value="627420.04" table:style-name="ce10">
            <text:p>627 420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20101:2940</text:p>
          </table:table-cell>
          <table:table-cell office:value-type="float" office:value="146595.38" table:style-name="ce10">
            <text:p>146 595.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2:2611</text:p>
          </table:table-cell>
          <table:table-cell office:value-type="float" office:value="294281.15999999997" table:style-name="ce10">
            <text:p>294 281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20101:2943</text:p>
          </table:table-cell>
          <table:table-cell office:value-type="float" office:value="126557.16" table:style-name="ce10">
            <text:p>126 557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20101:2942</text:p>
          </table:table-cell>
          <table:table-cell office:value-type="float" office:value="156614.49" table:style-name="ce10">
            <text:p>156 614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702:1908</text:p>
          </table:table-cell>
          <table:table-cell office:value-type="float" office:value="623719.76" table:style-name="ce10">
            <text:p>623 719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801:5830</text:p>
          </table:table-cell>
          <table:table-cell office:value-type="float" office:value="143916.32999999999" table:style-name="ce10">
            <text:p>143 916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601:3822</text:p>
          </table:table-cell>
          <table:table-cell office:value-type="float" office:value="4363579.41" table:style-name="ce10">
            <text:p>4 363 579.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0201:109</text:p>
          </table:table-cell>
          <table:table-cell office:value-type="float" office:value="1418566.46" table:style-name="ce10">
            <text:p>1 418 566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701:1820</text:p>
          </table:table-cell>
          <table:table-cell office:value-type="float" office:value="4882420.25" table:style-name="ce10">
            <text:p>4 882 420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602:3057</text:p>
          </table:table-cell>
          <table:table-cell office:value-type="float" office:value="6348249.79" table:style-name="ce10">
            <text:p>6 348 249.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0601:3821</text:p>
          </table:table-cell>
          <table:table-cell office:value-type="float" office:value="3086176.73" table:style-name="ce10">
            <text:p>3 086 176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602:3202</text:p>
          </table:table-cell>
          <table:table-cell office:value-type="float" office:value="2919040.9" table:style-name="ce10">
            <text:p>2 919 040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201:406</text:p>
          </table:table-cell>
          <table:table-cell office:value-type="float" office:value="199686.92" table:style-name="ce10">
            <text:p>199 686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501:17434</text:p>
          </table:table-cell>
          <table:table-cell office:value-type="float" office:value="3397925.78" table:style-name="ce10">
            <text:p>3 397 925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701:87</text:p>
          </table:table-cell>
          <table:table-cell office:value-type="float" office:value="2179603.7400000002" table:style-name="ce10">
            <text:p>2 179 603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0301:3148</text:p>
          </table:table-cell>
          <table:table-cell office:value-type="float" office:value="457768.03" table:style-name="ce10">
            <text:p>457 768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103:7877</text:p>
          </table:table-cell>
          <table:table-cell office:value-type="float" office:value="178841.87" table:style-name="ce10">
            <text:p>178 841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90601:2006</text:p>
          </table:table-cell>
          <table:table-cell office:value-type="float" office:value="3633184.86" table:style-name="ce10">
            <text:p>3 633 184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801:7364</text:p>
          </table:table-cell>
          <table:table-cell office:value-type="float" office:value="2423634.91" table:style-name="ce10">
            <text:p>2 423 634.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102:5951</text:p>
          </table:table-cell>
          <table:table-cell office:value-type="float" office:value="2038191.2" table:style-name="ce10">
            <text:p>2 038 191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501:2188</text:p>
          </table:table-cell>
          <table:table-cell office:value-type="float" office:value="2230989.63" table:style-name="ce10">
            <text:p>2 230 989.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102:5316</text:p>
          </table:table-cell>
          <table:table-cell office:value-type="float" office:value="858580.96" table:style-name="ce10">
            <text:p>858 580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302:2863</text:p>
          </table:table-cell>
          <table:table-cell office:value-type="float" office:value="1145074.8799999999" table:style-name="ce10">
            <text:p>1 145 074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901:465</text:p>
          </table:table-cell>
          <table:table-cell office:value-type="float" office:value="3605675.5" table:style-name="ce10">
            <text:p>3 605 675.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101:3447</text:p>
          </table:table-cell>
          <table:table-cell office:value-type="float" office:value="1135377.18" table:style-name="ce10">
            <text:p>1 135 377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301:4480</text:p>
          </table:table-cell>
          <table:table-cell office:value-type="float" office:value="7097941.4900000002" table:style-name="ce10">
            <text:p>7 097 941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50901:1409</text:p>
          </table:table-cell>
          <table:table-cell office:value-type="float" office:value="3414557.11" table:style-name="ce10">
            <text:p>3 414 557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801:7365</text:p>
          </table:table-cell>
          <table:table-cell office:value-type="float" office:value="915714.2" table:style-name="ce10">
            <text:p>915 714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2101:2370</text:p>
          </table:table-cell>
          <table:table-cell office:value-type="float" office:value="1644066.3" table:style-name="ce10">
            <text:p>1 644 066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20101:2206</text:p>
          </table:table-cell>
          <table:table-cell office:value-type="float" office:value="530616.31999999995" table:style-name="ce10">
            <text:p>530 616.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20101:5485</text:p>
          </table:table-cell>
          <table:table-cell office:value-type="float" office:value="151422.69" table:style-name="ce10">
            <text:p>151 422.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801:7003</text:p>
          </table:table-cell>
          <table:table-cell office:value-type="float" office:value="209909.39" table:style-name="ce10">
            <text:p>209 909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102:6102</text:p>
          </table:table-cell>
          <table:table-cell office:value-type="float" office:value="1683681.03" table:style-name="ce10">
            <text:p>1 683 681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10801:7004</text:p>
          </table:table-cell>
          <table:table-cell office:value-type="float" office:value="131973.96" table:style-name="ce10">
            <text:p>131 973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801:7001</text:p>
          </table:table-cell>
          <table:table-cell office:value-type="float" office:value="158522.79999999999" table:style-name="ce10">
            <text:p>158 522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10801:7007</text:p>
          </table:table-cell>
          <table:table-cell office:value-type="float" office:value="178398.74" table:style-name="ce10">
            <text:p>178 398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801:7002</text:p>
          </table:table-cell>
          <table:table-cell office:value-type="float" office:value="210878.95" table:style-name="ce10">
            <text:p>210 878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101:7410</text:p>
          </table:table-cell>
          <table:table-cell office:value-type="float" office:value="6301303.5499999998" table:style-name="ce10">
            <text:p>6 301 303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801:7006</text:p>
          </table:table-cell>
          <table:table-cell office:value-type="float" office:value="184533.35" table:style-name="ce10">
            <text:p>184 533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4518</text:p>
          </table:table-cell>
          <table:table-cell office:value-type="float" office:value="5337466.3" table:style-name="ce10">
            <text:p>5 337 466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10501:2616</text:p>
          </table:table-cell>
          <table:table-cell office:value-type="float" office:value="1387159.36" table:style-name="ce10">
            <text:p>1 387 159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4254</text:p>
          </table:table-cell>
          <table:table-cell office:value-type="float" office:value="187342.05" table:style-name="ce10">
            <text:p>187 342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130101:535</text:p>
          </table:table-cell>
          <table:table-cell office:value-type="float" office:value="1073008.54" table:style-name="ce10">
            <text:p>1 073 008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10501:2615</text:p>
          </table:table-cell>
          <table:table-cell office:value-type="float" office:value="2449871.4300000002" table:style-name="ce10">
            <text:p>2 449 871.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10103:375</text:p>
          </table:table-cell>
          <table:table-cell office:value-type="float" office:value="67858.14" table:style-name="ce10">
            <text:p>67 858.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4252</text:p>
          </table:table-cell>
          <table:table-cell office:value-type="float" office:value="1937252.14" table:style-name="ce10">
            <text:p>1 937 252.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80101:12310</text:p>
          </table:table-cell>
          <table:table-cell office:value-type="float" office:value="894032.73" table:style-name="ce10">
            <text:p>894 032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30601:800</text:p>
          </table:table-cell>
          <table:table-cell office:value-type="float" office:value="941648.37" table:style-name="ce10">
            <text:p>941 648.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50103:620</text:p>
          </table:table-cell>
          <table:table-cell office:value-type="float" office:value="202389.1" table:style-name="ce10">
            <text:p>202 389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701:1416</text:p>
          </table:table-cell>
          <table:table-cell office:value-type="float" office:value="3516749.28" table:style-name="ce10">
            <text:p>3 516 749.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10101:1635</text:p>
          </table:table-cell>
          <table:table-cell office:value-type="float" office:value="205643.29" table:style-name="ce10">
            <text:p>205 643.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50101:1713</text:p>
          </table:table-cell>
          <table:table-cell office:value-type="float" office:value="955637.87" table:style-name="ce10">
            <text:p>955 637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80301:479</text:p>
          </table:table-cell>
          <table:table-cell office:value-type="float" office:value="1653549.43" table:style-name="ce10">
            <text:p>1 653 549.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701:1415</text:p>
          </table:table-cell>
          <table:table-cell office:value-type="float" office:value="3414621.46" table:style-name="ce10">
            <text:p>3 414 621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101:5575</text:p>
          </table:table-cell>
          <table:table-cell office:value-type="float" office:value="227943.54" table:style-name="ce10">
            <text:p>227 943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501:2800</text:p>
          </table:table-cell>
          <table:table-cell office:value-type="float" office:value="2036517.54" table:style-name="ce10">
            <text:p>2 036 517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20113:757</text:p>
          </table:table-cell>
          <table:table-cell office:value-type="float" office:value="1266103.78" table:style-name="ce10">
            <text:p>1 266 103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80201:86</text:p>
          </table:table-cell>
          <table:table-cell office:value-type="float" office:value="433775.04" table:style-name="ce10">
            <text:p>433 775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200401:1808</text:p>
          </table:table-cell>
          <table:table-cell office:value-type="float" office:value="505102.19" table:style-name="ce10">
            <text:p>505 102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30301:1529</text:p>
          </table:table-cell>
          <table:table-cell office:value-type="float" office:value="663621.25" table:style-name="ce10">
            <text:p>663 621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10102:1864</text:p>
          </table:table-cell>
          <table:table-cell office:value-type="float" office:value="128603.01" table:style-name="ce10">
            <text:p>128 603.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20104:3255</text:p>
          </table:table-cell>
          <table:table-cell office:value-type="float" office:value="11665.58" table:style-name="ce10">
            <text:p>11 665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40101:140</text:p>
          </table:table-cell>
          <table:table-cell office:value-type="float" office:value="523121.78" table:style-name="ce10">
            <text:p>523 121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70601:1009</text:p>
          </table:table-cell>
          <table:table-cell office:value-type="float" office:value="453554.09" table:style-name="ce10">
            <text:p>453 554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50101:1830</text:p>
          </table:table-cell>
          <table:table-cell office:value-type="float" office:value="373637.24" table:style-name="ce10">
            <text:p>373 637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30101:198</text:p>
          </table:table-cell>
          <table:table-cell office:value-type="float" office:value="395581.01" table:style-name="ce10">
            <text:p>395 581.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20104:3254</text:p>
          </table:table-cell>
          <table:table-cell office:value-type="float" office:value="579283.96" table:style-name="ce10">
            <text:p>579 283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20301:9778</text:p>
          </table:table-cell>
          <table:table-cell office:value-type="float" office:value="4062617.64" table:style-name="ce10">
            <text:p>4 062 617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70101:1800</text:p>
          </table:table-cell>
          <table:table-cell office:value-type="float" office:value="2491556.9700000002" table:style-name="ce10">
            <text:p>2 491 556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00101:5479</text:p>
          </table:table-cell>
          <table:table-cell office:value-type="float" office:value="1545573.11" table:style-name="ce10">
            <text:p>1 545 573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50103:621</text:p>
          </table:table-cell>
          <table:table-cell office:value-type="float" office:value="99628.75" table:style-name="ce10">
            <text:p>99 628.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20101:4479</text:p>
          </table:table-cell>
          <table:table-cell office:value-type="float" office:value="3640368.35" table:style-name="ce10">
            <text:p>3 640 368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90401:582</text:p>
          </table:table-cell>
          <table:table-cell office:value-type="float" office:value="3543432.56" table:style-name="ce10">
            <text:p>3 543 432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4255</text:p>
          </table:table-cell>
          <table:table-cell office:value-type="float" office:value="1805087.46" table:style-name="ce10">
            <text:p>1 805 087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201:5357</text:p>
          </table:table-cell>
          <table:table-cell office:value-type="float" office:value="2441199.5299999998" table:style-name="ce10">
            <text:p>2 441 199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101:642</text:p>
          </table:table-cell>
          <table:table-cell office:value-type="float" office:value="408628.66" table:style-name="ce10">
            <text:p>408 628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10134:439</text:p>
          </table:table-cell>
          <table:table-cell office:value-type="float" office:value="1086725.1399999999" table:style-name="ce10">
            <text:p>1 086 725.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10132:2170</text:p>
          </table:table-cell>
          <table:table-cell office:value-type="float" office:value="96054.87" table:style-name="ce10">
            <text:p>96 054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0101:6318</text:p>
          </table:table-cell>
          <table:table-cell office:value-type="float" office:value="1271997.56" table:style-name="ce10">
            <text:p>1 271 997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20301:1003</text:p>
          </table:table-cell>
          <table:table-cell office:value-type="float" office:value="235582.18" table:style-name="ce10">
            <text:p>235 582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20104:3253</text:p>
          </table:table-cell>
          <table:table-cell office:value-type="float" office:value="2327052.27" table:style-name="ce10">
            <text:p>2 327 052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90101:2658</text:p>
          </table:table-cell>
          <table:table-cell office:value-type="float" office:value="386091.81" table:style-name="ce10">
            <text:p>386 091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60101:3055</text:p>
          </table:table-cell>
          <table:table-cell office:value-type="float" office:value="4833505.12" table:style-name="ce10">
            <text:p>4 833 505.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302:2109</text:p>
          </table:table-cell>
          <table:table-cell office:value-type="float" office:value="2806294.88" table:style-name="ce10">
            <text:p>2 806 294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80101:3880</text:p>
          </table:table-cell>
          <table:table-cell office:value-type="float" office:value="88175.34" table:style-name="ce10">
            <text:p>88 175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50301:519</text:p>
          </table:table-cell>
          <table:table-cell office:value-type="float" office:value="233078.47" table:style-name="ce10">
            <text:p>233 078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50101:2534</text:p>
          </table:table-cell>
          <table:table-cell office:value-type="float" office:value="141296.42000000001" table:style-name="ce10">
            <text:p>141 296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80101:3879</text:p>
          </table:table-cell>
          <table:table-cell office:value-type="float" office:value="241497.14" table:style-name="ce10">
            <text:p>241 497.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20301:1726</text:p>
          </table:table-cell>
          <table:table-cell office:value-type="float" office:value="2594568.21" table:style-name="ce10">
            <text:p>2 594 568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90201:1797</text:p>
          </table:table-cell>
          <table:table-cell office:value-type="float" office:value="482088.7" table:style-name="ce10">
            <text:p>482 088.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10102:1548</text:p>
          </table:table-cell>
          <table:table-cell office:value-type="float" office:value="160968.26999999999" table:style-name="ce10">
            <text:p>160 968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60101:3789</text:p>
          </table:table-cell>
          <table:table-cell office:value-type="float" office:value="238807.91" table:style-name="ce10">
            <text:p>238 807.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70201:1848</text:p>
          </table:table-cell>
          <table:table-cell office:value-type="float" office:value="224024.42" table:style-name="ce10">
            <text:p>224 024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4:7384</text:p>
          </table:table-cell>
          <table:table-cell office:value-type="float" office:value="3076324.97" table:style-name="ce10">
            <text:p>3 076 324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60101:3790</text:p>
          </table:table-cell>
          <table:table-cell office:value-type="float" office:value="12416664.949999999" table:style-name="ce10">
            <text:p>12 416 664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10101:615</text:p>
          </table:table-cell>
          <table:table-cell office:value-type="float" office:value="1840076.9" table:style-name="ce10">
            <text:p>1 840 076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10102:1549</text:p>
          </table:table-cell>
          <table:table-cell office:value-type="float" office:value="224341.6" table:style-name="ce10">
            <text:p>224 341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40401:193</text:p>
          </table:table-cell>
          <table:table-cell office:value-type="float" office:value="866109.46" table:style-name="ce10">
            <text:p>866 109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90201:1796</text:p>
          </table:table-cell>
          <table:table-cell office:value-type="float" office:value="550527.18999999994" table:style-name="ce10">
            <text:p>550 527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80301:587</text:p>
          </table:table-cell>
          <table:table-cell office:value-type="float" office:value="4044851.21" table:style-name="ce10">
            <text:p>4 044 851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20102:1434</text:p>
          </table:table-cell>
          <table:table-cell office:value-type="float" office:value="155004.31" table:style-name="ce10">
            <text:p>155 004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70102:83</text:p>
          </table:table-cell>
          <table:table-cell office:value-type="float" office:value="597226.39" table:style-name="ce10">
            <text:p>597 226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10101:1576</text:p>
          </table:table-cell>
          <table:table-cell office:value-type="float" office:value="187814.33" table:style-name="ce10">
            <text:p>187 814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40401:359</text:p>
          </table:table-cell>
          <table:table-cell office:value-type="float" office:value="443890.99" table:style-name="ce10">
            <text:p>443 890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50801:486</text:p>
          </table:table-cell>
          <table:table-cell office:value-type="float" office:value="498901.32" table:style-name="ce10">
            <text:p>498 901.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20102:3428</text:p>
          </table:table-cell>
          <table:table-cell office:value-type="float" office:value="1263418.24" table:style-name="ce10">
            <text:p>1 263 418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3:4690</text:p>
          </table:table-cell>
          <table:table-cell office:value-type="float" office:value="85911.32" table:style-name="ce10">
            <text:p>85 911.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20201:527</text:p>
          </table:table-cell>
          <table:table-cell office:value-type="float" office:value="1018423.24" table:style-name="ce10">
            <text:p>1 018 423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80101:2309</text:p>
          </table:table-cell>
          <table:table-cell office:value-type="float" office:value="765343.68" table:style-name="ce10">
            <text:p>765 343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20301:4675</text:p>
          </table:table-cell>
          <table:table-cell office:value-type="float" office:value="2137046.84" table:style-name="ce10">
            <text:p>2 137 046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20501:1083</text:p>
          </table:table-cell>
          <table:table-cell office:value-type="float" office:value="124466.36" table:style-name="ce10">
            <text:p>124 466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40601:3291</text:p>
          </table:table-cell>
          <table:table-cell office:value-type="float" office:value="428216.35" table:style-name="ce10">
            <text:p>428 216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102:6771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22:8264</text:p>
          </table:table-cell>
          <table:table-cell office:value-type="float" office:value="39808.92" table:style-name="ce10">
            <text:p>39 808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301:4253</text:p>
          </table:table-cell>
          <table:table-cell office:value-type="float" office:value="6318300" table:style-name="ce10">
            <text:p>6 318 300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80102:5733</text:p>
          </table:table-cell>
          <table:table-cell office:value-type="float" office:value="46996.51" table:style-name="ce10">
            <text:p>46 996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00000:10023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103:1481</text:p>
          </table:table-cell>
          <table:table-cell office:value-type="float" office:value="18075.21" table:style-name="ce10">
            <text:p>18 075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00000:15849</text:p>
          </table:table-cell>
          <table:table-cell office:value-type="float" office:value="65889.259999999995" table:style-name="ce10">
            <text:p>65 889.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60101:6321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30105:4124</text:p>
          </table:table-cell>
          <table:table-cell office:value-type="float" office:value="60398.49" table:style-name="ce10">
            <text:p>60 398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101:3451</text:p>
          </table:table-cell>
          <table:table-cell office:value-type="float" office:value="17019.080000000002" table:style-name="ce10">
            <text:p>17 019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5840</text:p>
          </table:table-cell>
          <table:table-cell office:value-type="float" office:value="19430.330000000002" table:style-name="ce10">
            <text:p>19 430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80102:5735</text:p>
          </table:table-cell>
          <table:table-cell office:value-type="float" office:value="27549.68" table:style-name="ce10">
            <text:p>27 549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5847</text:p>
          </table:table-cell>
          <table:table-cell office:value-type="float" office:value="49282.89" table:style-name="ce10">
            <text:p>49 282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5844</text:p>
          </table:table-cell>
          <table:table-cell office:value-type="float" office:value="68076.320000000007" table:style-name="ce10">
            <text:p>68 076.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2:6778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5848</text:p>
          </table:table-cell>
          <table:table-cell office:value-type="float" office:value="65889.259999999995" table:style-name="ce10">
            <text:p>65 889.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80102:5728</text:p>
          </table:table-cell>
          <table:table-cell office:value-type="float" office:value="8102.85" table:style-name="ce10">
            <text:p>8 102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80101:3971</text:p>
          </table:table-cell>
          <table:table-cell office:value-type="float" office:value="24097.279999999999" table:style-name="ce10">
            <text:p>24 097.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9:5249</text:p>
          </table:table-cell>
          <table:table-cell office:value-type="float" office:value="13274.92" table:style-name="ce10">
            <text:p>13 274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104:3508</text:p>
          </table:table-cell>
          <table:table-cell office:value-type="float" office:value="28064.68" table:style-name="ce10">
            <text:p>28 064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5832</text:p>
          </table:table-cell>
          <table:table-cell office:value-type="float" office:value="32191.84" table:style-name="ce10">
            <text:p>32 191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103:1480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102:6773</text:p>
          </table:table-cell>
          <table:table-cell office:value-type="float" office:value="52102.39" table:style-name="ce10">
            <text:p>52 102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5833</text:p>
          </table:table-cell>
          <table:table-cell office:value-type="float" office:value="16838.810000000001" table:style-name="ce10">
            <text:p>16 838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50101:4791</text:p>
          </table:table-cell>
          <table:table-cell office:value-type="float" office:value="9678.02" table:style-name="ce10">
            <text:p>9 678.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102:6776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70103:2787</text:p>
          </table:table-cell>
          <table:table-cell office:value-type="float" office:value="56403.4" table:style-name="ce10">
            <text:p>56 403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4:4577</text:p>
          </table:table-cell>
          <table:table-cell office:value-type="float" office:value="14517.03" table:style-name="ce10">
            <text:p>14 517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102:6772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5:4123</text:p>
          </table:table-cell>
          <table:table-cell office:value-type="float" office:value="5551.52" table:style-name="ce10">
            <text:p>5 551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80101:3968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80101:3970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00000:4078</text:p>
          </table:table-cell>
          <table:table-cell office:value-type="float" office:value="19912.38" table:style-name="ce10">
            <text:p>19 912.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00000:4079</text:p>
          </table:table-cell>
          <table:table-cell office:value-type="float" office:value="23885.35" table:style-name="ce10">
            <text:p>23 885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103:3022</text:p>
          </table:table-cell>
          <table:table-cell office:value-type="float" office:value="22206.09" table:style-name="ce10">
            <text:p>22 206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00000:7613</text:p>
          </table:table-cell>
          <table:table-cell office:value-type="float" office:value="12043234.5" table:style-name="ce10">
            <text:p>12 043 234.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105:535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101:4209</text:p>
          </table:table-cell>
          <table:table-cell office:value-type="float" office:value="7895.09" table:style-name="ce10">
            <text:p>7 895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80102:5739</text:p>
          </table:table-cell>
          <table:table-cell office:value-type="float" office:value="9699.7900000000009" table:style-name="ce10">
            <text:p>9 699.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80101:3979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103:1482</text:p>
          </table:table-cell>
          <table:table-cell office:value-type="float" office:value="18075.21" table:style-name="ce10">
            <text:p>18 075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130101:723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80102:5730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20101:3717</text:p>
          </table:table-cell>
          <table:table-cell office:value-type="float" office:value="51310.81" table:style-name="ce10">
            <text:p>51 310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80101:3983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00701:2912</text:p>
          </table:table-cell>
          <table:table-cell office:value-type="float" office:value="23885.35" table:style-name="ce10">
            <text:p>23 885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00000:4075</text:p>
          </table:table-cell>
          <table:table-cell office:value-type="float" office:value="45970.6" table:style-name="ce10">
            <text:p>45 970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00000:4076</text:p>
          </table:table-cell>
          <table:table-cell office:value-type="float" office:value="37612.28" table:style-name="ce10">
            <text:p>37 612.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80102:5732</text:p>
          </table:table-cell>
          <table:table-cell office:value-type="float" office:value="32859.22" table:style-name="ce10">
            <text:p>32 859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50401:1377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40801:1465</text:p>
          </table:table-cell>
          <table:table-cell office:value-type="float" office:value="182140.99" table:style-name="ce10">
            <text:p>182 140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80101:3980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00000:15837</text:p>
          </table:table-cell>
          <table:table-cell office:value-type="float" office:value="69972.490000000005" table:style-name="ce10">
            <text:p>69 972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60101:6319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102:6775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00000:15831</text:p>
          </table:table-cell>
          <table:table-cell office:value-type="float" office:value="60828.7" table:style-name="ce10">
            <text:p>60 828.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15842</text:p>
          </table:table-cell>
          <table:table-cell office:value-type="float" office:value="49282.89" table:style-name="ce10">
            <text:p>49 282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10104:3283</text:p>
          </table:table-cell>
          <table:table-cell office:value-type="float" office:value="190189.37" table:style-name="ce10">
            <text:p>190 189.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00000:15838</text:p>
          </table:table-cell>
          <table:table-cell office:value-type="float" office:value="19810.36" table:style-name="ce10">
            <text:p>19 810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80101:3978</text:p>
          </table:table-cell>
          <table:table-cell office:value-type="float" office:value="10994.33" table:style-name="ce10">
            <text:p>10 994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15835</text:p>
          </table:table-cell>
          <table:table-cell office:value-type="float" office:value="43084.89" table:style-name="ce10">
            <text:p>43 084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30102:3170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102:4773</text:p>
          </table:table-cell>
          <table:table-cell office:value-type="float" office:value="9868.86" table:style-name="ce10">
            <text:p>9 868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8:3045</text:p>
          </table:table-cell>
          <table:table-cell office:value-type="float" office:value="19810.36" table:style-name="ce10">
            <text:p>19 810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80102:5731</text:p>
          </table:table-cell>
          <table:table-cell office:value-type="float" office:value="10994.33" table:style-name="ce10">
            <text:p>10 994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80102:5734</text:p>
          </table:table-cell>
          <table:table-cell office:value-type="float" office:value="8314.1" table:style-name="ce10">
            <text:p>8 314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80101:3974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5:6831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20:1671</text:p>
          </table:table-cell>
          <table:table-cell office:value-type="float" office:value="58489.1" table:style-name="ce10">
            <text:p>58 489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80101:3976</text:p>
          </table:table-cell>
          <table:table-cell office:value-type="float" office:value="32859.22" table:style-name="ce10">
            <text:p>32 859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15843</text:p>
          </table:table-cell>
          <table:table-cell office:value-type="float" office:value="11820.18" table:style-name="ce10">
            <text:p>11 820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60101:6320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00000:2284</text:p>
          </table:table-cell>
          <table:table-cell office:value-type="float" office:value="46671.56" table:style-name="ce10">
            <text:p>46 671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102:6779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00000:15850</text:p>
          </table:table-cell>
          <table:table-cell office:value-type="float" office:value="61066.76" table:style-name="ce10">
            <text:p>61 066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102:6782</text:p>
          </table:table-cell>
          <table:table-cell office:value-type="float" office:value="55784.04" table:style-name="ce10">
            <text:p>55 784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00000:15854</text:p>
          </table:table-cell>
          <table:table-cell office:value-type="float" office:value="19356.04" table:style-name="ce10">
            <text:p>19 356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00000:15852</text:p>
          </table:table-cell>
          <table:table-cell office:value-type="float" office:value="30871.15" table:style-name="ce10">
            <text:p>30 871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80102:5738</text:p>
          </table:table-cell>
          <table:table-cell office:value-type="float" office:value="6917.73" table:style-name="ce10">
            <text:p>6 917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10:2184</text:p>
          </table:table-cell>
          <table:table-cell office:value-type="float" office:value="2684.3" table:style-name="ce10">
            <text:p>2 684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70401:2213</text:p>
          </table:table-cell>
          <table:table-cell office:value-type="float" office:value="12818.95" table:style-name="ce10">
            <text:p>12 818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4:7815</text:p>
          </table:table-cell>
          <table:table-cell office:value-type="float" office:value="58741.68" table:style-name="ce10">
            <text:p>58 741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80101:3977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10102:6785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1501:2189</text:p>
          </table:table-cell>
          <table:table-cell office:value-type="float" office:value="53322.89" table:style-name="ce10">
            <text:p>53 322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60101:6322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50601:2117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80101:3975</text:p>
          </table:table-cell>
          <table:table-cell office:value-type="float" office:value="30790.82" table:style-name="ce10">
            <text:p>30 790.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10102:6788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10102:6783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00000:4077</text:p>
          </table:table-cell>
          <table:table-cell office:value-type="float" office:value="30974.82" table:style-name="ce10">
            <text:p>30 974.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4:7816</text:p>
          </table:table-cell>
          <table:table-cell office:value-type="float" office:value="10945.22" table:style-name="ce10">
            <text:p>10 945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10103:1483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80102:5740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010102:6774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3:7885</text:p>
          </table:table-cell>
          <table:table-cell office:value-type="float" office:value="18790.13" table:style-name="ce10">
            <text:p>18 790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10103:1479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80102:5729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10102:6777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30103:7721</text:p>
          </table:table-cell>
          <table:table-cell office:value-type="float" office:value="5551.52" table:style-name="ce10">
            <text:p>5 551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50801:4252</text:p>
          </table:table-cell>
          <table:table-cell office:value-type="float" office:value="19645.27" table:style-name="ce10">
            <text:p>19 645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2:4186</text:p>
          </table:table-cell>
          <table:table-cell office:value-type="float" office:value="13575.05" table:style-name="ce10">
            <text:p>13 575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9:2670</text:p>
          </table:table-cell>
          <table:table-cell office:value-type="float" office:value="37154.99" table:style-name="ce10">
            <text:p>37 154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80102:5737</text:p>
          </table:table-cell>
          <table:table-cell office:value-type="float" office:value="6917.73" table:style-name="ce10">
            <text:p>6 917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80102:5736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30201:2780</text:p>
          </table:table-cell>
          <table:table-cell office:value-type="float" office:value="14182.57" table:style-name="ce10">
            <text:p>14 182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00000:15830</text:p>
          </table:table-cell>
          <table:table-cell office:value-type="float" office:value="32211.65" table:style-name="ce10">
            <text:p>32 211.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80101:3969</text:p>
          </table:table-cell>
          <table:table-cell office:value-type="float" office:value="24212.05" table:style-name="ce10">
            <text:p>24 212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80101:3973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10103:1478</text:p>
          </table:table-cell>
          <table:table-cell office:value-type="float" office:value="18075.21" table:style-name="ce10">
            <text:p>18 075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00000:15834</text:p>
          </table:table-cell>
          <table:table-cell office:value-type="float" office:value="68900" table:style-name="ce10">
            <text:p>68 900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60103:3021</text:p>
          </table:table-cell>
          <table:table-cell office:value-type="float" office:value="44325.68" table:style-name="ce10">
            <text:p>44 325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30104:426</text:p>
          </table:table-cell>
          <table:table-cell office:value-type="float" office:value="74461.240000000005" table:style-name="ce10">
            <text:p>74 461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103:12083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6:12068</text:p>
          </table:table-cell>
          <table:table-cell office:value-type="float" office:value="92685.74" table:style-name="ce10">
            <text:p>92 685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90501:2639</text:p>
          </table:table-cell>
          <table:table-cell office:value-type="float" office:value="52138.89" table:style-name="ce10">
            <text:p>52 138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00000:15845</text:p>
          </table:table-cell>
          <table:table-cell office:value-type="float" office:value="33677.61" table:style-name="ce10">
            <text:p>33 677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80101:3981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00000:15839</text:p>
          </table:table-cell>
          <table:table-cell office:value-type="float" office:value="24981.86" table:style-name="ce10">
            <text:p>24 981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15836</text:p>
          </table:table-cell>
          <table:table-cell office:value-type="float" office:value="76020.28" table:style-name="ce10">
            <text:p>76 020.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00000:15841</text:p>
          </table:table-cell>
          <table:table-cell office:value-type="float" office:value="62403.3" table:style-name="ce10">
            <text:p>62 403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8:3044</text:p>
          </table:table-cell>
          <table:table-cell office:value-type="float" office:value="23885.35" table:style-name="ce10">
            <text:p>23 885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00000:15853</text:p>
          </table:table-cell>
          <table:table-cell office:value-type="float" office:value="22451.74" table:style-name="ce10">
            <text:p>22 451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2:5236</text:p>
          </table:table-cell>
          <table:table-cell office:value-type="float" office:value="23614.94" table:style-name="ce10">
            <text:p>23 614.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00000:15846</text:p>
          </table:table-cell>
          <table:table-cell office:value-type="float" office:value="22809.65" table:style-name="ce10">
            <text:p>22 809.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10102:6780</text:p>
          </table:table-cell>
          <table:table-cell office:value-type="float" office:value="11297.01" table:style-name="ce10">
            <text:p>11 297.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10102:6781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00000:15851</text:p>
          </table:table-cell>
          <table:table-cell office:value-type="float" office:value="24981.86" table:style-name="ce10">
            <text:p>24 981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80101:3982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10102:6789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3:7823</text:p>
          </table:table-cell>
          <table:table-cell office:value-type="float" office:value="35481.68" table:style-name="ce10">
            <text:p>35 481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10102:6784</text:p>
          </table:table-cell>
          <table:table-cell office:value-type="float" office:value="44211.360000000001" table:style-name="ce10">
            <text:p>44 211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10102:6786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80101:3972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10102:6787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61001:855</text:p>
          </table:table-cell>
          <table:table-cell office:value-type="float" office:value="41678023.07" table:style-name="ce10">
            <text:p>41 678 023.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80102:5742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50401:1378</text:p>
          </table:table-cell>
          <table:table-cell office:value-type="float" office:value="17749.47" table:style-name="ce10">
            <text:p>17 749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80101:3984</text:p>
          </table:table-cell>
          <table:table-cell office:value-type="float" office:value="38893.660000000003" table:style-name="ce10">
            <text:p>38 893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80102:5741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7:13022</text:p>
          </table:table-cell>
          <table:table-cell office:value-type="float" office:value="3024555.86" table:style-name="ce10">
            <text:p>3 024 555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0:9403</text:p>
          </table:table-cell>
          <table:table-cell office:value-type="float" office:value="160440.17000000001" table:style-name="ce10">
            <text:p>160 440.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0:9405</text:p>
          </table:table-cell>
          <table:table-cell office:value-type="float" office:value="28687.98" table:style-name="ce10">
            <text:p>28 687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5:13229</text:p>
          </table:table-cell>
          <table:table-cell office:value-type="float" office:value="3797475.62" table:style-name="ce10">
            <text:p>3 797 475.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501:5975</text:p>
          </table:table-cell>
          <table:table-cell office:value-type="float" office:value="1358666.93" table:style-name="ce10">
            <text:p>1 358 666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4:6677</text:p>
          </table:table-cell>
          <table:table-cell office:value-type="float" office:value="1165027.51" table:style-name="ce10">
            <text:p>1 165 027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0:16374</text:p>
          </table:table-cell>
          <table:table-cell office:value-type="float" office:value="4252046.57" table:style-name="ce10">
            <text:p>4 252 046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04:2332</text:p>
          </table:table-cell>
          <table:table-cell office:value-type="float" office:value="1877260.53" table:style-name="ce10">
            <text:p>1 877 260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41:4193</text:p>
          </table:table-cell>
          <table:table-cell office:value-type="float" office:value="4973559.1100000003" table:style-name="ce10">
            <text:p>4 973 559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8:5964</text:p>
          </table:table-cell>
          <table:table-cell office:value-type="float" office:value="4670844.33" table:style-name="ce10">
            <text:p>4 670 844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0:9406</text:p>
          </table:table-cell>
          <table:table-cell office:value-type="float" office:value="43563.22" table:style-name="ce10">
            <text:p>43 563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106:15473</text:p>
          </table:table-cell>
          <table:table-cell office:value-type="float" office:value="609836.30000000005" table:style-name="ce10">
            <text:p>609 836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47:7736</text:p>
          </table:table-cell>
          <table:table-cell office:value-type="float" office:value="1499297.53" table:style-name="ce10">
            <text:p>1 499 297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2:3121</text:p>
          </table:table-cell>
          <table:table-cell office:value-type="float" office:value="7212599.0899999999" table:style-name="ce10">
            <text:p>7 212 599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4:7604</text:p>
          </table:table-cell>
          <table:table-cell office:value-type="float" office:value="5217397.72" table:style-name="ce10">
            <text:p>5 217 397.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5:25222</text:p>
          </table:table-cell>
          <table:table-cell office:value-type="float" office:value="3992715.2" table:style-name="ce10">
            <text:p>3 992 715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501:5976</text:p>
          </table:table-cell>
          <table:table-cell office:value-type="float" office:value="574281.9" table:style-name="ce10">
            <text:p>574 281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30103:3530</text:p>
          </table:table-cell>
          <table:table-cell office:value-type="float" office:value="2443032.15" table:style-name="ce10">
            <text:p>2 443 032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010103:5294</text:p>
          </table:table-cell>
          <table:table-cell office:value-type="float" office:value="1618616.17" table:style-name="ce10">
            <text:p>1 618 616.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10105:5632</text:p>
          </table:table-cell>
          <table:table-cell office:value-type="float" office:value="640248.62" table:style-name="ce10">
            <text:p>640 248.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4:3291</text:p>
          </table:table-cell>
          <table:table-cell office:value-type="float" office:value="1776282.73" table:style-name="ce10">
            <text:p>1 776 282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9:010101:5658</text:p>
          </table:table-cell>
          <table:table-cell office:value-type="float" office:value="1985693.14" table:style-name="ce10">
            <text:p>1 985 693.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9:010101:5649</text:p>
          </table:table-cell>
          <table:table-cell office:value-type="float" office:value="2572707.4700000002" table:style-name="ce10">
            <text:p>2 572 707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010101:5657</text:p>
          </table:table-cell>
          <table:table-cell office:value-type="float" office:value="2096009.42" table:style-name="ce10">
            <text:p>2 096 009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10104:3292</text:p>
          </table:table-cell>
          <table:table-cell office:value-type="float" office:value="1692833.21" table:style-name="ce10">
            <text:p>1 692 833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9:010101:5652</text:p>
          </table:table-cell>
          <table:table-cell office:value-type="float" office:value="2529102.2599999998" table:style-name="ce10">
            <text:p>2 529 102.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010102:5749</text:p>
          </table:table-cell>
          <table:table-cell office:value-type="float" office:value="2069848.22" table:style-name="ce10">
            <text:p>2 069 848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9:010101:5655</text:p>
          </table:table-cell>
          <table:table-cell office:value-type="float" office:value="1866890.98" table:style-name="ce10">
            <text:p>1 866 890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10101:5637</text:p>
          </table:table-cell>
          <table:table-cell office:value-type="float" office:value="1946378.07" table:style-name="ce10">
            <text:p>1 946 378.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10104:3277</text:p>
          </table:table-cell>
          <table:table-cell office:value-type="float" office:value="2543223.6" table:style-name="ce10">
            <text:p>2 543 223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9:010101:5656</text:p>
          </table:table-cell>
          <table:table-cell office:value-type="float" office:value="1675958.95" table:style-name="ce10">
            <text:p>1 675 958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20101:1612</text:p>
          </table:table-cell>
          <table:table-cell office:value-type="float" office:value="860389.33" table:style-name="ce10">
            <text:p>860 389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10105:5633</text:p>
          </table:table-cell>
          <table:table-cell office:value-type="float" office:value="2955244.25" table:style-name="ce10">
            <text:p>2 955 244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10101:5636</text:p>
          </table:table-cell>
          <table:table-cell office:value-type="float" office:value="2489461.16" table:style-name="ce10">
            <text:p>2 489 461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010103:5292</text:p>
          </table:table-cell>
          <table:table-cell office:value-type="float" office:value="1785238.42" table:style-name="ce10">
            <text:p>1 785 238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10104:3296</text:p>
          </table:table-cell>
          <table:table-cell office:value-type="float" office:value="2590909.04" table:style-name="ce10">
            <text:p>2 590 909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10104:3280</text:p>
          </table:table-cell>
          <table:table-cell office:value-type="float" office:value="2026631.31" table:style-name="ce10">
            <text:p>2 026 631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10101:5648</text:p>
          </table:table-cell>
          <table:table-cell office:value-type="float" office:value="1892348.59" table:style-name="ce10">
            <text:p>1 892 348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10104:3284</text:p>
          </table:table-cell>
          <table:table-cell office:value-type="float" office:value="1935234.21" table:style-name="ce10">
            <text:p>1 935 234.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60101:5574</text:p>
          </table:table-cell>
          <table:table-cell office:value-type="float" office:value="744528.15" table:style-name="ce10">
            <text:p>744 528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20105:3526</text:p>
          </table:table-cell>
          <table:table-cell office:value-type="float" office:value="366314.39" table:style-name="ce10">
            <text:p>366 314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010101:5644</text:p>
          </table:table-cell>
          <table:table-cell office:value-type="float" office:value="1756574.69" table:style-name="ce10">
            <text:p>1 756 574.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10104:3281</text:p>
          </table:table-cell>
          <table:table-cell office:value-type="float" office:value="2030605.09" table:style-name="ce10">
            <text:p>2 030 605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10104:3282</text:p>
          </table:table-cell>
          <table:table-cell office:value-type="float" office:value="1947155.57" table:style-name="ce10">
            <text:p>1 947 155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010101:5663</text:p>
          </table:table-cell>
          <table:table-cell office:value-type="float" office:value="1794761.11" table:style-name="ce10">
            <text:p>1 794 761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3:010106:4677</text:p>
          </table:table-cell>
          <table:table-cell office:value-type="float" office:value="2201275.5699999998" table:style-name="ce10">
            <text:p>2 201 275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10102:13983</text:p>
          </table:table-cell>
          <table:table-cell office:value-type="float" office:value="3021532.22" table:style-name="ce10">
            <text:p>3 021 532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10104:3300</text:p>
          </table:table-cell>
          <table:table-cell office:value-type="float" office:value="1951129.35" table:style-name="ce10">
            <text:p>1 951 129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10104:3297</text:p>
          </table:table-cell>
          <table:table-cell office:value-type="float" office:value="1927286.64" table:style-name="ce10">
            <text:p>1 927 286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10102:13985</text:p>
          </table:table-cell>
          <table:table-cell office:value-type="float" office:value="5020392" table:style-name="ce10">
            <text:p>5 020 392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10101:5660</text:p>
          </table:table-cell>
          <table:table-cell office:value-type="float" office:value="1782032.3" table:style-name="ce10">
            <text:p>1 782 032.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10102:13984</text:p>
          </table:table-cell>
          <table:table-cell office:value-type="float" office:value="5051382.07" table:style-name="ce10">
            <text:p>5 051 382.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10102:7156</text:p>
          </table:table-cell>
          <table:table-cell office:value-type="float" office:value="1383992.66" table:style-name="ce10">
            <text:p>1 383 992.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010101:5634</text:p>
          </table:table-cell>
          <table:table-cell office:value-type="float" office:value="1946378.07" table:style-name="ce10">
            <text:p>1 946 378.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10105:5630</text:p>
          </table:table-cell>
          <table:table-cell office:value-type="float" office:value="3166216.76" table:style-name="ce10">
            <text:p>3 166 216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10103:1995</text:p>
          </table:table-cell>
          <table:table-cell office:value-type="float" office:value="3992321.02" table:style-name="ce10">
            <text:p>3 992 321.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010103:5295</text:p>
          </table:table-cell>
          <table:table-cell office:value-type="float" office:value="2511235.38" table:style-name="ce10">
            <text:p>2 511 235.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010101:5638</text:p>
          </table:table-cell>
          <table:table-cell office:value-type="float" office:value="2489461.16" table:style-name="ce10">
            <text:p>2 489 461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10104:3276</text:p>
          </table:table-cell>
          <table:table-cell office:value-type="float" office:value="1295454.53" table:style-name="ce10">
            <text:p>1 295 454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010101:5641</text:p>
          </table:table-cell>
          <table:table-cell office:value-type="float" office:value="1997911.5" table:style-name="ce10">
            <text:p>1 997 911.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10104:3278</text:p>
          </table:table-cell>
          <table:table-cell office:value-type="float" office:value="1982919.65" table:style-name="ce10">
            <text:p>1 982 919.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10104:3279</text:p>
          </table:table-cell>
          <table:table-cell office:value-type="float" office:value="2606804.19" table:style-name="ce10">
            <text:p>2 606 804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10104:3288</text:p>
          </table:table-cell>
          <table:table-cell office:value-type="float" office:value="2614751.7599999998" table:style-name="ce10">
            <text:p>2 614 751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10104:3294</text:p>
          </table:table-cell>
          <table:table-cell office:value-type="float" office:value="1793453.46" table:style-name="ce10">
            <text:p>1 793 453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010102:5748</text:p>
          </table:table-cell>
          <table:table-cell office:value-type="float" office:value="1730997.34" table:style-name="ce10">
            <text:p>1 730 997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10103:5768</text:p>
          </table:table-cell>
          <table:table-cell office:value-type="float" office:value="3545817.02" table:style-name="ce10">
            <text:p>3 545 817.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10104:3285</text:p>
          </table:table-cell>
          <table:table-cell office:value-type="float" office:value="1927286.64" table:style-name="ce10">
            <text:p>1 927 286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10104:3287</text:p>
          </table:table-cell>
          <table:table-cell office:value-type="float" office:value="1955103.15" table:style-name="ce10">
            <text:p>1 955 103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010101:5659</text:p>
          </table:table-cell>
          <table:table-cell office:value-type="float" office:value="1255908.48" table:style-name="ce10">
            <text:p>1 255 908.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10102:5750</text:p>
          </table:table-cell>
          <table:table-cell office:value-type="float" office:value="804260.56" table:style-name="ce10">
            <text:p>804 260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10104:3295</text:p>
          </table:table-cell>
          <table:table-cell office:value-type="float" office:value="1974972.07" table:style-name="ce10">
            <text:p>1 974 972.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10101:5651</text:p>
          </table:table-cell>
          <table:table-cell office:value-type="float" office:value="2049444.93" table:style-name="ce10">
            <text:p>2 049 444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10104:3293</text:p>
          </table:table-cell>
          <table:table-cell office:value-type="float" office:value="1172267.1299999999" table:style-name="ce10">
            <text:p>1 172 267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010101:5643</text:p>
          </table:table-cell>
          <table:table-cell office:value-type="float" office:value="1204993.27" table:style-name="ce10">
            <text:p>1 204 993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10102:13980</text:p>
          </table:table-cell>
          <table:table-cell office:value-type="float" office:value="2765864.11" table:style-name="ce10">
            <text:p>2 765 864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100101:2749</text:p>
          </table:table-cell>
          <table:table-cell office:value-type="float" office:value="1154482.8799999999" table:style-name="ce10">
            <text:p>1 154 482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20101:1613</text:p>
          </table:table-cell>
          <table:table-cell office:value-type="float" office:value="1140082.46" table:style-name="ce10">
            <text:p>1 140 082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10104:3299</text:p>
          </table:table-cell>
          <table:table-cell office:value-type="float" office:value="1943181.78" table:style-name="ce10">
            <text:p>1 943 181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010103:5293</text:p>
          </table:table-cell>
          <table:table-cell office:value-type="float" office:value="2439825.84" table:style-name="ce10">
            <text:p>2 439 825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010101:5635</text:p>
          </table:table-cell>
          <table:table-cell office:value-type="float" office:value="1744208.46" table:style-name="ce10">
            <text:p>1 744 208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10104:3275</text:p>
          </table:table-cell>
          <table:table-cell office:value-type="float" office:value="1156371.98" table:style-name="ce10">
            <text:p>1 156 371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010101:5640</text:p>
          </table:table-cell>
          <table:table-cell office:value-type="float" office:value="1997911.5" table:style-name="ce10">
            <text:p>1 997 911.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010101:5639</text:p>
          </table:table-cell>
          <table:table-cell office:value-type="float" office:value="1938449.85" table:style-name="ce10">
            <text:p>1 938 449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20104:16</text:p>
          </table:table-cell>
          <table:table-cell office:value-type="float" office:value="1434072.48" table:style-name="ce10">
            <text:p>1 434 072.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010101:5642</text:p>
          </table:table-cell>
          <table:table-cell office:value-type="float" office:value="1760817.63" table:style-name="ce10">
            <text:p>1 760 817.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010101:5646</text:p>
          </table:table-cell>
          <table:table-cell office:value-type="float" office:value="1828704.58" table:style-name="ce10">
            <text:p>1 828 704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20104:14</text:p>
          </table:table-cell>
          <table:table-cell office:value-type="float" office:value="5760838.9299999997" table:style-name="ce10">
            <text:p>5 760 838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10105:5631</text:p>
          </table:table-cell>
          <table:table-cell office:value-type="float" office:value="504216.15" table:style-name="ce10">
            <text:p>504 216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10106:1907</text:p>
          </table:table-cell>
          <table:table-cell office:value-type="float" office:value="7218462.4199999999" table:style-name="ce10">
            <text:p>7 218 462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010101:5647</text:p>
          </table:table-cell>
          <table:table-cell office:value-type="float" office:value="1783849.55" table:style-name="ce10">
            <text:p>1 783 849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10104:3290</text:p>
          </table:table-cell>
          <table:table-cell office:value-type="float" office:value="2582961.4700000002" table:style-name="ce10">
            <text:p>2 582 961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10104:3286</text:p>
          </table:table-cell>
          <table:table-cell office:value-type="float" office:value="1939207.99" table:style-name="ce10">
            <text:p>1 939 207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010101:5645</text:p>
          </table:table-cell>
          <table:table-cell office:value-type="float" office:value="1773546.44" table:style-name="ce10">
            <text:p>1 773 546.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10104:3289</text:p>
          </table:table-cell>
          <table:table-cell office:value-type="float" office:value="2002788.59" table:style-name="ce10">
            <text:p>2 002 788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30401:921</text:p>
          </table:table-cell>
          <table:table-cell office:value-type="float" office:value="3150200.24" table:style-name="ce10">
            <text:p>3 150 200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010101:5653</text:p>
          </table:table-cell>
          <table:table-cell office:value-type="float" office:value="2037552.6" table:style-name="ce10">
            <text:p>2 037 552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010101:5650</text:p>
          </table:table-cell>
          <table:table-cell office:value-type="float" office:value="1958270.4" table:style-name="ce10">
            <text:p>1 958 270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10102:13979</text:p>
          </table:table-cell>
          <table:table-cell office:value-type="float" office:value="2913066.96" table:style-name="ce10">
            <text:p>2 913 066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010101:5654</text:p>
          </table:table-cell>
          <table:table-cell office:value-type="float" office:value="2584599.7999999998" table:style-name="ce10">
            <text:p>2 584 599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010102:5746</text:p>
          </table:table-cell>
          <table:table-cell office:value-type="float" office:value="1886133.88" table:style-name="ce10">
            <text:p>1 886 133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10103:5769</text:p>
          </table:table-cell>
          <table:table-cell office:value-type="float" office:value="3498852.56" table:style-name="ce10">
            <text:p>3 498 852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010102:5747</text:p>
          </table:table-cell>
          <table:table-cell office:value-type="float" office:value="2751632.56" table:style-name="ce10">
            <text:p>2 751 632.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010101:5664</text:p>
          </table:table-cell>
          <table:table-cell office:value-type="float" office:value="1722631.22" table:style-name="ce10">
            <text:p>1 722 631.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10102:13982</text:p>
          </table:table-cell>
          <table:table-cell office:value-type="float" office:value="6825563.8200000003" table:style-name="ce10">
            <text:p>6 825 563.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010101:5661</text:p>
          </table:table-cell>
          <table:table-cell office:value-type="float" office:value="1731117.1" table:style-name="ce10">
            <text:p>1 731 117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10102:13981</text:p>
          </table:table-cell>
          <table:table-cell office:value-type="float" office:value="5516233.1799999997" table:style-name="ce10">
            <text:p>5 516 233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10104:3298</text:p>
          </table:table-cell>
          <table:table-cell office:value-type="float" office:value="2535276.0299999998" table:style-name="ce10">
            <text:p>2 535 276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010201:276</text:p>
          </table:table-cell>
          <table:table-cell office:value-type="float" office:value="453361.12" table:style-name="ce10">
            <text:p>453 361.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10101:5662</text:p>
          </table:table-cell>
          <table:table-cell office:value-type="float" office:value="1794761.11" table:style-name="ce10">
            <text:p>1 794 761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30102:3325</text:p>
          </table:table-cell>
          <table:table-cell office:value-type="float" office:value="1397961.12" table:style-name="ce10">
            <text:p>1 397 961.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107:2412</text:p>
          </table:table-cell>
          <table:table-cell office:value-type="float" office:value="1872029.59" table:style-name="ce10">
            <text:p>1 872 029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4:3302</text:p>
          </table:table-cell>
          <table:table-cell office:value-type="float" office:value="1792471.35" table:style-name="ce10">
            <text:p>1 792 471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25:3023</text:p>
          </table:table-cell>
          <table:table-cell office:value-type="float" office:value="10443662.82" table:style-name="ce10">
            <text:p>10 443 662.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107:3164</text:p>
          </table:table-cell>
          <table:table-cell office:value-type="float" office:value="2767575.12" table:style-name="ce10">
            <text:p>2 767 575.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16:3410</text:p>
          </table:table-cell>
          <table:table-cell office:value-type="float" office:value="93910.05" table:style-name="ce10">
            <text:p>93 910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0:13235</text:p>
          </table:table-cell>
          <table:table-cell office:value-type="float" office:value="756420.8" table:style-name="ce10">
            <text:p>756 420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10125:583</text:p>
          </table:table-cell>
          <table:table-cell office:value-type="float" office:value="2928510.94" table:style-name="ce10">
            <text:p>2 928 510.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120101:1510</text:p>
          </table:table-cell>
          <table:table-cell office:value-type="float" office:value="673510.77" table:style-name="ce10">
            <text:p>673 510.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80101:4761</text:p>
          </table:table-cell>
          <table:table-cell office:value-type="float" office:value="454551.63" table:style-name="ce10">
            <text:p>454 551.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0:010104:4235</text:p>
          </table:table-cell>
          <table:table-cell office:value-type="float" office:value="1364097.39" table:style-name="ce10">
            <text:p>1 364 097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9:205</text:p>
          </table:table-cell>
          <table:table-cell office:value-type="float" office:value="2798141.61" table:style-name="ce10">
            <text:p>2 798 141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7:1312</text:p>
          </table:table-cell>
          <table:table-cell office:value-type="float" office:value="3091798.91" table:style-name="ce10">
            <text:p>3 091 798.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3:27789</text:p>
          </table:table-cell>
          <table:table-cell office:value-type="float" office:value="959838.67" table:style-name="ce10">
            <text:p>959 838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9:871</text:p>
          </table:table-cell>
          <table:table-cell office:value-type="float" office:value="1051157.3700000001" table:style-name="ce10">
            <text:p>1 051 157.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9:188</text:p>
          </table:table-cell>
          <table:table-cell office:value-type="float" office:value="1714253.93" table:style-name="ce10">
            <text:p>1 714 253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9:6643</text:p>
          </table:table-cell>
          <table:table-cell office:value-type="float" office:value="3562084.64" table:style-name="ce10">
            <text:p>3 562 084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9:201</text:p>
          </table:table-cell>
          <table:table-cell office:value-type="float" office:value="2869823.33" table:style-name="ce10">
            <text:p>2 869 823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10102:12904</text:p>
          </table:table-cell>
          <table:table-cell office:value-type="float" office:value="2211709.48" table:style-name="ce10">
            <text:p>2 211 709.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10102:3721</text:p>
          </table:table-cell>
          <table:table-cell office:value-type="float" office:value="2588512" table:style-name="ce10">
            <text:p>2 588 512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80102:4702</text:p>
          </table:table-cell>
          <table:table-cell office:value-type="float" office:value="489188.25" table:style-name="ce10">
            <text:p>489 188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20101:4448</text:p>
          </table:table-cell>
          <table:table-cell office:value-type="float" office:value="3810209.4" table:style-name="ce10">
            <text:p>3 810 209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354:1857</text:p>
          </table:table-cell>
          <table:table-cell office:value-type="float" office:value="1913248.99" table:style-name="ce10">
            <text:p>1 913 248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5:6243</text:p>
          </table:table-cell>
          <table:table-cell office:value-type="float" office:value="971440.88" table:style-name="ce10">
            <text:p>971 440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0901:19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0901:20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0901:21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0801:15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0801:15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0801:15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0801:15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801:15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0801:15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00801:16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801:16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801:16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801:16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801:16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00801:16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801:16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0801:16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6:10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6:10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6:11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6:12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6:16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6:2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6:9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9:305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9:30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6: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13: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13: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1:78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1:74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1:74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5:54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2:46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2:59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2:63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2:16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2:54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2:57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2:58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2:14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2: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2:5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2:52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2:52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2:64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02:64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2:64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30501:14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30501:14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30501:14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30501:14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50801:3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22:17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8:45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22:17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22:1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70201:41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02:53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12:16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22:17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50801:6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50101:14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2:18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06:32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20101:3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05:3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50801:6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24:10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24:10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70201:41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70201:41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70201:41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15:47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22:17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70201:41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22:17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22:1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1:74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22:36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22:1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22:1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10:59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6:32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06:18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60301:39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50801:6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90101:7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2:4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2:62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50801:5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22:1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0:59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22:1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60101:2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30103:71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30103:71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60101:2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3:106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3:106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2:19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8:34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9:25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5:11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20101:5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5:21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81001:4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14: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3:17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3:72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4:10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9:20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3:55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3:55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3:17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50101:16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13:38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9:1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10141:12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50101:4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10126:21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22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9:25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146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26:29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13:23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6:125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0:66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939: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3:45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37:3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5:3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13:100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5:23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3:38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30105:13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41:5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60201:2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10155:6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13: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26:29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9:298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20101:3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70101:90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40102:20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90101:8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90101:8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101:8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50301:7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90101:8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30101:17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30101:17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70101:77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70101:90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70101:17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70101:2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70101:90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70101:17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70101:77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50301:7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70101:13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30101:19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30101:15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60102:8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133:9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4:21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60301:14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70101:77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70101:77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90101:8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70101:90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60401:2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90101:8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30101:19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80101:3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30101:17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0201:21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50102:11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1901:7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1801:50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1801:34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1801:57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90102:34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501:173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0901:9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1301:44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20301: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30701:21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904:73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0401:36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103:43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102:21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102:15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30102:2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401:37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20101:23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10401:72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102:2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30102:2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10201:12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30102:2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20401:2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10104:50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20102:45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10102:7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60101:20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20110: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120201:7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80101:32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80101:32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60101:18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60101:18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20101:43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40101:4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101:18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20201:8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70301: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50101:41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50101:12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120201: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50101: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50101:27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20102:39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50101:30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50101:41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60201:36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10102: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00101:7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110101:24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00601:15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100401:6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30101:1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80101:44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30101:17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60101:58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10102:7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101:52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50101:11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50101:12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50101:52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50101:21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160101:1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50101:41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120201:12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50101:21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50101:12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101:30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50101:25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100101:10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101:41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50101:22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50101:12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60101:19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70301:1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70301:1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20101:43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50101:12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50101:37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160101: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120101:33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120101:13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80101:32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80101:32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80101:32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20113: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80201:5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60101:18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130201: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50103:6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150101:10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150101:10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10102:7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70301:1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160701:21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20101:20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120201: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10102: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80101:6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120201:5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60201:36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080101:14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100101:2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50101:25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50101:12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50101:56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50101:30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50101:2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50101:12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50101:41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50101:12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220101:12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30201:3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40601: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70802: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30501:9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50101:8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9:33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140201:2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50101:7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90201: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50101:1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40102:4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20201:1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20301:10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80101:1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80501:1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70201:12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50101:7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90101:3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170201: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30101:10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20301:26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20102:1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20201:2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80102:56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60103:5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10101:24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10106:37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60102:31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10109:35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20301:3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90601: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20102:17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10101:44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170102:3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20103:18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120201: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00000:38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00000:53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9:000000:71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32401:48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20102: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00000:26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50101:9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30101:35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20101:50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00000:29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20101:50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00000:24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20301:3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20101:50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40601:6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30901:23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20102:8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00000:19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70201:14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2:36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70201:14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101:38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00000:50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00000:52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80101:1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2:16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00000:12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20201:3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00000:25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30102: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00000:24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00000:46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00000:47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0:000000:2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00000:24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0:000000:2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00000:21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0:000000:19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00000:21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5:57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40102:20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7:72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0:010107:4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55:30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1:010107:4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239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0:156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779:3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26:19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2:43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261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90102:11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5:118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50801:20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50801:33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3:18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80102: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0:93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40102:122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5:167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30103:14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5:109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20104: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1:95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90102: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35:43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12:5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7:60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90102:15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20101:16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90102:16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3:255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50102: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07:23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107:10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4:77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107:2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60102:7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0:010104:9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266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00000:35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5:231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12:3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29:16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2:153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0:010106:32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107:83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0:010106:26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03:77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2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160103:10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10801:4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10301:13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10301:13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10301:13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5:72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90401:5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10106:23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90401:5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10102:69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10801:58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10801:49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7:010136:7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10801:48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080102:1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10103:5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130101:20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40301:69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90401: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130101:4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70101:2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10801:30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170101:41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10301:13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100301:5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7:010101: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5:050102:17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30701:29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10106:15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10102:15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2:82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80201:14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70401:42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90102:39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90103:15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90105:38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80201:14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80201:14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90103:14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80201:14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90102:38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70401:42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90102:41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30101:58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5:75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30501:12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30501:12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70401:42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2:30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80101:46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80201:14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30501:12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30501:12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30501:12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90102:5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90103:14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01:30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01:31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1:30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30501:12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70601:23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70601:25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01:27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01:30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01:27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01:27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1:26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01:26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01:27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1:26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01:29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1:26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1:28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1:28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1:30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1:16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1:28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01:27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0:010102:6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01:29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1:29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1:30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10102:3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11:27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1:12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1:28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1:27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1:27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1:27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1:28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1:28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1:26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1:29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1:27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1:25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01:14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1:12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1:28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1:30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1:30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01:27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1:28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1:30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1:11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1:26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1:29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1:29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1:25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1:11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1:27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1:28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1:26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1:27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1:25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1:27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1:30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1:28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1:27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1:27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1:27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1:28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1:30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1:29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1:25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1:26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1:30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0:010115:4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00000:3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1:30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1:28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1:27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1:26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1:12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1:28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1:30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1:28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1:30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1:28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1:28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1:29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1:28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1:11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1:28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1:28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1:26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1:26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1:14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1:29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1:30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01:14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01:26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01:29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01:26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01:29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1:30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01:26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01:29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1:12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01:30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1:25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1:30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0:010115:11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1:27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01:30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0:160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210301:2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7:010228:3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210301:2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210301:2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3:010104:12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3:010102:2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3:010102:1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3:010104:13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3:010104:6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3:010104:10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3:010104:13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3:010104:7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3:010104:15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3:010104:7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3:010104:8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3:010104:12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3:010104:6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3:010104:17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3:010105:10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3:010102:2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3:010104:7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3:010105:15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3:010104:6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3:010104:15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3:010104:7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3:010104:13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3:010104:13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3:010104:16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3:010104:9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3:010102:4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3:010104:11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3:010104:6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3:010104:3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3:010102:3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3:010104:13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3:010104:12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3:010104:6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3:010104:10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3:010102:1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3:010105:13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3:010104:15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3:010105:14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3:010104:13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3:010105:13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3:010105:15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3:010104:11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3:010102:3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3:010104:17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3:010102:3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3:010104:15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3:010104:14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3:010104:13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3:010104:10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3:010104:8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210301:2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210301:2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3:010104:12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3:010104:12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3:010104:14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3:010104:17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3:010102:2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3:010102:4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3:010105:13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3:010102:3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3:010105:15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3:010104:9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3:010105:13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3:010102:2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3:010104:15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3:010104:15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3:010103: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3:010104:9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3:000000:27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3:010105:10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3:010104:13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3:010104:13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3:010104:11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3:010104:9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3:010104:15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3:010104:9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3:010102:3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3:010104:7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3:010105:10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3:010105:15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3:010104:7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3:010105:13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3:010104:12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3:010104:12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3:000000:13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3:010102:2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3:010104:10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3:010105:11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3:010104:9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3:010105:10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3:010104:6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3:010102:2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3:010104:11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3:010104:14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3:010104:11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3:010104:10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3:010104:6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3:010104:17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3:010102:2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3:010104:15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3:000000:2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3:010104:6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3:010105:12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210301:2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3:010105:13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3:010105:13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3:010105:15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3:010104:15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3:010104:13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3:010105:13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3:010104:12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3:010105:12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3:010104:7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3:010104:15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3:010104:10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3:010104:5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3:010102: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3:010105:13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3:000000:7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3:010104:17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3:010104:7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3:010104:17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3:010104:15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3:010105:1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3:010102:1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3:010104:9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3:010104:14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3:010104:21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3:010104:15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3:010104:10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3:010105:15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3:010102:1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3:010104:8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3:010105:13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3:010104:11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3:010104:15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3:010102:1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3:010105:14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3:010104:9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3:010104:7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3:010104:12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3:010105:10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3:010104:6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3:010104:8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3:010104:9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3:000000:10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3:010104:15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3:010102:4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3:010102:2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3:010104:7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3:010104:6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3:010105:12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3:010104:15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80201:14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80201:9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80201:9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180102:35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80102:32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60102:7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80102:37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200102:12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60102:7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80102:28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80102:28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80102:28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50601:2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50601:2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80102:25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80102:25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80101:8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50201:3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80102:25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60102:7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80102:29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200102:1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60102:8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200701:11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0101:2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90101:13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50103:23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200301:15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40301:3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200101:14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50601:3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50401:7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80102:31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200501:8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60401:1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90103:12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50103:18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80301:2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60201:7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210102:8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60301: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200501:8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200501:7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80102:30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50102:5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60102:13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50501:5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50103:22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160102:13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180102:35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80102:32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80201:14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80201:9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80201:9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60102:8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80201:1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80201:1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80101:8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90102:21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60102:7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90102:21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80102:32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90102:21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80102:29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80102:37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200102:12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80102:28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80102:28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50601:2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50601:2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200102:12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80301:2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80301:2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80102:28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50601:2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200501:8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201101:5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40301:4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60101:18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90103:8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60401:1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90102:15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90101:13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40301:4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90101:13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201101:1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90101:13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60102:12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200301:15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50103:22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50102:5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60401:1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80101:2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60102:13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210102:16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50103:16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90103:8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60101:12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50601:1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200801:15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200801:15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90102:21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80102:29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80102:23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80101:8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80201:14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50201:3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80102:32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60102:7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80201:9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50601:2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60102:7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80301:2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50601:2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50601:2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50601:2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80102:28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50201:3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80201:14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80101:8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50501:4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60102:13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60102:13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200301:15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90103:7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50501: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90103:10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50103:342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50501:5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200102:9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50102:5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60401: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60401:1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50103:16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80102:44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80102:44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50103:16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60102:13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70701:9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80102:44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50103:15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200301:15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40201:7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40201:7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40102:5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40201:7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40102:4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31501: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30301:11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31501: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32401:40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20302:3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40102:5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40102:4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40102:5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00101:5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40201:7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31601:21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31601:21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40102:5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40201:7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40201:7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30101:6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32401:40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30301:11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00103:9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90201:15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32301: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31601:24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31301:28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32201:2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30101:6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32301:1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30301:11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32401:37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90201:15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32401:1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30101:7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00103:5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30301:11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30501:7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31601:24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31701:21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31601:24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00102:5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31601:24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00103:14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30201:3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40102:5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00102:11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40102:4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40102:5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10102:4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40201:6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40102:5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20302:3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31601:22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40201:7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00101:6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30301:11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90103:41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30501:3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40102:4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00101:5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40102: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30501: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32201:42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32401:38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40102: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40201:7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90103:22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00101:5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40201:7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30301:15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31301:17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30301:15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40101:6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00101:8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90201:12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20202:10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30501:3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32201:1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30301:11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30801:7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30301:11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31101:7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31101:7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90601: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31601:21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40102:5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40102:5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31601:21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10102:4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40201:7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31601:21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00102:11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40201:7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20302:3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00102:11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20302:3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40102:4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40102:4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31301:20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10102:2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31601:21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20104:4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30101:7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20101:2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30501:3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00101:5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40102:4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40201:7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90103:22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40102:4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40102:5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40102:4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40102:4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10102:2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40102:4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30101:6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40102:5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10201:6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31601:24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30301:15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00101:5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40201:7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40201:7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00103:9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00102:11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20102:4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32401:37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31101:5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20202:10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32201:46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32401:37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40102:8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00103:12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30301:11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32201:2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40301:2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40102:28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70102:10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90101:18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40103:20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70101:27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40103:21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60102:8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40501:8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40103:19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70101:11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40102:28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90101:18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70101:10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60102:7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60102:8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40501:7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40102:28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70101:27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40903:11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70103:19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40103:4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50201:2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90101:13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80102:25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90101:26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30702:8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90101:11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40501:8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90101:11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60102:4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90101:14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60101:7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80102:23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41301: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41801:57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90102:12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41801:39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70103:19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70103:14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42301:5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90102:11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80102:25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70101:11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70102:10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40501:7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70101:42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90101:18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70301:6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40501:7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40301:20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40501:7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40102:28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90101:18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70101:27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70101:10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30702:8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90101:15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42101:3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30701:14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40103:21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40101:4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40103:21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30701:13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80102:24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41401:16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40103:21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30601:7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40101:4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40501:9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70401: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70101:13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90101:14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30701:13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42001:9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70201:14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30702:8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41801:50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90101:26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30701:13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90102:12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30701:14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70101:27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40501:7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40103:19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90101:18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40102:28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40301:20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60102:7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70101:11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70101:11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40103:20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70301:6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40301:20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40103:19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70101:26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70101:26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40103:20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40501:9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70101:26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30702:8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50201:2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90101:23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70101:1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90101:15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70101:12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80102:23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41801:8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70103:8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70101:12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42201:1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40302:18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30702:8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41801:47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41401:3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80102:23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70103:14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42301:5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50101: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41801:8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70101:12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70103:19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30701:13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90101:26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70101:12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70301:13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90101:13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30701:14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10103:29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10102:22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10104:20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30201:7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30201:7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30201:20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10102:14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30201:7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30201:7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10102:22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20201:4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10102:14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10102:14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10102:22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20101:17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10201:23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10201:23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10104:21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10102:22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10102:14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10104:20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20201:4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10102:22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10301:4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10401:18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20101:17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10103:32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10401:45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10103:32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30201:11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30201:6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10103:32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30201:5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10401:43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30102:34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20104:30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10801:34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30201:6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30201:6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20104:20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30101:40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30201:6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20104:32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10103:32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30201:9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10103:36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30103:2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10401:23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10401:46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10102:14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10103:29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10201:23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30201:7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10104:37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10104:37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10103:29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10102:22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10103:29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10104:20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10104:20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10102:22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10102:22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10104:21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10103:29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10102:22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10102:22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10104:20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10102:22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10103:29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10103:29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10401:57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20501:5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10801:38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30201:9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30201:9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10103:32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10103:51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10104:16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30201:9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30201:9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10104:16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30601:13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30201:6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30101:31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10103:52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30201:9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30601:13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10401:18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30101:31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30102:34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30201:6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10401:43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10401:43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10401:46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30101:65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30601:13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10103:29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20201:4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10201:23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10104:20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10102:22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10102:22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10102:14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020201:4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10102:22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010104:20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10102:14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030201:7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10102:13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010104:20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010104:20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10104:21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010102:14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010104:21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010401:57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030201:2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010401:57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010103:29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10103:29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010201:23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010103:29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30201:7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010104:20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030201:11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010104:20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010103:51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30102:3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030201:9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10401:48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30201:6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030601:13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010104:29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10104:16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010103:32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010103:32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010401:43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030101:40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020104: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020501:4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30601:16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030101:31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010401:43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010103:51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030101:40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010103:35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030201:9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020701:2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30201:9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030201:6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010301:10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010101:14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010101:16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010101:14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4:090101:1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6:030201:13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4:090101:17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130101:16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010101:17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010101:17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010101:17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000000:72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000000:1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000000:7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000000:85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4:090101: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010101:18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000000:50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000000:99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010101:14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010101:17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010101:17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4:090101:3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220102:33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010101:14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130101:16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10101:14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010101:14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000000:16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000000:23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010101:18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010101:17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4:090101:17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000000:47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010101:17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4:090101:3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10101:17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4:090101: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4:090101:5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4:090101: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010103:46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180102:37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010104:112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010104:115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010102:88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010102:88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1:010104:113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1:010102:87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1:010104:112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010101:41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010102:88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1:010102:90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010104:112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010101:41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010102:91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010104:114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50701:34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50701:34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50701:34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50701:34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50701:34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50701:34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50701:35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50701:34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50701:34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50701:34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50701:34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50701:34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50701:3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50701:34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50701:34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50701:34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50701:34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50701:34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50701:34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50701:34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50701:34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50701:34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50701:34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50701:35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50701:34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50701:3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50701:34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000000:56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000000:51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000000:54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70401:42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90102:44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90102:39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70401:42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010104:111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000000:58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1:000000:60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010101:44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000000:60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000000:64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1:000000:50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000000:52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0:000000:26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0:000000:16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000000:43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000000:45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000000:49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000000:47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0:000000:2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000000:47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0:000000:17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1:000000:38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000000:46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0:000000:24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000000:38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000000:38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000000:41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000000:49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1:000000:45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1:000000:41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0:000000:17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000000:41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0:000000:5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000000:50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0:000000:16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0:000000:26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0:000000:23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000000:47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0:000000:17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0:000000:25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70601:23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80101:47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50701:6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50701:6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50701:6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5:050701:34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50701:6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50701:6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50701:7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50701:6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5:050701:6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5:050701:34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50701:34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5:050701:34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50701:6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50701:6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05:34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09:29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5:20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09:297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09:62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9:29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9:010110:301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10:311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90103:14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10102:55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9:010105:18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9:010109:3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05:4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00000:5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217:55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50701:6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50701:6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5:050701:34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5:050701:6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5:050701:34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5:050701:6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50701:34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50701:34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05:115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5:050701:6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5:050701:6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5:050701:6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50701:6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50701:6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50701:34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9:010113:180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9:010105:22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9:010105:20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9:010105:12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10102:55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9:010110:310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9:010109:1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9:010109: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9:010109:14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9:010109:274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9:010109:35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9:010109:58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9:010110:330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9:010109:57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9:010109:4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9:010109:1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9:010109: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90105:39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00000: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90105:38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50701:6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50701:6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50701:6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50701:34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50701:34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50701:6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5:050701:6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5:050701:6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50701:34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5:050701:6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50701:34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50701:34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50701:6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50701:34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50701:6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9:010109:33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70701:19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50701:34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50701:34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50701:6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50701:34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50701:34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9:010105:34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09:283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09:165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9:010109:58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9:010109:299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6:040101:32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4:010102:142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30102:1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70101:39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2:180102:20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4:010102:130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2:180102:2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4:010102:130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4:010102:34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4:010102:149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3:010108:37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4:020105:35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4:010102:132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4:010102:144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210401: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4:010102:154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4:010102:156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010102:87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84940C92442A9E18FA62A54744B646C0639475C235FFB3A7949B7A513BAE07EA0D6F9BB42BB1CA053E31CC011162616DB48BB42FD3059E195C07CFF5100834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8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11T07:05:41Z</meta:creation-date>
    <dc:date>2025-07-11T07:06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