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6</text:p>
          </table:table-cell>
          <table:covered-table-cell/>
          <table:table-cell table:number-columns-repeated="3" table:style-name="ce2"/>
          <table:table-cell office:value-type="string" table:style-name="ce3">
            <text:p>15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2" table:style-name="ce9">
            <text:p>2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73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73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701:173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73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173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2:2484</text:p>
          </table:table-cell>
          <table:table-cell office:value-type="float" office:value="992000" table:style-name="ce10">
            <text:p>992 0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00000:3784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00301:1304</text:p>
          </table:table-cell>
          <table:table-cell office:value-type="float" office:value="56807.519999999997" table:style-name="ce10">
            <text:p>56 807.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00000:3667</text:p>
          </table:table-cell>
          <table:table-cell office:value-type="float" office:value="1458267.48" table:style-name="ce10">
            <text:p>1 458 267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00000:1881</text:p>
          </table:table-cell>
          <table:table-cell office:value-type="float" office:value="201518.22" table:style-name="ce10">
            <text:p>201 518.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173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601:640</text:p>
          </table:table-cell>
          <table:table-cell office:value-type="float" office:value="318769.94" table:style-name="ce10">
            <text:p>318 769.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1721</text:p>
          </table:table-cell>
          <table:table-cell office:value-type="float" office:value="121209.66" table:style-name="ce10">
            <text:p>121 209.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501:991</text:p>
          </table:table-cell>
          <table:table-cell office:value-type="float" office:value="134928.82" table:style-name="ce10">
            <text:p>134 928.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91001:123</text:p>
          </table:table-cell>
          <table:table-cell office:value-type="float" office:value="1233106.83" table:style-name="ce10">
            <text:p>1 233 106.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701:1732</text:p>
          </table:table-cell>
          <table:table-cell office:value-type="float" office:value="134640" table:style-name="ce10">
            <text:p>134 64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72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8461</text:p>
          </table:table-cell>
          <table:table-cell office:value-type="float" office:value="484691.04" table:style-name="ce10">
            <text:p>484 691.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246</text:p>
          </table:table-cell>
          <table:table-cell office:value-type="float" office:value="412452" table:style-name="ce10">
            <text:p>412 452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72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701:172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30501:2715</text:p>
          </table:table-cell>
          <table:table-cell office:value-type="float" office:value="119623.92" table:style-name="ce10">
            <text:p>119 623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701:172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701:172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701:171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701:172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701:172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701:173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1001:456</text:p>
          </table:table-cell>
          <table:table-cell office:value-type="float" office:value="360970.2" table:style-name="ce10">
            <text:p>360 970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30501:561</text:p>
          </table:table-cell>
          <table:table-cell office:value-type="float" office:value="97868.68" table:style-name="ce10">
            <text:p>97 868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6552</text:p>
          </table:table-cell>
          <table:table-cell office:value-type="float" office:value="566636.93000000005" table:style-name="ce10">
            <text:p>566 636.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1101:31</text:p>
          </table:table-cell>
          <table:table-cell office:value-type="float" office:value="184714.02" table:style-name="ce10">
            <text:p>184 714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401:415</text:p>
          </table:table-cell>
          <table:table-cell office:value-type="float" office:value="582484.96" table:style-name="ce10">
            <text:p>582 484.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501:479</text:p>
          </table:table-cell>
          <table:table-cell office:value-type="float" office:value="677914.93" table:style-name="ce10">
            <text:p>677 914.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30501:2716</text:p>
          </table:table-cell>
          <table:table-cell office:value-type="float" office:value="127780.64" table:style-name="ce10">
            <text:p>127 780.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20401:2352</text:p>
          </table:table-cell>
          <table:table-cell office:value-type="float" office:value="621422.02" table:style-name="ce10">
            <text:p>621 422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0701:173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701:1731</text:p>
          </table:table-cell>
          <table:table-cell office:value-type="float" office:value="121209.66" table:style-name="ce10">
            <text:p>121 209.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0701:1722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4583</text:p>
          </table:table-cell>
          <table:table-cell office:value-type="float" office:value="316883.56" table:style-name="ce10">
            <text:p>316 883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0701:172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00000:2166</text:p>
          </table:table-cell>
          <table:table-cell office:value-type="float" office:value="421686" table:style-name="ce10">
            <text:p>421 686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0801:2547</text:p>
          </table:table-cell>
          <table:table-cell office:value-type="float" office:value="970752" table:style-name="ce10">
            <text:p>970 752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81001:400</text:p>
          </table:table-cell>
          <table:table-cell office:value-type="float" office:value="321150.06" table:style-name="ce10">
            <text:p>321 150.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51401:301</text:p>
          </table:table-cell>
          <table:table-cell office:value-type="float" office:value="216580.7" table:style-name="ce10">
            <text:p>216 580.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30301:223</text:p>
          </table:table-cell>
          <table:table-cell office:value-type="float" office:value="227004.79999999999" table:style-name="ce10">
            <text:p>227 004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70501:7</text:p>
          </table:table-cell>
          <table:table-cell office:value-type="float" office:value="480197" table:style-name="ce10">
            <text:p>480 197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81001:398</text:p>
          </table:table-cell>
          <table:table-cell office:value-type="float" office:value="321119.03999999998" table:style-name="ce10">
            <text:p>321 119.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2978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70601:1372</text:p>
          </table:table-cell>
          <table:table-cell office:value-type="float" office:value="585402" table:style-name="ce10">
            <text:p>585 402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51501:496</text:p>
          </table:table-cell>
          <table:table-cell office:value-type="float" office:value="216635.22" table:style-name="ce10">
            <text:p>216 635.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00000:3487</text:p>
          </table:table-cell>
          <table:table-cell office:value-type="float" office:value="67070.399999999994" table:style-name="ce10">
            <text:p>67 070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30401:1329</text:p>
          </table:table-cell>
          <table:table-cell office:value-type="float" office:value="216725.75" table:style-name="ce10">
            <text:p>216 725.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00601:102</text:p>
          </table:table-cell>
          <table:table-cell office:value-type="float" office:value="631667.19999999995" table:style-name="ce10">
            <text:p>631 667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30401:1264</text:p>
          </table:table-cell>
          <table:table-cell office:value-type="float" office:value="422760.1" table:style-name="ce10">
            <text:p>422 760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30401:1253</text:p>
          </table:table-cell>
          <table:table-cell office:value-type="float" office:value="200558.9" table:style-name="ce10">
            <text:p>200 558.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30301:222</text:p>
          </table:table-cell>
          <table:table-cell office:value-type="float" office:value="224769.6" table:style-name="ce10">
            <text:p>224 769.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30401:181</text:p>
          </table:table-cell>
          <table:table-cell office:value-type="float" office:value="280796.3" table:style-name="ce10">
            <text:p>280 796.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30501:916</text:p>
          </table:table-cell>
          <table:table-cell office:value-type="float" office:value="29111.87" table:style-name="ce10">
            <text:p>29 111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00401:1005</text:p>
          </table:table-cell>
          <table:table-cell office:value-type="float" office:value="4411403.0999999996" table:style-name="ce10">
            <text:p>4 411 403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3618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101:688</text:p>
          </table:table-cell>
          <table:table-cell office:value-type="float" office:value="643420" table:style-name="ce10">
            <text:p>643 42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100501:2031</text:p>
          </table:table-cell>
          <table:table-cell office:value-type="float" office:value="212571.72" table:style-name="ce10">
            <text:p>212 571.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30401:1593</text:p>
          </table:table-cell>
          <table:table-cell office:value-type="float" office:value="210463.15" table:style-name="ce10">
            <text:p>210 463.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60501:526</text:p>
          </table:table-cell>
          <table:table-cell office:value-type="float" office:value="1036985.04" table:style-name="ce10">
            <text:p>1 036 985.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00401:608</text:p>
          </table:table-cell>
          <table:table-cell office:value-type="float" office:value="2518132.5" table:style-name="ce10">
            <text:p>2 518 132.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80401:257</text:p>
          </table:table-cell>
          <table:table-cell office:value-type="float" office:value="443612.79" table:style-name="ce10">
            <text:p>443 612.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50501:1218</text:p>
          </table:table-cell>
          <table:table-cell office:value-type="float" office:value="435597.25" table:style-name="ce10">
            <text:p>435 597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50701:599</text:p>
          </table:table-cell>
          <table:table-cell office:value-type="float" office:value="478059.68" table:style-name="ce10">
            <text:p>478 059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40301:346</text:p>
          </table:table-cell>
          <table:table-cell office:value-type="float" office:value="497573.6" table:style-name="ce10">
            <text:p>497 573.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20401:985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41101:166</text:p>
          </table:table-cell>
          <table:table-cell office:value-type="float" office:value="419448.45" table:style-name="ce10">
            <text:p>419 448.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41101:168</text:p>
          </table:table-cell>
          <table:table-cell office:value-type="float" office:value="419389.02" table:style-name="ce10">
            <text:p>419 389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41101:25</text:p>
          </table:table-cell>
          <table:table-cell office:value-type="float" office:value="419754.09" table:style-name="ce10">
            <text:p>419 754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50501:1219</text:p>
          </table:table-cell>
          <table:table-cell office:value-type="float" office:value="865047.36" table:style-name="ce10">
            <text:p>865 047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30802:360</text:p>
          </table:table-cell>
          <table:table-cell office:value-type="float" office:value="582329.31000000006" table:style-name="ce10">
            <text:p>582 329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10601:133</text:p>
          </table:table-cell>
          <table:table-cell office:value-type="float" office:value="591984.19999999995" table:style-name="ce10">
            <text:p>591 984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10601:405</text:p>
          </table:table-cell>
          <table:table-cell office:value-type="float" office:value="507611.48" table:style-name="ce10">
            <text:p>507 611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41101:167</text:p>
          </table:table-cell>
          <table:table-cell office:value-type="float" office:value="419389.02" table:style-name="ce10">
            <text:p>419 389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41101:40</text:p>
          </table:table-cell>
          <table:table-cell office:value-type="float" office:value="839525.16" table:style-name="ce10">
            <text:p>839 525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1444001.730000004" table:style-name="ce10">
            <text:p>71 444 001.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60301:1197</text:p>
          </table:table-cell>
          <table:table-cell office:value-type="float" office:value="901880.09" table:style-name="ce10">
            <text:p>901 880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1:7734</text:p>
          </table:table-cell>
          <table:table-cell office:value-type="float" office:value="1063539.8" table:style-name="ce10">
            <text:p>1 063 539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68:1100</text:p>
          </table:table-cell>
          <table:table-cell office:value-type="float" office:value="287964.45" table:style-name="ce10">
            <text:p>287 964.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102:588</text:p>
          </table:table-cell>
          <table:table-cell office:value-type="float" office:value="1070549.28" table:style-name="ce10">
            <text:p>1 070 549.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8:5963</text:p>
          </table:table-cell>
          <table:table-cell office:value-type="float" office:value="469740.56" table:style-name="ce10">
            <text:p>469 740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68:1294</text:p>
          </table:table-cell>
          <table:table-cell office:value-type="float" office:value="213375.35999999999" table:style-name="ce10">
            <text:p>213 375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19:1300</text:p>
          </table:table-cell>
          <table:table-cell office:value-type="float" office:value="232431.79" table:style-name="ce10">
            <text:p>232 431.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19:1303</text:p>
          </table:table-cell>
          <table:table-cell office:value-type="float" office:value="228051.1" table:style-name="ce10">
            <text:p>228 051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19:1309</text:p>
          </table:table-cell>
          <table:table-cell office:value-type="float" office:value="228765.24" table:style-name="ce10">
            <text:p>228 765.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98943854.079999998" table:style-name="ce10">
            <text:p>98 943 854.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60401:2283</text:p>
          </table:table-cell>
          <table:table-cell office:value-type="float" office:value="770571.18" table:style-name="ce10">
            <text:p>770 571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19:1304</text:p>
          </table:table-cell>
          <table:table-cell office:value-type="float" office:value="372580.04" table:style-name="ce10">
            <text:p>372 580.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7:12866</text:p>
          </table:table-cell>
          <table:table-cell office:value-type="float" office:value="2591749.94" table:style-name="ce10">
            <text:p>2 591 749.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18:891</text:p>
          </table:table-cell>
          <table:table-cell office:value-type="float" office:value="834484.44" table:style-name="ce10">
            <text:p>834 484.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5:25220</text:p>
          </table:table-cell>
          <table:table-cell office:value-type="float" office:value="3780347.03" table:style-name="ce10">
            <text:p>3 780 347.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13:761</text:p>
          </table:table-cell>
          <table:table-cell office:value-type="float" office:value="1093899.45" table:style-name="ce10">
            <text:p>1 093 899.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0:010119:1307</text:p>
          </table:table-cell>
          <table:table-cell office:value-type="float" office:value="164363.4" table:style-name="ce10">
            <text:p>164 363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3776933.5" table:style-name="ce10">
            <text:p>53 776 933.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6:6088</text:p>
          </table:table-cell>
          <table:table-cell office:value-type="float" office:value="987000.8" table:style-name="ce10">
            <text:p>987 000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5:25114</text:p>
          </table:table-cell>
          <table:table-cell office:value-type="float" office:value="2170343.86" table:style-name="ce10">
            <text:p>2 170 343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5:319</text:p>
          </table:table-cell>
          <table:table-cell office:value-type="float" office:value="1612794.46" table:style-name="ce10">
            <text:p>1 612 794.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23:379</text:p>
          </table:table-cell>
          <table:table-cell office:value-type="float" office:value="222708.31" table:style-name="ce10">
            <text:p>222 708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10601:835</text:p>
          </table:table-cell>
          <table:table-cell office:value-type="float" office:value="3035733.17" table:style-name="ce10">
            <text:p>3 035 733.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30103:3529</text:p>
          </table:table-cell>
          <table:table-cell office:value-type="float" office:value="63141.33" table:style-name="ce10">
            <text:p>63 141.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0:16373</text:p>
          </table:table-cell>
          <table:table-cell office:value-type="float" office:value="5014869.62" table:style-name="ce10">
            <text:p>5 014 869.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6:9902</text:p>
          </table:table-cell>
          <table:table-cell office:value-type="float" office:value="2145016.2000000002" table:style-name="ce10">
            <text:p>2 145 016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8:5915</text:p>
          </table:table-cell>
          <table:table-cell office:value-type="float" office:value="571834.39" table:style-name="ce10">
            <text:p>571 834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3:35124</text:p>
          </table:table-cell>
          <table:table-cell office:value-type="float" office:value="862986.68" table:style-name="ce10">
            <text:p>862 986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19:1308</text:p>
          </table:table-cell>
          <table:table-cell office:value-type="float" office:value="246226.13" table:style-name="ce10">
            <text:p>246 226.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19:1298</text:p>
          </table:table-cell>
          <table:table-cell office:value-type="float" office:value="243713.87" table:style-name="ce10">
            <text:p>243 713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80101:308</text:p>
          </table:table-cell>
          <table:table-cell office:value-type="float" office:value="2075574.86" table:style-name="ce10">
            <text:p>2 075 574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4:1311</text:p>
          </table:table-cell>
          <table:table-cell office:value-type="float" office:value="3333699.56" table:style-name="ce10">
            <text:p>3 333 699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60101:66</text:p>
          </table:table-cell>
          <table:table-cell office:value-type="float" office:value="1161616.07" table:style-name="ce10">
            <text:p>1 161 616.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30103:3528</text:p>
          </table:table-cell>
          <table:table-cell office:value-type="float" office:value="78500.03" table:style-name="ce10">
            <text:p>78 500.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103:3020</text:p>
          </table:table-cell>
          <table:table-cell office:value-type="float" office:value="1801236.85" table:style-name="ce10">
            <text:p>1 801 236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19:1305</text:p>
          </table:table-cell>
          <table:table-cell office:value-type="float" office:value="252411.37" table:style-name="ce10">
            <text:p>252 411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19:1306</text:p>
          </table:table-cell>
          <table:table-cell office:value-type="float" office:value="293373.23" table:style-name="ce10">
            <text:p>293 373.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19:1301</text:p>
          </table:table-cell>
          <table:table-cell office:value-type="float" office:value="235208.49" table:style-name="ce10">
            <text:p>235 208.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19:1302</text:p>
          </table:table-cell>
          <table:table-cell office:value-type="float" office:value="283055.88" table:style-name="ce10">
            <text:p>283 055.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19:1297</text:p>
          </table:table-cell>
          <table:table-cell office:value-type="float" office:value="240265.37" table:style-name="ce10">
            <text:p>240 265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6:499</text:p>
          </table:table-cell>
          <table:table-cell office:value-type="float" office:value="47489621.020000003" table:style-name="ce10">
            <text:p>47 489 621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20101:2380</text:p>
          </table:table-cell>
          <table:table-cell office:value-type="float" office:value="105717.25" table:style-name="ce10">
            <text:p>105 717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2:2570</text:p>
          </table:table-cell>
          <table:table-cell office:value-type="float" office:value="1277821.2" table:style-name="ce10">
            <text:p>1 277 821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28:164</text:p>
          </table:table-cell>
          <table:table-cell office:value-type="float" office:value="503669.56" table:style-name="ce10">
            <text:p>503 669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15:8780</text:p>
          </table:table-cell>
          <table:table-cell office:value-type="float" office:value="126052.31" table:style-name="ce10">
            <text:p>126 052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60301:2522</text:p>
          </table:table-cell>
          <table:table-cell office:value-type="float" office:value="515692.82" table:style-name="ce10">
            <text:p>515 692.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60201:909</text:p>
          </table:table-cell>
          <table:table-cell office:value-type="float" office:value="400684.54" table:style-name="ce10">
            <text:p>400 684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90105:4512</text:p>
          </table:table-cell>
          <table:table-cell office:value-type="float" office:value="7354434.2699999996" table:style-name="ce10">
            <text:p>7 354 434.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70121:34</text:p>
          </table:table-cell>
          <table:table-cell office:value-type="float" office:value="2312651.27" table:style-name="ce10">
            <text:p>2 312 651.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21:10857</text:p>
          </table:table-cell>
          <table:table-cell office:value-type="float" office:value="2462368.38" table:style-name="ce10">
            <text:p>2 462 368.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30101:984</text:p>
          </table:table-cell>
          <table:table-cell office:value-type="float" office:value="615396.65" table:style-name="ce10">
            <text:p>615 396.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53:785</text:p>
          </table:table-cell>
          <table:table-cell office:value-type="float" office:value="27705.19" table:style-name="ce10">
            <text:p>27 705.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5:25221</text:p>
          </table:table-cell>
          <table:table-cell office:value-type="float" office:value="3535796.28" table:style-name="ce10">
            <text:p>3 535 796.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15:8781</text:p>
          </table:table-cell>
          <table:table-cell office:value-type="float" office:value="105998.53" table:style-name="ce10">
            <text:p>105 998.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19:1299</text:p>
          </table:table-cell>
          <table:table-cell office:value-type="float" office:value="226311.64" table:style-name="ce10">
            <text:p>226 311.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19:1296</text:p>
          </table:table-cell>
          <table:table-cell office:value-type="float" office:value="276211.7" table:style-name="ce10">
            <text:p>276 211.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0101:1915</text:p>
          </table:table-cell>
          <table:table-cell office:value-type="float" office:value="10392286.84" table:style-name="ce10">
            <text:p>10 392 286.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40101:4732</text:p>
          </table:table-cell>
          <table:table-cell office:value-type="float" office:value="947020.33" table:style-name="ce10">
            <text:p>947 020.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30401:729</text:p>
          </table:table-cell>
          <table:table-cell office:value-type="float" office:value="377903.79" table:style-name="ce10">
            <text:p>377 903.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6:9903</text:p>
          </table:table-cell>
          <table:table-cell office:value-type="float" office:value="2677663.84" table:style-name="ce10">
            <text:p>2 677 663.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19:568</text:p>
          </table:table-cell>
          <table:table-cell office:value-type="float" office:value="168266.98" table:style-name="ce10">
            <text:p>168 266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2:33</text:p>
          </table:table-cell>
          <table:table-cell office:value-type="float" office:value="57230.91" table:style-name="ce10">
            <text:p>57 230.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301:357</text:p>
          </table:table-cell>
          <table:table-cell office:value-type="float" office:value="2717793.96" table:style-name="ce10">
            <text:p>2 717 793.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00000:297</text:p>
          </table:table-cell>
          <table:table-cell office:value-type="float" office:value="308143.96999999997" table:style-name="ce10">
            <text:p>308 143.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4:199</text:p>
          </table:table-cell>
          <table:table-cell office:value-type="float" office:value="8171353.9800000004" table:style-name="ce10">
            <text:p>8 171 353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60301:493</text:p>
          </table:table-cell>
          <table:table-cell office:value-type="float" office:value="1031762.83" table:style-name="ce10">
            <text:p>1 031 762.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70601:743</text:p>
          </table:table-cell>
          <table:table-cell office:value-type="float" office:value="1270987.8" table:style-name="ce10">
            <text:p>1 270 987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301:132</text:p>
          </table:table-cell>
          <table:table-cell office:value-type="float" office:value="498095.35999999999" table:style-name="ce10">
            <text:p>498 095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00000:293</text:p>
          </table:table-cell>
          <table:table-cell office:value-type="float" office:value="15951067" table:style-name="ce10">
            <text:p>15 951 067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40101:4040</text:p>
          </table:table-cell>
          <table:table-cell office:value-type="float" office:value="2531954.92" table:style-name="ce10">
            <text:p>2 531 954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101:8236</text:p>
          </table:table-cell>
          <table:table-cell office:value-type="float" office:value="2026581.6" table:style-name="ce10">
            <text:p>2 026 581.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5123</text:p>
          </table:table-cell>
          <table:table-cell office:value-type="float" office:value="701838.8" table:style-name="ce10">
            <text:p>701 838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90102:4599</text:p>
          </table:table-cell>
          <table:table-cell office:value-type="float" office:value="4099672" table:style-name="ce10">
            <text:p>4 099 672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11:282</text:p>
          </table:table-cell>
          <table:table-cell office:value-type="float" office:value="491164.4" table:style-name="ce10">
            <text:p>491 164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101:1914</text:p>
          </table:table-cell>
          <table:table-cell office:value-type="float" office:value="8860679.0600000005" table:style-name="ce10">
            <text:p>8 860 679.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3013630.859999999" table:style-name="ce10">
            <text:p>43 013 630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6:1486</text:p>
          </table:table-cell>
          <table:table-cell office:value-type="float" office:value="2004806.68" table:style-name="ce10">
            <text:p>2 004 806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7:3110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102:799</text:p>
          </table:table-cell>
          <table:table-cell office:value-type="float" office:value="2143458.91" table:style-name="ce10">
            <text:p>2 143 458.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945:145</text:p>
          </table:table-cell>
          <table:table-cell office:value-type="float" office:value="256376.49" table:style-name="ce10">
            <text:p>256 376.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3:12082</text:p>
          </table:table-cell>
          <table:table-cell office:value-type="float" office:value="11718086.1" table:style-name="ce10">
            <text:p>11 718 086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3:1784</text:p>
          </table:table-cell>
          <table:table-cell office:value-type="float" office:value="198560.95" table:style-name="ce10">
            <text:p>198 560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052354.689999998" table:style-name="ce10">
            <text:p>37 052 354.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0401:2293</text:p>
          </table:table-cell>
          <table:table-cell office:value-type="float" office:value="1169459.21" table:style-name="ce10">
            <text:p>1 169 459.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50401:1353</text:p>
          </table:table-cell>
          <table:table-cell office:value-type="float" office:value="744312.83" table:style-name="ce10">
            <text:p>744 312.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50103:35122</text:p>
          </table:table-cell>
          <table:table-cell office:value-type="float" office:value="1523511.01" table:style-name="ce10">
            <text:p>1 523 511.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30701:101</text:p>
          </table:table-cell>
          <table:table-cell office:value-type="float" office:value="886308.25" table:style-name="ce10">
            <text:p>886 308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10104:2781</text:p>
          </table:table-cell>
          <table:table-cell office:value-type="float" office:value="325591.71000000002" table:style-name="ce10">
            <text:p>325 591.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202:1272</text:p>
          </table:table-cell>
          <table:table-cell office:value-type="float" office:value="81571.429999999993" table:style-name="ce10">
            <text:p>81 571.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101:2759</text:p>
          </table:table-cell>
          <table:table-cell office:value-type="float" office:value="13425333.59" table:style-name="ce10">
            <text:p>13 425 333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202:1273</text:p>
          </table:table-cell>
          <table:table-cell office:value-type="float" office:value="5368883.1600000001" table:style-name="ce10">
            <text:p>5 368 883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10101:2006</text:p>
          </table:table-cell>
          <table:table-cell office:value-type="float" office:value="375104.1" table:style-name="ce10">
            <text:p>375 104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101:5574</text:p>
          </table:table-cell>
          <table:table-cell office:value-type="float" office:value="2132695.85" table:style-name="ce10">
            <text:p>2 132 695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3:5767</text:p>
          </table:table-cell>
          <table:table-cell office:value-type="float" office:value="1409468.44" table:style-name="ce10">
            <text:p>1 409 468.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50102:2626</text:p>
          </table:table-cell>
          <table:table-cell office:value-type="float" office:value="1124328.96" table:style-name="ce10">
            <text:p>1 124 328.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10103:5766</text:p>
          </table:table-cell>
          <table:table-cell office:value-type="float" office:value="1749687.13" table:style-name="ce10">
            <text:p>1 749 687.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100101:2085</text:p>
          </table:table-cell>
          <table:table-cell office:value-type="float" office:value="665382.37" table:style-name="ce10">
            <text:p>665 382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901:2857</text:p>
          </table:table-cell>
          <table:table-cell office:value-type="float" office:value="1901509.3" table:style-name="ce10">
            <text:p>1 901 509.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30101:2102</text:p>
          </table:table-cell>
          <table:table-cell office:value-type="float" office:value="21637.19" table:style-name="ce10">
            <text:p>21 637.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3:4491</text:p>
          </table:table-cell>
          <table:table-cell office:value-type="float" office:value="1096897.55" table:style-name="ce10">
            <text:p>1 096 897.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20101:3278</text:p>
          </table:table-cell>
          <table:table-cell office:value-type="float" office:value="859103.16" table:style-name="ce10">
            <text:p>859 103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50401:1352</text:p>
          </table:table-cell>
          <table:table-cell office:value-type="float" office:value="770686.12" table:style-name="ce10">
            <text:p>770 686.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10104:2780</text:p>
          </table:table-cell>
          <table:table-cell office:value-type="float" office:value="245060.51" table:style-name="ce10">
            <text:p>245 060.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30101:2695</text:p>
          </table:table-cell>
          <table:table-cell office:value-type="float" office:value="144571.81" table:style-name="ce10">
            <text:p>144 571.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901:1924</text:p>
          </table:table-cell>
          <table:table-cell office:value-type="float" office:value="1103855.24" table:style-name="ce10">
            <text:p>1 103 855.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1301:4545</text:p>
          </table:table-cell>
          <table:table-cell office:value-type="float" office:value="1227328.98" table:style-name="ce10">
            <text:p>1 227 328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901:412</text:p>
          </table:table-cell>
          <table:table-cell office:value-type="float" office:value="1166626.48" table:style-name="ce10">
            <text:p>1 166 626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301:4479</text:p>
          </table:table-cell>
          <table:table-cell office:value-type="float" office:value="1776526.42" table:style-name="ce10">
            <text:p>1 776 526.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10101:2007</text:p>
          </table:table-cell>
          <table:table-cell office:value-type="float" office:value="390733.44" table:style-name="ce10">
            <text:p>390 733.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2101:1071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1301:4546</text:p>
          </table:table-cell>
          <table:table-cell office:value-type="float" office:value="2762896.4" table:style-name="ce10">
            <text:p>2 762 896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302:294</text:p>
          </table:table-cell>
          <table:table-cell office:value-type="float" office:value="913666.35" table:style-name="ce10">
            <text:p>913 666.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50102:286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102:5</text:p>
          </table:table-cell>
          <table:table-cell office:value-type="float" office:value="980752.05" table:style-name="ce10">
            <text:p>980 752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50101:1528</text:p>
          </table:table-cell>
          <table:table-cell office:value-type="float" office:value="1142726.3899999999" table:style-name="ce10">
            <text:p>1 142 726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301:407</text:p>
          </table:table-cell>
          <table:table-cell office:value-type="float" office:value="1938537.5" table:style-name="ce10">
            <text:p>1 938 537.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801:7337</text:p>
          </table:table-cell>
          <table:table-cell office:value-type="float" office:value="3234408.25" table:style-name="ce10">
            <text:p>3 234 408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102:4771</text:p>
          </table:table-cell>
          <table:table-cell office:value-type="float" office:value="3228855.29" table:style-name="ce10">
            <text:p>3 228 855.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401:2294</text:p>
          </table:table-cell>
          <table:table-cell office:value-type="float" office:value="752939.49" table:style-name="ce10">
            <text:p>752 939.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30102:702</text:p>
          </table:table-cell>
          <table:table-cell office:value-type="float" office:value="348441.72" table:style-name="ce10">
            <text:p>348 441.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502:2202</text:p>
          </table:table-cell>
          <table:table-cell office:value-type="float" office:value="2757945.48" table:style-name="ce10">
            <text:p>2 757 945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10103:5765</text:p>
          </table:table-cell>
          <table:table-cell office:value-type="float" office:value="2639597.64" table:style-name="ce10">
            <text:p>2 639 597.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0201:66</text:p>
          </table:table-cell>
          <table:table-cell office:value-type="float" office:value="2433777.7999999998" table:style-name="ce10">
            <text:p>2 433 777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901:1031</text:p>
          </table:table-cell>
          <table:table-cell office:value-type="float" office:value="1515302.73" table:style-name="ce10">
            <text:p>1 515 302.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101:7559</text:p>
          </table:table-cell>
          <table:table-cell office:value-type="float" office:value="3814788.38" table:style-name="ce10">
            <text:p>3 814 788.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2001:2147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4249</text:p>
          </table:table-cell>
          <table:table-cell office:value-type="float" office:value="2253478.61" table:style-name="ce10">
            <text:p>2 253 478.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21501:154</text:p>
          </table:table-cell>
          <table:table-cell office:value-type="float" office:value="2030521.41" table:style-name="ce10">
            <text:p>2 030 521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30101:6414</text:p>
          </table:table-cell>
          <table:table-cell office:value-type="float" office:value="1232442.42" table:style-name="ce10">
            <text:p>1 232 442.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80201:1362</text:p>
          </table:table-cell>
          <table:table-cell office:value-type="float" office:value="2096866.3" table:style-name="ce10">
            <text:p>2 096 866.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60101:2866</text:p>
          </table:table-cell>
          <table:table-cell office:value-type="float" office:value="2499158.23" table:style-name="ce10">
            <text:p>2 499 158.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110301:158</text:p>
          </table:table-cell>
          <table:table-cell office:value-type="float" office:value="760900.25" table:style-name="ce10">
            <text:p>760 900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20301:749</text:p>
          </table:table-cell>
          <table:table-cell office:value-type="float" office:value="495977.57" table:style-name="ce10">
            <text:p>495 977.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80101:5153</text:p>
          </table:table-cell>
          <table:table-cell office:value-type="float" office:value="1016372.86" table:style-name="ce10">
            <text:p>1 016 372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102:6948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10101:2859</text:p>
          </table:table-cell>
          <table:table-cell office:value-type="float" office:value="676171.54" table:style-name="ce10">
            <text:p>676 171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70301:785</text:p>
          </table:table-cell>
          <table:table-cell office:value-type="float" office:value="1939547.98" table:style-name="ce10">
            <text:p>1 939 547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30101:10419</text:p>
          </table:table-cell>
          <table:table-cell office:value-type="float" office:value="1018867.63" table:style-name="ce10">
            <text:p>1 018 867.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10102:16302</text:p>
          </table:table-cell>
          <table:table-cell office:value-type="float" office:value="699979.88" table:style-name="ce10">
            <text:p>699 979.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70101:5182</text:p>
          </table:table-cell>
          <table:table-cell office:value-type="float" office:value="27952651.100000001" table:style-name="ce10">
            <text:p>27 952 651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220101:2498</text:p>
          </table:table-cell>
          <table:table-cell office:value-type="float" office:value="1613169.51" table:style-name="ce10">
            <text:p>1 613 169.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101:393</text:p>
          </table:table-cell>
          <table:table-cell office:value-type="float" office:value="1540905.07" table:style-name="ce10">
            <text:p>1 540 905.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90801:2422</text:p>
          </table:table-cell>
          <table:table-cell office:value-type="float" office:value="318571.28999999998" table:style-name="ce10">
            <text:p>318 571.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60101:2143</text:p>
          </table:table-cell>
          <table:table-cell office:value-type="float" office:value="1353347.01" table:style-name="ce10">
            <text:p>1 353 347.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20301:750</text:p>
          </table:table-cell>
          <table:table-cell office:value-type="float" office:value="1297807.97" table:style-name="ce10">
            <text:p>1 297 807.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90101:2054</text:p>
          </table:table-cell>
          <table:table-cell office:value-type="float" office:value="1658381.61" table:style-name="ce10">
            <text:p>1 658 381.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30201:1966</text:p>
          </table:table-cell>
          <table:table-cell office:value-type="float" office:value="1018857.32" table:style-name="ce10">
            <text:p>1 018 857.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20101:4139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70301:232</text:p>
          </table:table-cell>
          <table:table-cell office:value-type="float" office:value="892889.9" table:style-name="ce10">
            <text:p>892 889.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102:6949</text:p>
          </table:table-cell>
          <table:table-cell office:value-type="float" office:value="2907748.24" table:style-name="ce10">
            <text:p>2 907 748.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110301:2292</text:p>
          </table:table-cell>
          <table:table-cell office:value-type="float" office:value="1311964.6100000001" table:style-name="ce10">
            <text:p>1 311 964.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80101:40</text:p>
          </table:table-cell>
          <table:table-cell office:value-type="float" office:value="1500912.22" table:style-name="ce10">
            <text:p>1 500 912.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70102:1894</text:p>
          </table:table-cell>
          <table:table-cell office:value-type="float" office:value="1644945.22" table:style-name="ce10">
            <text:p>1 644 945.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90501:2637</text:p>
          </table:table-cell>
          <table:table-cell office:value-type="float" office:value="1412552.45" table:style-name="ce10">
            <text:p>1 412 552.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90501:2638</text:p>
          </table:table-cell>
          <table:table-cell office:value-type="float" office:value="138939.57999999999" table:style-name="ce10">
            <text:p>138 939.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801:2421</text:p>
          </table:table-cell>
          <table:table-cell office:value-type="float" office:value="332139.87" table:style-name="ce10">
            <text:p>332 139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70101:5274</text:p>
          </table:table-cell>
          <table:table-cell office:value-type="float" office:value="234502.11" table:style-name="ce10">
            <text:p>234 502.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90101:1779</text:p>
          </table:table-cell>
          <table:table-cell office:value-type="float" office:value="1157988.98" table:style-name="ce10">
            <text:p>1 157 988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100101:194</text:p>
          </table:table-cell>
          <table:table-cell office:value-type="float" office:value="1441423.37" table:style-name="ce10">
            <text:p>1 441 423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4251</text:p>
          </table:table-cell>
          <table:table-cell office:value-type="float" office:value="2250276.6800000002" table:style-name="ce10">
            <text:p>2 250 276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50201:513</text:p>
          </table:table-cell>
          <table:table-cell office:value-type="float" office:value="1195858.1599999999" table:style-name="ce10">
            <text:p>1 195 858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60201:183</text:p>
          </table:table-cell>
          <table:table-cell office:value-type="float" office:value="1415641.56" table:style-name="ce10">
            <text:p>1 415 641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70301:908</text:p>
          </table:table-cell>
          <table:table-cell office:value-type="float" office:value="636953.68999999994" table:style-name="ce10">
            <text:p>636 953.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4:12708</text:p>
          </table:table-cell>
          <table:table-cell office:value-type="float" office:value="758348.9" table:style-name="ce10">
            <text:p>758 348.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0101:2192</text:p>
          </table:table-cell>
          <table:table-cell office:value-type="float" office:value="373495.81" table:style-name="ce10">
            <text:p>373 495.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4:12709</text:p>
          </table:table-cell>
          <table:table-cell office:value-type="float" office:value="374087.52" table:style-name="ce10">
            <text:p>374 087.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20102:1433</text:p>
          </table:table-cell>
          <table:table-cell office:value-type="float" office:value="596868.85" table:style-name="ce10">
            <text:p>596 868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20102:1432</text:p>
          </table:table-cell>
          <table:table-cell office:value-type="float" office:value="596868.85" table:style-name="ce10">
            <text:p>596 868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00101:50</text:p>
          </table:table-cell>
          <table:table-cell office:value-type="float" office:value="1375651.97" table:style-name="ce10">
            <text:p>1 375 651.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70101:2284</text:p>
          </table:table-cell>
          <table:table-cell office:value-type="float" office:value="1106495.55" table:style-name="ce10">
            <text:p>1 106 495.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30101:3291</text:p>
          </table:table-cell>
          <table:table-cell office:value-type="float" office:value="402287.87" table:style-name="ce10">
            <text:p>402 287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70102:1417</text:p>
          </table:table-cell>
          <table:table-cell office:value-type="float" office:value="998197.77" table:style-name="ce10">
            <text:p>998 197.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1001:1421</text:p>
          </table:table-cell>
          <table:table-cell office:value-type="float" office:value="1895208.24" table:style-name="ce10">
            <text:p>1 895 208.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71101:3223</text:p>
          </table:table-cell>
          <table:table-cell office:value-type="float" office:value="59015.74" table:style-name="ce10">
            <text:p>59 015.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3:1212</text:p>
          </table:table-cell>
          <table:table-cell office:value-type="float" office:value="465091.69" table:style-name="ce10">
            <text:p>465 091.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70801:2331</text:p>
          </table:table-cell>
          <table:table-cell office:value-type="float" office:value="594167.37" table:style-name="ce10">
            <text:p>594 167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40201:3957</text:p>
          </table:table-cell>
          <table:table-cell office:value-type="float" office:value="1935805.1" table:style-name="ce10">
            <text:p>1 935 805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102:2601</text:p>
          </table:table-cell>
          <table:table-cell office:value-type="float" office:value="655401.76" table:style-name="ce10">
            <text:p>655 401.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0201:1327</text:p>
          </table:table-cell>
          <table:table-cell office:value-type="float" office:value="528987.9" table:style-name="ce10">
            <text:p>528 987.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80102:2600</text:p>
          </table:table-cell>
          <table:table-cell office:value-type="float" office:value="655401.76" table:style-name="ce10">
            <text:p>655 401.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20301:4674</text:p>
          </table:table-cell>
          <table:table-cell office:value-type="float" office:value="1155907.67" table:style-name="ce10">
            <text:p>1 155 907.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30101:3290</text:p>
          </table:table-cell>
          <table:table-cell office:value-type="float" office:value="1066867.43" table:style-name="ce10">
            <text:p>1 066 867.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3:1084</text:p>
          </table:table-cell>
          <table:table-cell office:value-type="float" office:value="683209.11" table:style-name="ce10">
            <text:p>683 209.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6:3118</text:p>
          </table:table-cell>
          <table:table-cell office:value-type="float" office:value="566400.24" table:style-name="ce10">
            <text:p>566 400.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31101:1243</text:p>
          </table:table-cell>
          <table:table-cell office:value-type="float" office:value="829178.44" table:style-name="ce10">
            <text:p>829 178.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6:1014</text:p>
          </table:table-cell>
          <table:table-cell office:value-type="float" office:value="556392.86" table:style-name="ce10">
            <text:p>556 392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301:884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301:967</text:p>
          </table:table-cell>
          <table:table-cell office:value-type="float" office:value="30311.39" table:style-name="ce10">
            <text:p>30 311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20301:1010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301:964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301:995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301:1001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301:997</text:p>
          </table:table-cell>
          <table:table-cell office:value-type="float" office:value="36178.11" table:style-name="ce10">
            <text:p>36 178.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301:880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301:981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301:999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301:996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20301:1003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201:1008</text:p>
          </table:table-cell>
          <table:table-cell office:value-type="float" office:value="413233.1" table:style-name="ce10">
            <text:p>413 233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10501:645</text:p>
          </table:table-cell>
          <table:table-cell office:value-type="float" office:value="784550" table:style-name="ce10">
            <text:p>784 550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70202:74</text:p>
          </table:table-cell>
          <table:table-cell office:value-type="float" office:value="626671.18000000005" table:style-name="ce10">
            <text:p>626 671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20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20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1201:5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701:11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80301:8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901: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6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601:2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701:16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100901: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801:1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30501:5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5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901:28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70701: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901:17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701:10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90301:19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30301:7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501:2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20501:10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701:7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30301:2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28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18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301:7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701:16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00301:20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2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701:16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501:7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101:2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29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21201:1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60401:1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2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401:1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30301:11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10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30501:3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701:10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30501:2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00000: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30701:1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501:11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00701:16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901:28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201: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401:13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80501:2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40701: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110501: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70401: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30801:2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40501:1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10501:24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30401:2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00000:52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41001: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9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00000:58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20201:8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60501:7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10601:16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90301: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100501:8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60701: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3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70601:1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61501:12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40901: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40501:1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30701:5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70501: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801: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60801:4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81001:1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30401:11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10501:22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20501:9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30301:1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51501:1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30401:11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16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30701:5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100501:13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60301:5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81101:1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80401:10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50401:16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81001:4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40501: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40701: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00000:53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30801:1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20501:2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41201:5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51301:2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30401:9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10601:16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601:3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20601:19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20501:9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30401:9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71101:3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100501:10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20401: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41301:3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00601:5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20501:12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1001:3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70301:2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90101:1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50501:12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40701:20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90401:1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90101:1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20501:19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00000:31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40801:4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30401:6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50701:5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20501:19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20501:19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20501:19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70401:6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50801:11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41201:4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1901:30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3:16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30102:4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26:8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15:21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90101:14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0: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68:37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1: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6:6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101: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20111: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86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2:7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20105:15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200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0:75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19:12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4:9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5:2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204: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5:3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170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4: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05:4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5:10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5:11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601:14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05:7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5:2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5:5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5:9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5:10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5:2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5:15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7:3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9:21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01101: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5:252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54: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6:77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6:6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20104:57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60401:15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103:6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00000:37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940:32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0:337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0:300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23:4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06:48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102:30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26:8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70301: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101:24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0:2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501:2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101:13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1:25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5:15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05:15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05:10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05:11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5:9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00000:3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5:1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6:13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1:49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5:5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5:11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947:20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5:14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301:8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1501: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0:31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201:7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05:4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2:41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3:33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0:29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20112: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7:3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20101:63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6:16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4:1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0201:1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3:78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101:2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0:337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0:331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26:5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60102:24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2:11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601:14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5:9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5:2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5:3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5:9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5:4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1:2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30102:30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05:5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30101:1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7:7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20111:4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5: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80201:4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10102:5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401:7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60101:8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904: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50102:4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20103:27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120501:1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80101:22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00702:1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1301:8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4:4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301:42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31901:30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1901:30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60101:19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10801:67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0102:3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2:1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1301: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502:20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101:48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3:5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60101:25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1901:29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00902:3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801: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30701:21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120501:1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0101:45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0501:14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1301:41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10102:4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20102:14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301:44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70101: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30101:71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101:25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80101:3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50601:9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40101:2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70103:18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80101:122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50201:1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70201: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801:5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260101:31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10102:31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30201: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40101:1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40501:9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101:3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101: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40601:3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201:19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00000:21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30201:8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801:6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60401: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30101:3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30401:14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60101:32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40201:16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40201:18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40101:47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101:44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30301: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30201:18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00000:91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701:59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30101: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50101:13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801:4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101:4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101:42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601:5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40101:1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101:43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101:43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101:44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101:46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40101:47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201:16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101:47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101:5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101:3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701: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201:16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501:9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101:46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030101:19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90101:51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101:11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90401:6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10801:7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80201:1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10102:31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10122:4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00000:37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20101:37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70102:23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10101:56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801: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701:57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60101:28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60101:30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10102:25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60101:2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30101:32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30101:32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101:23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20102:31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4:28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0103: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20101:2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20501:1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4:126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20301:8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50102:1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20501:2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70101:51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40201:1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4:105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10101:1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20102:32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70901: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20102:6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70401: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20201:6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0:000000:20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90102:13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4:4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201:2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30301:10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20301:46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20101:22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3:11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20102:33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1001: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90101:26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701:50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40701:50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701:50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701:50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50501:13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701:50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701:50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701:50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20501:3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40301:9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40301:27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40301:18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40301:18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40301:9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80401:11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40301:18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2:9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14:3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20801:11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774253A7D0754C654EB7068EF2C1D6B7D8BC0DDF9E393F241EE7C28B3996AB1CD0DB7A6882A958F30A19567C0B2333884A6D3281851D524BBFB104700E7B29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5T09:42:41Z</meta:creation-date>
    <dc:date>2025-07-15T09:46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