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5</text:p>
          </table:table-cell>
          <table:covered-table-cell/>
          <table:table-cell table:number-columns-repeated="3" table:style-name="ce2"/>
          <table:table-cell office:value-type="string" table:style-name="ce3">
            <text:p>09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1" table:style-name="ce9">
            <text:p>3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9" table:style-name="ce9">
            <text:p>1 3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90105:3189</text:p>
          </table:table-cell>
          <table:table-cell office:value-type="float" office:value="31505.51" table:style-name="ce10">
            <text:p>31 505.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2:4185</text:p>
          </table:table-cell>
          <table:table-cell office:value-type="float" office:value="271620.75" table:style-name="ce10">
            <text:p>271 620.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513</text:p>
          </table:table-cell>
          <table:table-cell office:value-type="float" office:value="3688442.43" table:style-name="ce10">
            <text:p>3 688 442.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514</text:p>
          </table:table-cell>
          <table:table-cell office:value-type="float" office:value="2790507" table:style-name="ce10">
            <text:p>2 790 507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20104:6536</text:p>
          </table:table-cell>
          <table:table-cell office:value-type="float" office:value="11052640.779999999" table:style-name="ce10">
            <text:p>11 052 640.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0201:3996</text:p>
          </table:table-cell>
          <table:table-cell office:value-type="float" office:value="120268.66" table:style-name="ce10">
            <text:p>120 268.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515</text:p>
          </table:table-cell>
          <table:table-cell office:value-type="float" office:value="3950915.86" table:style-name="ce10">
            <text:p>3 950 915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20103:9407</text:p>
          </table:table-cell>
          <table:table-cell office:value-type="float" office:value="13928289.27" table:style-name="ce10">
            <text:p>13 928 289.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0201:6295</text:p>
          </table:table-cell>
          <table:table-cell office:value-type="float" office:value="351836.18" table:style-name="ce10">
            <text:p>351 836.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90105:2073</text:p>
          </table:table-cell>
          <table:table-cell office:value-type="float" office:value="1277708.18" table:style-name="ce10">
            <text:p>1 277 708.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7:4681</text:p>
          </table:table-cell>
          <table:table-cell office:value-type="float" office:value="5203190.41" table:style-name="ce10">
            <text:p>5 203 190.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54:3010</text:p>
          </table:table-cell>
          <table:table-cell office:value-type="float" office:value="153932.46" table:style-name="ce10">
            <text:p>153 932.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1:5695</text:p>
          </table:table-cell>
          <table:table-cell office:value-type="float" office:value="4362357.22" table:style-name="ce10">
            <text:p>4 362 357.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10106:4676</text:p>
          </table:table-cell>
          <table:table-cell office:value-type="float" office:value="514255.31" table:style-name="ce10">
            <text:p>514 255.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10106:4675</text:p>
          </table:table-cell>
          <table:table-cell office:value-type="float" office:value="520393.64" table:style-name="ce10">
            <text:p>520 393.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10106:4674</text:p>
          </table:table-cell>
          <table:table-cell office:value-type="float" office:value="62791.17" table:style-name="ce10">
            <text:p>62 791.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6:010111:3265</text:p>
          </table:table-cell>
          <table:table-cell office:value-type="float" office:value="3828948.56" table:style-name="ce10">
            <text:p>3 828 948.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2:1815</text:p>
          </table:table-cell>
          <table:table-cell office:value-type="float" office:value="2469856.98" table:style-name="ce10">
            <text:p>2 469 856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3:7822</text:p>
          </table:table-cell>
          <table:table-cell office:value-type="float" office:value="352697.98" table:style-name="ce10">
            <text:p>352 697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54:2713</text:p>
          </table:table-cell>
          <table:table-cell office:value-type="float" office:value="139710.44" table:style-name="ce10">
            <text:p>139 710.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3:30350</text:p>
          </table:table-cell>
          <table:table-cell office:value-type="float" office:value="6390361.5800000001" table:style-name="ce10">
            <text:p>6 390 361.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50103:1127</text:p>
          </table:table-cell>
          <table:table-cell office:value-type="float" office:value="723173.36" table:style-name="ce10">
            <text:p>723 173.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2:645</text:p>
          </table:table-cell>
          <table:table-cell office:value-type="float" office:value="3605491.78" table:style-name="ce10">
            <text:p>3 605 491.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4:1735</text:p>
          </table:table-cell>
          <table:table-cell office:value-type="float" office:value="1543902.87" table:style-name="ce10">
            <text:p>1 543 902.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60401:2281</text:p>
          </table:table-cell>
          <table:table-cell office:value-type="float" office:value="1126070.22" table:style-name="ce10">
            <text:p>1 126 070.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68:4055</text:p>
          </table:table-cell>
          <table:table-cell office:value-type="float" office:value="2093354.28" table:style-name="ce10">
            <text:p>2 093 354.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60:1450</text:p>
          </table:table-cell>
          <table:table-cell office:value-type="float" office:value="5528598.9400000004" table:style-name="ce10">
            <text:p>5 528 598.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3:299</text:p>
          </table:table-cell>
          <table:table-cell office:value-type="float" office:value="2959527.05" table:style-name="ce10">
            <text:p>2 959 527.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0:010106:2239</text:p>
          </table:table-cell>
          <table:table-cell office:value-type="float" office:value="97101.37" table:style-name="ce10">
            <text:p>97 101.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9:349</text:p>
          </table:table-cell>
          <table:table-cell office:value-type="float" office:value="3521237.54" table:style-name="ce10">
            <text:p>3 521 237.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14:2531</text:p>
          </table:table-cell>
          <table:table-cell office:value-type="float" office:value="57922.39" table:style-name="ce10">
            <text:p>57 922.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10101:7001</text:p>
          </table:table-cell>
          <table:table-cell office:value-type="float" office:value="11132901.75" table:style-name="ce10">
            <text:p>11 132 901.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10111:3264</text:p>
          </table:table-cell>
          <table:table-cell office:value-type="float" office:value="1481963.48" table:style-name="ce10">
            <text:p>1 481 963.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60103:1202</text:p>
          </table:table-cell>
          <table:table-cell office:value-type="float" office:value="4579341.95" table:style-name="ce10">
            <text:p>4 579 341.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946:1419</text:p>
          </table:table-cell>
          <table:table-cell office:value-type="float" office:value="115508.48" table:style-name="ce10">
            <text:p>115 508.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60401:2282</text:p>
          </table:table-cell>
          <table:table-cell office:value-type="float" office:value="900500.95" table:style-name="ce10">
            <text:p>900 500.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9:2668</text:p>
          </table:table-cell>
          <table:table-cell office:value-type="float" office:value="2498559.35" table:style-name="ce10">
            <text:p>2 498 559.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7:3965</text:p>
          </table:table-cell>
          <table:table-cell office:value-type="float" office:value="4130690.99" table:style-name="ce10">
            <text:p>4 130 690.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104:76</text:p>
          </table:table-cell>
          <table:table-cell office:value-type="float" office:value="1229861.99" table:style-name="ce10">
            <text:p>1 229 861.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60102:2432</text:p>
          </table:table-cell>
          <table:table-cell office:value-type="float" office:value="7514116.6600000001" table:style-name="ce10">
            <text:p>7 514 116.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30701:7718</text:p>
          </table:table-cell>
          <table:table-cell office:value-type="float" office:value="7630798.4299999997" table:style-name="ce10">
            <text:p>7 630 798.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4:338</text:p>
          </table:table-cell>
          <table:table-cell office:value-type="float" office:value="1017155.92" table:style-name="ce10">
            <text:p>1 017 155.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20:3201</text:p>
          </table:table-cell>
          <table:table-cell office:value-type="float" office:value="113431.23" table:style-name="ce10">
            <text:p>113 431.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470:436</text:p>
          </table:table-cell>
          <table:table-cell office:value-type="float" office:value="4272717.17" table:style-name="ce10">
            <text:p>4 272 717.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0101:11218</text:p>
          </table:table-cell>
          <table:table-cell office:value-type="float" office:value="3763454.57" table:style-name="ce10">
            <text:p>3 763 454.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4:14541</text:p>
          </table:table-cell>
          <table:table-cell office:value-type="float" office:value="217231.59" table:style-name="ce10">
            <text:p>217 231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5:8969</text:p>
          </table:table-cell>
          <table:table-cell office:value-type="float" office:value="4132713.24" table:style-name="ce10">
            <text:p>4 132 713.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2:1781</text:p>
          </table:table-cell>
          <table:table-cell office:value-type="float" office:value="6338571" table:style-name="ce10">
            <text:p>6 338 571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0:33423</text:p>
          </table:table-cell>
          <table:table-cell office:value-type="float" office:value="1085219.1000000001" table:style-name="ce10">
            <text:p>1 085 219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40107:433</text:p>
          </table:table-cell>
          <table:table-cell office:value-type="float" office:value="157960.16" table:style-name="ce10">
            <text:p>157 960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466:374</text:p>
          </table:table-cell>
          <table:table-cell office:value-type="float" office:value="785673.76" table:style-name="ce10">
            <text:p>785 673.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60101:6753</text:p>
          </table:table-cell>
          <table:table-cell office:value-type="float" office:value="196640.12" table:style-name="ce10">
            <text:p>196 640.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3:3358</text:p>
          </table:table-cell>
          <table:table-cell office:value-type="float" office:value="34190563.859999999" table:style-name="ce10">
            <text:p>34 190 563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7:22595</text:p>
          </table:table-cell>
          <table:table-cell office:value-type="float" office:value="1010492.26" table:style-name="ce10">
            <text:p>1 010 492.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0102:2874</text:p>
          </table:table-cell>
          <table:table-cell office:value-type="float" office:value="555291.98" table:style-name="ce10">
            <text:p>555 291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60102:2365</text:p>
          </table:table-cell>
          <table:table-cell office:value-type="float" office:value="1613675.4" table:style-name="ce10">
            <text:p>1 613 675.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501:1201</text:p>
          </table:table-cell>
          <table:table-cell office:value-type="float" office:value="512753.8" table:style-name="ce10">
            <text:p>512 753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80101:1632</text:p>
          </table:table-cell>
          <table:table-cell office:value-type="float" office:value="1394540.97" table:style-name="ce10">
            <text:p>1 394 540.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0102:2875</text:p>
          </table:table-cell>
          <table:table-cell office:value-type="float" office:value="545425.74" table:style-name="ce10">
            <text:p>545 425.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501:1202</text:p>
          </table:table-cell>
          <table:table-cell office:value-type="float" office:value="1215252.68" table:style-name="ce10">
            <text:p>1 215 252.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501:1865</text:p>
          </table:table-cell>
          <table:table-cell office:value-type="float" office:value="3415608.2" table:style-name="ce10">
            <text:p>3 415 608.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901:1871</text:p>
          </table:table-cell>
          <table:table-cell office:value-type="float" office:value="4869572.87" table:style-name="ce10">
            <text:p>4 869 572.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401:5493</text:p>
          </table:table-cell>
          <table:table-cell office:value-type="float" office:value="3211845.93" table:style-name="ce10">
            <text:p>3 211 845.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1001:936</text:p>
          </table:table-cell>
          <table:table-cell office:value-type="float" office:value="3495040.95" table:style-name="ce10">
            <text:p>3 495 040.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702:4</text:p>
          </table:table-cell>
          <table:table-cell office:value-type="float" office:value="1525654.73" table:style-name="ce10">
            <text:p>1 525 654.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0701:967</text:p>
          </table:table-cell>
          <table:table-cell office:value-type="float" office:value="2825042.98" table:style-name="ce10">
            <text:p>2 825 042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50601:367</text:p>
          </table:table-cell>
          <table:table-cell office:value-type="float" office:value="106858.92" table:style-name="ce10">
            <text:p>106 858.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801:3611</text:p>
          </table:table-cell>
          <table:table-cell office:value-type="float" office:value="2980454.88" table:style-name="ce10">
            <text:p>2 980 454.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103:7876</text:p>
          </table:table-cell>
          <table:table-cell office:value-type="float" office:value="308817.45" table:style-name="ce10">
            <text:p>308 817.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102:4772</text:p>
          </table:table-cell>
          <table:table-cell office:value-type="float" office:value="8380084.0999999996" table:style-name="ce10">
            <text:p>8 380 084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103:7875</text:p>
          </table:table-cell>
          <table:table-cell office:value-type="float" office:value="231208.87" table:style-name="ce10">
            <text:p>231 208.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501:17433</text:p>
          </table:table-cell>
          <table:table-cell office:value-type="float" office:value="5268751.3600000003" table:style-name="ce10">
            <text:p>5 268 751.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401:3002</text:p>
          </table:table-cell>
          <table:table-cell office:value-type="float" office:value="6920358.4800000004" table:style-name="ce10">
            <text:p>6 920 358.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601:1536</text:p>
          </table:table-cell>
          <table:table-cell office:value-type="float" office:value="5470475.1299999999" table:style-name="ce10">
            <text:p>5 470 475.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904:7427</text:p>
          </table:table-cell>
          <table:table-cell office:value-type="float" office:value="349112.95" table:style-name="ce10">
            <text:p>349 112.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401:3001</text:p>
          </table:table-cell>
          <table:table-cell office:value-type="float" office:value="855461.12" table:style-name="ce10">
            <text:p>855 461.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60102:1048</text:p>
          </table:table-cell>
          <table:table-cell office:value-type="float" office:value="1971012.19" table:style-name="ce10">
            <text:p>1 971 012.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20901:420</text:p>
          </table:table-cell>
          <table:table-cell office:value-type="float" office:value="412786.65" table:style-name="ce10">
            <text:p>412 786.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20401:1442</text:p>
          </table:table-cell>
          <table:table-cell office:value-type="float" office:value="209004.41" table:style-name="ce10">
            <text:p>209 004.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901:3808</text:p>
          </table:table-cell>
          <table:table-cell office:value-type="float" office:value="475970.09" table:style-name="ce10">
            <text:p>475 970.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401:2430</text:p>
          </table:table-cell>
          <table:table-cell office:value-type="float" office:value="6983038.9500000002" table:style-name="ce10">
            <text:p>6 983 038.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102:1904</text:p>
          </table:table-cell>
          <table:table-cell office:value-type="float" office:value="381706.78" table:style-name="ce10">
            <text:p>381 706.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20501:1788</text:p>
          </table:table-cell>
          <table:table-cell office:value-type="float" office:value="1097167.72" table:style-name="ce10">
            <text:p>1 097 167.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102:1901</text:p>
          </table:table-cell>
          <table:table-cell office:value-type="float" office:value="3085844.45" table:style-name="ce10">
            <text:p>3 085 844.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0102:1676</text:p>
          </table:table-cell>
          <table:table-cell office:value-type="float" office:value="2844371.72" table:style-name="ce10">
            <text:p>2 844 371.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20501:1053</text:p>
          </table:table-cell>
          <table:table-cell office:value-type="float" office:value="5358997.1100000003" table:style-name="ce10">
            <text:p>5 358 997.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101:5484</text:p>
          </table:table-cell>
          <table:table-cell office:value-type="float" office:value="229225.51" table:style-name="ce10">
            <text:p>229 225.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701:1414</text:p>
          </table:table-cell>
          <table:table-cell office:value-type="float" office:value="1150566.3999999999" table:style-name="ce10">
            <text:p>1 150 566.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102:3205</text:p>
          </table:table-cell>
          <table:table-cell office:value-type="float" office:value="157115.03" table:style-name="ce10">
            <text:p>157 115.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41201:597</text:p>
          </table:table-cell>
          <table:table-cell office:value-type="float" office:value="613086.36" table:style-name="ce10">
            <text:p>613 086.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401:2429</text:p>
          </table:table-cell>
          <table:table-cell office:value-type="float" office:value="3657441.9" table:style-name="ce10">
            <text:p>3 657 441.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70101:2142</text:p>
          </table:table-cell>
          <table:table-cell office:value-type="float" office:value="568363.52000000002" table:style-name="ce10">
            <text:p>568 363.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80101:12309</text:p>
          </table:table-cell>
          <table:table-cell office:value-type="float" office:value="1483428.79" table:style-name="ce10">
            <text:p>1 483 428.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102:6768</text:p>
          </table:table-cell>
          <table:table-cell office:value-type="float" office:value="377848.07" table:style-name="ce10">
            <text:p>377 848.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80601:1629</text:p>
          </table:table-cell>
          <table:table-cell office:value-type="float" office:value="1254098.05" table:style-name="ce10">
            <text:p>1 254 098.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50101:97</text:p>
          </table:table-cell>
          <table:table-cell office:value-type="float" office:value="2060760.59" table:style-name="ce10">
            <text:p>2 060 760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20201:1080</text:p>
          </table:table-cell>
          <table:table-cell office:value-type="float" office:value="683858.78" table:style-name="ce10">
            <text:p>683 858.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4250</text:p>
          </table:table-cell>
          <table:table-cell office:value-type="float" office:value="393325.21" table:style-name="ce10">
            <text:p>393 325.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20101:555</text:p>
          </table:table-cell>
          <table:table-cell office:value-type="float" office:value="4399796.13" table:style-name="ce10">
            <text:p>4 399 796.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20102:532</text:p>
          </table:table-cell>
          <table:table-cell office:value-type="float" office:value="5148045.74" table:style-name="ce10">
            <text:p>5 148 045.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102:6767</text:p>
          </table:table-cell>
          <table:table-cell office:value-type="float" office:value="224389.92" table:style-name="ce10">
            <text:p>224 389.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30101:4882</text:p>
          </table:table-cell>
          <table:table-cell office:value-type="float" office:value="282341.8" table:style-name="ce10">
            <text:p>282 341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30101:4883</text:p>
          </table:table-cell>
          <table:table-cell office:value-type="float" office:value="290499.67" table:style-name="ce10">
            <text:p>290 499.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4517</text:p>
          </table:table-cell>
          <table:table-cell office:value-type="float" office:value="3529502.8" table:style-name="ce10">
            <text:p>3 529 502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30401:1409</text:p>
          </table:table-cell>
          <table:table-cell office:value-type="float" office:value="381347.21" table:style-name="ce10">
            <text:p>381 347.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4516</text:p>
          </table:table-cell>
          <table:table-cell office:value-type="float" office:value="1479455.51" table:style-name="ce10">
            <text:p>1 479 455.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90201:1794</text:p>
          </table:table-cell>
          <table:table-cell office:value-type="float" office:value="37637.83" table:style-name="ce10">
            <text:p>37 637.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90101:1295</text:p>
          </table:table-cell>
          <table:table-cell office:value-type="float" office:value="177563.54" table:style-name="ce10">
            <text:p>177 563.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20601:690</text:p>
          </table:table-cell>
          <table:table-cell office:value-type="float" office:value="4044851.21" table:style-name="ce10">
            <text:p>4 044 851.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0901:931</text:p>
          </table:table-cell>
          <table:table-cell office:value-type="float" office:value="2234201.4700000002" table:style-name="ce10">
            <text:p>2 234 201.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60201:776</text:p>
          </table:table-cell>
          <table:table-cell office:value-type="float" office:value="4044851.21" table:style-name="ce10">
            <text:p>4 044 851.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2:9792</text:p>
          </table:table-cell>
          <table:table-cell office:value-type="float" office:value="176216.35" table:style-name="ce10">
            <text:p>176 216.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60102:2466</text:p>
          </table:table-cell>
          <table:table-cell office:value-type="float" office:value="293460.90999999997" table:style-name="ce10">
            <text:p>293 460.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90201:1795</text:p>
          </table:table-cell>
          <table:table-cell office:value-type="float" office:value="310771.28999999998" table:style-name="ce10">
            <text:p>310 771.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10102:1547</text:p>
          </table:table-cell>
          <table:table-cell office:value-type="float" office:value="130295.58" table:style-name="ce10">
            <text:p>130 295.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30201:3372</text:p>
          </table:table-cell>
          <table:table-cell office:value-type="float" office:value="126432.83" table:style-name="ce10">
            <text:p>126 432.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90201:1793</text:p>
          </table:table-cell>
          <table:table-cell office:value-type="float" office:value="92499.76" table:style-name="ce10">
            <text:p>92 499.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50102:1023</text:p>
          </table:table-cell>
          <table:table-cell office:value-type="float" office:value="4546075.3899999997" table:style-name="ce10">
            <text:p>4 546 075.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20103:4658</text:p>
          </table:table-cell>
          <table:table-cell office:value-type="float" office:value="61580.05" table:style-name="ce10">
            <text:p>61 580.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30301:259</text:p>
          </table:table-cell>
          <table:table-cell office:value-type="float" office:value="2275584.63" table:style-name="ce10">
            <text:p>2 275 584.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301:452</text:p>
          </table:table-cell>
          <table:table-cell office:value-type="float" office:value="164268.18" table:style-name="ce10">
            <text:p>164 268.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10101:1575</text:p>
          </table:table-cell>
          <table:table-cell office:value-type="float" office:value="99554.14" table:style-name="ce10">
            <text:p>99 554.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20101:2499</text:p>
          </table:table-cell>
          <table:table-cell office:value-type="float" office:value="473273.83" table:style-name="ce10">
            <text:p>473 273.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20201:1884</text:p>
          </table:table-cell>
          <table:table-cell office:value-type="float" office:value="908303.57" table:style-name="ce10">
            <text:p>908 303.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40401:18</text:p>
          </table:table-cell>
          <table:table-cell office:value-type="float" office:value="46983275.200000003" table:style-name="ce10">
            <text:p>46 983 275.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10101:1574</text:p>
          </table:table-cell>
          <table:table-cell office:value-type="float" office:value="161043.47" table:style-name="ce10">
            <text:p>161 043.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60401:548</text:p>
          </table:table-cell>
          <table:table-cell office:value-type="float" office:value="5504879.0199999996" table:style-name="ce10">
            <text:p>5 504 879.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20201:1885</text:p>
          </table:table-cell>
          <table:table-cell office:value-type="float" office:value="438123.5" table:style-name="ce10">
            <text:p>438 123.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60401:547</text:p>
          </table:table-cell>
          <table:table-cell office:value-type="float" office:value="5758920.04" table:style-name="ce10">
            <text:p>5 758 920.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50701:3927</text:p>
          </table:table-cell>
          <table:table-cell office:value-type="float" office:value="387077.86" table:style-name="ce10">
            <text:p>387 077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00000:2259</text:p>
          </table:table-cell>
          <table:table-cell office:value-type="float" office:value="26069.439999999999" table:style-name="ce10">
            <text:p>26 069.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80101:3965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102:6758</text:p>
          </table:table-cell>
          <table:table-cell office:value-type="float" office:value="69469.850000000006" table:style-name="ce10">
            <text:p>69 469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80102:5710</text:p>
          </table:table-cell>
          <table:table-cell office:value-type="float" office:value="14659.11" table:style-name="ce10">
            <text:p>14 659.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102:6756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00000:2260</text:p>
          </table:table-cell>
          <table:table-cell office:value-type="float" office:value="8509.5400000000009" table:style-name="ce10">
            <text:p>8 509.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00000:2258</text:p>
          </table:table-cell>
          <table:table-cell office:value-type="float" office:value="2955.05" table:style-name="ce10">
            <text:p>2 955.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2:6765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22:8263</text:p>
          </table:table-cell>
          <table:table-cell office:value-type="float" office:value="23885.35" table:style-name="ce10">
            <text:p>23 885.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80102:5717</text:p>
          </table:table-cell>
          <table:table-cell office:value-type="float" office:value="48617.08" table:style-name="ce10">
            <text:p>48 617.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8:3043</text:p>
          </table:table-cell>
          <table:table-cell office:value-type="float" office:value="19580.560000000001" table:style-name="ce10">
            <text:p>19 580.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103:1476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102:6766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30301:1695</text:p>
          </table:table-cell>
          <table:table-cell office:value-type="float" office:value="191175.92" table:style-name="ce10">
            <text:p>191 175.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80102:5722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80102:5721</text:p>
          </table:table-cell>
          <table:table-cell office:value-type="float" office:value="9723.42" table:style-name="ce10">
            <text:p>9 723.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00000:2265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00000:4074</text:p>
          </table:table-cell>
          <table:table-cell office:value-type="float" office:value="22286.66" table:style-name="ce10">
            <text:p>22 286.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80102:5711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80102:5724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102:6757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103:1475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80102:5708</text:p>
          </table:table-cell>
          <table:table-cell office:value-type="float" office:value="60530.13" table:style-name="ce10">
            <text:p>60 530.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80102:5707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80102:5709</text:p>
          </table:table-cell>
          <table:table-cell office:value-type="float" office:value="12106.03" table:style-name="ce10">
            <text:p>12 106.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00000:15826</text:p>
          </table:table-cell>
          <table:table-cell office:value-type="float" office:value="55756.92" table:style-name="ce10">
            <text:p>55 756.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00000:2261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102:6763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10102:6764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7:4442</text:p>
          </table:table-cell>
          <table:table-cell office:value-type="float" office:value="20040.16" table:style-name="ce10">
            <text:p>20 040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80102:5705</text:p>
          </table:table-cell>
          <table:table-cell office:value-type="float" office:value="53612.4" table:style-name="ce10">
            <text:p>53 612.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50101:4719</text:p>
          </table:table-cell>
          <table:table-cell office:value-type="float" office:value="356421.41" table:style-name="ce10">
            <text:p>356 421.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00000:2257</text:p>
          </table:table-cell>
          <table:table-cell office:value-type="float" office:value="2775.76" table:style-name="ce10">
            <text:p>2 775.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80102:5706</text:p>
          </table:table-cell>
          <table:table-cell office:value-type="float" office:value="29170.25" table:style-name="ce10">
            <text:p>29 170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105:533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80102:5720</text:p>
          </table:table-cell>
          <table:table-cell office:value-type="float" office:value="38893.660000000003" table:style-name="ce10">
            <text:p>38 893.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102:6769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103:1477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30101:722</text:p>
          </table:table-cell>
          <table:table-cell office:value-type="float" office:value="138517.75" table:style-name="ce10">
            <text:p>138 517.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20101:3716</text:p>
          </table:table-cell>
          <table:table-cell office:value-type="float" office:value="51310.81" table:style-name="ce10">
            <text:p>51 310.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102:6770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102:6760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459:2224</text:p>
          </table:table-cell>
          <table:table-cell office:value-type="float" office:value="453624.25" table:style-name="ce10">
            <text:p>453 624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60101:1101</text:p>
          </table:table-cell>
          <table:table-cell office:value-type="float" office:value="173796.3" table:style-name="ce10">
            <text:p>173 796.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110101:981</text:p>
          </table:table-cell>
          <table:table-cell office:value-type="float" office:value="189192.91" table:style-name="ce10">
            <text:p>189 192.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00000:10022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80102:5714</text:p>
          </table:table-cell>
          <table:table-cell office:value-type="float" office:value="41506.379999999997" table:style-name="ce10">
            <text:p>41 506.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80102:5715</text:p>
          </table:table-cell>
          <table:table-cell office:value-type="float" office:value="18323.88" table:style-name="ce10">
            <text:p>18 323.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00000:2266</text:p>
          </table:table-cell>
          <table:table-cell office:value-type="float" office:value="747096.48" table:style-name="ce10">
            <text:p>747 096.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354:2242</text:p>
          </table:table-cell>
          <table:table-cell office:value-type="float" office:value="355500.89" table:style-name="ce10">
            <text:p>355 500.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00000:2264</text:p>
          </table:table-cell>
          <table:table-cell office:value-type="float" office:value="20685.32" table:style-name="ce10">
            <text:p>20 685.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000000:7436</text:p>
          </table:table-cell>
          <table:table-cell office:value-type="float" office:value="56129.36" table:style-name="ce10">
            <text:p>56 129.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80101:3967</text:p>
          </table:table-cell>
          <table:table-cell office:value-type="float" office:value="30790.82" table:style-name="ce10">
            <text:p>30 790.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15828</text:p>
          </table:table-cell>
          <table:table-cell office:value-type="float" office:value="23885.35" table:style-name="ce10">
            <text:p>23 885.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80102:5723</text:p>
          </table:table-cell>
          <table:table-cell office:value-type="float" office:value="40514.230000000003" table:style-name="ce10">
            <text:p>40 514.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50401:1376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80102:5704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20401:1087</text:p>
          </table:table-cell>
          <table:table-cell office:value-type="float" office:value="269248.89" table:style-name="ce10">
            <text:p>269 248.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2:6759</text:p>
          </table:table-cell>
          <table:table-cell office:value-type="float" office:value="48453.08" table:style-name="ce10">
            <text:p>48 453.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31101:1242</text:p>
          </table:table-cell>
          <table:table-cell office:value-type="float" office:value="2701106.04" table:style-name="ce10">
            <text:p>2 701 106.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50301:1079</text:p>
          </table:table-cell>
          <table:table-cell office:value-type="float" office:value="194926.03" table:style-name="ce10">
            <text:p>194 926.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80102:5713</text:p>
          </table:table-cell>
          <table:table-cell office:value-type="float" office:value="57071.27" table:style-name="ce10">
            <text:p>57 071.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102:6761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00000:4073</text:p>
          </table:table-cell>
          <table:table-cell office:value-type="float" office:value="18703.62" table:style-name="ce10">
            <text:p>18 703.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102:6762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00000:7437</text:p>
          </table:table-cell>
          <table:table-cell office:value-type="float" office:value="22451.74" table:style-name="ce10">
            <text:p>22 451.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13:3708</text:p>
          </table:table-cell>
          <table:table-cell office:value-type="float" office:value="4952.59" table:style-name="ce10">
            <text:p>4 952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00000:2262</text:p>
          </table:table-cell>
          <table:table-cell office:value-type="float" office:value="2955.05" table:style-name="ce10">
            <text:p>2 955.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00000:2263</text:p>
          </table:table-cell>
          <table:table-cell office:value-type="float" office:value="26069.439999999999" table:style-name="ce10">
            <text:p>26 069.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104:1385</text:p>
          </table:table-cell>
          <table:table-cell office:value-type="float" office:value="386634.85" table:style-name="ce10">
            <text:p>386 634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80102:5716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15827</text:p>
          </table:table-cell>
          <table:table-cell office:value-type="float" office:value="14182.57" table:style-name="ce10">
            <text:p>14 182.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10401:8136</text:p>
          </table:table-cell>
          <table:table-cell office:value-type="float" office:value="63694.27" table:style-name="ce10">
            <text:p>63 694.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80102:5718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80102:5712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80102:5719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20101:3715</text:p>
          </table:table-cell>
          <table:table-cell office:value-type="float" office:value="81441.98" table:style-name="ce10">
            <text:p>81 441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80102:5725</text:p>
          </table:table-cell>
          <table:table-cell office:value-type="float" office:value="41506.379999999997" table:style-name="ce10">
            <text:p>41 506.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80102:5726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80101:3966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5829</text:p>
          </table:table-cell>
          <table:table-cell office:value-type="float" office:value="58386.42" table:style-name="ce10">
            <text:p>58 386.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80102:5727</text:p>
          </table:table-cell>
          <table:table-cell office:value-type="float" office:value="44465.09" table:style-name="ce10">
            <text:p>44 465.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50401:1375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105:534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10102:7454</text:p>
          </table:table-cell>
          <table:table-cell office:value-type="float" office:value="5057880.07" table:style-name="ce10">
            <text:p>5 057 880.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02:2957</text:p>
          </table:table-cell>
          <table:table-cell office:value-type="float" office:value="2483284.89" table:style-name="ce10">
            <text:p>2 483 284.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5:5356</text:p>
          </table:table-cell>
          <table:table-cell office:value-type="float" office:value="3165103.86" table:style-name="ce10">
            <text:p>3 165 103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4:8975</text:p>
          </table:table-cell>
          <table:table-cell office:value-type="float" office:value="1326481.1399999999" table:style-name="ce10">
            <text:p>1 326 481.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31896</text:p>
          </table:table-cell>
          <table:table-cell office:value-type="float" office:value="168545" table:style-name="ce10">
            <text:p>168 545.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6:8200</text:p>
          </table:table-cell>
          <table:table-cell office:value-type="float" office:value="2834758.58" table:style-name="ce10">
            <text:p>2 834 758.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3:634</text:p>
          </table:table-cell>
          <table:table-cell office:value-type="float" office:value="2900066.11" table:style-name="ce10">
            <text:p>2 900 066.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7:13870</text:p>
          </table:table-cell>
          <table:table-cell office:value-type="float" office:value="3178110.32" table:style-name="ce10">
            <text:p>3 178 110.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4:7224</text:p>
          </table:table-cell>
          <table:table-cell office:value-type="float" office:value="2792620.32" table:style-name="ce10">
            <text:p>2 792 620.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21:10858</text:p>
          </table:table-cell>
          <table:table-cell office:value-type="float" office:value="8294797.5899999999" table:style-name="ce10">
            <text:p>8 294 797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0:16372</text:p>
          </table:table-cell>
          <table:table-cell office:value-type="float" office:value="2867837.16" table:style-name="ce10">
            <text:p>2 867 837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3:12050</text:p>
          </table:table-cell>
          <table:table-cell office:value-type="float" office:value="4523742.43" table:style-name="ce10">
            <text:p>4 523 742.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20:5169</text:p>
          </table:table-cell>
          <table:table-cell office:value-type="float" office:value="3605315.29" table:style-name="ce10">
            <text:p>3 605 315.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4:7383</text:p>
          </table:table-cell>
          <table:table-cell office:value-type="float" office:value="4676286.8499999996" table:style-name="ce10">
            <text:p>4 676 286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5:25219</text:p>
          </table:table-cell>
          <table:table-cell office:value-type="float" office:value="5345086.47" table:style-name="ce10">
            <text:p>5 345 086.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31895</text:p>
          </table:table-cell>
          <table:table-cell office:value-type="float" office:value="9528125.9700000007" table:style-name="ce10">
            <text:p>9 528 125.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31894</text:p>
          </table:table-cell>
          <table:table-cell office:value-type="float" office:value="2856731.01" table:style-name="ce10">
            <text:p>2 856 731.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4:6193</text:p>
          </table:table-cell>
          <table:table-cell office:value-type="float" office:value="3638940.12" table:style-name="ce10">
            <text:p>3 638 940.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210101:3368</text:p>
          </table:table-cell>
          <table:table-cell office:value-type="float" office:value="2005131.74" table:style-name="ce10">
            <text:p>2 005 131.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20101:4676</text:p>
          </table:table-cell>
          <table:table-cell office:value-type="float" office:value="2796954.16" table:style-name="ce10">
            <text:p>2 796 954.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010101:5625</text:p>
          </table:table-cell>
          <table:table-cell office:value-type="float" office:value="1383474.43" table:style-name="ce10">
            <text:p>1 383 474.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10101:5633</text:p>
          </table:table-cell>
          <table:table-cell office:value-type="float" office:value="2117224.09" table:style-name="ce10">
            <text:p>2 117 224.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10108:3580</text:p>
          </table:table-cell>
          <table:table-cell office:value-type="float" office:value="2172017.25" table:style-name="ce10">
            <text:p>2 172 017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10101:5630</text:p>
          </table:table-cell>
          <table:table-cell office:value-type="float" office:value="2664562.58" table:style-name="ce10">
            <text:p>2 664 562.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10101:5623</text:p>
          </table:table-cell>
          <table:table-cell office:value-type="float" office:value="2706991.92" table:style-name="ce10">
            <text:p>2 706 991.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10101:5624</text:p>
          </table:table-cell>
          <table:table-cell office:value-type="float" office:value="2108738.23" table:style-name="ce10">
            <text:p>2 108 738.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4:4318</text:p>
          </table:table-cell>
          <table:table-cell office:value-type="float" office:value="90576.14" table:style-name="ce10">
            <text:p>90 576.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40101:4037</text:p>
          </table:table-cell>
          <table:table-cell office:value-type="float" office:value="1225816.2" table:style-name="ce10">
            <text:p>1 225 816.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61301:257</text:p>
          </table:table-cell>
          <table:table-cell office:value-type="float" office:value="1946128.89" table:style-name="ce10">
            <text:p>1 946 128.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2:3545</text:p>
          </table:table-cell>
          <table:table-cell office:value-type="float" office:value="2600999.8199999998" table:style-name="ce10">
            <text:p>2 600 999.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2:3544</text:p>
          </table:table-cell>
          <table:table-cell office:value-type="float" office:value="3919714.02" table:style-name="ce10">
            <text:p>3 919 714.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10103:5291</text:p>
          </table:table-cell>
          <table:table-cell office:value-type="float" office:value="1590845.79" table:style-name="ce10">
            <text:p>1 590 845.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010101:5632</text:p>
          </table:table-cell>
          <table:table-cell office:value-type="float" office:value="1714145.35" table:style-name="ce10">
            <text:p>1 714 145.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26:1961</text:p>
          </table:table-cell>
          <table:table-cell office:value-type="float" office:value="3361115.64" table:style-name="ce10">
            <text:p>3 361 115.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110102:1136</text:p>
          </table:table-cell>
          <table:table-cell office:value-type="float" office:value="1680238.25" table:style-name="ce10">
            <text:p>1 680 238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10106:4673</text:p>
          </table:table-cell>
          <table:table-cell office:value-type="float" office:value="1811124.12" table:style-name="ce10">
            <text:p>1 811 124.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010101:5627</text:p>
          </table:table-cell>
          <table:table-cell office:value-type="float" office:value="1922049.13" table:style-name="ce10">
            <text:p>1 922 049.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10101:5626</text:p>
          </table:table-cell>
          <table:table-cell office:value-type="float" office:value="2576671.58" table:style-name="ce10">
            <text:p>2 576 671.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10101:5628</text:p>
          </table:table-cell>
          <table:table-cell office:value-type="float" office:value="2079037.68" table:style-name="ce10">
            <text:p>2 079 037.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10103:5290</text:p>
          </table:table-cell>
          <table:table-cell office:value-type="float" office:value="1682091.31" table:style-name="ce10">
            <text:p>1 682 091.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4:2782</text:p>
          </table:table-cell>
          <table:table-cell office:value-type="float" office:value="1398748.52" table:style-name="ce10">
            <text:p>1 398 748.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010101:5629</text:p>
          </table:table-cell>
          <table:table-cell office:value-type="float" office:value="1909320.32" table:style-name="ce10">
            <text:p>1 909 320.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10101:5631</text:p>
          </table:table-cell>
          <table:table-cell office:value-type="float" office:value="2121467.02" table:style-name="ce10">
            <text:p>2 121 467.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0101:2547</text:p>
          </table:table-cell>
          <table:table-cell office:value-type="float" office:value="1074633.8500000001" table:style-name="ce10">
            <text:p>1 074 633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30101:2546</text:p>
          </table:table-cell>
          <table:table-cell office:value-type="float" office:value="870872.1" table:style-name="ce10">
            <text:p>870 872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0101:2548</text:p>
          </table:table-cell>
          <table:table-cell office:value-type="float" office:value="1055095.05" table:style-name="ce10">
            <text:p>1 055 095.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10115:496</text:p>
          </table:table-cell>
          <table:table-cell office:value-type="float" office:value="6493271.6699999999" table:style-name="ce10">
            <text:p>6 493 271.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10143:449</text:p>
          </table:table-cell>
          <table:table-cell office:value-type="float" office:value="25899347.960000001" table:style-name="ce10">
            <text:p>25 899 347.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10104:2</text:p>
          </table:table-cell>
          <table:table-cell office:value-type="float" office:value="27846813.23" table:style-name="ce10">
            <text:p>27 846 813.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80101:1711</text:p>
          </table:table-cell>
          <table:table-cell office:value-type="float" office:value="195710.71" table:style-name="ce10">
            <text:p>195 710.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10143:524</text:p>
          </table:table-cell>
          <table:table-cell office:value-type="float" office:value="19906940.449999999" table:style-name="ce10">
            <text:p>19 906 940.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10145:443</text:p>
          </table:table-cell>
          <table:table-cell office:value-type="float" office:value="17107017.59" table:style-name="ce10">
            <text:p>17 107 017.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70401:3285</text:p>
          </table:table-cell>
          <table:table-cell office:value-type="float" office:value="10632959.18" table:style-name="ce10">
            <text:p>10 632 959.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5:2935</text:p>
          </table:table-cell>
          <table:table-cell office:value-type="float" office:value="13245655.33" table:style-name="ce10">
            <text:p>13 245 655.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5:2908</text:p>
          </table:table-cell>
          <table:table-cell office:value-type="float" office:value="4751907.54" table:style-name="ce10">
            <text:p>4 751 907.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5:2917</text:p>
          </table:table-cell>
          <table:table-cell office:value-type="float" office:value="6152228.1200000001" table:style-name="ce10">
            <text:p>6 152 228.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5:3505</text:p>
          </table:table-cell>
          <table:table-cell office:value-type="float" office:value="9603435.5800000001" table:style-name="ce10">
            <text:p>9 603 435.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5:3510</text:p>
          </table:table-cell>
          <table:table-cell office:value-type="float" office:value="2695899.66" table:style-name="ce10">
            <text:p>2 695 899.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9:5785</text:p>
          </table:table-cell>
          <table:table-cell office:value-type="float" office:value="2064555.18" table:style-name="ce10">
            <text:p>2 064 555.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7:19022</text:p>
          </table:table-cell>
          <table:table-cell office:value-type="float" office:value="6602991.5599999996" table:style-name="ce10">
            <text:p>6 602 991.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5:2942</text:p>
          </table:table-cell>
          <table:table-cell office:value-type="float" office:value="6152228.1200000001" table:style-name="ce10">
            <text:p>6 152 228.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9:10104</text:p>
          </table:table-cell>
          <table:table-cell office:value-type="float" office:value="4230884.1900000004" table:style-name="ce10">
            <text:p>4 230 884.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9:7085</text:p>
          </table:table-cell>
          <table:table-cell office:value-type="float" office:value="2874031.87" table:style-name="ce10">
            <text:p>2 874 031.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5:7265</text:p>
          </table:table-cell>
          <table:table-cell office:value-type="float" office:value="757466.51" table:style-name="ce10">
            <text:p>757 466.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5:7247</text:p>
          </table:table-cell>
          <table:table-cell office:value-type="float" office:value="1683258.91" table:style-name="ce10">
            <text:p>1 683 258.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5:7261</text:p>
          </table:table-cell>
          <table:table-cell office:value-type="float" office:value="1348659.88" table:style-name="ce10">
            <text:p>1 348 659.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5:7246</text:p>
          </table:table-cell>
          <table:table-cell office:value-type="float" office:value="498819.41" table:style-name="ce10">
            <text:p>498 819.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5:7245</text:p>
          </table:table-cell>
          <table:table-cell office:value-type="float" office:value="3319304.46" table:style-name="ce10">
            <text:p>3 319 304.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7254</text:p>
          </table:table-cell>
          <table:table-cell office:value-type="float" office:value="1032535.65" table:style-name="ce10">
            <text:p>1 032 535.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5:7233</text:p>
          </table:table-cell>
          <table:table-cell office:value-type="float" office:value="1638098.3" table:style-name="ce10">
            <text:p>1 638 098.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5:7239</text:p>
          </table:table-cell>
          <table:table-cell office:value-type="float" office:value="3245405.28" table:style-name="ce10">
            <text:p>3 245 405.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5:7242</text:p>
          </table:table-cell>
          <table:table-cell office:value-type="float" office:value="359232.08" table:style-name="ce10">
            <text:p>359 232.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5:7260</text:p>
          </table:table-cell>
          <table:table-cell office:value-type="float" office:value="1582673.9199999999" table:style-name="ce10">
            <text:p>1 582 673.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3:25808</text:p>
          </table:table-cell>
          <table:table-cell office:value-type="float" office:value="5116495.41" table:style-name="ce10">
            <text:p>5 116 495.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5:7238</text:p>
          </table:table-cell>
          <table:table-cell office:value-type="float" office:value="3274143.85" table:style-name="ce10">
            <text:p>3 274 143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7252</text:p>
          </table:table-cell>
          <table:table-cell office:value-type="float" office:value="3294671.4" table:style-name="ce10">
            <text:p>3 294 671.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2:12853</text:p>
          </table:table-cell>
          <table:table-cell office:value-type="float" office:value="263591.09000000003" table:style-name="ce10">
            <text:p>263 591.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10102:12068</text:p>
          </table:table-cell>
          <table:table-cell office:value-type="float" office:value="177819.39" table:style-name="ce10">
            <text:p>177 819.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50102:700</text:p>
          </table:table-cell>
          <table:table-cell office:value-type="float" office:value="2114419.25" table:style-name="ce10">
            <text:p>2 114 419.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2:660</text:p>
          </table:table-cell>
          <table:table-cell office:value-type="float" office:value="381547.82" table:style-name="ce10">
            <text:p>381 547.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2:12226</text:p>
          </table:table-cell>
          <table:table-cell office:value-type="float" office:value="1317865.72" table:style-name="ce10">
            <text:p>1 317 865.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10101:876</text:p>
          </table:table-cell>
          <table:table-cell office:value-type="float" office:value="1622306.1" table:style-name="ce10">
            <text:p>1 622 306.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101:919</text:p>
          </table:table-cell>
          <table:table-cell office:value-type="float" office:value="1502689.07" table:style-name="ce10">
            <text:p>1 502 689.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5:7231</text:p>
          </table:table-cell>
          <table:table-cell office:value-type="float" office:value="3274143.85" table:style-name="ce10">
            <text:p>3 274 143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5:7249</text:p>
          </table:table-cell>
          <table:table-cell office:value-type="float" office:value="1157753.69" table:style-name="ce10">
            <text:p>1 157 753.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5:7259</text:p>
          </table:table-cell>
          <table:table-cell office:value-type="float" office:value="3255669.06" table:style-name="ce10">
            <text:p>3 255 669.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5:7244</text:p>
          </table:table-cell>
          <table:table-cell office:value-type="float" office:value="431078.5" table:style-name="ce10">
            <text:p>431 078.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5:7256</text:p>
          </table:table-cell>
          <table:table-cell office:value-type="float" office:value="3345990.27" table:style-name="ce10">
            <text:p>3 345 990.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5:7232</text:p>
          </table:table-cell>
          <table:table-cell office:value-type="float" office:value="373601.37" table:style-name="ce10">
            <text:p>373 601.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7258</text:p>
          </table:table-cell>
          <table:table-cell office:value-type="float" office:value="3329568.23" table:style-name="ce10">
            <text:p>3 329 568.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5:7248</text:p>
          </table:table-cell>
          <table:table-cell office:value-type="float" office:value="1833110.01" table:style-name="ce10">
            <text:p>1 833 110.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5:7263</text:p>
          </table:table-cell>
          <table:table-cell office:value-type="float" office:value="685620.09" table:style-name="ce10">
            <text:p>685 620.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5:7230</text:p>
          </table:table-cell>
          <table:table-cell office:value-type="float" office:value="1658625.85" table:style-name="ce10">
            <text:p>1 658 625.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5:7236</text:p>
          </table:table-cell>
          <table:table-cell office:value-type="float" office:value="1432822.82" table:style-name="ce10">
            <text:p>1 432 822.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101:907</text:p>
          </table:table-cell>
          <table:table-cell office:value-type="float" office:value="1596299.97" table:style-name="ce10">
            <text:p>1 596 299.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10102:12088</text:p>
          </table:table-cell>
          <table:table-cell office:value-type="float" office:value="471719.19" table:style-name="ce10">
            <text:p>471 719.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10102:12109</text:p>
          </table:table-cell>
          <table:table-cell office:value-type="float" office:value="246635.88" table:style-name="ce10">
            <text:p>246 635.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2:12852</text:p>
          </table:table-cell>
          <table:table-cell office:value-type="float" office:value="148531.49" table:style-name="ce10">
            <text:p>148 531.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5:7264</text:p>
          </table:table-cell>
          <table:table-cell office:value-type="float" office:value="1449244.86" table:style-name="ce10">
            <text:p>1 449 244.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5:7250</text:p>
          </table:table-cell>
          <table:table-cell office:value-type="float" office:value="3255669.06" table:style-name="ce10">
            <text:p>3 255 669.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5:7229</text:p>
          </table:table-cell>
          <table:table-cell office:value-type="float" office:value="1133120.6299999999" table:style-name="ce10">
            <text:p>1 133 120.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5:7234</text:p>
          </table:table-cell>
          <table:table-cell office:value-type="float" office:value="3321357.21" table:style-name="ce10">
            <text:p>3 321 357.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5:7235</text:p>
          </table:table-cell>
          <table:table-cell office:value-type="float" office:value="1469772.41" table:style-name="ce10">
            <text:p>1 469 772.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5:7251</text:p>
          </table:table-cell>
          <table:table-cell office:value-type="float" office:value="3403467.4" table:style-name="ce10">
            <text:p>3 403 467.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5:7266</text:p>
          </table:table-cell>
          <table:table-cell office:value-type="float" office:value="708200.39" table:style-name="ce10">
            <text:p>708 200.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5:7257</text:p>
          </table:table-cell>
          <table:table-cell office:value-type="float" office:value="3822229.37" table:style-name="ce10">
            <text:p>3 822 229.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5:17351</text:p>
          </table:table-cell>
          <table:table-cell office:value-type="float" office:value="609668.17000000004" table:style-name="ce10">
            <text:p>609 668.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5:10949</text:p>
          </table:table-cell>
          <table:table-cell office:value-type="float" office:value="3912180.04" table:style-name="ce10">
            <text:p>3 912 180.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5:7253</text:p>
          </table:table-cell>
          <table:table-cell office:value-type="float" office:value="903212.09" table:style-name="ce10">
            <text:p>903 212.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5:7243</text:p>
          </table:table-cell>
          <table:table-cell office:value-type="float" office:value="465975.33" table:style-name="ce10">
            <text:p>465 975.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5:7237</text:p>
          </table:table-cell>
          <table:table-cell office:value-type="float" office:value="853945.98" table:style-name="ce10">
            <text:p>853 945.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5:7255</text:p>
          </table:table-cell>
          <table:table-cell office:value-type="float" office:value="3239247.02" table:style-name="ce10">
            <text:p>3 239 247.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5:7240</text:p>
          </table:table-cell>
          <table:table-cell office:value-type="float" office:value="940161.68" table:style-name="ce10">
            <text:p>940 161.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5:7228</text:p>
          </table:table-cell>
          <table:table-cell office:value-type="float" office:value="3282354.87" table:style-name="ce10">
            <text:p>3 282 354.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5:7241</text:p>
          </table:table-cell>
          <table:table-cell office:value-type="float" office:value="580955.53" table:style-name="ce10">
            <text:p>580 955.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10101:885</text:p>
          </table:table-cell>
          <table:table-cell office:value-type="float" office:value="1584925.78" table:style-name="ce10">
            <text:p>1 584 925.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10102:12067</text:p>
          </table:table-cell>
          <table:table-cell office:value-type="float" office:value="533458.15" table:style-name="ce10">
            <text:p>533 458.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50101:13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50101:13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50101:14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50101:1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50101: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50101:3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50101:3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50101:3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50101:36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50101:39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50101:39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50101:39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50101:41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50101:46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50101:46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50101:47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50101:47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50101:47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50101:51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50101:51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50101:51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50101: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50101: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70301:5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70301:9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101:26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10102: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10104: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10104: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10104:2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10104:2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10104: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10104: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10104: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10104: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10104: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10104: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10104: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10104: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10104: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10104: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10104: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10112: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10112: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10112: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10112: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10143:11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10143:12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10144:1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10144:1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10144:1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10144:2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10144:2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10144: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10144: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10144: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10144:6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10144:6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10144:6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10144:6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10144: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10144:9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10149:1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10151:1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10102:1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10102:1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10102: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10102: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10102: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10143:9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10103:1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10103: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10103: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10103: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10103: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10103: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10103: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10103: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20101:10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20101:12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20101:35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20101:36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20101:36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20101:39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20101:39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20101:39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20101:39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20101:39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20101:39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20101:39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20101:39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20101:40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20101:41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20101:41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20101:41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20101:41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20101:41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20101:41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20101:45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20101:45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20101:45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20101:45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20101:46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20101:46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20101:46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20101:46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20101:46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20101: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20101:7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3:201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3:201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3:201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3:201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201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3:201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201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3:201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3:201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201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3:201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201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201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201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201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201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3:201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201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3:201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201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201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201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201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201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3:201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201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3:201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201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22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3:22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28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40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3:64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9:195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9:195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195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195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9:270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169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192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192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192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35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53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1:49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1:49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1:49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1:49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1:49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1:49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1:49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1:49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1:49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1:65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1:82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5:17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5:20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5:229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5:31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0:39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6:81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6:82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6:82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6:82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5:243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5:243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10:137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0:143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0:143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0:143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0:143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0:143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0:143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0:143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0:143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0:143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0:147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10:147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0:147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0:148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0:148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0:148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0:148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0:148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0:148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0:148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0:148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0:148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0:148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0:148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0:148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0:148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0:148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0:149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0:149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10:149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0:149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10:149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0:149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0:149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0:149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10:149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0:149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0:150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10:150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0:150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0:150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0:150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0:150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0:150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10:150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0:151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0:151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0:151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0:154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0:156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0:156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0:163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0:163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0:18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0:19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0:22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0:22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0:3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0:4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0:8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0:83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0:83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0:83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0:83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0:83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0:83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0:83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0:83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0:83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0:83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0:83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0:83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0:83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0:83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0:83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0:83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0:83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0:83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0:83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0:83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3:10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3:7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13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20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5:213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34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58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60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5:61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61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7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3:28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3:28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3:28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3:28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3:37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3:39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3:39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3:39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3:39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3:39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6:36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6:39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6:39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6:39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6:8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6:8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6:8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6:8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6:8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6:8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6:8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6:8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6:8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6:8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6:8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6:8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6:8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6:8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6:8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6:8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6:8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6:8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6:8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103:24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21:94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50301:31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2:11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20101:53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1:28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1:28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0:55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30101:1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60103:13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30103:72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2:11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5:20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20101:9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1:28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30101:1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40103:20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50701:17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40102:58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00000:1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30101:1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6:4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4: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3:16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10104:27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93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65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3:32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3:93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51:2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6:51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20111:8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6:51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10103:44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6:22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05:15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0:334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5:1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107:67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11:2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18:3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18: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60402:24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05:10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05:2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05:2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6:22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0105:1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80105:1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12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6:6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05:15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5:11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5:5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1:35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5:10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05:4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50101:4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05:2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6:2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5:2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7:33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06:32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3:060101:11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3:93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8:1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8:4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60201: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4:86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7:010940:12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90101:83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6:21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2:22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6:22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3:090102:6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65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19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50101:4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50101:4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20111:8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6:22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6:22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59: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20101:3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80105:1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05:3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05:11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05:11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05:2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05:4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05:2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04:9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70101:77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04:9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05:3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60401:14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1:36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05:5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05:10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7:010945:10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10104:32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297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3:93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0:148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3:93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6:22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939:5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6:22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20101:39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8:4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18: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18:3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80105:2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18: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05: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05:10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05:2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05:10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05:5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05:2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50101:10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1:35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05:5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5:6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05:6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105:58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70401:1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200702:18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0602:22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200902:12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1801:48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0401:6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50401:7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0401:6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32501:21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1601:7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10101:18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301:26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301:5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0301:42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30102:28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00000:139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11501:12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100101:6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11401:39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20501:5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40101:62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50102:6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30102:23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20401:19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110301:17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20301:3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90101:3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110301:17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80101:38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160101:24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70301:2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130101:11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10801: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110101:17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170101:8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120101:14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80201:11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80101:62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110301:17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10102:2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070101:2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90101:20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60101: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110301:17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110301:17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150201:1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50101:13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60701:5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010801:1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130101:11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90501:5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201:9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30201:4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10103:13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10102:91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31001:14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31001: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20301:25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180101:24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10106:16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10101:7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40101:27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10102:106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20301:25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130101:51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70301:2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50101:4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130101:51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10102:91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10102:91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4:37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220101:3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20301:10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120102: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170301:5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30201:4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20301:25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40201:6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130101:51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140202:1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180102:16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70902: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10102:91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50301:2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4:43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100201: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20501:2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100101:8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10102:91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90102:1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10102:95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10106:57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00000:48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100101:1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260101:33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0:000000:6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0:000000:21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18:14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6:20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130101:32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00000:21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00000:24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00000:4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00000:100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170201:18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20301:3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00000:52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0:000000:23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0:000000:21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5:60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00000:43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6:20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00000:4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10103:7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0:000000:24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00000:50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00000:86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3:010104:25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110301:17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090101:30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090101:1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20104:56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5:60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00000:5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132401:48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30301:9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5:220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13:118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2:154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00000:1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3:29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3:256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20103:76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20103:28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21:15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09:85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3:46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80105: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20104:8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5: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7:52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2:143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0:41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04:17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60201:40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16:58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2:14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23:22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21:63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3:010108:37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3:010106:39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26:7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3:010106:11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9:010101:40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3:010105:32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20101:36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3:257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20105:19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7:010231:12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60401: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10107:34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7:010124: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60101:42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3:110101:5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7:011572:25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010101:38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5:130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3:010106:39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3:010106:7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7:010123:13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10102:31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135:5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32:15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37:9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130101:3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000000:5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3:010106:6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50101:36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779:2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135:1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50:1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10107:48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51401:1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14:7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104:4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10105:62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50102:6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60401:3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90103:8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90103:12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200401:8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200401:8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80102:45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200102:8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90102:23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40301:6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50103:23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90102:14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90103:8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210102:7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50102:6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60301: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50102:6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50103:16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210102:7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90101:13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60201:5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200102:8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60101:10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90103:11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90102:13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200401:8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210102:7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60301: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50401:7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80201:10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90103:8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50401:7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200401:8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90103:12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40401:4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200401:4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90103:7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60201:9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90102:13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200401:4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60401:2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40301:5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90102:13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31101:6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00102:5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31101:6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00102:26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40102:13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40102:12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90501:19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90102:25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90701: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40101:10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90103:25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40201:15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40101:9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201:8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90202:5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00102:26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10102:12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00102:22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40201:15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40101:8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31601:22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40201:15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40101:8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31301:28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40201:13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40201:13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30901:10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40101:9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40101:9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40201:14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40201:12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10102:12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00102:27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30801:7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00103:16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40201:13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00201:1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40201:12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40201:12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10201:9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40101:8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00102:25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40101:9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40201:12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00201:1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40201:14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40201:13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00201:1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40201:14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90201:8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00102:16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00201:1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70103:13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40903:9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70103:16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41801:50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90102:16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40301:16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30701:6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70103:13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40302:17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90102:16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90101:16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30702:8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90101:32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30702:8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30701:12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90102:22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40301:14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30701:5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40903:9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41801:49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30701:6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41801:52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30702:8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40903:9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30702:8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30701:13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30702:9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30702:8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70102:5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0903:9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80401:2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41801:49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70301:11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41801:50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50102:13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50101: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41801:49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41801:49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30701:13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30701:14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41801:52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40903:9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70301:11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30701:1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41801:49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30701:6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30701:5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40102:31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41801:50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41801:49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70301:14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40903:9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41801:49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30702:8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10401:46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10102:13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10102:13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10401:48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10104:15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30201:8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10102:13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10103:27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10401:46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30102:33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10401:47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30201:8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30601:13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10103:51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10103:37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30102:33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30101:41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10103:28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30201:11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10103:35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10104:34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20104:27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10103:51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0103:51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10103:46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30101:41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30201:8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30101:31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10401:66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30101:31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10102:13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0: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40104:18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3:17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210301:2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16:6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220101:5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210301:2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0:107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117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210301:2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3:150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3:16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5:010103:13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9:300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210401: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20101:1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210301: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210301: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210401: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210301:2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50102:4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210301:2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210301:2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3:321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129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151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210301: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31301:27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80102:31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31301:27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50501:3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50101:12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20202:6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200701:16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20202:6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80101:10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90102:21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90103:12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31301:29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90102:26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31301:36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90102:21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90102:26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30701:4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80101:10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31501: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80102:11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80102:32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80102:33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80102:11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90102:10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80102:33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20202:6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30301:15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31301:26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30301:15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80102:44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90102:21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31601:15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31301:30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80102:36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31601:15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90103:12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31301:31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90102:26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90102:26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30102:5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20202:6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40301:4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90102:27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31601:21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50501:4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90102:26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90102:27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60201:9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31301:13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31301:18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90102:25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50501:3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90103:12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50501:3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20202:6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50301: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80201:9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40102:11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90102:21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90102:25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40102:11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200701:16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80102:39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90102:21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200301:9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30701:3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31601:15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90103:12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50501:3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31301:13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20302:3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90102:27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31301:29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200102:14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31301:13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80102:11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31301:26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90102:26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20202:6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31301:26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31301:26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31301:29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90103:12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31601:15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40102:5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30301:118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80101:11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40102:21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200102:9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90102:25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30701:4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31101:5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200102:14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80101:11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200701:18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200102:14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80102:32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70301:13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70301:9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70301:9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00301:4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70301:11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70301:8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80301:7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90102:22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00301:25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80301:7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00301:2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70301:12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20202:13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70301:9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90103:25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70301:13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00301:3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90501:18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70301:10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00301:3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00301:2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20202:6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70301:11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80102:13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90102:27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90103:27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00102:24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80301:7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70301:9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90101:27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70301:11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10101:9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00301:3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00301:2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90101:27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00301:3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70301:9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80102:13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00301:2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00301:4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80102:22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00301:3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90102:34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90103:22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00301:2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90102:34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90103:23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90102:15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00301:2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90103:24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80102:13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90102:22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90101:27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90103:24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90103:25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00301:3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20202:13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90102:26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80102:13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90103:22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70301:12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90101:27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90501:18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80301: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80301:7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80301:7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90102:27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90101:26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90102:27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70301:8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90101:27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10101:9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70301:11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70301:9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00301:4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00301:3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00301:4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00301:3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70301:8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90102:25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90102:343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00301:2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20202:6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00301:3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80301:7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00301:4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00301:4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70301:12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70301:11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90102:26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90501:18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90102:267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20202:6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00301:3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10101:9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70301:12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90102:22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80301:7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00301:4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70301:11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80301:7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80102:13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90102:25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90102:22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90101:20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70301:10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80301:7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70301:8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70301:12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00301:3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90103:24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90102:25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90201:11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90501:18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90501:18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00301:25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90102:23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00301:45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90102:27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70301:9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80301:7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90201:11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90102:27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90102:24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90102:26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00301:4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90501:18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90102:26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60101:7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50201:7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40302:14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50102:10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70101:33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40302:14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40102:33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40401:19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40902:9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40301:18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30701:13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30701:13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40904:43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30601:11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40102:33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40302:14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40904:43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30601:11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70103:21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40102:33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40102:35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40201:11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0302:18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50102:10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30701:11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70101:31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50102:10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42301:6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40904:43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40302:18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50201:5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50501:7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40302:17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70101:20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70103:18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50102:10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70101:33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30601:11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50201:7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42301:6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50201:7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0701:12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40302:18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60102:4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70101:31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70101:33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40102:33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50101:142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70103:185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40902:9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40201:11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40302:17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40302:18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40102:35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50201:7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30701:10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42301:6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40302:14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60102:48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50201:7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60101:7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70103:18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40302:18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30601:11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50101:14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70101:33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60101:7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50201:7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41801:44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70101:332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30701:13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50102:10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40301:20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50201:7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42301:6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30601:7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70101:33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50501:7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40201:11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60102:3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60102:7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60102:4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40302:17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70101:33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30701:13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70101:20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50102:10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0302:14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70101:33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30701:9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40904:43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50102:10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40502:14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40902:9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70101:33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10401:24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30201:17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30201:18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10103:28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10103:53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30201:20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20101:193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10401:59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10103:53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30601:11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10401:352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30201:10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30201:20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10401:32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30301:4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20101:23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20101:178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210401:2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10103:53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30201:20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30201:203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30601:10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30201:19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30101:26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30201:20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10201:23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30201:20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20101:17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20101:196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10103:28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20101:19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30301:2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30301:2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30201:8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30301:21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30301:2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30201:17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10701:3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10201:82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10103:27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30201:202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30201:181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20104:32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30201:20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30201:17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10104:36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30301:4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30102:25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10103:27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30102:25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30301:4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10104:36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210401:2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30101:65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30201:19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30601:10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10401:487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30301:2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30201:20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30201:204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20101:19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10201:16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30201:203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30301:3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10102:15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30201:18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10201:16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10103:38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30301:4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10102:236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10104:20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30601:109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30301:28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30101:42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20101:17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30201:198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20101:234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30201:18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6:110201:1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0:010102: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0:010147:2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050201:5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3:090101:4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090101:1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080101: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100101: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080101:17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090101:2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090101:162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090101:1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230101:32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090301:14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60101:33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080101:291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080101:4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3:080101:1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3:090101:4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3:080101:8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3:080101:287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050301: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3:000000:20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03:109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222:112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222:46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03:277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10115:8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9:34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9:598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225:95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10115:35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10115:292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10115:29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10115: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10115:29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10115:48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10115:5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10115:350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30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354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10115:200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10115:29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9:524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50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30103:74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30103:734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30103:758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10115:6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10115:20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10115:59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10115:21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10115:350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10115:34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10115:351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10115:84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10115:34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10115:35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9:291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10103:1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03:278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01:1956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30103:74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10115:28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10115:293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10115:349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10115:350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9:50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217:101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9:67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9:526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9:59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9:2804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9:35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217:2192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9:580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60102:47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10104:635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10115:352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10115:293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10115:289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10115:35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10115:351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10115:471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10115:28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10115:199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10115:7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10115:63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10115:295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10115:293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10115:29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201:30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0:010106:319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222:510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52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9:63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9:289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9:373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9:597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225:39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5:010101:485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5:111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9:236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9:2778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5:15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5:156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5: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9:27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3:060101:651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9:150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3:060101:25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030102:4670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5:7262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110101:1179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3:090501:16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060101:2966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9:2204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090701:895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060101:647</text:p>
          </table:table-cell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office:value-type="string" table:number-columns-spanned="2" table:number-rows-spanned="1" table:style-name="ce19">
            <text:p>27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8FA1DEE96536B2708C78CC7133F2331B59FCF3D6E09907B94F20B397B45D882D3F00D28557F992FDEB2B7C7D2EC4EFF7A827F4537ACF2CAAD87CD7AD5D4436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09T18:45:52Z</meta:creation-date>
    <dc:date>2025-07-09T18:46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