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44</text:p>
          </table:table-cell>
          <table:covered-table-cell/>
          <table:table-cell table:number-columns-repeated="3" table:style-name="ce2"/>
          <table:table-cell office:value-type="string" table:style-name="ce3">
            <text:p>14.07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5" table:style-name="ce9">
            <text:p>28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3" table:style-name="ce9">
            <text:p>35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10510</text:p>
          </table:table-cell>
          <table:table-cell office:value-type="float" office:value="341267.41" table:style-name="ce10">
            <text:p>341 267.4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10511</text:p>
          </table:table-cell>
          <table:table-cell office:value-type="float" office:value="342331.98" table:style-name="ce10">
            <text:p>342 331.9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090301:3030</text:p>
          </table:table-cell>
          <table:table-cell office:value-type="float" office:value="158827.5" table:style-name="ce10">
            <text:p>158 827.5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090301:3028</text:p>
          </table:table-cell>
          <table:table-cell office:value-type="float" office:value="159300" table:style-name="ce10">
            <text:p>159 300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100301:1328</text:p>
          </table:table-cell>
          <table:table-cell office:value-type="float" office:value="56836.23" table:style-name="ce10">
            <text:p>56 836.2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20401:2042</text:p>
          </table:table-cell>
          <table:table-cell office:value-type="float" office:value="559279.81000000006" table:style-name="ce10">
            <text:p>559 279.8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70701:222</text:p>
          </table:table-cell>
          <table:table-cell office:value-type="float" office:value="140857.92000000001" table:style-name="ce10">
            <text:p>140 857.9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100301:1017</text:p>
          </table:table-cell>
          <table:table-cell office:value-type="float" office:value="114252.67" table:style-name="ce10">
            <text:p>114 252.6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80401:904</text:p>
          </table:table-cell>
          <table:table-cell office:value-type="float" office:value="493247.37" table:style-name="ce10">
            <text:p>493 247.3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2401:1394</text:p>
          </table:table-cell>
          <table:table-cell office:value-type="float" office:value="553849.4" table:style-name="ce10">
            <text:p>553 849.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100301:524</text:p>
          </table:table-cell>
          <table:table-cell office:value-type="float" office:value="57429.57" table:style-name="ce10">
            <text:p>57 429.5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10401:537</text:p>
          </table:table-cell>
          <table:table-cell office:value-type="float" office:value="222662" table:style-name="ce10">
            <text:p>222 662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090301:3029</text:p>
          </table:table-cell>
          <table:table-cell office:value-type="float" office:value="158422.5" table:style-name="ce10">
            <text:p>158 422.5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090301:3031</text:p>
          </table:table-cell>
          <table:table-cell office:value-type="float" office:value="135000" table:style-name="ce10">
            <text:p>135 000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000000:1739</text:p>
          </table:table-cell>
          <table:table-cell office:value-type="float" office:value="555492" table:style-name="ce10">
            <text:p>555 492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100301:1330</text:p>
          </table:table-cell>
          <table:table-cell office:value-type="float" office:value="56778.81" table:style-name="ce10">
            <text:p>56 778.8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100301:1329</text:p>
          </table:table-cell>
          <table:table-cell office:value-type="float" office:value="38280" table:style-name="ce10">
            <text:p>38 280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000000:6567</text:p>
          </table:table-cell>
          <table:table-cell office:value-type="float" office:value="87000" table:style-name="ce10">
            <text:p>87 000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000000:3657</text:p>
          </table:table-cell>
          <table:table-cell office:value-type="float" office:value="736905.12" table:style-name="ce10">
            <text:p>736 905.1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80401:905</text:p>
          </table:table-cell>
          <table:table-cell office:value-type="float" office:value="505518.42" table:style-name="ce10">
            <text:p>505 518.4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000000:3662</text:p>
          </table:table-cell>
          <table:table-cell office:value-type="float" office:value="734825" table:style-name="ce10">
            <text:p>734 825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000000:5101</text:p>
          </table:table-cell>
          <table:table-cell office:value-type="float" office:value="265400" table:style-name="ce10">
            <text:p>265 400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3:100301:1305</text:p>
          </table:table-cell>
          <table:table-cell office:value-type="float" office:value="38280" table:style-name="ce10">
            <text:p>38 280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000000:6157</text:p>
          </table:table-cell>
          <table:table-cell office:value-type="float" office:value="53203.9" table:style-name="ce10">
            <text:p>53 203.9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90901:1634</text:p>
          </table:table-cell>
          <table:table-cell office:value-type="float" office:value="1401261.73" table:style-name="ce10">
            <text:p>1 401 261.7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00000:11518</text:p>
          </table:table-cell>
          <table:table-cell office:value-type="float" office:value="726595.52" table:style-name="ce10">
            <text:p>726 595.5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9:120601:20</text:p>
          </table:table-cell>
          <table:table-cell office:value-type="float" office:value="309100" table:style-name="ce10">
            <text:p>309 100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000000:1740</text:p>
          </table:table-cell>
          <table:table-cell office:value-type="float" office:value="555492" table:style-name="ce10">
            <text:p>555 492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3:100301:1331</text:p>
          </table:table-cell>
          <table:table-cell office:value-type="float" office:value="38260.86" table:style-name="ce10">
            <text:p>38 260.8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090301:3032</text:p>
          </table:table-cell>
          <table:table-cell office:value-type="float" office:value="135000" table:style-name="ce10">
            <text:p>135 000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000000:1742</text:p>
          </table:table-cell>
          <table:table-cell office:value-type="float" office:value="555492" table:style-name="ce10">
            <text:p>555 492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41501:125</text:p>
          </table:table-cell>
          <table:table-cell office:value-type="float" office:value="638433.71" table:style-name="ce10">
            <text:p>638 433.7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000000:3668</text:p>
          </table:table-cell>
          <table:table-cell office:value-type="float" office:value="806440.56" table:style-name="ce10">
            <text:p>806 440.5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000000:1746</text:p>
          </table:table-cell>
          <table:table-cell office:value-type="float" office:value="555492" table:style-name="ce10">
            <text:p>555 492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30702:539</text:p>
          </table:table-cell>
          <table:table-cell office:value-type="float" office:value="66350" table:style-name="ce10">
            <text:p>66 350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30702:540</text:p>
          </table:table-cell>
          <table:table-cell office:value-type="float" office:value="66350" table:style-name="ce10">
            <text:p>66 350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00000:6554</text:p>
          </table:table-cell>
          <table:table-cell office:value-type="float" office:value="751351.12" table:style-name="ce10">
            <text:p>751 351.1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80401:473</text:p>
          </table:table-cell>
          <table:table-cell office:value-type="float" office:value="978778190.94000006" table:style-name="ce10">
            <text:p>978 778 190.9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3:210301:320</text:p>
          </table:table-cell>
          <table:table-cell office:value-type="float" office:value="3726153.54" table:style-name="ce10">
            <text:p>3 726 153.5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9:020301:992</text:p>
          </table:table-cell>
          <table:table-cell office:value-type="float" office:value="1509972" table:style-name="ce10">
            <text:p>1 509 972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9:020401:531</text:p>
          </table:table-cell>
          <table:table-cell office:value-type="float" office:value="127782734.8" table:style-name="ce10">
            <text:p>127 782 734.8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6:030401:844</text:p>
          </table:table-cell>
          <table:table-cell office:value-type="float" office:value="172040" table:style-name="ce10">
            <text:p>172 040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4:080301:1115</text:p>
          </table:table-cell>
          <table:table-cell office:value-type="float" office:value="1513040.25" table:style-name="ce10">
            <text:p>1 513 040.2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060701:903</text:p>
          </table:table-cell>
          <table:table-cell office:value-type="float" office:value="162279.31" table:style-name="ce10">
            <text:p>162 279.3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3:171101:660</text:p>
          </table:table-cell>
          <table:table-cell office:value-type="float" office:value="627531.80000000005" table:style-name="ce10">
            <text:p>627 531.8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6:090601:136</text:p>
          </table:table-cell>
          <table:table-cell office:value-type="float" office:value="366777.04" table:style-name="ce10">
            <text:p>366 777.0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5:051601:316</text:p>
          </table:table-cell>
          <table:table-cell office:value-type="float" office:value="214345.48" table:style-name="ce10">
            <text:p>214 345.4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6:120301:804</text:p>
          </table:table-cell>
          <table:table-cell office:value-type="float" office:value="462248.82" table:style-name="ce10">
            <text:p>462 248.8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6:030401:845</text:p>
          </table:table-cell>
          <table:table-cell office:value-type="float" office:value="190300" table:style-name="ce10">
            <text:p>190 300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031601:1206</text:p>
          </table:table-cell>
          <table:table-cell office:value-type="float" office:value="3266437407.3000002" table:style-name="ce10">
            <text:p>3 266 437 407.3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5:180701:1084</text:p>
          </table:table-cell>
          <table:table-cell office:value-type="float" office:value="69600" table:style-name="ce10">
            <text:p>69 600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2:120301:1123</text:p>
          </table:table-cell>
          <table:table-cell office:value-type="float" office:value="538616.88" table:style-name="ce10">
            <text:p>538 616.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9:110501:760</text:p>
          </table:table-cell>
          <table:table-cell office:value-type="float" office:value="7834142.1299999999" table:style-name="ce10">
            <text:p>7 834 142.1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090401:74</text:p>
          </table:table-cell>
          <table:table-cell office:value-type="float" office:value="518324.73" table:style-name="ce10">
            <text:p>518 324.7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5:171001:441</text:p>
          </table:table-cell>
          <table:table-cell office:value-type="float" office:value="76800" table:style-name="ce10">
            <text:p>76 800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031401:702</text:p>
          </table:table-cell>
          <table:table-cell office:value-type="float" office:value="286919.59999999998" table:style-name="ce10">
            <text:p>286 919.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031401:700</text:p>
          </table:table-cell>
          <table:table-cell office:value-type="float" office:value="286919.59999999998" table:style-name="ce10">
            <text:p>286 919.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031401:701</text:p>
          </table:table-cell>
          <table:table-cell office:value-type="float" office:value="286906.18" table:style-name="ce10">
            <text:p>286 906.1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031401:707</text:p>
          </table:table-cell>
          <table:table-cell office:value-type="float" office:value="275619.96000000002" table:style-name="ce10">
            <text:p>275 619.9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031401:705</text:p>
          </table:table-cell>
          <table:table-cell office:value-type="float" office:value="286906.18" table:style-name="ce10">
            <text:p>286 906.1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031401:704</text:p>
          </table:table-cell>
          <table:table-cell office:value-type="float" office:value="286919.59999999998" table:style-name="ce10">
            <text:p>286 919.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031401:706</text:p>
          </table:table-cell>
          <table:table-cell office:value-type="float" office:value="286919.59999999998" table:style-name="ce10">
            <text:p>286 919.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031401:703</text:p>
          </table:table-cell>
          <table:table-cell office:value-type="float" office:value="286892.76" table:style-name="ce10">
            <text:p>286 892.7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10111:10909</text:p>
          </table:table-cell>
          <table:table-cell office:value-type="float" office:value="56465.19" table:style-name="ce10">
            <text:p>56 465.1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4:010111:10919</text:p>
          </table:table-cell>
          <table:table-cell office:value-type="float" office:value="65876.05" table:style-name="ce10">
            <text:p>65 876.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10111:10878</text:p>
          </table:table-cell>
          <table:table-cell office:value-type="float" office:value="67758.23" table:style-name="ce10">
            <text:p>67 758.2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4:010111:10915</text:p>
          </table:table-cell>
          <table:table-cell office:value-type="float" office:value="62111.71" table:style-name="ce10">
            <text:p>62 111.7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10111:10880</text:p>
          </table:table-cell>
          <table:table-cell office:value-type="float" office:value="63993.88" table:style-name="ce10">
            <text:p>63 993.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10111:10898</text:p>
          </table:table-cell>
          <table:table-cell office:value-type="float" office:value="99755.17" table:style-name="ce10">
            <text:p>99 755.1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10111:10921</text:p>
          </table:table-cell>
          <table:table-cell office:value-type="float" office:value="63993.88" table:style-name="ce10">
            <text:p>63 993.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7:010886:35</text:p>
          </table:table-cell>
          <table:table-cell office:value-type="float" office:value="1892107.21" table:style-name="ce10">
            <text:p>1 892 107.2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308:1703</text:p>
          </table:table-cell>
          <table:table-cell office:value-type="float" office:value="2030236.23" table:style-name="ce10">
            <text:p>2 030 236.2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10105:4078</text:p>
          </table:table-cell>
          <table:table-cell office:value-type="float" office:value="311471.19" table:style-name="ce10">
            <text:p>311 471.1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30102:7592</text:p>
          </table:table-cell>
          <table:table-cell office:value-type="float" office:value="1645788.37" table:style-name="ce10">
            <text:p>1 645 788.3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30102:7591</text:p>
          </table:table-cell>
          <table:table-cell office:value-type="float" office:value="1538393.88" table:style-name="ce10">
            <text:p>1 538 393.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10111:10927</text:p>
          </table:table-cell>
          <table:table-cell office:value-type="float" office:value="69640.399999999994" table:style-name="ce10">
            <text:p>69 640.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10111:10892</text:p>
          </table:table-cell>
          <table:table-cell office:value-type="float" office:value="88462.13" table:style-name="ce10">
            <text:p>88 462.1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10111:10902</text:p>
          </table:table-cell>
          <table:table-cell office:value-type="float" office:value="56465.19" table:style-name="ce10">
            <text:p>56 465.1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7:010886:545</text:p>
          </table:table-cell>
          <table:table-cell office:value-type="float" office:value="18568.88" table:style-name="ce10">
            <text:p>18 568.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3:050101:1662</text:p>
          </table:table-cell>
          <table:table-cell office:value-type="float" office:value="527335.32999999996" table:style-name="ce10">
            <text:p>527 335.3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10104:887</text:p>
          </table:table-cell>
          <table:table-cell office:value-type="float" office:value="1389929.22" table:style-name="ce10">
            <text:p>1 389 929.2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10120:120</text:p>
          </table:table-cell>
          <table:table-cell office:value-type="float" office:value="4149407.39" table:style-name="ce10">
            <text:p>4 149 407.3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10111:10947</text:p>
          </table:table-cell>
          <table:table-cell office:value-type="float" office:value="71522.570000000007" table:style-name="ce10">
            <text:p>71 522.5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10111:10937</text:p>
          </table:table-cell>
          <table:table-cell office:value-type="float" office:value="54583.02" table:style-name="ce10">
            <text:p>54 583.0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10111:10941</text:p>
          </table:table-cell>
          <table:table-cell office:value-type="float" office:value="47054.32" table:style-name="ce10">
            <text:p>47 054.3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10111:10933</text:p>
          </table:table-cell>
          <table:table-cell office:value-type="float" office:value="60229.53" table:style-name="ce10">
            <text:p>60 229.5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10111:10964</text:p>
          </table:table-cell>
          <table:table-cell office:value-type="float" office:value="54583.02" table:style-name="ce10">
            <text:p>54 583.0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10124:6740</text:p>
          </table:table-cell>
          <table:table-cell office:value-type="float" office:value="811059.98" table:style-name="ce10">
            <text:p>811 059.9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7:010886:546</text:p>
          </table:table-cell>
          <table:table-cell office:value-type="float" office:value="16712" table:style-name="ce10">
            <text:p>16 712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10111:10903</text:p>
          </table:table-cell>
          <table:table-cell office:value-type="float" office:value="56465.19" table:style-name="ce10">
            <text:p>56 465.1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10111:10908</text:p>
          </table:table-cell>
          <table:table-cell office:value-type="float" office:value="52700.84" table:style-name="ce10">
            <text:p>52 700.8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10111:10913</text:p>
          </table:table-cell>
          <table:table-cell office:value-type="float" office:value="58347.360000000001" table:style-name="ce10">
            <text:p>58 347.3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10111:10879</text:p>
          </table:table-cell>
          <table:table-cell office:value-type="float" office:value="63993.88" table:style-name="ce10">
            <text:p>63 993.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10111:10889</text:p>
          </table:table-cell>
          <table:table-cell office:value-type="float" office:value="65876.05" table:style-name="ce10">
            <text:p>65 876.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3:081001:25</text:p>
          </table:table-cell>
          <table:table-cell office:value-type="float" office:value="630205.15" table:style-name="ce10">
            <text:p>630 205.1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10111:10886</text:p>
          </table:table-cell>
          <table:table-cell office:value-type="float" office:value="73404.740000000005" table:style-name="ce10">
            <text:p>73 404.7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10111:10922</text:p>
          </table:table-cell>
          <table:table-cell office:value-type="float" office:value="71522.570000000007" table:style-name="ce10">
            <text:p>71 522.5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309:699</text:p>
          </table:table-cell>
          <table:table-cell office:value-type="float" office:value="1840290.24" table:style-name="ce10">
            <text:p>1 840 290.2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10115:5355</text:p>
          </table:table-cell>
          <table:table-cell office:value-type="float" office:value="9533259.5600000005" table:style-name="ce10">
            <text:p>9 533 259.5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7:010886:547</text:p>
          </table:table-cell>
          <table:table-cell office:value-type="float" office:value="18568.88" table:style-name="ce10">
            <text:p>18 568.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10111:10802</text:p>
          </table:table-cell>
          <table:table-cell office:value-type="float" office:value="7154139.3300000001" table:style-name="ce10">
            <text:p>7 154 139.3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10111:10946</text:p>
          </table:table-cell>
          <table:table-cell office:value-type="float" office:value="109166.03" table:style-name="ce10">
            <text:p>109 166.0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10111:10936</text:p>
          </table:table-cell>
          <table:table-cell office:value-type="float" office:value="60229.53" table:style-name="ce10">
            <text:p>60 229.5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10111:10955</text:p>
          </table:table-cell>
          <table:table-cell office:value-type="float" office:value="67758.23" table:style-name="ce10">
            <text:p>67 758.2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10111:10929</text:p>
          </table:table-cell>
          <table:table-cell office:value-type="float" office:value="58347.360000000001" table:style-name="ce10">
            <text:p>58 347.3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10111:10945</text:p>
          </table:table-cell>
          <table:table-cell office:value-type="float" office:value="37643.46" table:style-name="ce10">
            <text:p>37 643.4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10111:10942</text:p>
          </table:table-cell>
          <table:table-cell office:value-type="float" office:value="80933.440000000002" table:style-name="ce10">
            <text:p>80 933.4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10111:10960</text:p>
          </table:table-cell>
          <table:table-cell office:value-type="float" office:value="62111.71" table:style-name="ce10">
            <text:p>62 111.7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10111:10952</text:p>
          </table:table-cell>
          <table:table-cell office:value-type="float" office:value="69640.399999999994" table:style-name="ce10">
            <text:p>69 640.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6:010111:160</text:p>
          </table:table-cell>
          <table:table-cell office:value-type="float" office:value="615466.47" table:style-name="ce10">
            <text:p>615 466.4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00000:1916</text:p>
          </table:table-cell>
          <table:table-cell office:value-type="float" office:value="251551.14" table:style-name="ce10">
            <text:p>251 551.1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7:010886:544</text:p>
          </table:table-cell>
          <table:table-cell office:value-type="float" office:value="19806.810000000001" table:style-name="ce10">
            <text:p>19 806.8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10111:10882</text:p>
          </table:table-cell>
          <table:table-cell office:value-type="float" office:value="65876.05" table:style-name="ce10">
            <text:p>65 876.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10111:10895</text:p>
          </table:table-cell>
          <table:table-cell office:value-type="float" office:value="65876.05" table:style-name="ce10">
            <text:p>65 876.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10111:10914</text:p>
          </table:table-cell>
          <table:table-cell office:value-type="float" office:value="56465.19" table:style-name="ce10">
            <text:p>56 465.1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10111:10899</text:p>
          </table:table-cell>
          <table:table-cell office:value-type="float" office:value="60229.53" table:style-name="ce10">
            <text:p>60 229.5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10111:10926</text:p>
          </table:table-cell>
          <table:table-cell office:value-type="float" office:value="90344.3" table:style-name="ce10">
            <text:p>90 344.3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10111:10894</text:p>
          </table:table-cell>
          <table:table-cell office:value-type="float" office:value="65876.05" table:style-name="ce10">
            <text:p>65 876.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10111:10918</text:p>
          </table:table-cell>
          <table:table-cell office:value-type="float" office:value="63993.88" table:style-name="ce10">
            <text:p>63 993.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10111:10884</text:p>
          </table:table-cell>
          <table:table-cell office:value-type="float" office:value="67758.23" table:style-name="ce10">
            <text:p>67 758.2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10111:10924</text:p>
          </table:table-cell>
          <table:table-cell office:value-type="float" office:value="67758.23" table:style-name="ce10">
            <text:p>67 758.2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10111:10920</text:p>
          </table:table-cell>
          <table:table-cell office:value-type="float" office:value="63993.88" table:style-name="ce10">
            <text:p>63 993.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10111:10912</text:p>
          </table:table-cell>
          <table:table-cell office:value-type="float" office:value="56465.19" table:style-name="ce10">
            <text:p>56 465.1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10111:10887</text:p>
          </table:table-cell>
          <table:table-cell office:value-type="float" office:value="65876.05" table:style-name="ce10">
            <text:p>65 876.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30501:1663</text:p>
          </table:table-cell>
          <table:table-cell office:value-type="float" office:value="1735908.84" table:style-name="ce10">
            <text:p>1 735 908.8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10111:10911</text:p>
          </table:table-cell>
          <table:table-cell office:value-type="float" office:value="69640.399999999994" table:style-name="ce10">
            <text:p>69 640.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10111:10906</text:p>
          </table:table-cell>
          <table:table-cell office:value-type="float" office:value="56465.19" table:style-name="ce10">
            <text:p>56 465.1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10111:10885</text:p>
          </table:table-cell>
          <table:table-cell office:value-type="float" office:value="67758.23" table:style-name="ce10">
            <text:p>67 758.2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10111:10910</text:p>
          </table:table-cell>
          <table:table-cell office:value-type="float" office:value="56465.19" table:style-name="ce10">
            <text:p>56 465.1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60301:888</text:p>
          </table:table-cell>
          <table:table-cell office:value-type="float" office:value="2523200.9" table:style-name="ce10">
            <text:p>2 523 200.9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08:4927</text:p>
          </table:table-cell>
          <table:table-cell office:value-type="float" office:value="1113896.95" table:style-name="ce10">
            <text:p>1 113 896.9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30103:7720</text:p>
          </table:table-cell>
          <table:table-cell office:value-type="float" office:value="11385860.939999999" table:style-name="ce10">
            <text:p>11 385 860.9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5:040101:4737</text:p>
          </table:table-cell>
          <table:table-cell office:value-type="float" office:value="2686121.6" table:style-name="ce10">
            <text:p>2 686 121.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5:040101:4735</text:p>
          </table:table-cell>
          <table:table-cell office:value-type="float" office:value="2928029.21" table:style-name="ce10">
            <text:p>2 928 029.2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10101:8394</text:p>
          </table:table-cell>
          <table:table-cell office:value-type="float" office:value="1546677.91" table:style-name="ce10">
            <text:p>1 546 677.9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40101:4738</text:p>
          </table:table-cell>
          <table:table-cell office:value-type="float" office:value="2872567.74" table:style-name="ce10">
            <text:p>2 872 567.7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10:33123</text:p>
          </table:table-cell>
          <table:table-cell office:value-type="float" office:value="599857.09" table:style-name="ce10">
            <text:p>599 857.0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10111:10950</text:p>
          </table:table-cell>
          <table:table-cell office:value-type="float" office:value="62111.71" table:style-name="ce10">
            <text:p>62 111.7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10111:10962</text:p>
          </table:table-cell>
          <table:table-cell office:value-type="float" office:value="60229.53" table:style-name="ce10">
            <text:p>60 229.5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10111:10934</text:p>
          </table:table-cell>
          <table:table-cell office:value-type="float" office:value="58347.360000000001" table:style-name="ce10">
            <text:p>58 347.3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10111:10957</text:p>
          </table:table-cell>
          <table:table-cell office:value-type="float" office:value="79051.259999999995" table:style-name="ce10">
            <text:p>79 051.2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10108:5962</text:p>
          </table:table-cell>
          <table:table-cell office:value-type="float" office:value="396283.63" table:style-name="ce10">
            <text:p>396 283.6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10111:10949</text:p>
          </table:table-cell>
          <table:table-cell office:value-type="float" office:value="67758.23" table:style-name="ce10">
            <text:p>67 758.2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10111:10953</text:p>
          </table:table-cell>
          <table:table-cell office:value-type="float" office:value="75286.92" table:style-name="ce10">
            <text:p>75 286.9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10111:10943</text:p>
          </table:table-cell>
          <table:table-cell office:value-type="float" office:value="69640.399999999994" table:style-name="ce10">
            <text:p>69 640.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10111:10956</text:p>
          </table:table-cell>
          <table:table-cell office:value-type="float" office:value="77169.09" table:style-name="ce10">
            <text:p>77 169.0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10111:10959</text:p>
          </table:table-cell>
          <table:table-cell office:value-type="float" office:value="71522.570000000007" table:style-name="ce10">
            <text:p>71 522.5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10166:4074</text:p>
          </table:table-cell>
          <table:table-cell office:value-type="float" office:value="131653.09" table:style-name="ce10">
            <text:p>131 653.0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10111:10930</text:p>
          </table:table-cell>
          <table:table-cell office:value-type="float" office:value="60229.53" table:style-name="ce10">
            <text:p>60 229.5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10111:10948</text:p>
          </table:table-cell>
          <table:table-cell office:value-type="float" office:value="65876.05" table:style-name="ce10">
            <text:p>65 876.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10111:10938</text:p>
          </table:table-cell>
          <table:table-cell office:value-type="float" office:value="56465.19" table:style-name="ce10">
            <text:p>56 465.1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10111:10935</text:p>
          </table:table-cell>
          <table:table-cell office:value-type="float" office:value="58347.360000000001" table:style-name="ce10">
            <text:p>58 347.3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3:080201:1414</text:p>
          </table:table-cell>
          <table:table-cell office:value-type="float" office:value="1298653.99" table:style-name="ce10">
            <text:p>1 298 653.9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10111:10897</text:p>
          </table:table-cell>
          <table:table-cell office:value-type="float" office:value="62111.71" table:style-name="ce10">
            <text:p>62 111.7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10111:10888</text:p>
          </table:table-cell>
          <table:table-cell office:value-type="float" office:value="65876.05" table:style-name="ce10">
            <text:p>65 876.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10111:10907</text:p>
          </table:table-cell>
          <table:table-cell office:value-type="float" office:value="56465.19" table:style-name="ce10">
            <text:p>56 465.1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10111:10901</text:p>
          </table:table-cell>
          <table:table-cell office:value-type="float" office:value="56465.19" table:style-name="ce10">
            <text:p>56 465.1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10111:10881</text:p>
          </table:table-cell>
          <table:table-cell office:value-type="float" office:value="63993.88" table:style-name="ce10">
            <text:p>63 993.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10111:10925</text:p>
          </table:table-cell>
          <table:table-cell office:value-type="float" office:value="71522.570000000007" table:style-name="ce10">
            <text:p>71 522.5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10111:10905</text:p>
          </table:table-cell>
          <table:table-cell office:value-type="float" office:value="56465.19" table:style-name="ce10">
            <text:p>56 465.1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10:33717</text:p>
          </table:table-cell>
          <table:table-cell office:value-type="float" office:value="780358.75" table:style-name="ce10">
            <text:p>780 358.7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10111:10917</text:p>
          </table:table-cell>
          <table:table-cell office:value-type="float" office:value="95990.82" table:style-name="ce10">
            <text:p>95 990.8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10111:10900</text:p>
          </table:table-cell>
          <table:table-cell office:value-type="float" office:value="63993.88" table:style-name="ce10">
            <text:p>63 993.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10111:10896</text:p>
          </table:table-cell>
          <table:table-cell office:value-type="float" office:value="65876.05" table:style-name="ce10">
            <text:p>65 876.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30101:8268</text:p>
          </table:table-cell>
          <table:table-cell office:value-type="float" office:value="8132.44" table:style-name="ce10">
            <text:p>8 132.4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50201:2070</text:p>
          </table:table-cell>
          <table:table-cell office:value-type="float" office:value="371545.64" table:style-name="ce10">
            <text:p>371 545.6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10111:10923</text:p>
          </table:table-cell>
          <table:table-cell office:value-type="float" office:value="63993.88" table:style-name="ce10">
            <text:p>63 993.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10111:10904</text:p>
          </table:table-cell>
          <table:table-cell office:value-type="float" office:value="60229.53" table:style-name="ce10">
            <text:p>60 229.5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10111:10891</text:p>
          </table:table-cell>
          <table:table-cell office:value-type="float" office:value="65876.05" table:style-name="ce10">
            <text:p>65 876.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10111:10916</text:p>
          </table:table-cell>
          <table:table-cell office:value-type="float" office:value="71522.570000000007" table:style-name="ce10">
            <text:p>71 522.5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10111:10893</text:p>
          </table:table-cell>
          <table:table-cell office:value-type="float" office:value="65876.05" table:style-name="ce10">
            <text:p>65 876.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10111:10890</text:p>
          </table:table-cell>
          <table:table-cell office:value-type="float" office:value="63993.88" table:style-name="ce10">
            <text:p>63 993.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10111:10883</text:p>
          </table:table-cell>
          <table:table-cell office:value-type="float" office:value="65876.05" table:style-name="ce10">
            <text:p>65 876.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70301:1201</text:p>
          </table:table-cell>
          <table:table-cell office:value-type="float" office:value="5488145.0300000003" table:style-name="ce10">
            <text:p>5 488 145.0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70401:4388</text:p>
          </table:table-cell>
          <table:table-cell office:value-type="float" office:value="3220829.4" table:style-name="ce10">
            <text:p>3 220 829.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10111:10931</text:p>
          </table:table-cell>
          <table:table-cell office:value-type="float" office:value="60229.53" table:style-name="ce10">
            <text:p>60 229.5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10111:10954</text:p>
          </table:table-cell>
          <table:table-cell office:value-type="float" office:value="48936.5" table:style-name="ce10">
            <text:p>48 936.5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105:1628</text:p>
          </table:table-cell>
          <table:table-cell office:value-type="float" office:value="2013055.13" table:style-name="ce10">
            <text:p>2 013 055.1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10111:10951</text:p>
          </table:table-cell>
          <table:table-cell office:value-type="float" office:value="67758.23" table:style-name="ce10">
            <text:p>67 758.2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10111:10944</text:p>
          </table:table-cell>
          <table:table-cell office:value-type="float" office:value="45172.15" table:style-name="ce10">
            <text:p>45 172.1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10111:10965</text:p>
          </table:table-cell>
          <table:table-cell office:value-type="float" office:value="58347.360000000001" table:style-name="ce10">
            <text:p>58 347.3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8:010166:4073</text:p>
          </table:table-cell>
          <table:table-cell office:value-type="float" office:value="142873.04999999999" table:style-name="ce10">
            <text:p>142 873.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10111:10939</text:p>
          </table:table-cell>
          <table:table-cell office:value-type="float" office:value="60229.53" table:style-name="ce10">
            <text:p>60 229.5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10111:10940</text:p>
          </table:table-cell>
          <table:table-cell office:value-type="float" office:value="63993.88" table:style-name="ce10">
            <text:p>63 993.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10111:10961</text:p>
          </table:table-cell>
          <table:table-cell office:value-type="float" office:value="60229.53" table:style-name="ce10">
            <text:p>60 229.5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10111:10963</text:p>
          </table:table-cell>
          <table:table-cell office:value-type="float" office:value="60229.53" table:style-name="ce10">
            <text:p>60 229.5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40102:16698</text:p>
          </table:table-cell>
          <table:table-cell office:value-type="float" office:value="1980698.97" table:style-name="ce10">
            <text:p>1 980 698.9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10111:10932</text:p>
          </table:table-cell>
          <table:table-cell office:value-type="float" office:value="58347.360000000001" table:style-name="ce10">
            <text:p>58 347.3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10111:10958</text:p>
          </table:table-cell>
          <table:table-cell office:value-type="float" office:value="80933.440000000002" table:style-name="ce10">
            <text:p>80 933.4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10111:10928</text:p>
          </table:table-cell>
          <table:table-cell office:value-type="float" office:value="62111.71" table:style-name="ce10">
            <text:p>62 111.7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81501:561</text:p>
          </table:table-cell>
          <table:table-cell office:value-type="float" office:value="766168.6" table:style-name="ce10">
            <text:p>766 168.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60101:516</text:p>
          </table:table-cell>
          <table:table-cell office:value-type="float" office:value="1543977.18" table:style-name="ce10">
            <text:p>1 543 977.1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50101:995</text:p>
          </table:table-cell>
          <table:table-cell office:value-type="float" office:value="1790956.5" table:style-name="ce10">
            <text:p>1 790 956.5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9:120101:4135</text:p>
          </table:table-cell>
          <table:table-cell office:value-type="float" office:value="2429190.83" table:style-name="ce10">
            <text:p>2 429 190.8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0:060801:439</text:p>
          </table:table-cell>
          <table:table-cell office:value-type="float" office:value="1969250.43" table:style-name="ce10">
            <text:p>1 969 250.4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10104:5105</text:p>
          </table:table-cell>
          <table:table-cell office:value-type="float" office:value="606435.32999999996" table:style-name="ce10">
            <text:p>606 435.3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9:120101:4136</text:p>
          </table:table-cell>
          <table:table-cell office:value-type="float" office:value="2429190.83" table:style-name="ce10">
            <text:p>2 429 190.8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3:010104:2779</text:p>
          </table:table-cell>
          <table:table-cell office:value-type="float" office:value="967510.69" table:style-name="ce10">
            <text:p>967 510.6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30801:1413</text:p>
          </table:table-cell>
          <table:table-cell office:value-type="float" office:value="1373738.53" table:style-name="ce10">
            <text:p>1 373 738.5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0:010106:61</text:p>
          </table:table-cell>
          <table:table-cell office:value-type="float" office:value="615394.38" table:style-name="ce10">
            <text:p>615 394.3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0:010107:4</text:p>
          </table:table-cell>
          <table:table-cell office:value-type="float" office:value="637649.12" table:style-name="ce10">
            <text:p>637 649.1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20104:890</text:p>
          </table:table-cell>
          <table:table-cell office:value-type="float" office:value="668876.06000000006" table:style-name="ce10">
            <text:p>668 876.0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40103:4489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90101:3227</text:p>
          </table:table-cell>
          <table:table-cell office:value-type="float" office:value="2032066.09" table:style-name="ce10">
            <text:p>2 032 066.0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0:040101:186</text:p>
          </table:table-cell>
          <table:table-cell office:value-type="float" office:value="1235464.99" table:style-name="ce10">
            <text:p>1 235 464.9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3:010105:4179</text:p>
          </table:table-cell>
          <table:table-cell office:value-type="float" office:value="927849.47" table:style-name="ce10">
            <text:p>927 849.4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31901:2735</text:p>
          </table:table-cell>
          <table:table-cell office:value-type="float" office:value="1146723.4099999999" table:style-name="ce10">
            <text:p>1 146 723.4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80801:371</text:p>
          </table:table-cell>
          <table:table-cell office:value-type="float" office:value="14575938.640000001" table:style-name="ce10">
            <text:p>14 575 938.6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90101:4208</text:p>
          </table:table-cell>
          <table:table-cell office:value-type="float" office:value="1790366.6" table:style-name="ce10">
            <text:p>1 790 366.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80103:1740</text:p>
          </table:table-cell>
          <table:table-cell office:value-type="float" office:value="865087.88" table:style-name="ce10">
            <text:p>865 087.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70401:401</text:p>
          </table:table-cell>
          <table:table-cell office:value-type="float" office:value="2596306.23" table:style-name="ce10">
            <text:p>2 596 306.2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0:090101:1943</text:p>
          </table:table-cell>
          <table:table-cell office:value-type="float" office:value="2073101.17" table:style-name="ce10">
            <text:p>2 073 101.1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130101:5572</text:p>
          </table:table-cell>
          <table:table-cell office:value-type="float" office:value="1382927.3" table:style-name="ce10">
            <text:p>1 382 927.3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0:120201:365</text:p>
          </table:table-cell>
          <table:table-cell office:value-type="float" office:value="286746.34999999998" table:style-name="ce10">
            <text:p>286 746.3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0:030101:2105</text:p>
          </table:table-cell>
          <table:table-cell office:value-type="float" office:value="628444.56000000006" table:style-name="ce10">
            <text:p>628 444.5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3:110501:1368</text:p>
          </table:table-cell>
          <table:table-cell office:value-type="float" office:value="2422619.15" table:style-name="ce10">
            <text:p>2 422 619.1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010101:7000</text:p>
          </table:table-cell>
          <table:table-cell office:value-type="float" office:value="2160198.31" table:style-name="ce10">
            <text:p>2 160 198.3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40901:2591</text:p>
          </table:table-cell>
          <table:table-cell office:value-type="float" office:value="1376616.71" table:style-name="ce10">
            <text:p>1 376 616.7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42101:115</text:p>
          </table:table-cell>
          <table:table-cell office:value-type="float" office:value="3232997.69" table:style-name="ce10">
            <text:p>3 232 997.6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72201:2677</text:p>
          </table:table-cell>
          <table:table-cell office:value-type="float" office:value="2445334.6800000002" table:style-name="ce10">
            <text:p>2 445 334.6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9:120101:4138</text:p>
          </table:table-cell>
          <table:table-cell office:value-type="float" office:value="2429190.83" table:style-name="ce10">
            <text:p>2 429 190.8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40103:4490</text:p>
          </table:table-cell>
          <table:table-cell office:value-type="float" office:value="847395.76" table:style-name="ce10">
            <text:p>847 395.7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130101:5573</text:p>
          </table:table-cell>
          <table:table-cell office:value-type="float" office:value="3122257.17" table:style-name="ce10">
            <text:p>3 122 257.1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6:040101:2777</text:p>
          </table:table-cell>
          <table:table-cell office:value-type="float" office:value="1157035.3600000001" table:style-name="ce10">
            <text:p>1 157 035.3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101101:476</text:p>
          </table:table-cell>
          <table:table-cell office:value-type="float" office:value="420807.76" table:style-name="ce10">
            <text:p>420 807.7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220601:689</text:p>
          </table:table-cell>
          <table:table-cell office:value-type="float" office:value="971631.16" table:style-name="ce10">
            <text:p>971 631.1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3:000000:3460</text:p>
          </table:table-cell>
          <table:table-cell office:value-type="float" office:value="732921.63" table:style-name="ce10">
            <text:p>732 921.6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200201:546</text:p>
          </table:table-cell>
          <table:table-cell office:value-type="float" office:value="2979766.39" table:style-name="ce10">
            <text:p>2 979 766.3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060201:21</text:p>
          </table:table-cell>
          <table:table-cell office:value-type="float" office:value="2052642.7" table:style-name="ce10">
            <text:p>2 052 642.7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5:180101:5152</text:p>
          </table:table-cell>
          <table:table-cell office:value-type="float" office:value="1432673.18" table:style-name="ce10">
            <text:p>1 432 673.1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8:170301:15</text:p>
          </table:table-cell>
          <table:table-cell office:value-type="float" office:value="929455.86" table:style-name="ce10">
            <text:p>929 455.8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110101:3519</text:p>
          </table:table-cell>
          <table:table-cell office:value-type="float" office:value="3595.17" table:style-name="ce10">
            <text:p>3 595.1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180102:5703</text:p>
          </table:table-cell>
          <table:table-cell office:value-type="float" office:value="618948.72" table:style-name="ce10">
            <text:p>618 948.7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200101:848</text:p>
          </table:table-cell>
          <table:table-cell office:value-type="float" office:value="4679025.83" table:style-name="ce10">
            <text:p>4 679 025.8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200101:849</text:p>
          </table:table-cell>
          <table:table-cell office:value-type="float" office:value="3392688.32" table:style-name="ce10">
            <text:p>3 392 688.3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90901:1325</text:p>
          </table:table-cell>
          <table:table-cell office:value-type="float" office:value="946367.67" table:style-name="ce10">
            <text:p>946 367.6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5:030301:1303</text:p>
          </table:table-cell>
          <table:table-cell office:value-type="float" office:value="1824472.98" table:style-name="ce10">
            <text:p>1 824 472.9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190102:1861</text:p>
          </table:table-cell>
          <table:table-cell office:value-type="float" office:value="1361837.77" table:style-name="ce10">
            <text:p>1 361 837.7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8:100201:1495</text:p>
          </table:table-cell>
          <table:table-cell office:value-type="float" office:value="1311648.77" table:style-name="ce10">
            <text:p>1 311 648.7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070301:1281</text:p>
          </table:table-cell>
          <table:table-cell office:value-type="float" office:value="416354.36" table:style-name="ce10">
            <text:p>416 354.3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8:120301:916</text:p>
          </table:table-cell>
          <table:table-cell office:value-type="float" office:value="1796411.43" table:style-name="ce10">
            <text:p>1 796 411.4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8:120201:974</text:p>
          </table:table-cell>
          <table:table-cell office:value-type="float" office:value="2114921.5499999998" table:style-name="ce10">
            <text:p>2 114 921.5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3:130301:1131</text:p>
          </table:table-cell>
          <table:table-cell office:value-type="float" office:value="1560297.97" table:style-name="ce10">
            <text:p>1 560 297.9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5:010132:2169</text:p>
          </table:table-cell>
          <table:table-cell office:value-type="float" office:value="14807.39" table:style-name="ce10">
            <text:p>14 807.3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010102:6942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010102:6944</text:p>
          </table:table-cell>
          <table:table-cell office:value-type="float" office:value="1920436.88" table:style-name="ce10">
            <text:p>1 920 436.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030501:351</text:p>
          </table:table-cell>
          <table:table-cell office:value-type="float" office:value="699307.58" table:style-name="ce10">
            <text:p>699 307.5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2:020701:42</text:p>
          </table:table-cell>
          <table:table-cell office:value-type="float" office:value="948633.43" table:style-name="ce10">
            <text:p>948 633.4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010102:6201</text:p>
          </table:table-cell>
          <table:table-cell office:value-type="float" office:value="3834856.38" table:style-name="ce10">
            <text:p>3 834 856.3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6:030102:1828</text:p>
          </table:table-cell>
          <table:table-cell office:value-type="float" office:value="1860503.19" table:style-name="ce10">
            <text:p>1 860 503.1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010102:6946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010102:6947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6:110301:2211</text:p>
          </table:table-cell>
          <table:table-cell office:value-type="float" office:value="1739480.72" table:style-name="ce10">
            <text:p>1 739 480.7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110101:3518</text:p>
          </table:table-cell>
          <table:table-cell office:value-type="float" office:value="448047.74" table:style-name="ce10">
            <text:p>448 047.7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2:090101:1151</text:p>
          </table:table-cell>
          <table:table-cell office:value-type="float" office:value="780259.75" table:style-name="ce10">
            <text:p>780 259.7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260101:2865</text:p>
          </table:table-cell>
          <table:table-cell office:value-type="float" office:value="2994269.88" table:style-name="ce10">
            <text:p>2 994 269.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40201:157</text:p>
          </table:table-cell>
          <table:table-cell office:value-type="float" office:value="984041.32" table:style-name="ce10">
            <text:p>984 041.3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2:070501:1659</text:p>
          </table:table-cell>
          <table:table-cell office:value-type="float" office:value="1088608.97" table:style-name="ce10">
            <text:p>1 088 608.9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070102:1840</text:p>
          </table:table-cell>
          <table:table-cell office:value-type="float" office:value="667111.21" table:style-name="ce10">
            <text:p>667 111.2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9:120101:4134</text:p>
          </table:table-cell>
          <table:table-cell office:value-type="float" office:value="2429190.83" table:style-name="ce10">
            <text:p>2 429 190.8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5:180301:435</text:p>
          </table:table-cell>
          <table:table-cell office:value-type="float" office:value="573966.17000000004" table:style-name="ce10">
            <text:p>573 966.1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5:050103:618</text:p>
          </table:table-cell>
          <table:table-cell office:value-type="float" office:value="29534.95" table:style-name="ce10">
            <text:p>29 534.9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010102:6945</text:p>
          </table:table-cell>
          <table:table-cell office:value-type="float" office:value="5105626.6500000004" table:style-name="ce10">
            <text:p>5 105 626.6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110101:175</text:p>
          </table:table-cell>
          <table:table-cell office:value-type="float" office:value="4098655.54" table:style-name="ce10">
            <text:p>4 098 655.5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4:090101:44</text:p>
          </table:table-cell>
          <table:table-cell office:value-type="float" office:value="923714.55" table:style-name="ce10">
            <text:p>923 714.5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4:100101:5478</text:p>
          </table:table-cell>
          <table:table-cell office:value-type="float" office:value="736488.79" table:style-name="ce10">
            <text:p>736 488.7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8:170101:3193</text:p>
          </table:table-cell>
          <table:table-cell office:value-type="float" office:value="1830995.32" table:style-name="ce10">
            <text:p>1 830 995.3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2:010101:3331</text:p>
          </table:table-cell>
          <table:table-cell office:value-type="float" office:value="595715.53" table:style-name="ce10">
            <text:p>595 715.5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2:070501:1658</text:p>
          </table:table-cell>
          <table:table-cell office:value-type="float" office:value="1045108.66" table:style-name="ce10">
            <text:p>1 045 108.6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4:120201:2110</text:p>
          </table:table-cell>
          <table:table-cell office:value-type="float" office:value="838342.01" table:style-name="ce10">
            <text:p>838 342.0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120201:2111</text:p>
          </table:table-cell>
          <table:table-cell office:value-type="float" office:value="838342.01" table:style-name="ce10">
            <text:p>838 342.0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6:040401:726</text:p>
          </table:table-cell>
          <table:table-cell office:value-type="float" office:value="545079.89" table:style-name="ce10">
            <text:p>545 079.8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4:030401:5</text:p>
          </table:table-cell>
          <table:table-cell office:value-type="float" office:value="1437234.04" table:style-name="ce10">
            <text:p>1 437 234.0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00000:6501</text:p>
          </table:table-cell>
          <table:table-cell office:value-type="float" office:value="5703869.6799999997" table:style-name="ce10">
            <text:p>5 703 869.6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10201:1291</text:p>
          </table:table-cell>
          <table:table-cell office:value-type="float" office:value="63356.39" table:style-name="ce10">
            <text:p>63 356.3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10104:12707</text:p>
          </table:table-cell>
          <table:table-cell office:value-type="float" office:value="511741.76" table:style-name="ce10">
            <text:p>511 741.7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10104:12706</text:p>
          </table:table-cell>
          <table:table-cell office:value-type="float" office:value="521188.81" table:style-name="ce10">
            <text:p>521 188.8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40904:7426</text:p>
          </table:table-cell>
          <table:table-cell office:value-type="float" office:value="1472317.34" table:style-name="ce10">
            <text:p>1 472 317.3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3:040701:220</text:p>
          </table:table-cell>
          <table:table-cell office:value-type="float" office:value="6014709.3499999996" table:style-name="ce10">
            <text:p>6 014 709.3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20301:993</text:p>
          </table:table-cell>
          <table:table-cell office:value-type="float" office:value="23466.880000000001" table:style-name="ce10">
            <text:p>23 466.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4:090401:651</text:p>
          </table:table-cell>
          <table:table-cell office:value-type="float" office:value="59571919.909999996" table:style-name="ce10">
            <text:p>59 571 919.9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20301:1038</text:p>
          </table:table-cell>
          <table:table-cell office:value-type="float" office:value="21511.31" table:style-name="ce10">
            <text:p>21 511.3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3:050501:1610</text:p>
          </table:table-cell>
          <table:table-cell office:value-type="float" office:value="817837.02" table:style-name="ce10">
            <text:p>817 837.0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250201:617</text:p>
          </table:table-cell>
          <table:table-cell office:value-type="float" office:value="631536" table:style-name="ce10">
            <text:p>631 536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00000:969</text:p>
          </table:table-cell>
          <table:table-cell office:value-type="float" office:value="9802060.4100000001" table:style-name="ce10">
            <text:p>9 802 060.4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110401:36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80108: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71101:27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150501:635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00901:29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30901:13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50501:635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40801:3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50501:636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50501:635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0:070401:1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41101:51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30701:128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100301:204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91101: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70701:25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10401:35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060401:23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2001:11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50901:39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11401:414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201001:12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41801:223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20301:516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080301:33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90801:43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1401:185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42101:8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00501:72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110401:36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20401:204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9:130101:7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701:164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20301:230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30501:3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50501:701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6:020501:10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190501:13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130301:311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240701:545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120601:1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130301:273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110401:46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240701:37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120601:1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010301:28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5:000000:639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090301:15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4:130701:52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5:000000:506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010301:358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010301:197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220301:278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6:080501:82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240801:3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5:200901:18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3:260401:41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120701:182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090301:3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6:090501:1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6:020501:10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6:020501:10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5:130601:9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050501:8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120701:18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5:110801:9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4:000000:1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2:071201:29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010301:228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130601:238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190301:32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000000:163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5:140401:4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220301:282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6:030301:17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060101:350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000000:153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140601:1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070701:3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140901:44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140901:55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10301:321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000000:259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6:020601:13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6:020501:1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061401:2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100601:53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120201:91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40401:32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060301:90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6:080401:32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6:020601:13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4:090901:214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240801: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010301:319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10301:336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120701:183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60701:115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221301:39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030801:122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040301:235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6:080501:44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220301:50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041201:1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140501:1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120501:113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090901:34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2:140301:98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170901:6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150401:205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6:110701:92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20801:42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71001: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1:000000:4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7:010939:223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60301:3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5:040101:474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50101:121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05:1825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3:080501:13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3:081501:29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3:080104:89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16:1137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01:463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00000:277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5:040101:474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1:010112:11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3:000000:159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3:080501:1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70101:859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16:1137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205:92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8:020107:24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10115:93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13:247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20105:154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1:010105:119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5:060102:24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6:010111:92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8:010135:726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10105:463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107:1043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1:010105:91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1:010107:64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16:10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16:1012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8:010155:402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1:010105:158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6:010111:34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10105:23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3:081501:149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3:000000:203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3:000000:96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04:32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40202:48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10108:204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08:349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211:1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14:396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215:99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10104:89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107:25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50201:92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02:389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70401:339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30202:13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315:770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7:010470:12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3:080501:15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10110:299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26:260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00000:203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060101:6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80103:164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30201:35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030101:269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3:100101:1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10801:674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90103:580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3:010106:88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72201:305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070501:32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90801:724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20104:120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20104:120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0:100101:274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030101:269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70601:29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10103:442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060101:47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220301:738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070101:102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90801:457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10801:673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90801:404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210102:214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240101:145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140101:142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70602:319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010104:281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070101:1120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10401:24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101101:43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00103:21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210501:11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210501:7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10801:664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0:120201:37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90501:158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10801:674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40901:215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20104:29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30801:446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90801:580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200102:38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70102:329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40904:196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240101:47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120104:152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90301:272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220501:164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3:010104:3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10801:674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090101:10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000000:429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90801:151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010104:333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080201:79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10801:674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70102:329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70603:109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3:020101:1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000000:110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8:170103:188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8:080201:1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080201:214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5:100201:8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020102:504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4:010102:154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040101:712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5:010122:39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010105:26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110101:146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110401:13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080201:213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030101:27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5:190101:83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2:020102:25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200301:16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2:110101:147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2:110101:141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4:100101:470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8:170101:276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040101:39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5:160701:235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5:050104:18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5:100201:9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90901:56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010108:271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6:040401:45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5:090401:66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5:140101:159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8:010801:49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180102:30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80301:22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8:070101:172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4:060101:50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170101:188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5:051001:1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110401:10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110101:144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050401:42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3:050201:4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3:180701:59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3:220601:67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4:110101:31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5:200102:17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5:010114:127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5:010134:171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5:010114:128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5:051001:8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120401:4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8:130101:12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080601:7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000000:3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8:010801:3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0:000000:167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0:000000:165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20401:10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20701:182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20201:60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0:000000:112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30201:92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20701:185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30601: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0:000000:168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10104:176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20102:274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30601:190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20101:23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20601:53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20101:19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0:000000:265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10103:464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240901:122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150801:1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190901:2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190301:73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190601:12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190601:10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190601:11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172301:45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150801:18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172001:66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60301:463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120601:14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120501:95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120501:12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120601:54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120501:108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050501:182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120601:15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120401:71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120401:58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120601:29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120601:32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120601:34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120601:31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120401:89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120601:31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120501:106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120501:110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120401:87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120501:106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120601:36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131901:168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120601:9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9:070501:1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050501:13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60301:320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3:000000:97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131101:21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130601:11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160101:3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4:090101:40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131201:11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160101:36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130301:71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000000:695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210101:11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140201:33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172601:50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170602:99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2FE6B45B3CB6083B05596CAFC20D192579D54B7BE7B8A2C0EF2BAB3AEAABEA3A8AFC56A5EDDCC8D957DB34195C9EA025EABD0BE98BBE4AADD2DF8790B72DF2B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2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7-14T09:15:39Z</meta:creation-date>
    <dc:date>2025-07-14T09:16:4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