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3</text:p>
          </table:table-cell>
          <table:covered-table-cell/>
          <table:table-cell table:number-columns-repeated="3" table:style-name="ce2"/>
          <table:table-cell office:value-type="string" table:style-name="ce3">
            <text:p>08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7" table:style-name="ce9">
            <text:p>8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98" table:style-name="ce9">
            <text:p>1 79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0302:915</text:p>
          </table:table-cell>
          <table:table-cell office:value-type="float" office:value="1108522" table:style-name="ce10">
            <text:p>1 108 52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0302:442</text:p>
          </table:table-cell>
          <table:table-cell office:value-type="float" office:value="1080174.8700000001" table:style-name="ce10">
            <text:p>1 080 174.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20201:1309</text:p>
          </table:table-cell>
          <table:table-cell office:value-type="float" office:value="547189.14" table:style-name="ce10">
            <text:p>547 189.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24:6739</text:p>
          </table:table-cell>
          <table:table-cell office:value-type="float" office:value="4460943.18" table:style-name="ce10">
            <text:p>4 460 943.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50801:4249</text:p>
          </table:table-cell>
          <table:table-cell office:value-type="float" office:value="20846208.989999998" table:style-name="ce10">
            <text:p>20 846 208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101:7795</text:p>
          </table:table-cell>
          <table:table-cell office:value-type="float" office:value="36962.79" table:style-name="ce10">
            <text:p>36 962.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1:2015</text:p>
          </table:table-cell>
          <table:table-cell office:value-type="float" office:value="563532111.38999999" table:style-name="ce10">
            <text:p>563 532 111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50801:4250</text:p>
          </table:table-cell>
          <table:table-cell office:value-type="float" office:value="15834672.51" table:style-name="ce10">
            <text:p>15 834 672.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90105:4511</text:p>
          </table:table-cell>
          <table:table-cell office:value-type="float" office:value="7997600.7199999997" table:style-name="ce10">
            <text:p>7 997 600.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90104:1852</text:p>
          </table:table-cell>
          <table:table-cell office:value-type="float" office:value="85988853.359999999" table:style-name="ce10">
            <text:p>85 988 853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14:7601</text:p>
          </table:table-cell>
          <table:table-cell office:value-type="float" office:value="79677400.390000001" table:style-name="ce10">
            <text:p>79 677 400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509</text:p>
          </table:table-cell>
          <table:table-cell office:value-type="float" office:value="2062199.53" table:style-name="ce10">
            <text:p>2 062 199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512</text:p>
          </table:table-cell>
          <table:table-cell office:value-type="float" office:value="1764424.47" table:style-name="ce10">
            <text:p>1 764 424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2007</text:p>
          </table:table-cell>
          <table:table-cell office:value-type="float" office:value="2666177.48" table:style-name="ce10">
            <text:p>2 666 177.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54:2497</text:p>
          </table:table-cell>
          <table:table-cell office:value-type="float" office:value="2991416.21" table:style-name="ce10">
            <text:p>2 991 416.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20111:223</text:p>
          </table:table-cell>
          <table:table-cell office:value-type="float" office:value="40763.96" table:style-name="ce10">
            <text:p>40 763.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501:1864</text:p>
          </table:table-cell>
          <table:table-cell office:value-type="float" office:value="3712617.61" table:style-name="ce10">
            <text:p>3 712 617.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10104:1728</text:p>
          </table:table-cell>
          <table:table-cell office:value-type="float" office:value="3460302.64" table:style-name="ce10">
            <text:p>3 460 302.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5:8358</text:p>
          </table:table-cell>
          <table:table-cell office:value-type="float" office:value="230147.18" table:style-name="ce10">
            <text:p>230 147.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40301:7177</text:p>
          </table:table-cell>
          <table:table-cell office:value-type="float" office:value="6882033.21" table:style-name="ce10">
            <text:p>6 882 033.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3:4537</text:p>
          </table:table-cell>
          <table:table-cell office:value-type="float" office:value="257680.14" table:style-name="ce10">
            <text:p>257 680.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10102:13978</text:p>
          </table:table-cell>
          <table:table-cell office:value-type="float" office:value="4351533.2" table:style-name="ce10">
            <text:p>4 351 533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5:14588</text:p>
          </table:table-cell>
          <table:table-cell office:value-type="float" office:value="711875.31" table:style-name="ce10">
            <text:p>711 875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68:2285</text:p>
          </table:table-cell>
          <table:table-cell office:value-type="float" office:value="3791607.75" table:style-name="ce10">
            <text:p>3 791 607.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19:1295</text:p>
          </table:table-cell>
          <table:table-cell office:value-type="float" office:value="933630.96" table:style-name="ce10">
            <text:p>933 630.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601:515</text:p>
          </table:table-cell>
          <table:table-cell office:value-type="float" office:value="2859578.96" table:style-name="ce10">
            <text:p>2 859 578.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3:7821</text:p>
          </table:table-cell>
          <table:table-cell office:value-type="float" office:value="6288653.2999999998" table:style-name="ce10">
            <text:p>6 288 653.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3:7818</text:p>
          </table:table-cell>
          <table:table-cell office:value-type="float" office:value="3205437.6" table:style-name="ce10">
            <text:p>3 205 437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06:5144</text:p>
          </table:table-cell>
          <table:table-cell office:value-type="float" office:value="134738.5" table:style-name="ce10">
            <text:p>134 738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40101:4763</text:p>
          </table:table-cell>
          <table:table-cell office:value-type="float" office:value="5749993.96" table:style-name="ce10">
            <text:p>5 749 993.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50201:949</text:p>
          </table:table-cell>
          <table:table-cell office:value-type="float" office:value="13829103.65" table:style-name="ce10">
            <text:p>13 829 103.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4:7814</text:p>
          </table:table-cell>
          <table:table-cell office:value-type="float" office:value="112614.25" table:style-name="ce10">
            <text:p>112 614.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3:355</text:p>
          </table:table-cell>
          <table:table-cell office:value-type="float" office:value="95607423.709999993" table:style-name="ce10">
            <text:p>95 607 423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3:4536</text:p>
          </table:table-cell>
          <table:table-cell office:value-type="float" office:value="200804.77" table:style-name="ce10">
            <text:p>200 804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01001:2322</text:p>
          </table:table-cell>
          <table:table-cell office:value-type="float" office:value="5196951.38" table:style-name="ce10">
            <text:p>5 196 951.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10101:8536</text:p>
          </table:table-cell>
          <table:table-cell office:value-type="float" office:value="4780511.6100000003" table:style-name="ce10">
            <text:p>4 780 511.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5:20153</text:p>
          </table:table-cell>
          <table:table-cell office:value-type="float" office:value="1403927.07" table:style-name="ce10">
            <text:p>1 403 927.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2:5234</text:p>
          </table:table-cell>
          <table:table-cell office:value-type="float" office:value="1077670.52" table:style-name="ce10">
            <text:p>1 077 670.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6:4986</text:p>
          </table:table-cell>
          <table:table-cell office:value-type="float" office:value="1089126.6000000001" table:style-name="ce10">
            <text:p>1 089 126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50102:795</text:p>
          </table:table-cell>
          <table:table-cell office:value-type="float" office:value="11045240.279999999" table:style-name="ce10">
            <text:p>11 045 240.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4:465</text:p>
          </table:table-cell>
          <table:table-cell office:value-type="float" office:value="1023472.63" table:style-name="ce10">
            <text:p>1 023 472.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6:2440</text:p>
          </table:table-cell>
          <table:table-cell office:value-type="float" office:value="2383396.9" table:style-name="ce10">
            <text:p>2 383 396.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2:5235</text:p>
          </table:table-cell>
          <table:table-cell office:value-type="float" office:value="351674.93" table:style-name="ce10">
            <text:p>351 674.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3:7819</text:p>
          </table:table-cell>
          <table:table-cell office:value-type="float" office:value="374853.5" table:style-name="ce10">
            <text:p>374 853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5:25217</text:p>
          </table:table-cell>
          <table:table-cell office:value-type="float" office:value="1274280.8" table:style-name="ce10">
            <text:p>1 274 280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31893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3:12081</text:p>
          </table:table-cell>
          <table:table-cell office:value-type="float" office:value="140547.03" table:style-name="ce10">
            <text:p>140 547.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601:2348</text:p>
          </table:table-cell>
          <table:table-cell office:value-type="float" office:value="19543372.690000001" table:style-name="ce10">
            <text:p>19 543 372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20105:1562</text:p>
          </table:table-cell>
          <table:table-cell office:value-type="float" office:value="1686195" table:style-name="ce10">
            <text:p>1 686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17:20</text:p>
          </table:table-cell>
          <table:table-cell office:value-type="float" office:value="940896.81" table:style-name="ce10">
            <text:p>940 896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19:1294</text:p>
          </table:table-cell>
          <table:table-cell office:value-type="float" office:value="346910.26" table:style-name="ce10">
            <text:p>346 910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5:4606</text:p>
          </table:table-cell>
          <table:table-cell office:value-type="float" office:value="4958230.92" table:style-name="ce10">
            <text:p>4 958 230.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68:4054</text:p>
          </table:table-cell>
          <table:table-cell office:value-type="float" office:value="1977314.4" table:style-name="ce10">
            <text:p>1 977 314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30301:1463</text:p>
          </table:table-cell>
          <table:table-cell office:value-type="float" office:value="2163333.65" table:style-name="ce10">
            <text:p>2 163 333.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11002</text:p>
          </table:table-cell>
          <table:table-cell office:value-type="float" office:value="3894457.3" table:style-name="ce10">
            <text:p>3 894 457.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4:1416</text:p>
          </table:table-cell>
          <table:table-cell office:value-type="float" office:value="941721.52" table:style-name="ce10">
            <text:p>941 721.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40:536</text:p>
          </table:table-cell>
          <table:table-cell office:value-type="float" office:value="3901460.34" table:style-name="ce10">
            <text:p>3 901 460.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3:7817</text:p>
          </table:table-cell>
          <table:table-cell office:value-type="float" office:value="8648765.4700000007" table:style-name="ce10">
            <text:p>8 648 765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3:7820</text:p>
          </table:table-cell>
          <table:table-cell office:value-type="float" office:value="2013611.06" table:style-name="ce10">
            <text:p>2 013 611.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2501:4201</text:p>
          </table:table-cell>
          <table:table-cell office:value-type="float" office:value="11925062.890000001" table:style-name="ce10">
            <text:p>11 925 062.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2501:2190</text:p>
          </table:table-cell>
          <table:table-cell office:value-type="float" office:value="1770248.71" table:style-name="ce10">
            <text:p>1 770 248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2601:1859</text:p>
          </table:table-cell>
          <table:table-cell office:value-type="float" office:value="6027779.79" table:style-name="ce10">
            <text:p>6 027 779.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801:5829</text:p>
          </table:table-cell>
          <table:table-cell office:value-type="float" office:value="5723129.4100000001" table:style-name="ce10">
            <text:p>5 723 129.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801:5828</text:p>
          </table:table-cell>
          <table:table-cell office:value-type="float" office:value="6809601.8600000003" table:style-name="ce10">
            <text:p>6 809 601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30102:5804</text:p>
          </table:table-cell>
          <table:table-cell office:value-type="float" office:value="236807.86" table:style-name="ce10">
            <text:p>236 807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102:5943</text:p>
          </table:table-cell>
          <table:table-cell office:value-type="float" office:value="5514922.7400000002" table:style-name="ce10">
            <text:p>5 514 922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1401:3000</text:p>
          </table:table-cell>
          <table:table-cell office:value-type="float" office:value="10936159.83" table:style-name="ce10">
            <text:p>10 936 159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302:2862</text:p>
          </table:table-cell>
          <table:table-cell office:value-type="float" office:value="529643.76" table:style-name="ce10">
            <text:p>529 643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302:2861</text:p>
          </table:table-cell>
          <table:table-cell office:value-type="float" office:value="474441.45" table:style-name="ce10">
            <text:p>474 441.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4097</text:p>
          </table:table-cell>
          <table:table-cell office:value-type="float" office:value="3916379.88" table:style-name="ce10">
            <text:p>3 916 379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904:7424</text:p>
          </table:table-cell>
          <table:table-cell office:value-type="float" office:value="32879184.789999999" table:style-name="ce10">
            <text:p>32 879 184.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50102:2625</text:p>
          </table:table-cell>
          <table:table-cell office:value-type="float" office:value="8463712.3900000006" table:style-name="ce10">
            <text:p>8 463 712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1801:7363</text:p>
          </table:table-cell>
          <table:table-cell office:value-type="float" office:value="1976839.37" table:style-name="ce10">
            <text:p>1 976 839.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401:2428</text:p>
          </table:table-cell>
          <table:table-cell office:value-type="float" office:value="1922542.6" table:style-name="ce10">
            <text:p>1 922 542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1401:2999</text:p>
          </table:table-cell>
          <table:table-cell office:value-type="float" office:value="486208.09" table:style-name="ce10">
            <text:p>486 208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904:7425</text:p>
          </table:table-cell>
          <table:table-cell office:value-type="float" office:value="4069305.19" table:style-name="ce10">
            <text:p>4 069 305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70101:195</text:p>
          </table:table-cell>
          <table:table-cell office:value-type="float" office:value="472651.1" table:style-name="ce10">
            <text:p>472 651.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30101:2351</text:p>
          </table:table-cell>
          <table:table-cell office:value-type="float" office:value="470290.56" table:style-name="ce10">
            <text:p>470 290.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701:1411</text:p>
          </table:table-cell>
          <table:table-cell office:value-type="float" office:value="2818962.13" table:style-name="ce10">
            <text:p>2 818 962.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160101:114</text:p>
          </table:table-cell>
          <table:table-cell office:value-type="float" office:value="326247.87" table:style-name="ce10">
            <text:p>326 247.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0101:3509</text:p>
          </table:table-cell>
          <table:table-cell office:value-type="float" office:value="192431.71" table:style-name="ce10">
            <text:p>192 431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801:821</text:p>
          </table:table-cell>
          <table:table-cell office:value-type="float" office:value="2126922.86" table:style-name="ce10">
            <text:p>2 126 922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0801:6997</text:p>
          </table:table-cell>
          <table:table-cell office:value-type="float" office:value="197305.13" table:style-name="ce10">
            <text:p>197 305.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401:1178</text:p>
          </table:table-cell>
          <table:table-cell office:value-type="float" office:value="2261703.6" table:style-name="ce10">
            <text:p>2 261 703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30102:375</text:p>
          </table:table-cell>
          <table:table-cell office:value-type="float" office:value="127637.04" table:style-name="ce10">
            <text:p>127 637.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10102:7453</text:p>
          </table:table-cell>
          <table:table-cell office:value-type="float" office:value="95371.199999999997" table:style-name="ce10">
            <text:p>95 371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40101:1652</text:p>
          </table:table-cell>
          <table:table-cell office:value-type="float" office:value="778061.13" table:style-name="ce10">
            <text:p>778 061.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10801:7000</text:p>
          </table:table-cell>
          <table:table-cell office:value-type="float" office:value="208455.05" table:style-name="ce10">
            <text:p>208 455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701:1413</text:p>
          </table:table-cell>
          <table:table-cell office:value-type="float" office:value="2569584.17" table:style-name="ce10">
            <text:p>2 569 584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10801:6998</text:p>
          </table:table-cell>
          <table:table-cell office:value-type="float" office:value="275354.58" table:style-name="ce10">
            <text:p>275 354.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20202:352</text:p>
          </table:table-cell>
          <table:table-cell office:value-type="float" office:value="4391496.26" table:style-name="ce10">
            <text:p>4 391 496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801:6999</text:p>
          </table:table-cell>
          <table:table-cell office:value-type="float" office:value="224452.76" table:style-name="ce10">
            <text:p>224 452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60101:109</text:p>
          </table:table-cell>
          <table:table-cell office:value-type="float" office:value="197528.17" table:style-name="ce10">
            <text:p>197 528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60101:108</text:p>
          </table:table-cell>
          <table:table-cell office:value-type="float" office:value="8309159.4800000004" table:style-name="ce10">
            <text:p>8 309 159.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701:1412</text:p>
          </table:table-cell>
          <table:table-cell office:value-type="float" office:value="460303.61" table:style-name="ce10">
            <text:p>460 303.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20201:1079</text:p>
          </table:table-cell>
          <table:table-cell office:value-type="float" office:value="3147049.86" table:style-name="ce10">
            <text:p>3 147 049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40301:2330</text:p>
          </table:table-cell>
          <table:table-cell office:value-type="float" office:value="3905028.05" table:style-name="ce10">
            <text:p>3 905 028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101:4228</text:p>
          </table:table-cell>
          <table:table-cell office:value-type="float" office:value="686605.57" table:style-name="ce10">
            <text:p>686 605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70101:10</text:p>
          </table:table-cell>
          <table:table-cell office:value-type="float" office:value="4348330.24" table:style-name="ce10">
            <text:p>4 348 330.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4248</text:p>
          </table:table-cell>
          <table:table-cell office:value-type="float" office:value="151788.24" table:style-name="ce10">
            <text:p>151 788.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20102:550</text:p>
          </table:table-cell>
          <table:table-cell office:value-type="float" office:value="1149746.8" table:style-name="ce10">
            <text:p>1 149 746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70101:520</text:p>
          </table:table-cell>
          <table:table-cell office:value-type="float" office:value="554525.1" table:style-name="ce10">
            <text:p>554 525.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4245</text:p>
          </table:table-cell>
          <table:table-cell office:value-type="float" office:value="1867257.84" table:style-name="ce10">
            <text:p>1 867 257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4246</text:p>
          </table:table-cell>
          <table:table-cell office:value-type="float" office:value="1128494.69" table:style-name="ce10">
            <text:p>1 128 494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20102:317</text:p>
          </table:table-cell>
          <table:table-cell office:value-type="float" office:value="11500893.720000001" table:style-name="ce10">
            <text:p>11 500 893.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801:837</text:p>
          </table:table-cell>
          <table:table-cell office:value-type="float" office:value="1044172.88" table:style-name="ce10">
            <text:p>1 044 172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20101:418</text:p>
          </table:table-cell>
          <table:table-cell office:value-type="float" office:value="1280899.75" table:style-name="ce10">
            <text:p>1 280 899.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102:6943</text:p>
          </table:table-cell>
          <table:table-cell office:value-type="float" office:value="215945.86" table:style-name="ce10">
            <text:p>215 945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4244</text:p>
          </table:table-cell>
          <table:table-cell office:value-type="float" office:value="1271537.82" table:style-name="ce10">
            <text:p>1 271 537.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4515</text:p>
          </table:table-cell>
          <table:table-cell office:value-type="float" office:value="2772909.31" table:style-name="ce10">
            <text:p>2 772 909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601:2425</text:p>
          </table:table-cell>
          <table:table-cell office:value-type="float" office:value="1809045.05" table:style-name="ce10">
            <text:p>1 809 045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4247</text:p>
          </table:table-cell>
          <table:table-cell office:value-type="float" office:value="1396405.77" table:style-name="ce10">
            <text:p>1 396 405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10501:2614</text:p>
          </table:table-cell>
          <table:table-cell office:value-type="float" office:value="2647952.42" table:style-name="ce10">
            <text:p>2 647 952.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0801:2521</text:p>
          </table:table-cell>
          <table:table-cell office:value-type="float" office:value="5657256.4100000001" table:style-name="ce10">
            <text:p>5 657 256.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5:185</text:p>
          </table:table-cell>
          <table:table-cell office:value-type="float" office:value="4745472.17" table:style-name="ce10">
            <text:p>4 745 472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70101:1578</text:p>
          </table:table-cell>
          <table:table-cell office:value-type="float" office:value="162239.01" table:style-name="ce10">
            <text:p>162 239.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00101:2943</text:p>
          </table:table-cell>
          <table:table-cell office:value-type="float" office:value="270183.07" table:style-name="ce10">
            <text:p>270 183.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110102:1545</text:p>
          </table:table-cell>
          <table:table-cell office:value-type="float" office:value="2363646.92" table:style-name="ce10">
            <text:p>2 363 646.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70701:980</text:p>
          </table:table-cell>
          <table:table-cell office:value-type="float" office:value="1125779.1000000001" table:style-name="ce10">
            <text:p>1 125 779.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40101:524</text:p>
          </table:table-cell>
          <table:table-cell office:value-type="float" office:value="80030.12" table:style-name="ce10">
            <text:p>80 030.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30101:1071</text:p>
          </table:table-cell>
          <table:table-cell office:value-type="float" office:value="1508436.78" table:style-name="ce10">
            <text:p>1 508 436.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20101:75</text:p>
          </table:table-cell>
          <table:table-cell office:value-type="float" office:value="1068449.8600000001" table:style-name="ce10">
            <text:p>1 068 449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10201:1290</text:p>
          </table:table-cell>
          <table:table-cell office:value-type="float" office:value="168876.59" table:style-name="ce10">
            <text:p>168 876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50103:619</text:p>
          </table:table-cell>
          <table:table-cell office:value-type="float" office:value="319537.81" table:style-name="ce10">
            <text:p>319 537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80301:2220</text:p>
          </table:table-cell>
          <table:table-cell office:value-type="float" office:value="5508084.6500000004" table:style-name="ce10">
            <text:p>5 508 084.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30101:3239</text:p>
          </table:table-cell>
          <table:table-cell office:value-type="float" office:value="301875.15999999997" table:style-name="ce10">
            <text:p>301 875.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40401:8</text:p>
          </table:table-cell>
          <table:table-cell office:value-type="float" office:value="381763.48" table:style-name="ce10">
            <text:p>381 763.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70101:584</text:p>
          </table:table-cell>
          <table:table-cell office:value-type="float" office:value="808086.07" table:style-name="ce10">
            <text:p>808 086.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30401:318</text:p>
          </table:table-cell>
          <table:table-cell office:value-type="float" office:value="555006.98" table:style-name="ce10">
            <text:p>555 006.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401:7</text:p>
          </table:table-cell>
          <table:table-cell office:value-type="float" office:value="1308711.1299999999" table:style-name="ce10">
            <text:p>1 308 711.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80101:766</text:p>
          </table:table-cell>
          <table:table-cell office:value-type="float" office:value="163844.53" table:style-name="ce10">
            <text:p>163 844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10106:9067</text:p>
          </table:table-cell>
          <table:table-cell office:value-type="float" office:value="4109065.77" table:style-name="ce10">
            <text:p>4 109 065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10102:1546</text:p>
          </table:table-cell>
          <table:table-cell office:value-type="float" office:value="151281.44" table:style-name="ce10">
            <text:p>151 281.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1571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080101:3002</text:p>
          </table:table-cell>
          <table:table-cell office:value-type="float" office:value="523571.1" table:style-name="ce10">
            <text:p>523 571.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50701:598</text:p>
          </table:table-cell>
          <table:table-cell office:value-type="float" office:value="194926.03" table:style-name="ce10">
            <text:p>194 926.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60101:6734</text:p>
          </table:table-cell>
          <table:table-cell office:value-type="float" office:value="4653.83" table:style-name="ce10">
            <text:p>4 653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76:101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6:464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60101:6735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13:3706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00000:4433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40101:1467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60101:674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06:989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00000:4434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101:3401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101:674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827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60101:674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00102:3783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9:954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60101:674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0101:340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60101:674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00000:241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00000:241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00000:4446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00000:4447</text:p>
          </table:table-cell>
          <table:table-cell office:value-type="float" office:value="15923.57" table:style-name="ce10">
            <text:p>15 923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00000:4448</text:p>
          </table:table-cell>
          <table:table-cell office:value-type="float" office:value="65894.539999999994" table:style-name="ce10">
            <text:p>65 894.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00000:4439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00000:4442</text:p>
          </table:table-cell>
          <table:table-cell office:value-type="float" office:value="16936.54" table:style-name="ce10">
            <text:p>16 936.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59:605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00000:3871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50:1716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00000:4436</text:p>
          </table:table-cell>
          <table:table-cell office:value-type="float" office:value="23344.53" table:style-name="ce10">
            <text:p>23 344.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13:3707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00102:378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05:2521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00000:156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00000:387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00000:4454</text:p>
          </table:table-cell>
          <table:table-cell office:value-type="float" office:value="42462.85" table:style-name="ce10">
            <text:p>42 462.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70101:1766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070101:176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501:1743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801:811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00000:156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60101:674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00000:4455</text:p>
          </table:table-cell>
          <table:table-cell office:value-type="float" office:value="49242.28" table:style-name="ce10">
            <text:p>49 242.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501:1743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00000:241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55:1138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501:17427</text:p>
          </table:table-cell>
          <table:table-cell office:value-type="float" office:value="171593" table:style-name="ce10">
            <text:p>171 59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471:50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101:340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70101:176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60101:675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70102:112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4441</text:p>
          </table:table-cell>
          <table:table-cell office:value-type="float" office:value="20481.93" table:style-name="ce10">
            <text:p>20 481.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801:811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102:3770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70102:112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60101:675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00000:1562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30102:759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1:92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00000:241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50101:7794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1301:454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00000:241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00000:241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120501:110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00000:1422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00000:4457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00000:241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00000:4432</text:p>
          </table:table-cell>
          <table:table-cell office:value-type="float" office:value="7603.22" table:style-name="ce10">
            <text:p>7 603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00000:2407</text:p>
          </table:table-cell>
          <table:table-cell office:value-type="float" office:value="168780" table:style-name="ce10">
            <text:p>168 78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4:8974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2401:5490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10101:92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00000:240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60101:673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00000:240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00000:2406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00000:240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7:010945:148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60101:6740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60101:674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60101:673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20201:84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30201:133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00000:241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101:340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00000:2408</text:p>
          </table:table-cell>
          <table:table-cell office:value-type="float" office:value="118146" table:style-name="ce10">
            <text:p>118 14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40201:2201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20107:141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20201:84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70101:1761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70101:176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50:1717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60101:8708</text:p>
          </table:table-cell>
          <table:table-cell office:value-type="float" office:value="337560" table:style-name="ce10">
            <text:p>337 56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80101:300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936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00000:4437</text:p>
          </table:table-cell>
          <table:table-cell office:value-type="float" office:value="2836.51" table:style-name="ce10">
            <text:p>2 836.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2401:5491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06:990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501:1742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90103:3769</text:p>
          </table:table-cell>
          <table:table-cell office:value-type="float" office:value="64699" table:style-name="ce10">
            <text:p>64 69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70101:1763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00000:69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801:811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0101:340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00000:4440</text:p>
          </table:table-cell>
          <table:table-cell office:value-type="float" office:value="40131.83" table:style-name="ce10">
            <text:p>40 131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20102:114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936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5:568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11:288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00000:4450</text:p>
          </table:table-cell>
          <table:table-cell office:value-type="float" office:value="26539.279999999999" table:style-name="ce10">
            <text:p>26 539.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00000:4449</text:p>
          </table:table-cell>
          <table:table-cell office:value-type="float" office:value="35690.019999999997" table:style-name="ce10">
            <text:p>35 690.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00000:4445</text:p>
          </table:table-cell>
          <table:table-cell office:value-type="float" office:value="42948.86" table:style-name="ce10">
            <text:p>42 948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0101:340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00000:4443</text:p>
          </table:table-cell>
          <table:table-cell office:value-type="float" office:value="2684.3" table:style-name="ce10">
            <text:p>2 684.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70101:1765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20102:1143</text:p>
          </table:table-cell>
          <table:table-cell office:value-type="float" office:value="101268" table:style-name="ce10">
            <text:p>101 26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401:4766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4:6676</text:p>
          </table:table-cell>
          <table:table-cell office:value-type="float" office:value="43449.07" table:style-name="ce10">
            <text:p>43 449.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501:1743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00000:4452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2:2569</text:p>
          </table:table-cell>
          <table:table-cell office:value-type="float" office:value="2896.6" table:style-name="ce10">
            <text:p>2 896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00000:4453</text:p>
          </table:table-cell>
          <table:table-cell office:value-type="float" office:value="120796.98" table:style-name="ce10">
            <text:p>120 796.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801:811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501:17426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00000:3872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8:13842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00000:4435</text:p>
          </table:table-cell>
          <table:table-cell office:value-type="float" office:value="5430.02" table:style-name="ce10">
            <text:p>5 430.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55:113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00000:3870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60101:674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801:810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701:181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70101:176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00000:4438</text:p>
          </table:table-cell>
          <table:table-cell office:value-type="float" office:value="8689.81" table:style-name="ce10">
            <text:p>8 689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110101:980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20101:64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70102:1120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60101:674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501:17424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6:9899</text:p>
          </table:table-cell>
          <table:table-cell office:value-type="float" office:value="191284" table:style-name="ce10">
            <text:p>191 28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501:17425</text:p>
          </table:table-cell>
          <table:table-cell office:value-type="float" office:value="149089" table:style-name="ce10">
            <text:p>149 08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801:811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00000:142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70102:1121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200601:109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50102:2077</text:p>
          </table:table-cell>
          <table:table-cell office:value-type="float" office:value="26539.279999999999" table:style-name="ce10">
            <text:p>26 539.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90102:376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20105:156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5:568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120502:1347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501:1742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70102:1124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2401:549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00000:3874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1:3936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6:990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00000:4444</text:p>
          </table:table-cell>
          <table:table-cell office:value-type="float" office:value="23407.919999999998" table:style-name="ce10">
            <text:p>23 407.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60101:6736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0:8334</text:p>
          </table:table-cell>
          <table:table-cell office:value-type="float" office:value="482134.66" table:style-name="ce10">
            <text:p>482 134.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60101:673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8:635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60101:6731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00000:4431</text:p>
          </table:table-cell>
          <table:table-cell office:value-type="float" office:value="28665.59" table:style-name="ce10">
            <text:p>28 665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60101:673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60:144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40101:146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60101:673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939:230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60101:675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6:15472</text:p>
          </table:table-cell>
          <table:table-cell office:value-type="float" office:value="54907.72" table:style-name="ce10">
            <text:p>54 907.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8:596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20103:275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70201:6294</text:p>
          </table:table-cell>
          <table:table-cell office:value-type="float" office:value="140650" table:style-name="ce10">
            <text:p>140 65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110601:77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1:92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70101:176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801:8114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00000:4451</text:p>
          </table:table-cell>
          <table:table-cell office:value-type="float" office:value="2684.3" table:style-name="ce10">
            <text:p>2 684.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00000:2416</text:p>
          </table:table-cell>
          <table:table-cell office:value-type="float" office:value="1593572.67" table:style-name="ce10">
            <text:p>1 593 572.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3:070102:112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00000:4456</text:p>
          </table:table-cell>
          <table:table-cell office:value-type="float" office:value="75150.600000000006" table:style-name="ce10">
            <text:p>75 150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200401:166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3:4214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80101:300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00000:3875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5:6830</text:p>
          </table:table-cell>
          <table:table-cell office:value-type="float" office:value="2212.4899999999998" table:style-name="ce10">
            <text:p>2 212.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6:465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200902:1303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0101:340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010102:6699</text:p>
          </table:table-cell>
          <table:table-cell office:value-type="float" office:value="84907.59" table:style-name="ce10">
            <text:p>84 907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20102:547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00000:1578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501:17423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10105:519</text:p>
          </table:table-cell>
          <table:table-cell office:value-type="float" office:value="75839.61" table:style-name="ce10">
            <text:p>75 839.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00000:15791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00000:15789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10102:6710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105:522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102:6711</text:p>
          </table:table-cell>
          <table:table-cell office:value-type="float" office:value="92626.46" table:style-name="ce10">
            <text:p>92 626.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40201:2267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010102:6708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00000:7611</text:p>
          </table:table-cell>
          <table:table-cell office:value-type="float" office:value="106894" table:style-name="ce10">
            <text:p>106 89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00000:743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10103:1467</text:p>
          </table:table-cell>
          <table:table-cell office:value-type="float" office:value="43977.32" table:style-name="ce10">
            <text:p>43 977.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40103:448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10202:2892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1581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0:000000:306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10103:1462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010102:6717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00000:1579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10103:1465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10102:6746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10102:6737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102:6720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20501:1010</text:p>
          </table:table-cell>
          <table:table-cell office:value-type="float" office:value="70325" table:style-name="ce10">
            <text:p>70 32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00000:1578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10102:6751</text:p>
          </table:table-cell>
          <table:table-cell office:value-type="float" office:value="48242.95" table:style-name="ce10">
            <text:p>48 242.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30101:740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10105:530</text:p>
          </table:table-cell>
          <table:table-cell office:value-type="float" office:value="56591.93" table:style-name="ce10">
            <text:p>56 591.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00000:1582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10103:1471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010102:6747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010105:532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10102:6750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010102:6753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00000:158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8:010102:6728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20102:547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101:740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102:4770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20201:2002</text:p>
          </table:table-cell>
          <table:table-cell office:value-type="float" office:value="146276" table:style-name="ce10">
            <text:p>146 27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10102:6721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10102:6718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0:040201:226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000000:761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10103:1468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8:010103:1469</text:p>
          </table:table-cell>
          <table:table-cell office:value-type="float" office:value="62301.2" table:style-name="ce10">
            <text:p>62 301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10102:6738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010103:1466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00000:1578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010103:1474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10102:6755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1579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00000:15824</text:p>
          </table:table-cell>
          <table:table-cell office:value-type="float" office:value="3715724" table:style-name="ce10">
            <text:p>3 715 72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00000:15782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20102:5477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00000:1579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010102:6705</text:p>
          </table:table-cell>
          <table:table-cell office:value-type="float" office:value="44383.51" table:style-name="ce10">
            <text:p>44 383.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10102:6707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501:17422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20102:5478</text:p>
          </table:table-cell>
          <table:table-cell office:value-type="float" office:value="360064" table:style-name="ce10">
            <text:p>360 06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10102:6701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00000:15792</text:p>
          </table:table-cell>
          <table:table-cell office:value-type="float" office:value="53839.61" table:style-name="ce10">
            <text:p>53 839.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00000:157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00000:1579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701:2422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102:6709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10101:467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10105:526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010103:1464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00000:158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0102:594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10105:521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10102:6712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102:594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105:524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102:610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102:6719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102:6716</text:p>
          </table:table-cell>
          <table:table-cell office:value-type="float" office:value="69469.850000000006" table:style-name="ce10">
            <text:p>69 469.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10102:6725</text:p>
          </table:table-cell>
          <table:table-cell office:value-type="float" office:value="65579.47" table:style-name="ce10">
            <text:p>65 579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20101:4137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90501:560</text:p>
          </table:table-cell>
          <table:table-cell office:value-type="float" office:value="687346.4" table:style-name="ce10">
            <text:p>687 346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10102:6724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102:5946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10102:6727</text:p>
          </table:table-cell>
          <table:table-cell office:value-type="float" office:value="26274.83" table:style-name="ce10">
            <text:p>26 274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70101:508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10102:6723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00000:1580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00000:158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301:447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00000:15807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1580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10102:6732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10102:6733</text:p>
          </table:table-cell>
          <table:table-cell office:value-type="float" office:value="4371.96" table:style-name="ce10">
            <text:p>4 371.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10105:529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00000:1580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10102:6734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00000:1581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0301:4477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1581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00000:1581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50101:483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102:6731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10202:2891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10102:6736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10201:336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010102:6739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10103:1470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10102:6740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00000:15821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00000:1578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10102:6729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00000:1581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1578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010102:6715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00000:1578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102:6745</text:p>
          </table:table-cell>
          <table:table-cell office:value-type="float" office:value="40524.080000000002" table:style-name="ce10">
            <text:p>40 524.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010102:6730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10103:1459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010102:6713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010103:1472</text:p>
          </table:table-cell>
          <table:table-cell office:value-type="float" office:value="9307.65" table:style-name="ce10">
            <text:p>9 307.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10103:1473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15818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8:010102:6754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00000:15820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40102:594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10105:518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010102:6702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10103:1458</text:p>
          </table:table-cell>
          <table:table-cell office:value-type="float" office:value="49474.48" table:style-name="ce10">
            <text:p>49 474.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00000:15783</text:p>
          </table:table-cell>
          <table:table-cell office:value-type="float" office:value="343186" table:style-name="ce10">
            <text:p>343 18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10103:1461</text:p>
          </table:table-cell>
          <table:table-cell office:value-type="float" office:value="32576.79" table:style-name="ce10">
            <text:p>32 576.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070101:5083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010102:6700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10105:520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010105:523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10102:6714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010102:6704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010102:6703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010102:6706</text:p>
          </table:table-cell>
          <table:table-cell office:value-type="float" office:value="67540.13" table:style-name="ce10">
            <text:p>67 540.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120101:292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00000:15795</text:p>
          </table:table-cell>
          <table:table-cell office:value-type="float" office:value="3143339.26" table:style-name="ce10">
            <text:p>3 143 339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00000:15797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010105:527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8:010103:1463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00000:15800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40301:447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8:010102:6743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8:010102:6741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010102:6742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50201:127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10105:525</text:p>
          </table:table-cell>
          <table:table-cell office:value-type="float" office:value="52666.39" table:style-name="ce10">
            <text:p>52 666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10151:2710</text:p>
          </table:table-cell>
          <table:table-cell office:value-type="float" office:value="332373.59999999998" table:style-name="ce10">
            <text:p>332 373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00000:15817</text:p>
          </table:table-cell>
          <table:table-cell office:value-type="float" office:value="5136235.8" table:style-name="ce10">
            <text:p>5 136 235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010102:6744</text:p>
          </table:table-cell>
          <table:table-cell office:value-type="float" office:value="24853.42" table:style-name="ce10">
            <text:p>24 853.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00000:3062</text:p>
          </table:table-cell>
          <table:table-cell office:value-type="float" office:value="826179.9" table:style-name="ce10">
            <text:p>826 179.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00000:15816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240101:755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40101:993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20102:5480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00000:15813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10202:289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102:5947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102:4769</text:p>
          </table:table-cell>
          <table:table-cell office:value-type="float" office:value="298178" table:style-name="ce10">
            <text:p>298 1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8:010105:528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8:010102:6722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8:010102:6726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00000:15803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00000:1579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00000:1580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00000:3061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00000:1581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120101:2923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40102:594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010102:6749</text:p>
          </table:table-cell>
          <table:table-cell office:value-type="float" office:value="61750.98" table:style-name="ce10">
            <text:p>61 750.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0102:5950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00000:15823</text:p>
          </table:table-cell>
          <table:table-cell office:value-type="float" office:value="225040" table:style-name="ce10">
            <text:p>225 04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010102:6735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40301:447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40102:5949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010105:531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30702:185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10102:6752</text:p>
          </table:table-cell>
          <table:table-cell office:value-type="float" office:value="52102.39" table:style-name="ce10">
            <text:p>52 102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010102:6748</text:p>
          </table:table-cell>
          <table:table-cell office:value-type="float" office:value="50172.67" table:style-name="ce10">
            <text:p>50 172.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10103:1460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8:010101:5300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00000:10019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150101:276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100101:2942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120101:3981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200201:1804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150101:276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40101:7922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20101:398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00000:5232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5:110501:82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100101:233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190101:1776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00000:5229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270301:750</text:p>
          </table:table-cell>
          <table:table-cell office:value-type="float" office:value="396933.93" table:style-name="ce10">
            <text:p>396 933.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00000:332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90101:1775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30101:256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200201:180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10102:6696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000000:5219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8:010101:5289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8:010101:5285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100101:2940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10102:6697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8:000000:5220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200201:180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40101:7912</text:p>
          </table:table-cell>
          <table:table-cell office:value-type="float" office:value="2551730.08" table:style-name="ce10">
            <text:p>2 551 730.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010102:6695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8:010102:6698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200101:265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270101:209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30101:256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050105:401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90101:177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020144:48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8:000000:5233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00101:233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40101:7929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010101:5290</text:p>
          </table:table-cell>
          <table:table-cell office:value-type="float" office:value="54032.1" table:style-name="ce10">
            <text:p>54 032.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40101:7927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100101:294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50501:1217</text:p>
          </table:table-cell>
          <table:table-cell office:value-type="float" office:value="194926.03" table:style-name="ce10">
            <text:p>194 926.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10101:5304</text:p>
          </table:table-cell>
          <table:table-cell office:value-type="float" office:value="91811.26" table:style-name="ce10">
            <text:p>91 811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200301:120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40101:792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30101:2563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10101:5292</text:p>
          </table:table-cell>
          <table:table-cell office:value-type="float" office:value="58744.44" table:style-name="ce10">
            <text:p>58 744.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40101:791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10101:5294</text:p>
          </table:table-cell>
          <table:table-cell office:value-type="float" office:value="52463.58" table:style-name="ce10">
            <text:p>52 463.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8:010101:5310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010101:5281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000000:5234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270601:1007</text:p>
          </table:table-cell>
          <table:table-cell office:value-type="float" office:value="310885.31" table:style-name="ce10">
            <text:p>310 885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170101:5173</text:p>
          </table:table-cell>
          <table:table-cell office:value-type="float" office:value="899317.08" table:style-name="ce10">
            <text:p>899 317.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10101:5284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40101:7914</text:p>
          </table:table-cell>
          <table:table-cell office:value-type="float" office:value="21581229.940000001" table:style-name="ce10">
            <text:p>21 581 229.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8:010101:5293</text:p>
          </table:table-cell>
          <table:table-cell office:value-type="float" office:value="29911.19" table:style-name="ce10">
            <text:p>29 911.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40101:7916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010101:5295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00101:293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40101:7915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20101:3979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40101:277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000000:5216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10101:5286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030101:255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00000:5215</text:p>
          </table:table-cell>
          <table:table-cell office:value-type="float" office:value="53139.26" table:style-name="ce10">
            <text:p>53 139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000000:5223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8:010101:5299</text:p>
          </table:table-cell>
          <table:table-cell office:value-type="float" office:value="25653.43" table:style-name="ce10">
            <text:p>25 653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8:000000:5227</text:p>
          </table:table-cell>
          <table:table-cell office:value-type="float" office:value="49474.48" table:style-name="ce10">
            <text:p>49 474.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30401:43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00000:1002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000000:332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200101:2653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00000:5218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10101:5303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260201:839</text:p>
          </table:table-cell>
          <table:table-cell office:value-type="float" office:value="999503.03" table:style-name="ce10">
            <text:p>999 503.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00000:3323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30101:2559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00000:332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140601:1615</text:p>
          </table:table-cell>
          <table:table-cell office:value-type="float" office:value="851290.82" table:style-name="ce10">
            <text:p>851 290.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40101:791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00000:5231</text:p>
          </table:table-cell>
          <table:table-cell office:value-type="float" office:value="47642.09" table:style-name="ce10">
            <text:p>47 642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000000:1002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00000:3326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100101:294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120101:398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100101:2945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40101:278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20101:398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30101:256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040101:792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200201:102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040101:792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6:000000:1175</text:p>
          </table:table-cell>
          <table:table-cell office:value-type="float" office:value="41636.43" table:style-name="ce10">
            <text:p>41 636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00000:1176</text:p>
          </table:table-cell>
          <table:table-cell office:value-type="float" office:value="47187.95" table:style-name="ce10">
            <text:p>47 187.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6:070101:1645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40101:7928</text:p>
          </table:table-cell>
          <table:table-cell office:value-type="float" office:value="15668520.800000001" table:style-name="ce10">
            <text:p>15 668 520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190101:177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000000:5217</text:p>
          </table:table-cell>
          <table:table-cell office:value-type="float" office:value="56804.03" table:style-name="ce10">
            <text:p>56 804.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8:000000:5213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010101:5307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040101:7921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8:010101:5306</text:p>
          </table:table-cell>
          <table:table-cell office:value-type="float" office:value="38480.15" table:style-name="ce10">
            <text:p>38 480.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000000:5230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8:010101:5312</text:p>
          </table:table-cell>
          <table:table-cell office:value-type="float" office:value="18323.88" table:style-name="ce10">
            <text:p>18 323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8:010101:5298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110201:89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150301:1078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8:010101:5305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040101:791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140401:138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8:010101:5302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8:010101:5282</text:p>
          </table:table-cell>
          <table:table-cell office:value-type="float" office:value="16491.490000000002" table:style-name="ce10">
            <text:p>16 491.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200401:390</text:p>
          </table:table-cell>
          <table:table-cell office:value-type="float" office:value="349745.98" table:style-name="ce10">
            <text:p>349 745.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8:000000:5226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8:000000:5228</text:p>
          </table:table-cell>
          <table:table-cell office:value-type="float" office:value="53139.26" table:style-name="ce10">
            <text:p>53 139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8:010101:5301</text:p>
          </table:table-cell>
          <table:table-cell office:value-type="float" office:value="62655.360000000001" table:style-name="ce10">
            <text:p>62 655.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5:040101:277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120101:3980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100101:294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8:000000:5224</text:p>
          </table:table-cell>
          <table:table-cell office:value-type="float" office:value="36647.760000000002" table:style-name="ce10">
            <text:p>36 647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8:010101:5296</text:p>
          </table:table-cell>
          <table:table-cell office:value-type="float" office:value="59021.52" table:style-name="ce10">
            <text:p>59 021.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8:010101:5297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80801:418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000000:5214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8:010101:5291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000000:5222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160101:631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00000:3321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040101:7920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110201:895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8:010101:5308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120101:398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10201:89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020148:25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100101:294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150101:276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120101:398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040101:7913</text:p>
          </table:table-cell>
          <table:table-cell office:value-type="float" office:value="6300893.2400000002" table:style-name="ce10">
            <text:p>6 300 893.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010101:5283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040101:7911</text:p>
          </table:table-cell>
          <table:table-cell office:value-type="float" office:value="16309853.68" table:style-name="ce10">
            <text:p>16 309 853.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050101:5643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000000:5221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000000:5225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270101:209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110201:897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270101:2092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100101:2336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40101:792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30101:2564</text:p>
          </table:table-cell>
          <table:table-cell office:value-type="float" office:value="120959" table:style-name="ce10">
            <text:p>120 95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010101:5287</text:p>
          </table:table-cell>
          <table:table-cell office:value-type="float" office:value="23821.05" table:style-name="ce10">
            <text:p>23 821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6:070102:1299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010101:5309</text:p>
          </table:table-cell>
          <table:table-cell office:value-type="float" office:value="96183.22" table:style-name="ce10">
            <text:p>96 183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010101:5288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010101:5311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00000:3327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270601:100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000000:346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010101:433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010101:4338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010101:4339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010102:2580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010103:274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000000:346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030501:1019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030501:102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010101:4330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010101:433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010102:257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010102:257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010101:434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000000:3470</text:p>
          </table:table-cell>
          <table:table-cell office:value-type="float" office:value="129398" table:style-name="ce10">
            <text:p>129 39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010103:274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010101:434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010101:4346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010101:434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010101:434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000000:346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180102:5702</text:p>
          </table:table-cell>
          <table:table-cell office:value-type="float" office:value="9699.7900000000009" table:style-name="ce10">
            <text:p>9 699.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000000:3474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000000:3477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010103:274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010101:432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050301:757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010101:4335</text:p>
          </table:table-cell>
          <table:table-cell office:value-type="float" office:value="45008" table:style-name="ce10">
            <text:p>45 008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010101:4337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000000:346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010103:2743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0:000000:2908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10103:2744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00000:3467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000000:3468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50301:75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010103:2745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010101:434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010103:274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10102:258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000000:347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000000:3472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010103:2748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000000:346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090101:311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040101:525</text:p>
          </table:table-cell>
          <table:table-cell office:value-type="float" office:value="900949.46" table:style-name="ce10">
            <text:p>900 949.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010102:2583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010102:258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000000:347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030501:1021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000000:3476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00000:3459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80101:3301</text:p>
          </table:table-cell>
          <table:table-cell office:value-type="float" office:value="707431.95" table:style-name="ce10">
            <text:p>707 431.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000000:3462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010101:433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010101:433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010101:4332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00000:3461</text:p>
          </table:table-cell>
          <table:table-cell office:value-type="float" office:value="59073" table:style-name="ce10">
            <text:p>59 07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010101:4344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010102:258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00000:3471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010101:434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010103:2742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010101:4348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00000:1582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200902:130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23:4163</text:p>
          </table:table-cell>
          <table:table-cell office:value-type="float" office:value="1546891321.9200001" table:style-name="ce10">
            <text:p>1 546 891 321.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70401:3090</text:p>
          </table:table-cell>
          <table:table-cell office:value-type="float" office:value="1061173.8600000001" table:style-name="ce10">
            <text:p>1 061 173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70401:3102</text:p>
          </table:table-cell>
          <table:table-cell office:value-type="float" office:value="927130.84" table:style-name="ce10">
            <text:p>927 130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50701:2805</text:p>
          </table:table-cell>
          <table:table-cell office:value-type="float" office:value="14173880.880000001" table:style-name="ce10">
            <text:p>14 173 880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70401:2997</text:p>
          </table:table-cell>
          <table:table-cell office:value-type="float" office:value="988567.22" table:style-name="ce10">
            <text:p>988 567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70401:3095</text:p>
          </table:table-cell>
          <table:table-cell office:value-type="float" office:value="13560684.859999999" table:style-name="ce10">
            <text:p>13 560 684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70401:2999</text:p>
          </table:table-cell>
          <table:table-cell office:value-type="float" office:value="1882187.31" table:style-name="ce10">
            <text:p>1 882 187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70401:3007</text:p>
          </table:table-cell>
          <table:table-cell office:value-type="float" office:value="1826336.06" table:style-name="ce10">
            <text:p>1 826 336.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70401:3006</text:p>
          </table:table-cell>
          <table:table-cell office:value-type="float" office:value="971811.85" table:style-name="ce10">
            <text:p>971 811.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70401:3004</text:p>
          </table:table-cell>
          <table:table-cell office:value-type="float" office:value="1798410.43" table:style-name="ce10">
            <text:p>1 798 410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70401:3008</text:p>
          </table:table-cell>
          <table:table-cell office:value-type="float" office:value="915960.59" table:style-name="ce10">
            <text:p>915 960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70401:2993</text:p>
          </table:table-cell>
          <table:table-cell office:value-type="float" office:value="4434589.6900000004" table:style-name="ce10">
            <text:p>4 434 589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20101:4795</text:p>
          </table:table-cell>
          <table:table-cell office:value-type="float" office:value="9844056.9600000009" table:style-name="ce10">
            <text:p>9 844 056.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70401:3087</text:p>
          </table:table-cell>
          <table:table-cell office:value-type="float" office:value="960641.6" table:style-name="ce10">
            <text:p>960 641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40101:3620</text:p>
          </table:table-cell>
          <table:table-cell office:value-type="float" office:value="2345040.38" table:style-name="ce10">
            <text:p>2 345 040.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50701:2808</text:p>
          </table:table-cell>
          <table:table-cell office:value-type="float" office:value="9632488.2599999998" table:style-name="ce10">
            <text:p>9 632 488.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70401:3098</text:p>
          </table:table-cell>
          <table:table-cell office:value-type="float" office:value="1865431.94" table:style-name="ce10">
            <text:p>1 865 431.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70401:3107</text:p>
          </table:table-cell>
          <table:table-cell office:value-type="float" office:value="955056.47" table:style-name="ce10">
            <text:p>955 056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70401:3094</text:p>
          </table:table-cell>
          <table:table-cell office:value-type="float" office:value="955056.47" table:style-name="ce10">
            <text:p>955 056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70401:3003</text:p>
          </table:table-cell>
          <table:table-cell office:value-type="float" office:value="910375.47" table:style-name="ce10">
            <text:p>910 375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70401:3108</text:p>
          </table:table-cell>
          <table:table-cell office:value-type="float" office:value="1820750.93" table:style-name="ce10">
            <text:p>1 820 750.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70401:3110</text:p>
          </table:table-cell>
          <table:table-cell office:value-type="float" office:value="1061173.8600000001" table:style-name="ce10">
            <text:p>1 061 173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70401:3103</text:p>
          </table:table-cell>
          <table:table-cell office:value-type="float" office:value="1072344.1100000001" table:style-name="ce10">
            <text:p>1 072 344.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70401:3091</text:p>
          </table:table-cell>
          <table:table-cell office:value-type="float" office:value="1072344.1100000001" table:style-name="ce10">
            <text:p>1 072 344.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70401:3088</text:p>
          </table:table-cell>
          <table:table-cell office:value-type="float" office:value="1820750.93" table:style-name="ce10">
            <text:p>1 820 750.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70401:3104</text:p>
          </table:table-cell>
          <table:table-cell office:value-type="float" office:value="882449.84" table:style-name="ce10">
            <text:p>882 449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50701:2803</text:p>
          </table:table-cell>
          <table:table-cell office:value-type="float" office:value="9344951.3000000007" table:style-name="ce10">
            <text:p>9 344 951.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50701:2804</text:p>
          </table:table-cell>
          <table:table-cell office:value-type="float" office:value="2469435.09" table:style-name="ce10">
            <text:p>2 469 435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70401:3109</text:p>
          </table:table-cell>
          <table:table-cell office:value-type="float" office:value="927130.84" table:style-name="ce10">
            <text:p>927 130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70401:3093</text:p>
          </table:table-cell>
          <table:table-cell office:value-type="float" office:value="1837506.31" table:style-name="ce10">
            <text:p>1 837 506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70401:3001</text:p>
          </table:table-cell>
          <table:table-cell office:value-type="float" office:value="748406.83" table:style-name="ce10">
            <text:p>748 406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70401:3097</text:p>
          </table:table-cell>
          <table:table-cell office:value-type="float" office:value="899205.22" table:style-name="ce10">
            <text:p>899 205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70401:3092</text:p>
          </table:table-cell>
          <table:table-cell office:value-type="float" office:value="882449.84" table:style-name="ce10">
            <text:p>882 449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70401:2990</text:p>
          </table:table-cell>
          <table:table-cell office:value-type="float" office:value="1843091.43" table:style-name="ce10">
            <text:p>1 843 091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70401:3002</text:p>
          </table:table-cell>
          <table:table-cell office:value-type="float" office:value="1072344.1100000001" table:style-name="ce10">
            <text:p>1 072 344.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70401:2996</text:p>
          </table:table-cell>
          <table:table-cell office:value-type="float" office:value="1407451.64" table:style-name="ce10">
            <text:p>1 407 451.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70401:2992</text:p>
          </table:table-cell>
          <table:table-cell office:value-type="float" office:value="1027663.1" table:style-name="ce10">
            <text:p>1 027 663.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70401:3005</text:p>
          </table:table-cell>
          <table:table-cell office:value-type="float" office:value="988567.22" table:style-name="ce10">
            <text:p>988 567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70401:3089</text:p>
          </table:table-cell>
          <table:table-cell office:value-type="float" office:value="927130.84" table:style-name="ce10">
            <text:p>927 130.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90105:4510</text:p>
          </table:table-cell>
          <table:table-cell office:value-type="float" office:value="2156742.61" table:style-name="ce10">
            <text:p>2 156 742.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20101:4796</text:p>
          </table:table-cell>
          <table:table-cell office:value-type="float" office:value="9089585.4499999993" table:style-name="ce10">
            <text:p>9 089 585.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70401:3096</text:p>
          </table:table-cell>
          <table:table-cell office:value-type="float" office:value="1072344.1100000001" table:style-name="ce10">
            <text:p>1 072 344.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70401:3009</text:p>
          </table:table-cell>
          <table:table-cell office:value-type="float" office:value="1089099.48" table:style-name="ce10">
            <text:p>1 089 099.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70401:3000</text:p>
          </table:table-cell>
          <table:table-cell office:value-type="float" office:value="893620.09" table:style-name="ce10">
            <text:p>893 620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70401:2989</text:p>
          </table:table-cell>
          <table:table-cell office:value-type="float" office:value="1843091.43" table:style-name="ce10">
            <text:p>1 843 091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70401:2998</text:p>
          </table:table-cell>
          <table:table-cell office:value-type="float" office:value="971811.85" table:style-name="ce10">
            <text:p>971 811.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70401:2995</text:p>
          </table:table-cell>
          <table:table-cell office:value-type="float" office:value="910375.47" table:style-name="ce10">
            <text:p>910 375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70401:3106</text:p>
          </table:table-cell>
          <table:table-cell office:value-type="float" office:value="960641.6" table:style-name="ce10">
            <text:p>960 641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70401:3099</text:p>
          </table:table-cell>
          <table:table-cell office:value-type="float" office:value="893620.09" table:style-name="ce10">
            <text:p>893 620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70401:2994</text:p>
          </table:table-cell>
          <table:table-cell office:value-type="float" office:value="1072344.1100000001" table:style-name="ce10">
            <text:p>1 072 344.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70401:3105</text:p>
          </table:table-cell>
          <table:table-cell office:value-type="float" office:value="1837506.31" table:style-name="ce10">
            <text:p>1 837 506.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50701:2807</text:p>
          </table:table-cell>
          <table:table-cell office:value-type="float" office:value="1894361.17" table:style-name="ce10">
            <text:p>1 894 361.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70401:2991</text:p>
          </table:table-cell>
          <table:table-cell office:value-type="float" office:value="1803995.56" table:style-name="ce10">
            <text:p>1 803 995.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70401:3100</text:p>
          </table:table-cell>
          <table:table-cell office:value-type="float" office:value="943886.22" table:style-name="ce10">
            <text:p>943 886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50701:2806</text:p>
          </table:table-cell>
          <table:table-cell office:value-type="float" office:value="1877447.23" table:style-name="ce10">
            <text:p>1 877 447.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70401:3101</text:p>
          </table:table-cell>
          <table:table-cell office:value-type="float" office:value="1871017.06" table:style-name="ce10">
            <text:p>1 871 017.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10123:3394</text:p>
          </table:table-cell>
          <table:table-cell office:value-type="float" office:value="194658.55" table:style-name="ce10">
            <text:p>194 658.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10123:3391</text:p>
          </table:table-cell>
          <table:table-cell office:value-type="float" office:value="2196014.14" table:style-name="ce10">
            <text:p>2 196 014.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1:010106:5145</text:p>
          </table:table-cell>
          <table:table-cell office:value-type="float" office:value="2667984.52" table:style-name="ce10">
            <text:p>2 667 984.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2:1985</text:p>
          </table:table-cell>
          <table:table-cell office:value-type="float" office:value="5660494.2400000002" table:style-name="ce10">
            <text:p>5 660 494.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14:7603</text:p>
          </table:table-cell>
          <table:table-cell office:value-type="float" office:value="7328344.8600000003" table:style-name="ce10">
            <text:p>7 328 344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16:11238</text:p>
          </table:table-cell>
          <table:table-cell office:value-type="float" office:value="2830933.08" table:style-name="ce10">
            <text:p>2 830 933.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06:4844</text:p>
          </table:table-cell>
          <table:table-cell office:value-type="float" office:value="13670132.91" table:style-name="ce10">
            <text:p>13 670 132.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23:3393</text:p>
          </table:table-cell>
          <table:table-cell office:value-type="float" office:value="1564660.51" table:style-name="ce10">
            <text:p>1 564 660.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23:3392</text:p>
          </table:table-cell>
          <table:table-cell office:value-type="float" office:value="3128983.66" table:style-name="ce10">
            <text:p>3 128 983.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01:10442</text:p>
          </table:table-cell>
          <table:table-cell office:value-type="float" office:value="9232801.5099999998" table:style-name="ce10">
            <text:p>9 232 801.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32:667</text:p>
          </table:table-cell>
          <table:table-cell office:value-type="float" office:value="3396818.49" table:style-name="ce10">
            <text:p>3 396 818.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14:7602</text:p>
          </table:table-cell>
          <table:table-cell office:value-type="float" office:value="5245558.5999999996" table:style-name="ce10">
            <text:p>5 245 558.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7:3024</text:p>
          </table:table-cell>
          <table:table-cell office:value-type="float" office:value="1415790.45" table:style-name="ce10">
            <text:p>1 415 790.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6:7301</text:p>
          </table:table-cell>
          <table:table-cell office:value-type="float" office:value="3451169.73" table:style-name="ce10">
            <text:p>3 451 169.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6:1744</text:p>
          </table:table-cell>
          <table:table-cell office:value-type="float" office:value="4117562.16" table:style-name="ce10">
            <text:p>4 117 562.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10103:8378</text:p>
          </table:table-cell>
          <table:table-cell office:value-type="float" office:value="9435491.8300000001" table:style-name="ce10">
            <text:p>9 435 491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10105:10252</text:p>
          </table:table-cell>
          <table:table-cell office:value-type="float" office:value="844243.43" table:style-name="ce10">
            <text:p>844 243.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30101:2544</text:p>
          </table:table-cell>
          <table:table-cell office:value-type="float" office:value="870872.1" table:style-name="ce10">
            <text:p>870 872.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30101:2541</text:p>
          </table:table-cell>
          <table:table-cell office:value-type="float" office:value="890410.9" table:style-name="ce10">
            <text:p>890 410.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30101:2543</text:p>
          </table:table-cell>
          <table:table-cell office:value-type="float" office:value="1055095.05" table:style-name="ce10">
            <text:p>1 055 095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3:35122</text:p>
          </table:table-cell>
          <table:table-cell office:value-type="float" office:value="3347536.52" table:style-name="ce10">
            <text:p>3 347 536.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30101:2542</text:p>
          </table:table-cell>
          <table:table-cell office:value-type="float" office:value="1049512.54" table:style-name="ce10">
            <text:p>1 049 512.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10102:3365</text:p>
          </table:table-cell>
          <table:table-cell office:value-type="float" office:value="3163355.16" table:style-name="ce10">
            <text:p>3 163 355.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30101:2545</text:p>
          </table:table-cell>
          <table:table-cell office:value-type="float" office:value="890410.9" table:style-name="ce10">
            <text:p>890 410.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10103:8377</text:p>
          </table:table-cell>
          <table:table-cell office:value-type="float" office:value="7677425.8300000001" table:style-name="ce10">
            <text:p>7 677 425.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10105:10251</text:p>
          </table:table-cell>
          <table:table-cell office:value-type="float" office:value="3696225.41" table:style-name="ce10">
            <text:p>3 696 225.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9:010102:555</text:p>
          </table:table-cell>
          <table:table-cell office:value-type="float" office:value="1661594.14" table:style-name="ce10">
            <text:p>1 661 594.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30103:7239</text:p>
          </table:table-cell>
          <table:table-cell office:value-type="float" office:value="74513819.040000007" table:style-name="ce10">
            <text:p>74 513 819.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30104:3421</text:p>
          </table:table-cell>
          <table:table-cell office:value-type="float" office:value="13821353.09" table:style-name="ce10">
            <text:p>13 821 353.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08:3988</text:p>
          </table:table-cell>
          <table:table-cell office:value-type="float" office:value="29502399.760000002" table:style-name="ce10">
            <text:p>29 502 399.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30104:3419</text:p>
          </table:table-cell>
          <table:table-cell office:value-type="float" office:value="24220329.120000001" table:style-name="ce10">
            <text:p>24 220 329.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07:5684</text:p>
          </table:table-cell>
          <table:table-cell office:value-type="float" office:value="36446338.740000002" table:style-name="ce10">
            <text:p>36 446 338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30104:3422</text:p>
          </table:table-cell>
          <table:table-cell office:value-type="float" office:value="11196473.800000001" table:style-name="ce10">
            <text:p>11 196 473.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90105:3976</text:p>
          </table:table-cell>
          <table:table-cell office:value-type="float" office:value="16655272.16" table:style-name="ce10">
            <text:p>16 655 272.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04:6593</text:p>
          </table:table-cell>
          <table:table-cell office:value-type="float" office:value="33623506.659999996" table:style-name="ce10">
            <text:p>33 623 506.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20103:9335</text:p>
          </table:table-cell>
          <table:table-cell office:value-type="float" office:value="2048090523.3699999" table:style-name="ce10">
            <text:p>2 048 090 523.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22:7904</text:p>
          </table:table-cell>
          <table:table-cell office:value-type="float" office:value="5041380.72" table:style-name="ce10">
            <text:p>5 041 380.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37:1390</text:p>
          </table:table-cell>
          <table:table-cell office:value-type="float" office:value="36951894.950000003" table:style-name="ce10">
            <text:p>36 951 894.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32:1250</text:p>
          </table:table-cell>
          <table:table-cell office:value-type="float" office:value="584348.74" table:style-name="ce10">
            <text:p>584 348.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19:4110</text:p>
          </table:table-cell>
          <table:table-cell office:value-type="float" office:value="5377922.7699999996" table:style-name="ce10">
            <text:p>5 377 922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15:794</text:p>
          </table:table-cell>
          <table:table-cell office:value-type="float" office:value="2686530.05" table:style-name="ce10">
            <text:p>2 686 530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15:3072</text:p>
          </table:table-cell>
          <table:table-cell office:value-type="float" office:value="5615826.9100000001" table:style-name="ce10">
            <text:p>5 615 826.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5:510</text:p>
          </table:table-cell>
          <table:table-cell office:value-type="float" office:value="1224579.22" table:style-name="ce10">
            <text:p>1 224 579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3:2073</text:p>
          </table:table-cell>
          <table:table-cell office:value-type="float" office:value="702603.47" table:style-name="ce10">
            <text:p>702 603.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17:13598</text:p>
          </table:table-cell>
          <table:table-cell office:value-type="float" office:value="6700204.3399999999" table:style-name="ce10">
            <text:p>6 700 204.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8:111</text:p>
          </table:table-cell>
          <table:table-cell office:value-type="float" office:value="3055347.73" table:style-name="ce10">
            <text:p>3 055 347.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8:1255</text:p>
          </table:table-cell>
          <table:table-cell office:value-type="float" office:value="3669341.05" table:style-name="ce10">
            <text:p>3 669 341.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0:25252</text:p>
          </table:table-cell>
          <table:table-cell office:value-type="float" office:value="4354970.5" table:style-name="ce10">
            <text:p>4 354 970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0:25259</text:p>
          </table:table-cell>
          <table:table-cell office:value-type="float" office:value="2411495.5099999998" table:style-name="ce10">
            <text:p>2 411 495.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0:25271</text:p>
          </table:table-cell>
          <table:table-cell office:value-type="float" office:value="4386700.71" table:style-name="ce10">
            <text:p>4 386 700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0:25265</text:p>
          </table:table-cell>
          <table:table-cell office:value-type="float" office:value="1999002.86" table:style-name="ce10">
            <text:p>1 999 002.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1:1478</text:p>
          </table:table-cell>
          <table:table-cell office:value-type="float" office:value="3556038.72" table:style-name="ce10">
            <text:p>3 556 038.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103:2204</text:p>
          </table:table-cell>
          <table:table-cell office:value-type="float" office:value="13404515.77" table:style-name="ce10">
            <text:p>13 404 515.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0:25257</text:p>
          </table:table-cell>
          <table:table-cell office:value-type="float" office:value="2340102.5499999998" table:style-name="ce10">
            <text:p>2 340 102.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0:25246</text:p>
          </table:table-cell>
          <table:table-cell office:value-type="float" office:value="2284574.69" table:style-name="ce10">
            <text:p>2 284 574.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0:25253</text:p>
          </table:table-cell>
          <table:table-cell office:value-type="float" office:value="2395630.41" table:style-name="ce10">
            <text:p>2 395 630.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0:25243</text:p>
          </table:table-cell>
          <table:table-cell office:value-type="float" office:value="3426862.04" table:style-name="ce10">
            <text:p>3 426 862.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0:25245</text:p>
          </table:table-cell>
          <table:table-cell office:value-type="float" office:value="2538416.33" table:style-name="ce10">
            <text:p>2 538 416.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0:25266</text:p>
          </table:table-cell>
          <table:table-cell office:value-type="float" office:value="2395630.41" table:style-name="ce10">
            <text:p>2 395 630.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0:25256</text:p>
          </table:table-cell>
          <table:table-cell office:value-type="float" office:value="4466026.22" table:style-name="ce10">
            <text:p>4 466 026.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0:25254</text:p>
          </table:table-cell>
          <table:table-cell office:value-type="float" office:value="3323738.88" table:style-name="ce10">
            <text:p>3 323 738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0:25263</text:p>
          </table:table-cell>
          <table:table-cell office:value-type="float" office:value="4275644.99" table:style-name="ce10">
            <text:p>4 275 644.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0:25275</text:p>
          </table:table-cell>
          <table:table-cell office:value-type="float" office:value="3284076.12" table:style-name="ce10">
            <text:p>3 284 076.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0:25276</text:p>
          </table:table-cell>
          <table:table-cell office:value-type="float" office:value="4378768.16" table:style-name="ce10">
            <text:p>4 378 768.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0:25272</text:p>
          </table:table-cell>
          <table:table-cell office:value-type="float" office:value="4196319.49" table:style-name="ce10">
            <text:p>4 196 319.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0:25244</text:p>
          </table:table-cell>
          <table:table-cell office:value-type="float" office:value="4505688.9800000004" table:style-name="ce10">
            <text:p>4 505 688.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0:25269</text:p>
          </table:table-cell>
          <table:table-cell office:value-type="float" office:value="3323738.88" table:style-name="ce10">
            <text:p>3 323 738.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0:25248</text:p>
          </table:table-cell>
          <table:table-cell office:value-type="float" office:value="4188386.93" table:style-name="ce10">
            <text:p>4 188 386.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0:25241</text:p>
          </table:table-cell>
          <table:table-cell office:value-type="float" office:value="2506686.12" table:style-name="ce10">
            <text:p>2 506 686.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10102:9629</text:p>
          </table:table-cell>
          <table:table-cell office:value-type="float" office:value="2656264.59" table:style-name="ce10">
            <text:p>2 656 264.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30102:1718</text:p>
          </table:table-cell>
          <table:table-cell office:value-type="float" office:value="6820886.5" table:style-name="ce10">
            <text:p>6 820 886.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10102:1904</text:p>
          </table:table-cell>
          <table:table-cell office:value-type="float" office:value="2222142.71" table:style-name="ce10">
            <text:p>2 222 142.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10104:4258</text:p>
          </table:table-cell>
          <table:table-cell office:value-type="float" office:value="2875154.67" table:style-name="ce10">
            <text:p>2 875 154.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20401:1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1:2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2:1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2:1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2:1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2:1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2:1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2:19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2:19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2:19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2:19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2:19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2:19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2:19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2:19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2:19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2:19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2:19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2:19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2:19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2:19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2:19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2:19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2:19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2:19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2:19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2:19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2:19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2:19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2:19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010102:19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010102:19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10102:19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2:19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10102:19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2:010102:19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010102:20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10102:20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10102:20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2:010102:20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10102:20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10102:20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10102:20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10102:20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010102:20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10102:20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10102:20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010102:20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2:20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010102:20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10102:20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2:20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2:20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2:20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2:20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2:20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2:20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2:20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2:20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2:20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2:20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2:20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2:20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2:20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2:2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2:2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2:23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2:2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2:3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2:3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10102: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2: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10102:4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10102:4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10102:4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10102:5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10102:5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10102: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10102: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10102:6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10102:6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10102:6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2:010102:6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10102:7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10102:7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10102: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2:010102:7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010102: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10102:7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10102:7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10102: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4:9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10107:2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10107:2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901:11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102:1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32:2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36:18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36:19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36:22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36: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36:4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36: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37:13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37:13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37:1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37:8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37:9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3:17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3:24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3:281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3:285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3:286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3:28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3:292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3:293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3:293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3:320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321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3:321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3:323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323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323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324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3:326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3:33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3:34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3: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3:62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3:9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7:10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7:11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7:11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7:118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7:14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7:16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7:19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7:20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7:20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7:20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107:20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107:22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107:23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7:24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7:24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107:24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107:28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107:28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7:28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7:30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7:30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7:31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7:4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7:82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7:82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7:82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7:82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7:82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107:82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7:82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7:82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7:82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7:82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7:82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7:82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7:82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7:82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7:82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7:82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7:82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7:82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7:82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7:82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7:82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7:82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7:82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7:82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7:82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7:82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7:82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7:82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7:82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7:82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7:82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7:82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7:82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107:82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7:82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7:82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7:82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7:82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7:82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7:82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7:82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7:82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7:82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7:82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7:82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7:82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7:82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7:83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7:83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7:83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7:83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7:83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7:83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7:83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7:83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7:83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7:83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7:9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7:9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7: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2:19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2:41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01:3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1:4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4:51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04:51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4:51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4:51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4:51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4:51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4:51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4:70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50201:20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50201:20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4:12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4:13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4:55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4:56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4:13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4:54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4:57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4:6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4:63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4:63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7:14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7:14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7:46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7:7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7:7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7:8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8:11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8:31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8:31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8: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8:4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8:6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8:9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1:13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1:13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1:13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1:13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1:13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1:13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1:13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1:13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1:13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1:13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1:13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1:1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1:2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1:4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1:5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1:7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1:7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4:56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4:56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4:56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4:56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4:56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4:69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4:56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4:56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4:56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4:56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4:56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4:56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56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5:17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5:17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5:17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5:18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20:11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20:1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20:2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20103: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20103:10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20103:11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20103:12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20103:28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20103:28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20103:29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20103:32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20103:80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20103:81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20103:82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20103:82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20103:83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20103:85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20103:91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21:102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21:21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21:30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1:30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1:97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30103:17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30103:24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103:25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30103:25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3:26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103:72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4:12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4:56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2:1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30104:7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7:20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9:23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4:32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7:47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30201:16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30201:3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30201:3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30201:7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30201:7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30201:7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30201:7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30201:7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102:11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50102:11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50102:11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50102:12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50102:12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50102:12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50102:12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50102:12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50102:12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50102:12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50102:12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50102:12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50102:16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50102: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50102:3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50102:6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50102:6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50201: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101:21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70101:62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70101:62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70101:62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70101:62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70101:62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70101:62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101:62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70101:62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70101:62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70101:62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70101:8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4:14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90104:3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90104:3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4:7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90104: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90105:10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5:14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5:14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5:17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90105:17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5:18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90105:18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5:19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5:19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5:19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5:2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90105:28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5:28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90105:28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90105:28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105:31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90105:31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90105:31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90105:32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90105:33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5:34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90105:38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90105:38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5:38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90105:39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90105:39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90105:5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90105:5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90105:6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90105:6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90105:9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90105:9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90103:7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90105:10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90105:14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90105:1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90105:18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90105:18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90105:18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90105:19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90105:19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90105:19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90105:19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90105:19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90105:19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90105:20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90105:20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90105:2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90105:28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90105:28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90105:28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90105:28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90105:29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90105:29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90105:30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90105:30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90105:30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90105:31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90105:31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90105:31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90105:31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90105:3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90105:31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90105:3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90105:31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90105:32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90105:33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90105:35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90105:38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90105:41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90105:42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90105:5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90105:7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90105:8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90105:9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90105:9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90105: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90105:9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90103:6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90105:10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90105:20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90105:39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14:33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40102:46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14:33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30101:1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40102:46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30101:1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30101:1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50201:8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30101:1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30102:68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5:58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40102:46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30101:1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30101:1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50701:17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30101:1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70101:26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70101:25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30102:74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30101:1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12:1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30101:1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70401: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10102:125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2:17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0:114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100101:3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6:58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6:113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80201:3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4:11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80201:3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06:70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6:79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10101:26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6:58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50101:4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3:010106:14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20109:13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4:36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6:33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00000:3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26:25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070101:77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66:34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2:12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3:010106:14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010103:54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7:010939:19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3:010106:14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50101:4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50101:4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13:17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50101:4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7:25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80201:3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7:73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10104:5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10126:21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070101:1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6:58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04:36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6:25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04:49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5:19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66: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000000:24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70101:77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81301:3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80201:3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1:21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05:3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010104:16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51:35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0:99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10101:3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08:8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2:24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10110:2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307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66: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02:2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200102:23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70101:77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66:34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401:7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0602:31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50101:17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20103:27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501:173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1801:57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70102:11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170601:37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70602:31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501:173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70601:22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170603:16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40904:4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20104:36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40901:18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40401:1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41501:11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0901:10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40901:18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0801:4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20104:40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41801:54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120101:26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10104:14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60501:2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010107:1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0:010107:1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100201: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40101:1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120201:3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60501:20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060501:20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30101:5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30101:5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8:120201:3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9:010103:10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060501:20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60501:20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60501:2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70101:35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8:130102:4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30101:5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090101:13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00201:3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70101: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080101:108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20101:9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010301:38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10801:8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110401:16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210101:17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040101:16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140101:6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50401:8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050101:33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40601:22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20201:10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90301: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120401: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10101:6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180201:6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90301:1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90301:1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70201:3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10103:19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10103:39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20102:2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6:030102:12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10102:14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30601:2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90301:1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10201:11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180101:27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90301: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90301:1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110401:10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70201:2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20201:16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180102:15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120201: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190101: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220601:6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10104:7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050401:26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30601:13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030201: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10108:14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90301: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20104:8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90301: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10122:3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90301: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80201:6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180201:6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5:030301:5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20102:16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3:010104:25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00000:5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80103:16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15:42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05:5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1:24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0:000000:18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0:000000:17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00000:117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000000:74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80201:23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00000:30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6:030101: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210101:33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000000:47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0:000000:22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00000:50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0:000000:22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1:110401:1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1:000000:40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1:000000:38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00000:34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47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0:000000:19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000000:135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79:21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60501:2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50801:10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50801:41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90105:10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50801:20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16:45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90105:10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30105:41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50801:9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4:10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0:16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09:19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3:20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0:010102:7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1:010113:15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3:156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3:59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3:7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12:14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14:65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14:64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05:182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14:13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05:158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3:166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14:66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14:63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02:18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44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302:10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3:252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13: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302:41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303:13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14:6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03:64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5:59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5:94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1:010113:85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3:275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14:64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14:16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14:60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14:19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14:13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0:96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06:40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0:203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59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0:136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10:94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3:58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5:76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1:010107:8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60101:83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3:3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20114:19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10104:5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5:159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7:010947:15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5:21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220102:39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30701:63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6:040101:32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10106:7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100201:12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010104:1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10101:34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10101:52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7:010135:7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10101:34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1:010106:15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7:010124:1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40904:9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3:010108:36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3:110102:7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27:21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130101: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106:2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7:010106:3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10102:31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6:32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35:58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5:156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20103:43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2:100101:8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7:010124:1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40904:10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0:010144: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3:161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10102:14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050102:17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40301:42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50102:20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3:010104:19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190102: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30104:34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30201:17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90105:33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04:66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07:56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90104:18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20:16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11:9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70101:44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50102:8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90105:33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90201: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210301:1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210301:1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20107: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7:010467:3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190102:19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210301:2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210301:2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200102:13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210301:1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200201:2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90201: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190201: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200301:18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190201:1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190103:20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200201:3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02:17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200102:12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210301:2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36:23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300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210301:2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200201:2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200201: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02:21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90103:20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200201:2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190102:19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200201:3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210301:1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210301:1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200102:12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90102:19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3:314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210301:2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90102:19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200102:12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200102:10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180102:28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130301:10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40201:8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20302:1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80102:28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140201:6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180102:36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80102:36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50201:4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140201:6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60102:14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120103:20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50201:2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90201:12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90201:11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00102:5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180102:37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131201:1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140301:1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160102:12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31101:8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180102:32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131101:8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140301:1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110102:4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110102:4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131101:8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180301:2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110102:4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120401:14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131601:21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160102:12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150601:3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90201:11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160201:6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10201:8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20103:20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90201:11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90201:11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20103:20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90201:11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90201:12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60201:6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50103:15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90201:11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30201:3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20202:4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90201:10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90201:12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80102:40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90201:11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31101:8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31101:8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10102:4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80301:2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80301:2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80101:14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60102:1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30101:5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31101:8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80102:32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60102:14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40102:6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80102:36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80102:28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80102:36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80102:27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80201:14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50601:3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80201:14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80102:11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30501:14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31001:4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90201:11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90201:10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10102:4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20103:11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90201:10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30201:3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50101:11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90201:12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10102:4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90201:11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90201:11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20103:4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20202:4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90201:10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80102:39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10201:8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10201:8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20103:20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90201:11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40301:1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80201:13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31101:8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80301:2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80201:13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80201:13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31101:8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80301:2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10102:2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1201:1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31101:8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60102:12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50601:3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40201:6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31601:21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80102:24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50601:3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31601:21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40201:6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30101:5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80102:37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80102:11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31101:8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60102:12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31101:8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40201:6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80102:11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50601:3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40301:1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60102:12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40301:1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80102:37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131101:8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180102:11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140201:8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180102:28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140102:7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140102:5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40102:3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80102:36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80102:11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40201:7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40201:8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180201:13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131101:8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31101:8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10102:4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80201:13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80301:2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80301:2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180102:40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150201:2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20202:4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10201:11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00101:6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10201:8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60201:6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090201:11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90201:12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180103:8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00101:6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90201:10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80101:24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120202:11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150103:15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100101:6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10201:8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100101:6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90201:12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90201:11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160201:6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100101:6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40201:6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140301:1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160102:12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140301:1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180101:14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140102:5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180102:24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140102:5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180101:13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31601:21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140102:6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180102:37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150601:3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140102:5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180102:37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150601:3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50601:3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31601:21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150601:3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070101:27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20101:18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30201:12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30201:12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70301:5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70101:12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60102:9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20101:18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20101:18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040502:14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70103:11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30201:13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30201:12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70301:5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20101:18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70101:27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020101:18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20101:17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41801:44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040102:35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70201:7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40903:11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80102:33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80102:33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40301:20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40301:22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60102:9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30101:26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070103:11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041801:46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040501:8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030101:27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40501:8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40301:20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070103:11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70103:11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90101:17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70103:12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40501:8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80102:22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40401:19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70103:12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90101:17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90101:17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70201:4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40904:37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90101:17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30102:21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70201:4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90101:17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70201:4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40701:10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70201:5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40501:8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40903:12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90103:21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70201:8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70201:4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090101:17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70103:11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40102:33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70103:12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40201:11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30201:12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40401:19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20101:18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40102:35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70301:5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40102:35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70301:5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030201:12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70301:5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30201:13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60102:9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030201:12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30201:12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30201:12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030201:12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80102:33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070201:7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40904:37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70201:8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030102:23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090103:21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40903:12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40501:8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50401:1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040903:12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70201:7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90103:21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40904:37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40401:19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40903:11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50401:1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90101:17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90101:17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70201:7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40904:37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90101:17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40301:22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80102:27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40701:10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90101:17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30103:4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40903:12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70201:7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301:20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41801:46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40201:11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30101:27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90101:17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40401:18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90101:17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040301:20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41801:44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70103:12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41801:46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40501:8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70101:26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40501:8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80102:27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90101:17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80102:27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40701:10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90101:17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70201:7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40701:16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50102:5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50401:1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40903:11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30102:24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80102:33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30102:23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90103:21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90101:17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70201:3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40903:12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40903:12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70201:4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90101:17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20101:18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20101:18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30201:12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2:060102:9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2:060102:9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2:070101:12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20101:18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30201:12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90101:16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2:030201:12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0701:1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40201:11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2:040401:19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30201:6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2:040401:19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40201:1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70103:12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80102:22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2:041801:46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2:080102:23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40301:20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2:040301:22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041801:44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80102:27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70101:10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41801:44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40301:20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30101:27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30101:27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80102:22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41801:44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41801:44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80102:22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40701:16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40301:22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90101:17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20101:17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10102:15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10102:15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10102:15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10102:15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10103:44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10102:15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010102:15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2:010102:15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010102:21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20101:17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10102:15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2:010104:21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10104:21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10101:14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20101:17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10104:21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20101:17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10101:14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10401:28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10401:27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10104:36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10103:45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10104:37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10103:42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10401:26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401:27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10401:26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10401:27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10401:26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10103:42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10401:58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10103:45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10401:58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10102:21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10101:14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10103:43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010102:15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10102:21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10101:14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10801:33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10104:21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20101:17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10101:14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010104:21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20101:17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010103:42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10401:26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10401:26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10401:26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10103:41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10103:41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10103:42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10103:42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10103:41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10401:25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10103:41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10401:27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10103:41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10101:1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10201:23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10104:37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10801:34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10401:58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10401:58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10401:58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10401:58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10103:45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10104:37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10201:23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10101:14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10102:15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10102:15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10101:18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10104:21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10801:33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10102:21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10102:15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10104:2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00000:37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10102:15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10102:15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10401:27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10401:28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10401:27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10401:27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10103:42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010103:42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10103:42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10103:42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10103:42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10401:28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10401:28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10104:37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10801:34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010801:34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10104:36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10801:34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10103:45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10401:58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10401:58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10104:36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080101:18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3:140301: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4:080101: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010101:33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050201: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090201: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080101:4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090301: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080101: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100101:2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100101: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210102:14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210102:6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200103:9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150401:8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200601:2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70601:20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40101:7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40301:5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40401:4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200103:9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130701:4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130401:3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200401:8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140101:7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160401:1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131301:27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140401:4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200301:6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140101:7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90101:12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140301:3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150103:15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150301:1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140102:7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130201:1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160101:21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180102:30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160201:11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180102:41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140401:4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131601:16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140101:6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150301:1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150401:8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130601:3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130801:7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150301:1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140101:5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150201:6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131301:31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180102:27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200401:8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150103:18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140401:4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200103:9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131601:16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160401:3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150401:9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200103:23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140102:11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130701:4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140101:5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160401:2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190103:20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140101:5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200103:9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140301:3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150201:6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130601:3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140101:7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200301:7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160401:3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131101:7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200201:2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200101:14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200101:14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140201:6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131601:16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131601:16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160401:1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140201:6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150301:1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160401:3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130801:7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140101:7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140301:5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160401:1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200103:14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130601:3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200103:9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100102:33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120103:5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90102:33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090202:3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090102:28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90102:30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090201:12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90102:27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70201:9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070301:5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90102:33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120103:4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70301:12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090201:13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120102:5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070301:5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090102:33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80201:4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070201:9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090202:4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100102:16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120103:22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070301:12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090201:13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070301:12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070301:9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090201:13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120103:22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080201:11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100102:33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070301:12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070301:5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120103:22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090201:12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080201:10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090102:33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080201:1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120103:5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080201:4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100102:16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120103:6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120103:5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080201:10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090201:6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090202:3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090102:33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090101:13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090201:13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120103:5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070301:12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100102:33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100103:15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2:120103:5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090201:6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070201:9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120103:5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120103:7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090102:33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090101:25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090202:4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090102:27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080201:8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070301:5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090201:9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080201:8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120103:6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120103:5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040103:17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040101:3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040904:44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040502:10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040102:24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040102:24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040301:22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070103:19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040903:15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2:050201:9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2:041801:52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070102:5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070103:19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040103:17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040102:24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040902:115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2:040301:6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040301:22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040904:45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040401:14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050201:3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050101:134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040103:17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041101: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040302:10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030601:7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2:040903:14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040301:16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040103:18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040903:15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040301:22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040904:43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040102:20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030701:17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030702:7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040903:15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030601:15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040301:22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030601:15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040401:13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040401:14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070103:19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030601:15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041801:50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040903:15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050201:9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40904:44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40903:15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040301:22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050102:17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50101:14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070102:3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070201:5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041801:52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40301:22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030601:15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040903:19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040401:13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070201:7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40301:15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40103:17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050101:11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040103:16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40902:8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40903:15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40401:13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50201:4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50201:3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40103:18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070103:19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40301:22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41801:49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40401:13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50501:8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30601:15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40103:16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50201:3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40903:15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40401:14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40904:45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70201:7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40401:16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40103:17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60102:9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30701:14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41801:48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40903:15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40103:18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40301:15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40401:14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40302:10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70201:5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40103:17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40301:15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10301:11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10401:34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30201:98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10401:28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30102:26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10101:11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20201:103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103:31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10401:36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10401:36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20201:8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10101:12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10101:12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10103:32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401:31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30201:9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10101:10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20201:10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30101:53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10401:37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10101:11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10101:10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10401:28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10101:12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20201:10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10101:12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10401:32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10101:12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10801:31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10101:12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10401:34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10301:11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10401:30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20201:101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20104:29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10401:28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10101:10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10401:35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30101:49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30101:33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10801:31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30101:331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30101:53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10401:314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30101:52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10401:32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10401:29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30201:9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10401:37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30201:1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30201:9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20201:10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10101:13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30101:52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30101:52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20101:22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10101:11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30101:61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30101:52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10401:25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10101:10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10101:11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10301:11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30201:9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10401:37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30201:9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20201:10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010101:12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010301:11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010401:35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10301:112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010104:17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30101:52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030201:11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010401:30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020201:10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030101:52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010101:9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030101:32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010301:11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010101:13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010301:113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010103:32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030101:54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010101:13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010201:11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010401:328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010101:10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030201:9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010401:37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010401:25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10115:19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10115:19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15:17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10115:67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10115:19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10115:190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10115:20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10115:175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10115:8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10115:38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10115:19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10115:7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10115:9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10115:24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10115:8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10115:9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10115:18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10115:3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10115:36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10115: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10115:123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10115:8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10115:6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10115: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10115:19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10115:80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15:18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10115:18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10115:2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10115:182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10115:18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10115:3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5:010115:7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10116:38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5:010115:18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5:010115:3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5:010115:9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10115:45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10115:17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10115:1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10115:5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10115:2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10115:5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10115:40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5:010115:17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5:010115:40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10115:11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5:010115:4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5:010115:203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5:010115:11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10115:19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10115: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5:010115:12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5:010115:70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5:010115:190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5:010115:20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10115:19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5:010115:8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5:010115:9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10115:8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5:010115: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10115:42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10115:207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5:010115:203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5:010115:12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5:010115:19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10115:36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10115:11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10115:18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10115:19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10115:6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10115:7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10115:131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10116:1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5:010115:9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5:010115:12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10115:204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10115:172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10115:20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5:010115:9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5:010116:87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5:010115:6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10115:416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5:010115:17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5:010115: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10115:3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10115:19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10115:6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5:010115:40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10115:35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10115:4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5:010115:7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5:010115:6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10115:37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10115:6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10115:181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10115:201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10115:122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10115:188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10115:115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10115:23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10115:19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10115:29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10115:117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10115:81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10115:4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4:010102:591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4:010102:59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0:010107:16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9:010110:2526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106:32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106:137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3:3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5:010115:110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5:010115:10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102:2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9:010111:23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09:12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9:010111:23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4:010101:218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5:010115:105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17:2199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22:24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5:89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9:010109:210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5:896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4:010111:56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4:010102:599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9:010107:220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4:010102:6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106:24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4:010102:99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9:010109:579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9:010109:14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9:010105:8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9:010109:3005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9:010109:297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9:010105:72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9:010109:17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9:010109:11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9:010103:653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9:010103:652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9:010103:15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9:010103:29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3:050102:90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10134:416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2:010105:89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2:040102:89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9:010103:628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9:010103:59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9:010103:8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9:010103:61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9:010103:624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4:010102:1384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2:030102:454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9:010105:350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2:030102:455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2:030102:107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9:010105:318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9:010103:21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9:010103:348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9:010103:2934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9:010103:152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9:010103:161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9:010103:45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10106:8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4:010104:62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4:010102:10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9:010105:143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9:010105:3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9:010105:346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9:010105:411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9:010105:34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2:080501:2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2:030102:111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2:030102:452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2:040102:466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2:110101:89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2:040102:380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2:030102:472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2:030102:455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2:030102:544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9:010103:177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9:010103:463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9:010103:7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9:010103:256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9:010103:962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9:010103:6058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2:040102:897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2:010501:60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2:030102:454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2:020102:34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2:110101:1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9:010105:3075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10179:2429</text:p>
          </table:table-cell>
          <table:table-cell office:value-type="string" table:number-columns-spanned="2" table:number-rows-spanned="1" table:style-name="ce19">
            <text:p>30.06.2025</text:p>
          </table:table-cell>
          <table:covered-table-cell/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3AFC206CCB9E9700B85AF64EB3949FA9FAF0197C477CC85CE2AF2F1873D16FD99A0217FFC48D80FEC0F065FC1EC0243E947ED964F7DC6353D550538D5DC818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7-08T11:25:33Z</meta:creation-date>
    <dc:date>2025-07-08T11:26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