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42</text:p>
          </table:table-cell>
          <table:covered-table-cell/>
          <table:table-cell table:number-columns-repeated="3" table:style-name="ce2"/>
          <table:table-cell office:value-type="string" table:style-name="ce3">
            <text:p>11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4" table:style-name="ce9">
            <text:p>18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5" table:style-name="ce9">
            <text:p>48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120901:970</text:p>
          </table:table-cell>
          <table:table-cell office:value-type="float" office:value="128840.64" table:style-name="ce10">
            <text:p>128 840.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00000:2343</text:p>
          </table:table-cell>
          <table:table-cell office:value-type="float" office:value="128840.64" table:style-name="ce10">
            <text:p>128 840.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100301:1649</text:p>
          </table:table-cell>
          <table:table-cell office:value-type="float" office:value="473967.28" table:style-name="ce10">
            <text:p>473 967.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1101:752</text:p>
          </table:table-cell>
          <table:table-cell office:value-type="float" office:value="284644.78000000003" table:style-name="ce10">
            <text:p>284 644.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0801:89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501:253</text:p>
          </table:table-cell>
          <table:table-cell office:value-type="float" office:value="876668.78" table:style-name="ce10">
            <text:p>876 668.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41201:591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41201:594</text:p>
          </table:table-cell>
          <table:table-cell office:value-type="float" office:value="172293.8" table:style-name="ce10">
            <text:p>172 293.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00000:3254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90801:554</text:p>
          </table:table-cell>
          <table:table-cell office:value-type="float" office:value="969025.84" table:style-name="ce10">
            <text:p>969 025.8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60901:772</text:p>
          </table:table-cell>
          <table:table-cell office:value-type="float" office:value="173510.1" table:style-name="ce10">
            <text:p>173 510.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41201:593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481675261.5" table:style-name="ce10">
            <text:p>481 675 261.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00000:4767</text:p>
          </table:table-cell>
          <table:table-cell office:value-type="float" office:value="271215734.39999998" table:style-name="ce10">
            <text:p>271 215 734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90801:555</text:p>
          </table:table-cell>
          <table:table-cell office:value-type="float" office:value="969038.76" table:style-name="ce10">
            <text:p>969 038.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41201:590</text:p>
          </table:table-cell>
          <table:table-cell office:value-type="float" office:value="155130.43" table:style-name="ce10">
            <text:p>155 130.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41201:592</text:p>
          </table:table-cell>
          <table:table-cell office:value-type="float" office:value="210806.98" table:style-name="ce10">
            <text:p>210 806.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41201:595</text:p>
          </table:table-cell>
          <table:table-cell office:value-type="float" office:value="158101.01" table:style-name="ce10">
            <text:p>158 101.0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30601:1649</text:p>
          </table:table-cell>
          <table:table-cell office:value-type="float" office:value="1129095.76" table:style-name="ce10">
            <text:p>1 129 095.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20401:2167</text:p>
          </table:table-cell>
          <table:table-cell office:value-type="float" office:value="665486.49" table:style-name="ce10">
            <text:p>665 486.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41201:596</text:p>
          </table:table-cell>
          <table:table-cell office:value-type="float" office:value="161401.67000000001" table:style-name="ce10">
            <text:p>161 401.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30201:14</text:p>
          </table:table-cell>
          <table:table-cell office:value-type="float" office:value="852892.25" table:style-name="ce10">
            <text:p>852 892.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60101:5953</text:p>
          </table:table-cell>
          <table:table-cell office:value-type="float" office:value="418549.17" table:style-name="ce10">
            <text:p>418 549.1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76279992.28999999" table:style-name="ce10">
            <text:p>176 279 992.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00000:2226</text:p>
          </table:table-cell>
          <table:table-cell office:value-type="float" office:value="518103599.80000001" table:style-name="ce10">
            <text:p>518 103 599.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5:180701:1160</text:p>
          </table:table-cell>
          <table:table-cell office:value-type="float" office:value="162400" table:style-name="ce10">
            <text:p>162 400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161301:894</text:p>
          </table:table-cell>
          <table:table-cell office:value-type="float" office:value="305284.78000000003" table:style-name="ce10">
            <text:p>305 284.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10301:3491</text:p>
          </table:table-cell>
          <table:table-cell office:value-type="float" office:value="261832.45" table:style-name="ce10">
            <text:p>261 832.4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20701:2264</text:p>
          </table:table-cell>
          <table:table-cell office:value-type="float" office:value="61857" table:style-name="ce10">
            <text:p>61 857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30401:1557</text:p>
          </table:table-cell>
          <table:table-cell office:value-type="float" office:value="736475.88" table:style-name="ce10">
            <text:p>736 475.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5:161501:2160</text:p>
          </table:table-cell>
          <table:table-cell office:value-type="float" office:value="232209.78" table:style-name="ce10">
            <text:p>232 209.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5:041201:518</text:p>
          </table:table-cell>
          <table:table-cell office:value-type="float" office:value="416925.6" table:style-name="ce10">
            <text:p>416 925.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00301:924</text:p>
          </table:table-cell>
          <table:table-cell office:value-type="float" office:value="3337395.29" table:style-name="ce10">
            <text:p>3 337 395.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30501:750</text:p>
          </table:table-cell>
          <table:table-cell office:value-type="float" office:value="231320.32000000001" table:style-name="ce10">
            <text:p>231 320.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70401:81</text:p>
          </table:table-cell>
          <table:table-cell office:value-type="float" office:value="53044.2" table:style-name="ce10">
            <text:p>53 044.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30301:2560</text:p>
          </table:table-cell>
          <table:table-cell office:value-type="float" office:value="157413.74" table:style-name="ce10">
            <text:p>157 413.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20701:2263</text:p>
          </table:table-cell>
          <table:table-cell office:value-type="float" office:value="206901" table:style-name="ce10">
            <text:p>206 901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30301:4064</text:p>
          </table:table-cell>
          <table:table-cell office:value-type="float" office:value="744708.74" table:style-name="ce10">
            <text:p>744 708.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191101:136</text:p>
          </table:table-cell>
          <table:table-cell office:value-type="float" office:value="319005" table:style-name="ce10">
            <text:p>319 005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30501:323</text:p>
          </table:table-cell>
          <table:table-cell office:value-type="float" office:value="366131086.56" table:style-name="ce10">
            <text:p>366 131 086.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71101:1415</text:p>
          </table:table-cell>
          <table:table-cell office:value-type="float" office:value="536060568.12" table:style-name="ce10">
            <text:p>536 060 568.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120301:1122</text:p>
          </table:table-cell>
          <table:table-cell office:value-type="float" office:value="535823.1" table:style-name="ce10">
            <text:p>535 823.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40701:2321</text:p>
          </table:table-cell>
          <table:table-cell office:value-type="float" office:value="363511.68" table:style-name="ce10">
            <text:p>363 511.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000000:3454</text:p>
          </table:table-cell>
          <table:table-cell office:value-type="float" office:value="18790440" table:style-name="ce10">
            <text:p>18 790 440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100701:287</text:p>
          </table:table-cell>
          <table:table-cell office:value-type="float" office:value="424813382.69999999" table:style-name="ce10">
            <text:p>424 813 382.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100701:1090</text:p>
          </table:table-cell>
          <table:table-cell office:value-type="float" office:value="588812.68000000005" table:style-name="ce10">
            <text:p>588 812.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100701:1089</text:p>
          </table:table-cell>
          <table:table-cell office:value-type="float" office:value="456176.12" table:style-name="ce10">
            <text:p>456 176.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061201:956</text:p>
          </table:table-cell>
          <table:table-cell office:value-type="float" office:value="157427.44" table:style-name="ce10">
            <text:p>157 427.4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71101:3454</text:p>
          </table:table-cell>
          <table:table-cell office:value-type="float" office:value="416604.21" table:style-name="ce10">
            <text:p>416 604.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150501:728</text:p>
          </table:table-cell>
          <table:table-cell office:value-type="float" office:value="1330624.73" table:style-name="ce10">
            <text:p>1 330 624.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280601:794</text:p>
          </table:table-cell>
          <table:table-cell office:value-type="float" office:value="13208835.390000001" table:style-name="ce10">
            <text:p>13 208 835.3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6:000000:456</text:p>
          </table:table-cell>
          <table:table-cell office:value-type="float" office:value="1761257.44" table:style-name="ce10">
            <text:p>1 761 257.4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11:10874</text:p>
          </table:table-cell>
          <table:table-cell office:value-type="float" office:value="58347.360000000001" table:style-name="ce10">
            <text:p>58 347.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60701:1668</text:p>
          </table:table-cell>
          <table:table-cell office:value-type="float" office:value="887413.64" table:style-name="ce10">
            <text:p>887 413.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11:10868</text:p>
          </table:table-cell>
          <table:table-cell office:value-type="float" office:value="62111.71" table:style-name="ce10">
            <text:p>62 111.7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11:10877</text:p>
          </table:table-cell>
          <table:table-cell office:value-type="float" office:value="65876.05" table:style-name="ce10">
            <text:p>65 876.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110601:1752</text:p>
          </table:table-cell>
          <table:table-cell office:value-type="float" office:value="15387.94" table:style-name="ce10">
            <text:p>15 387.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42:2287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0601:3820</text:p>
          </table:table-cell>
          <table:table-cell office:value-type="float" office:value="1347482.15" table:style-name="ce10">
            <text:p>1 347 482.1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13:12049</text:p>
          </table:table-cell>
          <table:table-cell office:value-type="float" office:value="1780649.02" table:style-name="ce10">
            <text:p>1 780 649.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90103:3768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110201:2542</text:p>
          </table:table-cell>
          <table:table-cell office:value-type="float" office:value="5900791" table:style-name="ce10">
            <text:p>5 900 791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10111:10872</text:p>
          </table:table-cell>
          <table:table-cell office:value-type="float" office:value="73404.740000000005" table:style-name="ce10">
            <text:p>73 404.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10121:10855</text:p>
          </table:table-cell>
          <table:table-cell office:value-type="float" office:value="1342494.45" table:style-name="ce10">
            <text:p>1 342 494.4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4:2568</text:p>
          </table:table-cell>
          <table:table-cell office:value-type="float" office:value="6095531.79" table:style-name="ce10">
            <text:p>6 095 531.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1301:4543</text:p>
          </table:table-cell>
          <table:table-cell office:value-type="float" office:value="1687436.72" table:style-name="ce10">
            <text:p>1 687 436.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00000:3906</text:p>
          </table:table-cell>
          <table:table-cell office:value-type="float" office:value="2090724.6" table:style-name="ce10">
            <text:p>2 090 724.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30101:8277</text:p>
          </table:table-cell>
          <table:table-cell office:value-type="float" office:value="1763980.72" table:style-name="ce10">
            <text:p>1 763 980.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06:9897</text:p>
          </table:table-cell>
          <table:table-cell office:value-type="float" office:value="773159.26" table:style-name="ce10">
            <text:p>773 159.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42:2288</text:p>
          </table:table-cell>
          <table:table-cell office:value-type="float" office:value="33221.11" table:style-name="ce10">
            <text:p>33 221.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7:010779:686</text:p>
          </table:table-cell>
          <table:table-cell office:value-type="float" office:value="2712645.34" table:style-name="ce10">
            <text:p>2 712 645.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10119:5247</text:p>
          </table:table-cell>
          <table:table-cell office:value-type="float" office:value="6173154.4900000002" table:style-name="ce10">
            <text:p>6 173 154.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60101:8706</text:p>
          </table:table-cell>
          <table:table-cell office:value-type="float" office:value="952728.97" table:style-name="ce10">
            <text:p>952 728.9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60101:8705</text:p>
          </table:table-cell>
          <table:table-cell office:value-type="float" office:value="993487.43" table:style-name="ce10">
            <text:p>993 487.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30101:346</text:p>
          </table:table-cell>
          <table:table-cell office:value-type="float" office:value="3291964.03" table:style-name="ce10">
            <text:p>3 291 964.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8:940</text:p>
          </table:table-cell>
          <table:table-cell office:value-type="float" office:value="449399.08" table:style-name="ce10">
            <text:p>449 399.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02:6969</text:p>
          </table:table-cell>
          <table:table-cell office:value-type="float" office:value="781334.56" table:style-name="ce10">
            <text:p>781 334.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4:64</text:p>
          </table:table-cell>
          <table:table-cell office:value-type="float" office:value="1513523.63" table:style-name="ce10">
            <text:p>1 513 523.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40104:3342</text:p>
          </table:table-cell>
          <table:table-cell office:value-type="float" office:value="2630683.1800000002" table:style-name="ce10">
            <text:p>2 630 683.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30102:7590</text:p>
          </table:table-cell>
          <table:table-cell office:value-type="float" office:value="2120557.35" table:style-name="ce10">
            <text:p>2 120 557.3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40101:4039</text:p>
          </table:table-cell>
          <table:table-cell office:value-type="float" office:value="2984702.21" table:style-name="ce10">
            <text:p>2 984 702.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14:897</text:p>
          </table:table-cell>
          <table:table-cell office:value-type="float" office:value="1392850.33" table:style-name="ce10">
            <text:p>1 392 850.3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1101:1416</text:p>
          </table:table-cell>
          <table:table-cell office:value-type="float" office:value="2882324.32" table:style-name="ce10">
            <text:p>2 882 324.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11:10876</text:p>
          </table:table-cell>
          <table:table-cell office:value-type="float" office:value="60229.53" table:style-name="ce10">
            <text:p>60 229.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11:1446</text:p>
          </table:table-cell>
          <table:table-cell office:value-type="float" office:value="442310.64" table:style-name="ce10">
            <text:p>442 310.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60101:8707</text:p>
          </table:table-cell>
          <table:table-cell office:value-type="float" office:value="830453.59" table:style-name="ce10">
            <text:p>830 453.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90103:1734</text:p>
          </table:table-cell>
          <table:table-cell office:value-type="float" office:value="3296340.92" table:style-name="ce10">
            <text:p>3 296 340.9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02:6970</text:p>
          </table:table-cell>
          <table:table-cell office:value-type="float" office:value="904706.08" table:style-name="ce10">
            <text:p>904 706.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90501:17380</text:p>
          </table:table-cell>
          <table:table-cell office:value-type="float" office:value="1160522.6499999999" table:style-name="ce10">
            <text:p>1 160 522.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60301:2967</text:p>
          </table:table-cell>
          <table:table-cell office:value-type="float" office:value="688730.84" table:style-name="ce10">
            <text:p>688 730.8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7:010944:1534</text:p>
          </table:table-cell>
          <table:table-cell office:value-type="float" office:value="536721.96" table:style-name="ce10">
            <text:p>536 721.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11:10865</text:p>
          </table:table-cell>
          <table:table-cell office:value-type="float" office:value="67758.23" table:style-name="ce10">
            <text:p>67 758.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0601:3819</text:p>
          </table:table-cell>
          <table:table-cell office:value-type="float" office:value="882148.7" table:style-name="ce10">
            <text:p>882 148.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11:10869</text:p>
          </table:table-cell>
          <table:table-cell office:value-type="float" office:value="69640.399999999994" table:style-name="ce10">
            <text:p>69 64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103:3767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200401:1662</text:p>
          </table:table-cell>
          <table:table-cell office:value-type="float" office:value="1079879.56" table:style-name="ce10">
            <text:p>1 079 879.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3:110601:778</text:p>
          </table:table-cell>
          <table:table-cell office:value-type="float" office:value="2414181.37" table:style-name="ce10">
            <text:p>2 414 181.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90102:3768</text:p>
          </table:table-cell>
          <table:table-cell office:value-type="float" office:value="697000.15" table:style-name="ce10">
            <text:p>697 000.1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11:10870</text:p>
          </table:table-cell>
          <table:table-cell office:value-type="float" office:value="63993.88" table:style-name="ce10">
            <text:p>63 993.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11:10875</text:p>
          </table:table-cell>
          <table:table-cell office:value-type="float" office:value="58347.360000000001" table:style-name="ce10">
            <text:p>58 347.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11:10866</text:p>
          </table:table-cell>
          <table:table-cell office:value-type="float" office:value="60229.53" table:style-name="ce10">
            <text:p>60 229.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8:5386</text:p>
          </table:table-cell>
          <table:table-cell office:value-type="float" office:value="660440.98" table:style-name="ce10">
            <text:p>660 440.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0401:403</text:p>
          </table:table-cell>
          <table:table-cell office:value-type="float" office:value="826462.97" table:style-name="ce10">
            <text:p>826 462.9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60701:1667</text:p>
          </table:table-cell>
          <table:table-cell office:value-type="float" office:value="887176.45" table:style-name="ce10">
            <text:p>887 176.4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2201:3010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90101:4207</text:p>
          </table:table-cell>
          <table:table-cell office:value-type="float" office:value="3468835.28" table:style-name="ce10">
            <text:p>3 468 835.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10104:8985</text:p>
          </table:table-cell>
          <table:table-cell office:value-type="float" office:value="701777.91" table:style-name="ce10">
            <text:p>701 777.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00000:142</text:p>
          </table:table-cell>
          <table:table-cell office:value-type="float" office:value="1431307.65" table:style-name="ce10">
            <text:p>1 431 307.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11:10873</text:p>
          </table:table-cell>
          <table:table-cell office:value-type="float" office:value="69640.399999999994" table:style-name="ce10">
            <text:p>69 640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11:10867</text:p>
          </table:table-cell>
          <table:table-cell office:value-type="float" office:value="63993.88" table:style-name="ce10">
            <text:p>63 993.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11:10871</text:p>
          </table:table-cell>
          <table:table-cell office:value-type="float" office:value="63993.88" table:style-name="ce10">
            <text:p>63 993.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210101:910</text:p>
          </table:table-cell>
          <table:table-cell office:value-type="float" office:value="3604458.48" table:style-name="ce10">
            <text:p>3 604 458.4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3:110501:1367</text:p>
          </table:table-cell>
          <table:table-cell office:value-type="float" office:value="1205495.29" table:style-name="ce10">
            <text:p>1 205 495.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3:020102:1465</text:p>
          </table:table-cell>
          <table:table-cell office:value-type="float" office:value="795801.3" table:style-name="ce10">
            <text:p>795 801.3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10103:5616</text:p>
          </table:table-cell>
          <table:table-cell office:value-type="float" office:value="1495903.63" table:style-name="ce10">
            <text:p>1 495 903.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50101:63</text:p>
          </table:table-cell>
          <table:table-cell office:value-type="float" office:value="1636470.44" table:style-name="ce10">
            <text:p>1 636 470.4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10103:3386</text:p>
          </table:table-cell>
          <table:table-cell office:value-type="float" office:value="2860734.31" table:style-name="ce10">
            <text:p>2 860 734.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566314.780000001" table:style-name="ce10">
            <text:p>23 566 314.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70101:8634</text:p>
          </table:table-cell>
          <table:table-cell office:value-type="float" office:value="20716334.82" table:style-name="ce10">
            <text:p>20 716 334.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90102:3767</text:p>
          </table:table-cell>
          <table:table-cell office:value-type="float" office:value="1031620.39" table:style-name="ce10">
            <text:p>1 031 620.3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08:8121</text:p>
          </table:table-cell>
          <table:table-cell office:value-type="float" office:value="1650338.63" table:style-name="ce10">
            <text:p>1 650 338.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0102:1361</text:p>
          </table:table-cell>
          <table:table-cell office:value-type="float" office:value="1108676.1200000001" table:style-name="ce10">
            <text:p>1 108 676.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10801:2899</text:p>
          </table:table-cell>
          <table:table-cell office:value-type="float" office:value="6338426.5599999996" table:style-name="ce10">
            <text:p>6 338 426.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120101:782</text:p>
          </table:table-cell>
          <table:table-cell office:value-type="float" office:value="1487762.05" table:style-name="ce10">
            <text:p>1 487 762.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0103:4484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10201:3368</text:p>
          </table:table-cell>
          <table:table-cell office:value-type="float" office:value="496146.05" table:style-name="ce10">
            <text:p>496 146.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0101:992</text:p>
          </table:table-cell>
          <table:table-cell office:value-type="float" office:value="607300.29" table:style-name="ce10">
            <text:p>607 300.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30101:5571</text:p>
          </table:table-cell>
          <table:table-cell office:value-type="float" office:value="791341.73" table:style-name="ce10">
            <text:p>791 341.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10801:2896</text:p>
          </table:table-cell>
          <table:table-cell office:value-type="float" office:value="6338426.5599999996" table:style-name="ce10">
            <text:p>6 338 426.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0103:4487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10102:3203</text:p>
          </table:table-cell>
          <table:table-cell office:value-type="float" office:value="559732.68000000005" table:style-name="ce10">
            <text:p>559 732.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0101:990</text:p>
          </table:table-cell>
          <table:table-cell office:value-type="float" office:value="1324560.28" table:style-name="ce10">
            <text:p>1 324 560.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10201:3367</text:p>
          </table:table-cell>
          <table:table-cell office:value-type="float" office:value="396388.32" table:style-name="ce10">
            <text:p>396 388.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0103:4485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0103:4483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0103:4486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0101:991</text:p>
          </table:table-cell>
          <table:table-cell office:value-type="float" office:value="607300.29" table:style-name="ce10">
            <text:p>607 300.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10102:3204</text:p>
          </table:table-cell>
          <table:table-cell office:value-type="float" office:value="523620.89" table:style-name="ce10">
            <text:p>523 620.8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10301:4243</text:p>
          </table:table-cell>
          <table:table-cell office:value-type="float" office:value="1941913.73" table:style-name="ce10">
            <text:p>1 941 913.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9:010102:5744</text:p>
          </table:table-cell>
          <table:table-cell office:value-type="float" office:value="36770.31" table:style-name="ce10">
            <text:p>36 770.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9:010102:5745</text:p>
          </table:table-cell>
          <table:table-cell office:value-type="float" office:value="40375.24" table:style-name="ce10">
            <text:p>40 375.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010101:5621</text:p>
          </table:table-cell>
          <table:table-cell office:value-type="float" office:value="23605.57" table:style-name="ce10">
            <text:p>23 605.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040201:2266</text:p>
          </table:table-cell>
          <table:table-cell office:value-type="float" office:value="678031.19" table:style-name="ce10">
            <text:p>678 031.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80101:12307</text:p>
          </table:table-cell>
          <table:table-cell office:value-type="float" office:value="637769.41" table:style-name="ce10">
            <text:p>637 769.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80601:1010</text:p>
          </table:table-cell>
          <table:table-cell office:value-type="float" office:value="1183357.69" table:style-name="ce10">
            <text:p>1 183 357.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9:010201:361</text:p>
          </table:table-cell>
          <table:table-cell office:value-type="float" office:value="2039523.26" table:style-name="ce10">
            <text:p>2 039 523.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40101:386</text:p>
          </table:table-cell>
          <table:table-cell office:value-type="float" office:value="1110753.95" table:style-name="ce10">
            <text:p>1 110 753.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30101:2026</text:p>
          </table:table-cell>
          <table:table-cell office:value-type="float" office:value="701575.5" table:style-name="ce10">
            <text:p>701 575.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50901:883</text:p>
          </table:table-cell>
          <table:table-cell office:value-type="float" office:value="1575199.36" table:style-name="ce10">
            <text:p>1 575 199.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10102:6868</text:p>
          </table:table-cell>
          <table:table-cell office:value-type="float" office:value="72094525.629999995" table:style-name="ce10">
            <text:p>72 094 525.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102:6941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80101:4948</text:p>
          </table:table-cell>
          <table:table-cell office:value-type="float" office:value="2275587.5699999998" table:style-name="ce10">
            <text:p>2 275 587.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50103:616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40701:7611</text:p>
          </table:table-cell>
          <table:table-cell office:value-type="float" office:value="1309827.25" table:style-name="ce10">
            <text:p>1 309 827.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60101:6316</text:p>
          </table:table-cell>
          <table:table-cell office:value-type="float" office:value="445667.1" table:style-name="ce10">
            <text:p>445 667.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130102:1547</text:p>
          </table:table-cell>
          <table:table-cell office:value-type="float" office:value="1797383.5" table:style-name="ce10">
            <text:p>1 797 383.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50103:617</text:p>
          </table:table-cell>
          <table:table-cell office:value-type="float" office:value="76790.86" table:style-name="ce10">
            <text:p>76 790.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30101:396</text:p>
          </table:table-cell>
          <table:table-cell office:value-type="float" office:value="428484.93" table:style-name="ce10">
            <text:p>428 484.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80101:12308</text:p>
          </table:table-cell>
          <table:table-cell office:value-type="float" office:value="809476.56" table:style-name="ce10">
            <text:p>809 476.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50101:2025</text:p>
          </table:table-cell>
          <table:table-cell office:value-type="float" office:value="286040.92" table:style-name="ce10">
            <text:p>286 040.9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90101:2751</text:p>
          </table:table-cell>
          <table:table-cell office:value-type="float" office:value="3788428.64" table:style-name="ce10">
            <text:p>3 788 428.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70101:2196</text:p>
          </table:table-cell>
          <table:table-cell office:value-type="float" office:value="1227418.46" table:style-name="ce10">
            <text:p>1 227 418.4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60201:1560</text:p>
          </table:table-cell>
          <table:table-cell office:value-type="float" office:value="1256820.3700000001" table:style-name="ce10">
            <text:p>1 256 820.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00601:1305</text:p>
          </table:table-cell>
          <table:table-cell office:value-type="float" office:value="1061867.46" table:style-name="ce10">
            <text:p>1 061 867.4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70501:1657</text:p>
          </table:table-cell>
          <table:table-cell office:value-type="float" office:value="1047861.85" table:style-name="ce10">
            <text:p>1 047 861.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00000:940</text:p>
          </table:table-cell>
          <table:table-cell office:value-type="float" office:value="27323.51" table:style-name="ce10">
            <text:p>27 323.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10106:10882</text:p>
          </table:table-cell>
          <table:table-cell office:value-type="float" office:value="936037.08" table:style-name="ce10">
            <text:p>936 037.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10126:112</text:p>
          </table:table-cell>
          <table:table-cell office:value-type="float" office:value="564600.81999999995" table:style-name="ce10">
            <text:p>564 600.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10201:1289</text:p>
          </table:table-cell>
          <table:table-cell office:value-type="float" office:value="31678.19" table:style-name="ce10">
            <text:p>31 678.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90501:766</text:p>
          </table:table-cell>
          <table:table-cell office:value-type="float" office:value="877039.06" table:style-name="ce10">
            <text:p>877 039.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80101:1677</text:p>
          </table:table-cell>
          <table:table-cell office:value-type="float" office:value="1340473.8400000001" table:style-name="ce10">
            <text:p>1 340 473.8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200401:389</text:p>
          </table:table-cell>
          <table:table-cell office:value-type="float" office:value="3661623.52" table:style-name="ce10">
            <text:p>3 661 623.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30101:4545</text:p>
          </table:table-cell>
          <table:table-cell office:value-type="float" office:value="19438457.77" table:style-name="ce10">
            <text:p>19 438 457.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40501:407</text:p>
          </table:table-cell>
          <table:table-cell office:value-type="float" office:value="313723.07" table:style-name="ce10">
            <text:p>313 723.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30101:1635</text:p>
          </table:table-cell>
          <table:table-cell office:value-type="float" office:value="1232019.46" table:style-name="ce10">
            <text:p>1 232 019.4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10106:10883</text:p>
          </table:table-cell>
          <table:table-cell office:value-type="float" office:value="852337.78" table:style-name="ce10">
            <text:p>852 337.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00000:1872</text:p>
          </table:table-cell>
          <table:table-cell office:value-type="float" office:value="1607960.11" table:style-name="ce10">
            <text:p>1 607 960.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40501:408</text:p>
          </table:table-cell>
          <table:table-cell office:value-type="float" office:value="993456.4" table:style-name="ce10">
            <text:p>993 456.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20301:1002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9:14383</text:p>
          </table:table-cell>
          <table:table-cell office:value-type="float" office:value="1389171.31" table:style-name="ce10">
            <text:p>1 389 171.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17451286.7" table:style-name="ce10">
            <text:p>117 451 286.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50201:619</text:p>
          </table:table-cell>
          <table:table-cell office:value-type="float" office:value="631536" table:style-name="ce10">
            <text:p>631 536.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20103:740</text:p>
          </table:table-cell>
          <table:table-cell office:value-type="float" office:value="791645.03" table:style-name="ce10">
            <text:p>791 645.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50301:215</text:p>
          </table:table-cell>
          <table:table-cell office:value-type="float" office:value="882991.65" table:style-name="ce10">
            <text:p>882 991.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801:24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60501:9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120901:13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100301:13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40701:4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201:171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60301:29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20901:64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4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801:4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301:13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60501:7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120701:2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80601:3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1201:17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60501:88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10501:9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60501:9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301: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121001: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801:42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110601: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121101:1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121101: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121001:1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110401:4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121201:2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121001:2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120601:18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120601:14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121101: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110401:8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121001:1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121201: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121201:1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121001:2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121001:1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121001: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121101: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121001:1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121101:1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120601:3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120501:1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121101:4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121201:24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121201:2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121001:1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121101:1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121001:23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120601:26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120601:12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121001:14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121001:2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120601:16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110401:1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121101: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120601:11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121101:14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120601:18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121201:1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80301:1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20201:7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121101: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121201:2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110401:1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110401: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121201:2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121101:1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121101:1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110501: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121001:2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121101: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121001:2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110401: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121001:2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121001:2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110501: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121001:2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121001:23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121101:1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110501:1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801:42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121101: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110501:4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110401:4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121001:1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120601:15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110401:18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801:2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121101:1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121201:1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801:42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121001: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121001: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120501: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110401: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121201:1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110601:1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801:28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120601:15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80301:21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80301:4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20501:4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120601:5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121001:1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121001:1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120601:6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121001:2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121101:1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121101: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121001:20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121201:24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00000:43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121201:2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801:42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121101:1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121201:2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121201:27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121101:1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120601:17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121101:1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121101:1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121101:19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121201: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110401: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110401: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110401:5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110501: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110501: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121101:1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121101:1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121101:1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110401:4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110501:1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121001:1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120601:17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121001: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41101:54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00000:136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00000:88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60401:2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10701:2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30702:4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120601:84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20201:78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081001:1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81001:4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70401:1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081001: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00000:17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070401:8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070501:1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00000:3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80901: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70501:23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70501: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70401:1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00000:10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81001:3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70501:14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070401: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080901: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070501: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81001:1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00000:2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40701: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0:070501: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70401: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0:070401: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80901: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070401: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70401:2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070501:1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61701:44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110501:5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120801:17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60301:219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080601:2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180701:10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070501: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81001:1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070401:1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070401: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081001:5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81001:4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80901:8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070501: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6:010501:23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070501: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00000:17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70501:1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70401: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81001:1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81001:2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81001:3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81001:4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81001:1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6:040501:19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9:070501:4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70401:1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70401: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81001:68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080901: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40701: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70401:10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110401:13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070401:11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070401:3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081001:1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080901:8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080901: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80801:49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110401:1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70501:10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081001:3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161501:2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10501:23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150801:1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052101:2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9:170401: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10301:34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6:110701:23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30201:32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91001:1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081001:4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080901: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080901:10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70501:1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010501:2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081001:44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070501:3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81001:1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80901: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6:010501:2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081001:1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81001: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081001:2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040701: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000000:2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081001:2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080801:2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070501:4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0:070501:3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000000:5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000000:1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0:070401:4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070501:2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00601:2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070401:1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070501:2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040701:1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130501:18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90801:1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170501: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161401:2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30301:32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50101:17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180701:10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070401: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130301:33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240701: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221001:12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091001:1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221201:41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060101:353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171101:5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090701:3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220901:2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090901:5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181001:5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140401:1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50501:2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181001:4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221301:7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240701:8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240501:14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30401:89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130701:5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120401:6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000000:3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40103:18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801:37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05:46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3:44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10201:30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10501:114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40102:20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14:14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8:58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6:113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30102:75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3:120101:1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70102:2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1251:23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70102:10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5:195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30101:31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6:111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30102:133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3:3211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90501:18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6:111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30102: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5:417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90101:120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110501:11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6:010102:176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30102:75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2:49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70101:1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2:43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30101:313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1:19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70201:11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60101:7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6:111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70201:168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10105:111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05:51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40103:518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90101:924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11:264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10126:208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12:8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15:51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17:17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10:293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30102:75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6:111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13:44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102:28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70202: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08:59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30102:75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60301:15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30102:75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68:392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90801:46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06:13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1:010107:6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1:3084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04:13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04:114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6:102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5:51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30102:75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80101:261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14:1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20101:68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16:111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13:166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90102:364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15:20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08:183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12:308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10103:566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04:11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30701:763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240101:636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220103:4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240101:8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240101:72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40102:139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00000:613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10102:59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40102:54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240101:734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160201:127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240101:73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40101:73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240101:1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240101:72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40101:8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090101:23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60901:40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120801:1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240101:636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240101:73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240101:73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240101:4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240101:63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40101:63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180201:234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30101:432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160901:40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040101:388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40101:3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5:020119:3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0:080901:1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40101:475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040201:22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0:010103: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80301: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5:160101:63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5:040201:35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0:060101:14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0:060101:21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080401:2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5:180104: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000000:171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0:000000:114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40101:47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240101:473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40101:469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100201: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40101:47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20102:49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8:010801:43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110101:2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6:030101:6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8:010801:54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0:000000:113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160101:28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0:080301: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240101:470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240101:467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5:020136: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6:030101:63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020115: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6:110201: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010301:101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040301:26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200301:165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100101:53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70101:261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5:020103:5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40101:20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220601:4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3:050201: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5:020104: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170102:16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30701:1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90701: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10105:47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010118:6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110101:25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3:040102:1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70201:10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90102:26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3:140501:75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50101:484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91001:17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20201:21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110101:152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110401:32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3:060501:3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100601:124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020105:15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90501:29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180102:55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110401: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150102:69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0:000000:300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000000:30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140601:9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120401:10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20401:82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20401:83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80601:32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20401:101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50801:64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60101:1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150901: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80601:11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120401:95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50801:25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42101:122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41701:29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030501:1779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41701:33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130301:68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70102:290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50101:27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70301:41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120104:22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80102:81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0:010112:353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50101:276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40102:5928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010102:2275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50101:272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070201:1494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50101:217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50101:271</text:p>
          </table:table-cell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F6FA6AB256C9515A8F699CA0A0ADFFFC57FF4EB21B3233D7493611CC3D71BB56733E64B06B31AC391023C8F91B4CEAB13D34D0D290109552CE79F43D05E7D5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7-11T09:21:54Z</meta:creation-date>
    <dc:date>2025-07-11T09:23:0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