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1</text:p>
          </table:table-cell>
          <table:covered-table-cell/>
          <table:table-cell table:number-columns-repeated="3" table:style-name="ce2"/>
          <table:table-cell office:value-type="string" table:style-name="ce3">
            <text:p>07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0" table:style-name="ce9">
            <text:p>7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6" table:style-name="ce9">
            <text:p>1 1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30301:4514</text:p>
          </table:table-cell>
          <table:table-cell office:value-type="float" office:value="1158817.73" table:style-name="ce10">
            <text:p>1 158 817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4:1851</text:p>
          </table:table-cell>
          <table:table-cell office:value-type="float" office:value="7325831.3399999999" table:style-name="ce10">
            <text:p>7 325 831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501</text:p>
          </table:table-cell>
          <table:table-cell office:value-type="float" office:value="1462263.95" table:style-name="ce10">
            <text:p>1 462 263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201:387</text:p>
          </table:table-cell>
          <table:table-cell office:value-type="float" office:value="1767805.95" table:style-name="ce10">
            <text:p>1 767 805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20201:1308</text:p>
          </table:table-cell>
          <table:table-cell office:value-type="float" office:value="7305953.7000000002" table:style-name="ce10">
            <text:p>7 305 953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3:1731</text:p>
          </table:table-cell>
          <table:table-cell office:value-type="float" office:value="11722881.460000001" table:style-name="ce10">
            <text:p>11 722 881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90102:4598</text:p>
          </table:table-cell>
          <table:table-cell office:value-type="float" office:value="11772647.789999999" table:style-name="ce10">
            <text:p>11 772 647.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40103:5884</text:p>
          </table:table-cell>
          <table:table-cell office:value-type="float" office:value="2361941.8199999998" table:style-name="ce10">
            <text:p>2 361 941.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8:5960</text:p>
          </table:table-cell>
          <table:table-cell office:value-type="float" office:value="1210399.73" table:style-name="ce10">
            <text:p>1 210 399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50801:4244</text:p>
          </table:table-cell>
          <table:table-cell office:value-type="float" office:value="11213196.75" table:style-name="ce10">
            <text:p>11 213 196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801:4243</text:p>
          </table:table-cell>
          <table:table-cell office:value-type="float" office:value="160990777.13999999" table:style-name="ce10">
            <text:p>160 990 777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6:9257</text:p>
          </table:table-cell>
          <table:table-cell office:value-type="float" office:value="25024445.649999999" table:style-name="ce10">
            <text:p>25 024 445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508</text:p>
          </table:table-cell>
          <table:table-cell office:value-type="float" office:value="993130.94" table:style-name="ce10">
            <text:p>993 130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3:1732</text:p>
          </table:table-cell>
          <table:table-cell office:value-type="float" office:value="637092.26" table:style-name="ce10">
            <text:p>637 092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3:1733</text:p>
          </table:table-cell>
          <table:table-cell office:value-type="float" office:value="12619.25" table:style-name="ce10">
            <text:p>12 619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6:8197</text:p>
          </table:table-cell>
          <table:table-cell office:value-type="float" office:value="71303.839999999997" table:style-name="ce10">
            <text:p>71 303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70201:739</text:p>
          </table:table-cell>
          <table:table-cell office:value-type="float" office:value="4854290.9800000004" table:style-name="ce10">
            <text:p>4 854 290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601:1093</text:p>
          </table:table-cell>
          <table:table-cell office:value-type="float" office:value="2899875.65" table:style-name="ce10">
            <text:p>2 899 875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4:2742</text:p>
          </table:table-cell>
          <table:table-cell office:value-type="float" office:value="123252.05" table:style-name="ce10">
            <text:p>123 252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20109:1801</text:p>
          </table:table-cell>
          <table:table-cell office:value-type="float" office:value="102183.85" table:style-name="ce10">
            <text:p>102 183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31885</text:p>
          </table:table-cell>
          <table:table-cell office:value-type="float" office:value="226500" table:style-name="ce10">
            <text:p>226 50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230:2158</text:p>
          </table:table-cell>
          <table:table-cell office:value-type="float" office:value="1303868.55" table:style-name="ce10">
            <text:p>1 303 868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6:1553</text:p>
          </table:table-cell>
          <table:table-cell office:value-type="float" office:value="1015949.79" table:style-name="ce10">
            <text:p>1 015 949.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90301:595</text:p>
          </table:table-cell>
          <table:table-cell office:value-type="float" office:value="306654.90999999997" table:style-name="ce10">
            <text:p>306 654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301:596</text:p>
          </table:table-cell>
          <table:table-cell office:value-type="float" office:value="261405.41" table:style-name="ce10">
            <text:p>261 405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39363</text:p>
          </table:table-cell>
          <table:table-cell office:value-type="float" office:value="890696.68" table:style-name="ce10">
            <text:p>890 696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20151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27:582</text:p>
          </table:table-cell>
          <table:table-cell office:value-type="float" office:value="158088.76" table:style-name="ce10">
            <text:p>158 088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4:2740</text:p>
          </table:table-cell>
          <table:table-cell office:value-type="float" office:value="74038.16" table:style-name="ce10">
            <text:p>74 038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5143</text:p>
          </table:table-cell>
          <table:table-cell office:value-type="float" office:value="105729.81" table:style-name="ce10">
            <text:p>105 72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2:2500</text:p>
          </table:table-cell>
          <table:table-cell office:value-type="float" office:value="474698.14" table:style-name="ce10">
            <text:p>474 698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5:8968</text:p>
          </table:table-cell>
          <table:table-cell office:value-type="float" office:value="82721.919999999998" table:style-name="ce10">
            <text:p>82 721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20109:1800</text:p>
          </table:table-cell>
          <table:table-cell office:value-type="float" office:value="198340.18" table:style-name="ce10">
            <text:p>198 340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7:4440</text:p>
          </table:table-cell>
          <table:table-cell office:value-type="float" office:value="45684.53" table:style-name="ce10">
            <text:p>45 684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12079</text:p>
          </table:table-cell>
          <table:table-cell office:value-type="float" office:value="143056.79999999999" table:style-name="ce10">
            <text:p>143 056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60201:735</text:p>
          </table:table-cell>
          <table:table-cell office:value-type="float" office:value="4518246.4000000004" table:style-name="ce10">
            <text:p>4 518 246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81301:695</text:p>
          </table:table-cell>
          <table:table-cell office:value-type="float" office:value="2535347.34" table:style-name="ce10">
            <text:p>2 535 347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2:270</text:p>
          </table:table-cell>
          <table:table-cell office:value-type="float" office:value="1203423.02" table:style-name="ce10">
            <text:p>1 203 42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40301:7176</text:p>
          </table:table-cell>
          <table:table-cell office:value-type="float" office:value="18738521.390000001" table:style-name="ce10">
            <text:p>18 738 521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9:1193</text:p>
          </table:table-cell>
          <table:table-cell office:value-type="float" office:value="2075911.21" table:style-name="ce10">
            <text:p>2 075 911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7:4441</text:p>
          </table:table-cell>
          <table:table-cell office:value-type="float" office:value="345973.45" table:style-name="ce10">
            <text:p>345 973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31892</text:p>
          </table:table-cell>
          <table:table-cell office:value-type="float" office:value="484717.91" table:style-name="ce10">
            <text:p>484 717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3:3366</text:p>
          </table:table-cell>
          <table:table-cell office:value-type="float" office:value="34374682.07" table:style-name="ce10">
            <text:p>34 374 682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10101:6999</text:p>
          </table:table-cell>
          <table:table-cell office:value-type="float" office:value="510640.94" table:style-name="ce10">
            <text:p>510 640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201:483</text:p>
          </table:table-cell>
          <table:table-cell office:value-type="float" office:value="33201.550000000003" table:style-name="ce10">
            <text:p>33 201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7:22593</text:p>
          </table:table-cell>
          <table:table-cell office:value-type="float" office:value="5993589.3200000003" table:style-name="ce10">
            <text:p>5 993 589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60102:731</text:p>
          </table:table-cell>
          <table:table-cell office:value-type="float" office:value="4854290.9800000004" table:style-name="ce10">
            <text:p>4 854 290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20110:165</text:p>
          </table:table-cell>
          <table:table-cell office:value-type="float" office:value="901256.52" table:style-name="ce10">
            <text:p>901 256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1:6998</text:p>
          </table:table-cell>
          <table:table-cell office:value-type="float" office:value="211902.58" table:style-name="ce10">
            <text:p>211 902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2:13977</text:p>
          </table:table-cell>
          <table:table-cell office:value-type="float" office:value="650418.88" table:style-name="ce10">
            <text:p>650 418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7:4439</text:p>
          </table:table-cell>
          <table:table-cell office:value-type="float" office:value="82139.070000000007" table:style-name="ce10">
            <text:p>82 139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10250</text:p>
          </table:table-cell>
          <table:table-cell office:value-type="float" office:value="6496189.2199999997" table:style-name="ce10">
            <text:p>6 496 189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31891</text:p>
          </table:table-cell>
          <table:table-cell office:value-type="float" office:value="576055.34" table:style-name="ce10">
            <text:p>576 055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5:2188</text:p>
          </table:table-cell>
          <table:table-cell office:value-type="float" office:value="2066929.54" table:style-name="ce10">
            <text:p>2 066 929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9:2781</text:p>
          </table:table-cell>
          <table:table-cell office:value-type="float" office:value="1365571.07" table:style-name="ce10">
            <text:p>1 365 571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30202:2054</text:p>
          </table:table-cell>
          <table:table-cell office:value-type="float" office:value="3997836.7" table:style-name="ce10">
            <text:p>3 997 836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9362</text:p>
          </table:table-cell>
          <table:table-cell office:value-type="float" office:value="1093602.46" table:style-name="ce10">
            <text:p>1 093 602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601:3817</text:p>
          </table:table-cell>
          <table:table-cell office:value-type="float" office:value="3243378.78" table:style-name="ce10">
            <text:p>3 243 378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1541</text:p>
          </table:table-cell>
          <table:table-cell office:value-type="float" office:value="3147401.8" table:style-name="ce10">
            <text:p>3 147 401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20104:1525</text:p>
          </table:table-cell>
          <table:table-cell office:value-type="float" office:value="3487443.04" table:style-name="ce10">
            <text:p>3 487 443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101:533</text:p>
          </table:table-cell>
          <table:table-cell office:value-type="float" office:value="1429921.42" table:style-name="ce10">
            <text:p>1 429 921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3563</text:p>
          </table:table-cell>
          <table:table-cell office:value-type="float" office:value="6967470.6600000001" table:style-name="ce10">
            <text:p>6 967 470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601:3818</text:p>
          </table:table-cell>
          <table:table-cell office:value-type="float" office:value="3382844.07" table:style-name="ce10">
            <text:p>3 382 844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601:4034</text:p>
          </table:table-cell>
          <table:table-cell office:value-type="float" office:value="2860822.26" table:style-name="ce10">
            <text:p>2 860 822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103:2589</text:p>
          </table:table-cell>
          <table:table-cell office:value-type="float" office:value="4625058.1399999997" table:style-name="ce10">
            <text:p>4 625 058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102:4768</text:p>
          </table:table-cell>
          <table:table-cell office:value-type="float" office:value="2752655.57" table:style-name="ce10">
            <text:p>2 752 655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7420</text:p>
          </table:table-cell>
          <table:table-cell office:value-type="float" office:value="8195455.5599999996" table:style-name="ce10">
            <text:p>8 195 455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10201:1718</text:p>
          </table:table-cell>
          <table:table-cell office:value-type="float" office:value="7662221.7999999998" table:style-name="ce10">
            <text:p>7 662 221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80201:1729</text:p>
          </table:table-cell>
          <table:table-cell office:value-type="float" office:value="1319406.49" table:style-name="ce10">
            <text:p>1 319 406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7419</text:p>
          </table:table-cell>
          <table:table-cell office:value-type="float" office:value="8870826.5399999991" table:style-name="ce10">
            <text:p>8 870 826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501:17421</text:p>
          </table:table-cell>
          <table:table-cell office:value-type="float" office:value="3453874.07" table:style-name="ce10">
            <text:p>3 453 874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801:6995</text:p>
          </table:table-cell>
          <table:table-cell office:value-type="float" office:value="125068.34" table:style-name="ce10">
            <text:p>125 068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102:5941</text:p>
          </table:table-cell>
          <table:table-cell office:value-type="float" office:value="13621794.869999999" table:style-name="ce10">
            <text:p>13 621 794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301:1096</text:p>
          </table:table-cell>
          <table:table-cell office:value-type="float" office:value="192541.69" table:style-name="ce10">
            <text:p>192 541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301:1097</text:p>
          </table:table-cell>
          <table:table-cell office:value-type="float" office:value="98378.97" table:style-name="ce10">
            <text:p>98 378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1:7406</text:p>
          </table:table-cell>
          <table:table-cell office:value-type="float" office:value="102589.81" table:style-name="ce10">
            <text:p>102 58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801:6994</text:p>
          </table:table-cell>
          <table:table-cell office:value-type="float" office:value="278263.25" table:style-name="ce10">
            <text:p>278 263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101:7407</text:p>
          </table:table-cell>
          <table:table-cell office:value-type="float" office:value="210122.1" table:style-name="ce10">
            <text:p>210 122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801:6996</text:p>
          </table:table-cell>
          <table:table-cell office:value-type="float" office:value="251115.62" table:style-name="ce10">
            <text:p>251 115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347</text:p>
          </table:table-cell>
          <table:table-cell office:value-type="float" office:value="3686879.66" table:style-name="ce10">
            <text:p>3 686 879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001:1859</text:p>
          </table:table-cell>
          <table:table-cell office:value-type="float" office:value="1429888.94" table:style-name="ce10">
            <text:p>1 429 888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00101:663</text:p>
          </table:table-cell>
          <table:table-cell office:value-type="float" office:value="106284.31" table:style-name="ce10">
            <text:p>106 284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80101:194</text:p>
          </table:table-cell>
          <table:table-cell office:value-type="float" office:value="1430299.16" table:style-name="ce10">
            <text:p>1 430 299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102:3848</text:p>
          </table:table-cell>
          <table:table-cell office:value-type="float" office:value="514235.58" table:style-name="ce10">
            <text:p>514 235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00101:125</text:p>
          </table:table-cell>
          <table:table-cell office:value-type="float" office:value="1303823.79" table:style-name="ce10">
            <text:p>1 303 823.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801:820</text:p>
          </table:table-cell>
          <table:table-cell office:value-type="float" office:value="1935988.24" table:style-name="ce10">
            <text:p>1 935 988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50401:832</text:p>
          </table:table-cell>
          <table:table-cell office:value-type="float" office:value="306026.69" table:style-name="ce10">
            <text:p>306 026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80101:3325</text:p>
          </table:table-cell>
          <table:table-cell office:value-type="float" office:value="128653.77" table:style-name="ce10">
            <text:p>128 653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10101:5622</text:p>
          </table:table-cell>
          <table:table-cell office:value-type="float" office:value="131685.44" table:style-name="ce10">
            <text:p>131 685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801:819</text:p>
          </table:table-cell>
          <table:table-cell office:value-type="float" office:value="1456431.52" table:style-name="ce10">
            <text:p>1 456 431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10201:975</text:p>
          </table:table-cell>
          <table:table-cell office:value-type="float" office:value="588132.68999999994" table:style-name="ce10">
            <text:p>588 13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201:6395</text:p>
          </table:table-cell>
          <table:table-cell office:value-type="float" office:value="397363.25" table:style-name="ce10">
            <text:p>397 363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2423</text:p>
          </table:table-cell>
          <table:table-cell office:value-type="float" office:value="2930733.81" table:style-name="ce10">
            <text:p>2 930 733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2424</text:p>
          </table:table-cell>
          <table:table-cell office:value-type="float" office:value="2063739.55" table:style-name="ce10">
            <text:p>2 063 739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60101:95</text:p>
          </table:table-cell>
          <table:table-cell office:value-type="float" office:value="9689348.4399999995" table:style-name="ce10">
            <text:p>9 689 348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60101:67</text:p>
          </table:table-cell>
          <table:table-cell office:value-type="float" office:value="7221270.4100000001" table:style-name="ce10">
            <text:p>7 221 270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401:3466</text:p>
          </table:table-cell>
          <table:table-cell office:value-type="float" office:value="4418138.3" table:style-name="ce10">
            <text:p>4 418 138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30101:1523</text:p>
          </table:table-cell>
          <table:table-cell office:value-type="float" office:value="144932.74" table:style-name="ce10">
            <text:p>144 932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501:1391</text:p>
          </table:table-cell>
          <table:table-cell office:value-type="float" office:value="646338.57999999996" table:style-name="ce10">
            <text:p>646 338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1410</text:p>
          </table:table-cell>
          <table:table-cell office:value-type="float" office:value="5545984.6600000001" table:style-name="ce10">
            <text:p>5 545 984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3:4229</text:p>
          </table:table-cell>
          <table:table-cell office:value-type="float" office:value="148621.23000000001" table:style-name="ce10">
            <text:p>148 621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4:12704</text:p>
          </table:table-cell>
          <table:table-cell office:value-type="float" office:value="4158822.44" table:style-name="ce10">
            <text:p>4 158 822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70101:857</text:p>
          </table:table-cell>
          <table:table-cell office:value-type="float" office:value="341752.86" table:style-name="ce10">
            <text:p>341 752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40101:2159</text:p>
          </table:table-cell>
          <table:table-cell office:value-type="float" office:value="7915232.3600000003" table:style-name="ce10">
            <text:p>7 915 232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2:9791</text:p>
          </table:table-cell>
          <table:table-cell office:value-type="float" office:value="132947.45000000001" table:style-name="ce10">
            <text:p>132 947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34:1920</text:p>
          </table:table-cell>
          <table:table-cell office:value-type="float" office:value="544701.98" table:style-name="ce10">
            <text:p>544 701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4:1762</text:p>
          </table:table-cell>
          <table:table-cell office:value-type="float" office:value="853610.96" table:style-name="ce10">
            <text:p>853 610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0401:1256</text:p>
          </table:table-cell>
          <table:table-cell office:value-type="float" office:value="144400.53" table:style-name="ce10">
            <text:p>144 400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00301:12</text:p>
          </table:table-cell>
          <table:table-cell office:value-type="float" office:value="2752500.35" table:style-name="ce10">
            <text:p>2 752 500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40101:523</text:p>
          </table:table-cell>
          <table:table-cell office:value-type="float" office:value="83395.87" table:style-name="ce10">
            <text:p>83 395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60101:31</text:p>
          </table:table-cell>
          <table:table-cell office:value-type="float" office:value="879826.73" table:style-name="ce10">
            <text:p>879 826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401:16</text:p>
          </table:table-cell>
          <table:table-cell office:value-type="float" office:value="1024289.26" table:style-name="ce10">
            <text:p>1 024 28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20101:1968</text:p>
          </table:table-cell>
          <table:table-cell office:value-type="float" office:value="469517.69" table:style-name="ce10">
            <text:p>469 517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70101:889</text:p>
          </table:table-cell>
          <table:table-cell office:value-type="float" office:value="2335032.9500000002" table:style-name="ce10">
            <text:p>2 335 032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3384</text:p>
          </table:table-cell>
          <table:table-cell office:value-type="float" office:value="2655553.48" table:style-name="ce10">
            <text:p>2 655 553.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90201:1792</text:p>
          </table:table-cell>
          <table:table-cell office:value-type="float" office:value="934093.09" table:style-name="ce10">
            <text:p>934 093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90101:836</text:p>
          </table:table-cell>
          <table:table-cell office:value-type="float" office:value="1212887.75" table:style-name="ce10">
            <text:p>1 212 887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9:3590</text:p>
          </table:table-cell>
          <table:table-cell office:value-type="float" office:value="4371699" table:style-name="ce10">
            <text:p>4 371 699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4:977</text:p>
          </table:table-cell>
          <table:table-cell office:value-type="float" office:value="4473106.9000000004" table:style-name="ce10">
            <text:p>4 473 106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00101:5477</text:p>
          </table:table-cell>
          <table:table-cell office:value-type="float" office:value="4285205.5199999996" table:style-name="ce10">
            <text:p>4 285 205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0701:365</text:p>
          </table:table-cell>
          <table:table-cell office:value-type="float" office:value="414685.28" table:style-name="ce10">
            <text:p>414 685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50301:118</text:p>
          </table:table-cell>
          <table:table-cell office:value-type="float" office:value="1314717.76" table:style-name="ce10">
            <text:p>1 314 717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20102:3425</text:p>
          </table:table-cell>
          <table:table-cell office:value-type="float" office:value="2833292.15" table:style-name="ce10">
            <text:p>2 833 292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00101:378</text:p>
          </table:table-cell>
          <table:table-cell office:value-type="float" office:value="660893.1" table:style-name="ce10">
            <text:p>660 893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40202:8</text:p>
          </table:table-cell>
          <table:table-cell office:value-type="float" office:value="1149712.99" table:style-name="ce10">
            <text:p>1 149 712.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4:12705</text:p>
          </table:table-cell>
          <table:table-cell office:value-type="float" office:value="183663.77" table:style-name="ce10">
            <text:p>183 663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401:1255</text:p>
          </table:table-cell>
          <table:table-cell office:value-type="float" office:value="393763.99" table:style-name="ce10">
            <text:p>393 763.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0201:1208</text:p>
          </table:table-cell>
          <table:table-cell office:value-type="float" office:value="1047007.97" table:style-name="ce10">
            <text:p>1 047 007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40401:11</text:p>
          </table:table-cell>
          <table:table-cell office:value-type="float" office:value="107705.86" table:style-name="ce10">
            <text:p>107 705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70101:731</text:p>
          </table:table-cell>
          <table:table-cell office:value-type="float" office:value="1335556.81" table:style-name="ce10">
            <text:p>1 335 556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1:3795</text:p>
          </table:table-cell>
          <table:table-cell office:value-type="float" office:value="2153541.37" table:style-name="ce10">
            <text:p>2 153 541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20801:525</text:p>
          </table:table-cell>
          <table:table-cell office:value-type="float" office:value="4044851.21" table:style-name="ce10">
            <text:p>4 044 851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101:664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401:548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101:6729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101:5280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4:4575</text:p>
          </table:table-cell>
          <table:table-cell office:value-type="float" office:value="8689.81" table:style-name="ce10">
            <text:p>8 68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5:6825</text:p>
          </table:table-cell>
          <table:table-cell office:value-type="float" office:value="16838.810000000001" table:style-name="ce10">
            <text:p>16 838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12077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20149</text:p>
          </table:table-cell>
          <table:table-cell office:value-type="float" office:value="52739.47" table:style-name="ce10">
            <text:p>52 739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5:6823</text:p>
          </table:table-cell>
          <table:table-cell office:value-type="float" office:value="2623.88" table:style-name="ce10">
            <text:p>2 62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2:8261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3:30346</text:p>
          </table:table-cell>
          <table:table-cell office:value-type="float" office:value="31862.65" table:style-name="ce10">
            <text:p>31 862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1:6030</text:p>
          </table:table-cell>
          <table:table-cell office:value-type="float" office:value="150903" table:style-name="ce10">
            <text:p>150 903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6:12067</text:p>
          </table:table-cell>
          <table:table-cell office:value-type="float" office:value="14182.57" table:style-name="ce10">
            <text:p>14 182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7:22592</text:p>
          </table:table-cell>
          <table:table-cell office:value-type="float" office:value="4378.09" table:style-name="ce10">
            <text:p>4 378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6:8198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10:2181</text:p>
          </table:table-cell>
          <table:table-cell office:value-type="float" office:value="8327.2900000000009" table:style-name="ce10">
            <text:p>8 327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101:4787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3:30348</text:p>
          </table:table-cell>
          <table:table-cell office:value-type="float" office:value="28365.13" table:style-name="ce10">
            <text:p>28 365.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4:4569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4:4573</text:p>
          </table:table-cell>
          <table:table-cell office:value-type="float" office:value="31201.65" table:style-name="ce10">
            <text:p>31 20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5116</text:p>
          </table:table-cell>
          <table:table-cell office:value-type="float" office:value="38037.870000000003" table:style-name="ce10">
            <text:p>38 037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10:2182</text:p>
          </table:table-cell>
          <table:table-cell office:value-type="float" office:value="5247.76" table:style-name="ce10">
            <text:p>5 247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0:8333</text:p>
          </table:table-cell>
          <table:table-cell office:value-type="float" office:value="18221.57" table:style-name="ce10">
            <text:p>18 221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6674</text:p>
          </table:table-cell>
          <table:table-cell office:value-type="float" office:value="38907.550000000003" table:style-name="ce10">
            <text:p>38 907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31888</text:p>
          </table:table-cell>
          <table:table-cell office:value-type="float" office:value="53222.52" table:style-name="ce10">
            <text:p>53 222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30349</text:p>
          </table:table-cell>
          <table:table-cell office:value-type="float" office:value="36874.68" table:style-name="ce10">
            <text:p>36 874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5120</text:p>
          </table:table-cell>
          <table:table-cell office:value-type="float" office:value="29259.9" table:style-name="ce10">
            <text:p>29 259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50101:4788</text:p>
          </table:table-cell>
          <table:table-cell office:value-type="float" office:value="46148.24" table:style-name="ce10">
            <text:p>46 148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0:1244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3:7718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6:15471</text:p>
          </table:table-cell>
          <table:table-cell office:value-type="float" office:value="12969.18" table:style-name="ce10">
            <text:p>12 969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5:20147</text:p>
          </table:table-cell>
          <table:table-cell office:value-type="float" office:value="61742.29" table:style-name="ce10">
            <text:p>61 742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4:2741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6:12064</text:p>
          </table:table-cell>
          <table:table-cell office:value-type="float" office:value="77397.100000000006" table:style-name="ce10">
            <text:p>77 397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31881</text:p>
          </table:table-cell>
          <table:table-cell office:value-type="float" office:value="43926.17" table:style-name="ce10">
            <text:p>43 926.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7:22590</text:p>
          </table:table-cell>
          <table:table-cell office:value-type="float" office:value="42097.02" table:style-name="ce10">
            <text:p>42 097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4:4570</text:p>
          </table:table-cell>
          <table:table-cell office:value-type="float" office:value="5733.12" table:style-name="ce10">
            <text:p>5 733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6824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5:9964</text:p>
          </table:table-cell>
          <table:table-cell office:value-type="float" office:value="8509.5400000000009" table:style-name="ce10">
            <text:p>8 509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4071</text:p>
          </table:table-cell>
          <table:table-cell office:value-type="float" office:value="54464.62" table:style-name="ce10">
            <text:p>54 464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6:4648</text:p>
          </table:table-cell>
          <table:table-cell office:value-type="float" office:value="122891.59" table:style-name="ce10">
            <text:p>122 891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7:22594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4:3507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31889</text:p>
          </table:table-cell>
          <table:table-cell office:value-type="float" office:value="59730.22" table:style-name="ce10">
            <text:p>59 730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4:14539</text:p>
          </table:table-cell>
          <table:table-cell office:value-type="float" office:value="70223.77" table:style-name="ce10">
            <text:p>70 223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4:6675</text:p>
          </table:table-cell>
          <table:table-cell office:value-type="float" office:value="11346.05" table:style-name="ce10">
            <text:p>11 346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6:2252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3:7816</text:p>
          </table:table-cell>
          <table:table-cell office:value-type="float" office:value="8946.36" table:style-name="ce10">
            <text:p>8 946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1:6027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5:9965</text:p>
          </table:table-cell>
          <table:table-cell office:value-type="float" office:value="58519.81" table:style-name="ce10">
            <text:p>58 51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50801:4246</text:p>
          </table:table-cell>
          <table:table-cell office:value-type="float" office:value="19430.330000000002" table:style-name="ce10">
            <text:p>19 430.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54:74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33715</text:p>
          </table:table-cell>
          <table:table-cell office:value-type="float" office:value="17379.63" table:style-name="ce10">
            <text:p>17 379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9:1541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31882</text:p>
          </table:table-cell>
          <table:table-cell office:value-type="float" office:value="28862.71" table:style-name="ce10">
            <text:p>28 862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9:1542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1:6028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9:9543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9355</text:p>
          </table:table-cell>
          <table:table-cell office:value-type="float" office:value="44325.68" table:style-name="ce10">
            <text:p>44 325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5:6822</text:p>
          </table:table-cell>
          <table:table-cell office:value-type="float" office:value="7871.65" table:style-name="ce10">
            <text:p>7 87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8:13840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4:3506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5914</text:p>
          </table:table-cell>
          <table:table-cell office:value-type="float" office:value="34759.26" table:style-name="ce10">
            <text:p>34 75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2:8259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9:1543</text:p>
          </table:table-cell>
          <table:table-cell office:value-type="float" office:value="5430.02" table:style-name="ce10">
            <text:p>5 430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6:12066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5:6821</text:p>
          </table:table-cell>
          <table:table-cell office:value-type="float" office:value="8777.9699999999993" table:style-name="ce10">
            <text:p>8 777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2:5230</text:p>
          </table:table-cell>
          <table:table-cell office:value-type="float" office:value="16472.32" table:style-name="ce10">
            <text:p>16 472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9:14384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2:9288</text:p>
          </table:table-cell>
          <table:table-cell office:value-type="float" office:value="11103.05" table:style-name="ce10">
            <text:p>11 103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9287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2:8260</text:p>
          </table:table-cell>
          <table:table-cell office:value-type="float" office:value="11103.05" table:style-name="ce10">
            <text:p>11 103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3:7814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31884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4:4572</text:p>
          </table:table-cell>
          <table:table-cell office:value-type="float" office:value="8236.16" table:style-name="ce10">
            <text:p>8 236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6:2251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9358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301:3777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12080</text:p>
          </table:table-cell>
          <table:table-cell office:value-type="float" office:value="19855.59" table:style-name="ce10">
            <text:p>19 855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6:2250</text:p>
          </table:table-cell>
          <table:table-cell office:value-type="float" office:value="45116.78" table:style-name="ce10">
            <text:p>45 116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2:4373</text:p>
          </table:table-cell>
          <table:table-cell office:value-type="float" office:value="76870.8" table:style-name="ce10">
            <text:p>76 870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5117</text:p>
          </table:table-cell>
          <table:table-cell office:value-type="float" office:value="22692.11" table:style-name="ce10">
            <text:p>22 692.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1:8959</text:p>
          </table:table-cell>
          <table:table-cell office:value-type="float" office:value="15382.75" table:style-name="ce10">
            <text:p>15 382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4:4574</text:p>
          </table:table-cell>
          <table:table-cell office:value-type="float" office:value="48220.73" table:style-name="ce10">
            <text:p>48 220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00000:240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1:6031</text:p>
          </table:table-cell>
          <table:table-cell office:value-type="float" office:value="40240.800000000003" table:style-name="ce10">
            <text:p>40 240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3:4158</text:p>
          </table:table-cell>
          <table:table-cell office:value-type="float" office:value="37580.25" table:style-name="ce10">
            <text:p>37 580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3:4534</text:p>
          </table:table-cell>
          <table:table-cell office:value-type="float" office:value="69394.039999999994" table:style-name="ce10">
            <text:p>69 394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9356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7:22591</text:p>
          </table:table-cell>
          <table:table-cell office:value-type="float" office:value="28966.05" table:style-name="ce10">
            <text:p>28 966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9:9544</text:p>
          </table:table-cell>
          <table:table-cell office:value-type="float" office:value="41370.639999999999" table:style-name="ce10">
            <text:p>41 370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4:4576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6:2268</text:p>
          </table:table-cell>
          <table:table-cell office:value-type="float" office:value="45864.95" table:style-name="ce10">
            <text:p>45 864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9:1545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3:7717</text:p>
          </table:table-cell>
          <table:table-cell office:value-type="float" office:value="74945.570000000007" table:style-name="ce10">
            <text:p>74 945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2:4371</text:p>
          </table:table-cell>
          <table:table-cell office:value-type="float" office:value="59054.69" table:style-name="ce10">
            <text:p>59 054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2:9286</text:p>
          </table:table-cell>
          <table:table-cell office:value-type="float" office:value="15563.02" table:style-name="ce10">
            <text:p>15 56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5118</text:p>
          </table:table-cell>
          <table:table-cell office:value-type="float" office:value="32185.89" table:style-name="ce10">
            <text:p>32 185.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6:15470</text:p>
          </table:table-cell>
          <table:table-cell office:value-type="float" office:value="11346.05" table:style-name="ce10">
            <text:p>11 346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9359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10:2180</text:p>
          </table:table-cell>
          <table:table-cell office:value-type="float" office:value="14483.02" table:style-name="ce10">
            <text:p>14 48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4072</text:p>
          </table:table-cell>
          <table:table-cell office:value-type="float" office:value="2806.47" table:style-name="ce10">
            <text:p>2 806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801:4242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9:14385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701:3926</text:p>
          </table:table-cell>
          <table:table-cell office:value-type="float" office:value="52002.2" table:style-name="ce10">
            <text:p>52 002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8:5913</text:p>
          </table:table-cell>
          <table:table-cell office:value-type="float" office:value="42948.86" table:style-name="ce10">
            <text:p>42 948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20152</text:p>
          </table:table-cell>
          <table:table-cell office:value-type="float" office:value="42097.02" table:style-name="ce10">
            <text:p>42 097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31890</text:p>
          </table:table-cell>
          <table:table-cell office:value-type="float" office:value="40552.47" table:style-name="ce10">
            <text:p>40 552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31887</text:p>
          </table:table-cell>
          <table:table-cell office:value-type="float" office:value="20800.88" table:style-name="ce10">
            <text:p>20 800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6826</text:p>
          </table:table-cell>
          <table:table-cell office:value-type="float" office:value="30199.24" table:style-name="ce10">
            <text:p>30 199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101:4789</text:p>
          </table:table-cell>
          <table:table-cell office:value-type="float" office:value="8327.2900000000009" table:style-name="ce10">
            <text:p>8 327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6828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2:5228</text:p>
          </table:table-cell>
          <table:table-cell office:value-type="float" office:value="3857.08" table:style-name="ce10">
            <text:p>3 857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1:8958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2:9289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10:2179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2:8257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3:4161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2:4375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6:2270</text:p>
          </table:table-cell>
          <table:table-cell office:value-type="float" office:value="34759.26" table:style-name="ce10">
            <text:p>34 75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0:1670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35121</text:p>
          </table:table-cell>
          <table:table-cell office:value-type="float" office:value="45384.22" table:style-name="ce10">
            <text:p>45 384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6:2269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3:4159</text:p>
          </table:table-cell>
          <table:table-cell office:value-type="float" office:value="49282.89" table:style-name="ce10">
            <text:p>49 282.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3:4535</text:p>
          </table:table-cell>
          <table:table-cell office:value-type="float" office:value="9713.68" table:style-name="ce10">
            <text:p>9 713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7:13021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9:5248</text:p>
          </table:table-cell>
          <table:table-cell office:value-type="float" office:value="2623.88" table:style-name="ce10">
            <text:p>2 62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4843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1:6032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601:481</text:p>
          </table:table-cell>
          <table:table-cell office:value-type="float" office:value="23172.84" table:style-name="ce10">
            <text:p>23 172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2:4377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2:4376</text:p>
          </table:table-cell>
          <table:table-cell office:value-type="float" office:value="64548.76" table:style-name="ce10">
            <text:p>64 548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50801:4247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3:7719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801:4248</text:p>
          </table:table-cell>
          <table:table-cell office:value-type="float" office:value="34759.26" table:style-name="ce10">
            <text:p>34 75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480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5119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1:8960</text:p>
          </table:table-cell>
          <table:table-cell office:value-type="float" office:value="31532.15" table:style-name="ce10">
            <text:p>31 532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9360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3:7884</text:p>
          </table:table-cell>
          <table:table-cell office:value-type="float" office:value="5187.67" table:style-name="ce10">
            <text:p>5 187.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7:13019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4:4568</text:p>
          </table:table-cell>
          <table:table-cell office:value-type="float" office:value="38037.870000000003" table:style-name="ce10">
            <text:p>38 037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5:2795</text:p>
          </table:table-cell>
          <table:table-cell office:value-type="float" office:value="5490.77" table:style-name="ce10">
            <text:p>5 490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601:2347</text:p>
          </table:table-cell>
          <table:table-cell office:value-type="float" office:value="46155.17" table:style-name="ce10">
            <text:p>46 155.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4:4566</text:p>
          </table:table-cell>
          <table:table-cell office:value-type="float" office:value="47709.95" table:style-name="ce10">
            <text:p>47 709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1:6029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6:12065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30344</text:p>
          </table:table-cell>
          <table:table-cell office:value-type="float" office:value="50235.77" table:style-name="ce10">
            <text:p>50 235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3034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20148</text:p>
          </table:table-cell>
          <table:table-cell office:value-type="float" office:value="58291" table:style-name="ce10">
            <text:p>58 291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4:4571</text:p>
          </table:table-cell>
          <table:table-cell office:value-type="float" office:value="50944.32" table:style-name="ce10">
            <text:p>50 944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3:30345</text:p>
          </table:table-cell>
          <table:table-cell office:value-type="float" office:value="14629.95" table:style-name="ce10">
            <text:p>14 629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2:8258</text:p>
          </table:table-cell>
          <table:table-cell office:value-type="float" office:value="11225.87" table:style-name="ce10">
            <text:p>11 225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10:2183</text:p>
          </table:table-cell>
          <table:table-cell office:value-type="float" office:value="11586.42" table:style-name="ce10">
            <text:p>11 586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6:15468</text:p>
          </table:table-cell>
          <table:table-cell office:value-type="float" office:value="8689.81" table:style-name="ce10">
            <text:p>8 68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1:362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3:30347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7:13020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9:1544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4:6673</text:p>
          </table:table-cell>
          <table:table-cell office:value-type="float" office:value="30199.24" table:style-name="ce10">
            <text:p>30 199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5:4121</text:p>
          </table:table-cell>
          <table:table-cell office:value-type="float" office:value="29550.45" table:style-name="ce10">
            <text:p>29 550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31886</text:p>
          </table:table-cell>
          <table:table-cell office:value-type="float" office:value="56403.4" table:style-name="ce10">
            <text:p>56 403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4:14538</text:p>
          </table:table-cell>
          <table:table-cell office:value-type="float" office:value="11103.05" table:style-name="ce10">
            <text:p>11 103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31883</text:p>
          </table:table-cell>
          <table:table-cell office:value-type="float" office:value="48870.18" table:style-name="ce10">
            <text:p>48 870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3:12078</text:p>
          </table:table-cell>
          <table:table-cell office:value-type="float" office:value="23074.12" table:style-name="ce10">
            <text:p>23 074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8:3041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6:15469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9361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401:4765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2:5231</text:p>
          </table:table-cell>
          <table:table-cell office:value-type="float" office:value="10737.22" table:style-name="ce10">
            <text:p>10 737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2:5232</text:p>
          </table:table-cell>
          <table:table-cell office:value-type="float" office:value="72968.160000000003" table:style-name="ce10">
            <text:p>72 968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1:8961</text:p>
          </table:table-cell>
          <table:table-cell office:value-type="float" office:value="12490.43" table:style-name="ce10">
            <text:p>12 490.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4:14540</text:p>
          </table:table-cell>
          <table:table-cell office:value-type="float" office:value="14032.34" table:style-name="ce10">
            <text:p>14 032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8256</text:p>
          </table:table-cell>
          <table:table-cell office:value-type="float" office:value="28521.97" table:style-name="ce10">
            <text:p>28 521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1:3449</text:p>
          </table:table-cell>
          <table:table-cell office:value-type="float" office:value="11703.96" table:style-name="ce10">
            <text:p>11 703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3:7882</text:p>
          </table:table-cell>
          <table:table-cell office:value-type="float" office:value="8419.4" table:style-name="ce10">
            <text:p>8 419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4:4567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3:4160</text:p>
          </table:table-cell>
          <table:table-cell office:value-type="float" office:value="26843.040000000001" table:style-name="ce10">
            <text:p>26 843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101:3450</text:p>
          </table:table-cell>
          <table:table-cell office:value-type="float" office:value="11466.24" table:style-name="ce10">
            <text:p>11 466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8944</text:p>
          </table:table-cell>
          <table:table-cell office:value-type="float" office:value="44325.68" table:style-name="ce10">
            <text:p>44 325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5:6827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8199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801:4245</text:p>
          </table:table-cell>
          <table:table-cell office:value-type="float" office:value="5910.09" table:style-name="ce10">
            <text:p>5 910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3:7883</text:p>
          </table:table-cell>
          <table:table-cell office:value-type="float" office:value="59100.91" table:style-name="ce10">
            <text:p>59 100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2:4372</text:p>
          </table:table-cell>
          <table:table-cell office:value-type="float" office:value="16472.32" table:style-name="ce10">
            <text:p>16 472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5:6829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2:5233</text:p>
          </table:table-cell>
          <table:table-cell office:value-type="float" office:value="35460.550000000003" table:style-name="ce10">
            <text:p>35 460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6820</text:p>
          </table:table-cell>
          <table:table-cell office:value-type="float" office:value="11225.87" table:style-name="ce10">
            <text:p>11 225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3:12076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9357</text:p>
          </table:table-cell>
          <table:table-cell office:value-type="float" office:value="143327.96" table:style-name="ce10">
            <text:p>143 327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3:4162</text:p>
          </table:table-cell>
          <table:table-cell office:value-type="float" office:value="10981.54" table:style-name="ce10">
            <text:p>10 981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1:10856</text:p>
          </table:table-cell>
          <table:table-cell office:value-type="float" office:value="8236.16" table:style-name="ce10">
            <text:p>8 236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33716</text:p>
          </table:table-cell>
          <table:table-cell office:value-type="float" office:value="48153.7" table:style-name="ce10">
            <text:p>48 153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2:5229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8:3042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55:113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9:1546</text:p>
          </table:table-cell>
          <table:table-cell office:value-type="float" office:value="19645.27" table:style-name="ce10">
            <text:p>19 645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2:700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101:4790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60101:668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60101:669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10201:336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5759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57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60101:669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60101:669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00000:2250</text:p>
          </table:table-cell>
          <table:table-cell office:value-type="float" office:value="25147.27" table:style-name="ce10">
            <text:p>25 147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5744</text:p>
          </table:table-cell>
          <table:table-cell office:value-type="float" office:value="15206.43" table:style-name="ce10">
            <text:p>15 206.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60101:669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1576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60101:669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5728</text:p>
          </table:table-cell>
          <table:table-cell office:value-type="float" office:value="74125.42" table:style-name="ce10">
            <text:p>74 125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00000:7434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60101:670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15747</text:p>
          </table:table-cell>
          <table:table-cell office:value-type="float" office:value="54907.72" table:style-name="ce10">
            <text:p>54 907.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5750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20301:915</text:p>
          </table:table-cell>
          <table:table-cell office:value-type="float" office:value="41180.79" table:style-name="ce10">
            <text:p>41 180.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60101:671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00000:694</text:p>
          </table:table-cell>
          <table:table-cell office:value-type="float" office:value="46689.06" table:style-name="ce10">
            <text:p>46 689.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5766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5:514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5737</text:p>
          </table:table-cell>
          <table:table-cell office:value-type="float" office:value="135932.09" table:style-name="ce10">
            <text:p>135 932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80103:1739</text:p>
          </table:table-cell>
          <table:table-cell office:value-type="float" office:value="72968.160000000003" table:style-name="ce10">
            <text:p>72 968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30101:2856</text:p>
          </table:table-cell>
          <table:table-cell office:value-type="float" office:value="10495.53" table:style-name="ce10">
            <text:p>10 495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801:6993</text:p>
          </table:table-cell>
          <table:table-cell office:value-type="float" office:value="2745.39" table:style-name="ce10">
            <text:p>2 745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60101:670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60101:670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00000:1557</text:p>
          </table:table-cell>
          <table:table-cell office:value-type="float" office:value="2745.39" table:style-name="ce10">
            <text:p>2 745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60101:671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00000:1558</text:p>
          </table:table-cell>
          <table:table-cell office:value-type="float" office:value="12818.95" table:style-name="ce10">
            <text:p>12 818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60101:671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60101:671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00000:1560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00000:2254</text:p>
          </table:table-cell>
          <table:table-cell office:value-type="float" office:value="9678.02" table:style-name="ce10">
            <text:p>9 678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60101:672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00000:937</text:p>
          </table:table-cell>
          <table:table-cell office:value-type="float" office:value="39358.230000000003" table:style-name="ce10">
            <text:p>39 358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90102:376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00000:1577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60101:672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5776</text:p>
          </table:table-cell>
          <table:table-cell office:value-type="float" office:value="53229.120000000003" table:style-name="ce10">
            <text:p>53 229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60101:669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00000:7433</text:p>
          </table:table-cell>
          <table:table-cell office:value-type="float" office:value="32947.269999999997" table:style-name="ce10">
            <text:p>32 947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00000:157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103:1454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5731</text:p>
          </table:table-cell>
          <table:table-cell office:value-type="float" office:value="68634.649999999994" table:style-name="ce10">
            <text:p>68 634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00000:2248</text:p>
          </table:table-cell>
          <table:table-cell office:value-type="float" office:value="25050.2" table:style-name="ce10">
            <text:p>25 050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10103:1455</text:p>
          </table:table-cell>
          <table:table-cell office:value-type="float" office:value="47642.09" table:style-name="ce10">
            <text:p>47 642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00000:15743</text:p>
          </table:table-cell>
          <table:table-cell office:value-type="float" office:value="67355.23" table:style-name="ce10">
            <text:p>67 355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3:784</text:p>
          </table:table-cell>
          <table:table-cell office:value-type="float" office:value="2715.01" table:style-name="ce10">
            <text:p>2 715.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00000:928</text:p>
          </table:table-cell>
          <table:table-cell office:value-type="float" office:value="154809.04999999999" table:style-name="ce10">
            <text:p>154 809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5112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15741</text:p>
          </table:table-cell>
          <table:table-cell office:value-type="float" office:value="2261.02" table:style-name="ce10">
            <text:p>2 261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00000:15733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573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00000:2247</text:p>
          </table:table-cell>
          <table:table-cell office:value-type="float" office:value="72476.2" table:style-name="ce10">
            <text:p>72 476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5114</text:p>
          </table:table-cell>
          <table:table-cell office:value-type="float" office:value="31862.65" table:style-name="ce10">
            <text:p>31 862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103:787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10103:1457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5771</text:p>
          </table:table-cell>
          <table:table-cell office:value-type="float" office:value="117871.65" table:style-name="ce10">
            <text:p>117 87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5778</text:p>
          </table:table-cell>
          <table:table-cell office:value-type="float" office:value="30871.15" table:style-name="ce10">
            <text:p>30 871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60101:672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15723</text:p>
          </table:table-cell>
          <table:table-cell office:value-type="float" office:value="65011" table:style-name="ce10">
            <text:p>65 011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00000:929</text:p>
          </table:table-cell>
          <table:table-cell office:value-type="float" office:value="36734.35" table:style-name="ce10">
            <text:p>36 734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50301:512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60101:672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5725</text:p>
          </table:table-cell>
          <table:table-cell office:value-type="float" office:value="38037.870000000003" table:style-name="ce10">
            <text:p>38 037.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15765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00000:2251</text:p>
          </table:table-cell>
          <table:table-cell office:value-type="float" office:value="30533.38" table:style-name="ce10">
            <text:p>30 533.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60101:673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3:2867</text:p>
          </table:table-cell>
          <table:table-cell office:value-type="float" office:value="11466.24" table:style-name="ce10">
            <text:p>11 466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5740</text:p>
          </table:table-cell>
          <table:table-cell office:value-type="float" office:value="28457.58" table:style-name="ce10">
            <text:p>28 457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120301:914</text:p>
          </table:table-cell>
          <table:table-cell office:value-type="float" office:value="16472.32" table:style-name="ce10">
            <text:p>16 472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00000:15735</text:p>
          </table:table-cell>
          <table:table-cell office:value-type="float" office:value="47709.95" table:style-name="ce10">
            <text:p>47 709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60101:669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356:545</text:p>
          </table:table-cell>
          <table:table-cell office:value-type="float" office:value="17740.84" table:style-name="ce10">
            <text:p>17 740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5757</text:p>
          </table:table-cell>
          <table:table-cell office:value-type="float" office:value="49963.71" table:style-name="ce10">
            <text:p>49 963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15745</text:p>
          </table:table-cell>
          <table:table-cell office:value-type="float" office:value="53322.89" table:style-name="ce10">
            <text:p>53 322.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2:7155</text:p>
          </table:table-cell>
          <table:table-cell office:value-type="float" office:value="23640.36" table:style-name="ce10">
            <text:p>23 640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15736</text:p>
          </table:table-cell>
          <table:table-cell office:value-type="float" office:value="43925.51" table:style-name="ce10">
            <text:p>43 925.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60101:669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105:509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104:3196</text:p>
          </table:table-cell>
          <table:table-cell office:value-type="float" office:value="17946.54" table:style-name="ce10">
            <text:p>17 946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10103:1452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15748</text:p>
          </table:table-cell>
          <table:table-cell office:value-type="float" office:value="61445.8" table:style-name="ce10">
            <text:p>61 445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10104:3198</text:p>
          </table:table-cell>
          <table:table-cell office:value-type="float" office:value="37580.25" table:style-name="ce10">
            <text:p>37 580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10105:510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00000:15753</text:p>
          </table:table-cell>
          <table:table-cell office:value-type="float" office:value="43449.07" table:style-name="ce10">
            <text:p>43 449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502:2201</text:p>
          </table:table-cell>
          <table:table-cell office:value-type="float" office:value="31201.65" table:style-name="ce10">
            <text:p>31 20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10104:3197</text:p>
          </table:table-cell>
          <table:table-cell office:value-type="float" office:value="40080.32" table:style-name="ce10">
            <text:p>40 080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81001:1012</text:p>
          </table:table-cell>
          <table:table-cell office:value-type="float" office:value="126128.61" table:style-name="ce10">
            <text:p>126 128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887:1568</text:p>
          </table:table-cell>
          <table:table-cell office:value-type="float" office:value="37144.43" table:style-name="ce10">
            <text:p>37 144.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00000:2256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15756</text:p>
          </table:table-cell>
          <table:table-cell office:value-type="float" office:value="9568.4" table:style-name="ce10">
            <text:p>9 568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00000:1556</text:p>
          </table:table-cell>
          <table:table-cell office:value-type="float" office:value="52739.47" table:style-name="ce10">
            <text:p>52 739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1576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10105:513</text:p>
          </table:table-cell>
          <table:table-cell office:value-type="float" office:value="48091.61" table:style-name="ce10">
            <text:p>48 091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105:51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60101:670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60101:6711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60101:67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20101:4675</text:p>
          </table:table-cell>
          <table:table-cell office:value-type="float" office:value="53322.89" table:style-name="ce10">
            <text:p>53 322.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15749</text:p>
          </table:table-cell>
          <table:table-cell office:value-type="float" office:value="134710.45000000001" table:style-name="ce10">
            <text:p>134 710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00000:15758</text:p>
          </table:table-cell>
          <table:table-cell office:value-type="float" office:value="79616.19" table:style-name="ce10">
            <text:p>79 616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60101:6705</text:p>
          </table:table-cell>
          <table:table-cell office:value-type="float" office:value="3012.16" table:style-name="ce10">
            <text:p>3 012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1252:959</text:p>
          </table:table-cell>
          <table:table-cell office:value-type="float" office:value="14049.84" table:style-name="ce10">
            <text:p>14 049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10103:1456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10105:511</text:p>
          </table:table-cell>
          <table:table-cell office:value-type="float" office:value="88479.54" table:style-name="ce10">
            <text:p>88 479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00000:933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00000:2253</text:p>
          </table:table-cell>
          <table:table-cell office:value-type="float" office:value="2623.88" table:style-name="ce10">
            <text:p>2 62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60101:670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00000:2252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60101:6719</text:p>
          </table:table-cell>
          <table:table-cell office:value-type="float" office:value="3458.86" table:style-name="ce10">
            <text:p>3 458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00000:1559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00000:2255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5774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60101:672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60101:672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60101:672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00000:1561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5780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10102:6694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5:1377</text:p>
          </table:table-cell>
          <table:table-cell office:value-type="float" office:value="57672" table:style-name="ce10">
            <text:p>57 672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15779</text:p>
          </table:table-cell>
          <table:table-cell office:value-type="float" office:value="40552.47" table:style-name="ce10">
            <text:p>40 552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102:6693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00000:934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00000:1577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469:689</text:p>
          </table:table-cell>
          <table:table-cell office:value-type="float" office:value="10495.53" table:style-name="ce10">
            <text:p>10 495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576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00000:1576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520:555</text:p>
          </table:table-cell>
          <table:table-cell office:value-type="float" office:value="6783.07" table:style-name="ce10">
            <text:p>6 783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60101:670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463:3186</text:p>
          </table:table-cell>
          <table:table-cell office:value-type="float" office:value="293747.37" table:style-name="ce10">
            <text:p>293 747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105:512</text:p>
          </table:table-cell>
          <table:table-cell office:value-type="float" office:value="61093.02" table:style-name="ce10">
            <text:p>61 09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60101:670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105:516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08:728</text:p>
          </table:table-cell>
          <table:table-cell office:value-type="float" office:value="26811.040000000001" table:style-name="ce10">
            <text:p>26 811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10103:1453</text:p>
          </table:table-cell>
          <table:table-cell office:value-type="float" office:value="35295.129999999997" table:style-name="ce10">
            <text:p>35 295.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00000:15742</text:p>
          </table:table-cell>
          <table:table-cell office:value-type="float" office:value="70223.77" table:style-name="ce10">
            <text:p>70 223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7:5791</text:p>
          </table:table-cell>
          <table:table-cell office:value-type="float" office:value="2775.76" table:style-name="ce10">
            <text:p>2 775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00000:931</text:p>
          </table:table-cell>
          <table:table-cell office:value-type="float" office:value="13119.41" table:style-name="ce10">
            <text:p>13 119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00000:15739</text:p>
          </table:table-cell>
          <table:table-cell office:value-type="float" office:value="11466.24" table:style-name="ce10">
            <text:p>11 466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15734</text:p>
          </table:table-cell>
          <table:table-cell office:value-type="float" office:value="58291.33" table:style-name="ce10">
            <text:p>58 291.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00000:930</text:p>
          </table:table-cell>
          <table:table-cell office:value-type="float" office:value="30533.38" table:style-name="ce10">
            <text:p>30 533.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00000:2249</text:p>
          </table:table-cell>
          <table:table-cell office:value-type="float" office:value="58935.82" table:style-name="ce10">
            <text:p>58 935.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35113</text:p>
          </table:table-cell>
          <table:table-cell office:value-type="float" office:value="40552.47" table:style-name="ce10">
            <text:p>40 552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60101:669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110601:1751</text:p>
          </table:table-cell>
          <table:table-cell office:value-type="float" office:value="353457" table:style-name="ce10">
            <text:p>353 457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00000:15751</text:p>
          </table:table-cell>
          <table:table-cell office:value-type="float" office:value="45384.22" table:style-name="ce10">
            <text:p>45 384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10201:298</text:p>
          </table:table-cell>
          <table:table-cell office:value-type="float" office:value="52002.2" table:style-name="ce10">
            <text:p>52 002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00000:15752</text:p>
          </table:table-cell>
          <table:table-cell office:value-type="float" office:value="74945.570000000007" table:style-name="ce10">
            <text:p>74 945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00000:15755</text:p>
          </table:table-cell>
          <table:table-cell office:value-type="float" office:value="80263.66" table:style-name="ce10">
            <text:p>80 263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00000:1576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60101:670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00103:222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00000:936</text:p>
          </table:table-cell>
          <table:table-cell office:value-type="float" office:value="40725.15" table:style-name="ce10">
            <text:p>40 725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60101:670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60101:669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00000:3869</text:p>
          </table:table-cell>
          <table:table-cell office:value-type="float" office:value="70921.09" table:style-name="ce10">
            <text:p>70 921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00000:932</text:p>
          </table:table-cell>
          <table:table-cell office:value-type="float" office:value="49853.760000000002" table:style-name="ce10">
            <text:p>49 853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105:517</text:p>
          </table:table-cell>
          <table:table-cell office:value-type="float" office:value="71626.289999999994" table:style-name="ce10">
            <text:p>71 626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60101:672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00000:15724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60101:671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15769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60101:671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60101:671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00000:15775</text:p>
          </table:table-cell>
          <table:table-cell office:value-type="float" office:value="48220.73" table:style-name="ce10">
            <text:p>48 220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00000:15746</text:p>
          </table:table-cell>
          <table:table-cell office:value-type="float" office:value="70921.09" table:style-name="ce10">
            <text:p>70 921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00000:15730</text:p>
          </table:table-cell>
          <table:table-cell office:value-type="float" office:value="65889.259999999995" table:style-name="ce10">
            <text:p>65 88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00000:157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00000:15726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120301:913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10102:6692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60101:6722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00000:1749</text:p>
          </table:table-cell>
          <table:table-cell office:value-type="float" office:value="11453997.6" table:style-name="ce10">
            <text:p>11 453 997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00000:15729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00000:15764</text:p>
          </table:table-cell>
          <table:table-cell office:value-type="float" office:value="47709.95" table:style-name="ce10">
            <text:p>47 709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60101:511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00000:15727</text:p>
          </table:table-cell>
          <table:table-cell office:value-type="float" office:value="58519.81" table:style-name="ce10">
            <text:p>58 51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00000:15773</text:p>
          </table:table-cell>
          <table:table-cell office:value-type="float" office:value="67355.23" table:style-name="ce10">
            <text:p>67 355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00000:935</text:p>
          </table:table-cell>
          <table:table-cell office:value-type="float" office:value="15743.29" table:style-name="ce10">
            <text:p>15 743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00000:1576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00000:15772</text:p>
          </table:table-cell>
          <table:table-cell office:value-type="float" office:value="32505.5" table:style-name="ce10">
            <text:p>32 505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35115</text:p>
          </table:table-cell>
          <table:table-cell office:value-type="float" office:value="37655.86" table:style-name="ce10">
            <text:p>37 655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00000:3450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20148:25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00000:1172</text:p>
          </table:table-cell>
          <table:table-cell office:value-type="float" office:value="16552.88" table:style-name="ce10">
            <text:p>16 552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10102:257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7905</text:p>
          </table:table-cell>
          <table:table-cell office:value-type="float" office:value="24769366.18" table:style-name="ce10">
            <text:p>24 769 366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10101:5275</text:p>
          </table:table-cell>
          <table:table-cell office:value-type="float" office:value="22594.02" table:style-name="ce10">
            <text:p>22 594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00000:5211</text:p>
          </table:table-cell>
          <table:table-cell office:value-type="float" office:value="42144.93" table:style-name="ce10">
            <text:p>42 144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00000:3453</text:p>
          </table:table-cell>
          <table:table-cell office:value-type="float" office:value="73468.7" table:style-name="ce10">
            <text:p>73 468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10102:6674</text:p>
          </table:table-cell>
          <table:table-cell office:value-type="float" office:value="79118.44" table:style-name="ce10">
            <text:p>79 118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102:6672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00000:5212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00000:10016</text:p>
          </table:table-cell>
          <table:table-cell office:value-type="float" office:value="32211.65" table:style-name="ce10">
            <text:p>32 21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61201:555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00000:10017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20107:727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161301:895</text:p>
          </table:table-cell>
          <table:table-cell office:value-type="float" office:value="147848.68" table:style-name="ce10">
            <text:p>147 848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40101:3054</text:p>
          </table:table-cell>
          <table:table-cell office:value-type="float" office:value="841520.35" table:style-name="ce10">
            <text:p>841 520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10102:668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00000:2282</text:p>
          </table:table-cell>
          <table:table-cell office:value-type="float" office:value="14332.8" table:style-name="ce10">
            <text:p>14 332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10101:5278</text:p>
          </table:table-cell>
          <table:table-cell office:value-type="float" office:value="92692.85" table:style-name="ce10">
            <text:p>92 692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61301:896</text:p>
          </table:table-cell>
          <table:table-cell office:value-type="float" office:value="59658.239999999998" table:style-name="ce10">
            <text:p>59 658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102:6691</text:p>
          </table:table-cell>
          <table:table-cell office:value-type="float" office:value="74323.399999999994" table:style-name="ce10">
            <text:p>74 323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00000:3320</text:p>
          </table:table-cell>
          <table:table-cell office:value-type="float" office:value="36428115.039999999" table:style-name="ce10">
            <text:p>36 428 115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10101:5272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10102:6686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40101:7908</text:p>
          </table:table-cell>
          <table:table-cell office:value-type="float" office:value="18789485.010000002" table:style-name="ce10">
            <text:p>18 789 485.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00000:10013</text:p>
          </table:table-cell>
          <table:table-cell office:value-type="float" office:value="23344.53" table:style-name="ce10">
            <text:p>23 344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10102:6662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80701:1443</text:p>
          </table:table-cell>
          <table:table-cell office:value-type="float" office:value="47770.7" table:style-name="ce10">
            <text:p>47 770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80101:5151</text:p>
          </table:table-cell>
          <table:table-cell office:value-type="float" office:value="62445.23" table:style-name="ce10">
            <text:p>62 445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00000:10009</text:p>
          </table:table-cell>
          <table:table-cell office:value-type="float" office:value="55732.49" table:style-name="ce10">
            <text:p>55 732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00000:2280</text:p>
          </table:table-cell>
          <table:table-cell office:value-type="float" office:value="14483.02" table:style-name="ce10">
            <text:p>14 48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10102:6665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00000:1170</text:p>
          </table:table-cell>
          <table:table-cell office:value-type="float" office:value="34291.730000000003" table:style-name="ce10">
            <text:p>34 291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030103:246</text:p>
          </table:table-cell>
          <table:table-cell office:value-type="float" office:value="31532.15" table:style-name="ce10">
            <text:p>31 532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00000:5210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00000:3449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80201:2162</text:p>
          </table:table-cell>
          <table:table-cell office:value-type="float" office:value="70223.77" table:style-name="ce10">
            <text:p>70 223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10102:6660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00000:3445</text:p>
          </table:table-cell>
          <table:table-cell office:value-type="float" office:value="46345.68" table:style-name="ce10">
            <text:p>46 345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50104:499</text:p>
          </table:table-cell>
          <table:table-cell office:value-type="float" office:value="22692.11" table:style-name="ce10">
            <text:p>22 692.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00000:10010</text:p>
          </table:table-cell>
          <table:table-cell office:value-type="float" office:value="43440.160000000003" table:style-name="ce10">
            <text:p>43 440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00000:2281</text:p>
          </table:table-cell>
          <table:table-cell office:value-type="float" office:value="28862.71" table:style-name="ce10">
            <text:p>28 862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60103:1204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10102:6661</text:p>
          </table:table-cell>
          <table:table-cell office:value-type="float" office:value="48507.37" table:style-name="ce10">
            <text:p>48 507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161301:893</text:p>
          </table:table-cell>
          <table:table-cell office:value-type="float" office:value="19297.27" table:style-name="ce10">
            <text:p>19 297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102:6663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170102:404</text:p>
          </table:table-cell>
          <table:table-cell office:value-type="float" office:value="22692.11" table:style-name="ce10">
            <text:p>22 692.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40101:7903</text:p>
          </table:table-cell>
          <table:table-cell office:value-type="float" office:value="27177534.079999998" table:style-name="ce10">
            <text:p>27 177 534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10102:667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70701:348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00000:1171</text:p>
          </table:table-cell>
          <table:table-cell office:value-type="float" office:value="8052.91" table:style-name="ce10">
            <text:p>8 052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10102:6669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10102:6670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00000:10015</text:p>
          </table:table-cell>
          <table:table-cell office:value-type="float" office:value="19855.59" table:style-name="ce10">
            <text:p>19 855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40101:7906</text:p>
          </table:table-cell>
          <table:table-cell office:value-type="float" office:value="2685123.17" table:style-name="ce10">
            <text:p>2 685 123.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61201:553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270101:209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10101:5277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10102:668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010102:6685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10102:6671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20101:397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10101:5274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00000:1174</text:p>
          </table:table-cell>
          <table:table-cell office:value-type="float" office:value="34678.04" table:style-name="ce10">
            <text:p>34 678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10102:6680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61201:554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10102:6678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000000:345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40101:7907</text:p>
          </table:table-cell>
          <table:table-cell office:value-type="float" office:value="12626472.039999999" table:style-name="ce10">
            <text:p>12 626 472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10102:668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00000:3456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00000:2283</text:p>
          </table:table-cell>
          <table:table-cell office:value-type="float" office:value="25799.03" table:style-name="ce10">
            <text:p>25 799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10101:5279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61201:556</text:p>
          </table:table-cell>
          <table:table-cell office:value-type="float" office:value="5247.76" table:style-name="ce10">
            <text:p>5 247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61301:897</text:p>
          </table:table-cell>
          <table:table-cell office:value-type="float" office:value="95971.95" table:style-name="ce10">
            <text:p>95 971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00000:3451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10102:6675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10101:5273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10102:6683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70101:2934</text:p>
          </table:table-cell>
          <table:table-cell office:value-type="float" office:value="48731.51" table:style-name="ce10">
            <text:p>48 731.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10102:6687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10201:89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10102:6668</text:p>
          </table:table-cell>
          <table:table-cell office:value-type="float" office:value="61093.02" table:style-name="ce10">
            <text:p>61 093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8:010102:6667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00000:10011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10101:5270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10101:5268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00000:1169</text:p>
          </table:table-cell>
          <table:table-cell office:value-type="float" office:value="25147.27" table:style-name="ce10">
            <text:p>25 147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00000:10012</text:p>
          </table:table-cell>
          <table:table-cell office:value-type="float" office:value="39290.550000000003" table:style-name="ce10">
            <text:p>39 290.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000000:3447</text:p>
          </table:table-cell>
          <table:table-cell office:value-type="float" office:value="20481.93" table:style-name="ce10">
            <text:p>20 481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10102:6666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00000:10014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10101:5271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10102:6664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61201:550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61301:891</text:p>
          </table:table-cell>
          <table:table-cell office:value-type="float" office:value="90784.28" table:style-name="ce10">
            <text:p>90 784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10101:526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60102:487</text:p>
          </table:table-cell>
          <table:table-cell office:value-type="float" office:value="65239.81" table:style-name="ce10">
            <text:p>65 239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00000:1173</text:p>
          </table:table-cell>
          <table:table-cell office:value-type="float" office:value="58386.42" table:style-name="ce10">
            <text:p>58 386.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61201:552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010102:6677</text:p>
          </table:table-cell>
          <table:table-cell office:value-type="float" office:value="59705.93" table:style-name="ce10">
            <text:p>59 705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10102:6679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000000:3448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70201:825</text:p>
          </table:table-cell>
          <table:table-cell office:value-type="float" office:value="36313.71" table:style-name="ce10">
            <text:p>36 313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161201:551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10103:274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10102:6673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00000:3452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30101:255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000000:10018</text:p>
          </table:table-cell>
          <table:table-cell office:value-type="float" office:value="31847.14" table:style-name="ce10">
            <text:p>31 847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50102:2603</text:p>
          </table:table-cell>
          <table:table-cell office:value-type="float" office:value="38010.14" table:style-name="ce10">
            <text:p>38 010.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8:010101:5276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40101:7904</text:p>
          </table:table-cell>
          <table:table-cell office:value-type="float" office:value="66632062.630000003" table:style-name="ce10">
            <text:p>66 632 062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010102:6682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70701:349</text:p>
          </table:table-cell>
          <table:table-cell office:value-type="float" office:value="29527.34" table:style-name="ce10">
            <text:p>29 527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161301:892</text:p>
          </table:table-cell>
          <table:table-cell office:value-type="float" office:value="15008.99" table:style-name="ce10">
            <text:p>15 008.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00000:3446</text:p>
          </table:table-cell>
          <table:table-cell office:value-type="float" office:value="79616.19" table:style-name="ce10">
            <text:p>79 616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010102:6689</text:p>
          </table:table-cell>
          <table:table-cell office:value-type="float" office:value="84907.59" table:style-name="ce10">
            <text:p>84 907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010102:6690</text:p>
          </table:table-cell>
          <table:table-cell office:value-type="float" office:value="65610.41" table:style-name="ce10">
            <text:p>65 610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7909</text:p>
          </table:table-cell>
          <table:table-cell office:value-type="float" office:value="16526933.1" table:style-name="ce10">
            <text:p>16 526 933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40101:7910</text:p>
          </table:table-cell>
          <table:table-cell office:value-type="float" office:value="20283444.390000001" table:style-name="ce10">
            <text:p>20 283 444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00000:3458</text:p>
          </table:table-cell>
          <table:table-cell office:value-type="float" office:value="73468.7" table:style-name="ce10">
            <text:p>73 468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00000:3457</text:p>
          </table:table-cell>
          <table:table-cell office:value-type="float" office:value="35295.129999999997" table:style-name="ce10">
            <text:p>35 295.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50701:1481</text:p>
          </table:table-cell>
          <table:table-cell office:value-type="float" office:value="569375.76" table:style-name="ce10">
            <text:p>569 375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04:1864</text:p>
          </table:table-cell>
          <table:table-cell office:value-type="float" office:value="785799.5" table:style-name="ce10">
            <text:p>785 799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501:5974</text:p>
          </table:table-cell>
          <table:table-cell office:value-type="float" office:value="833409.09" table:style-name="ce10">
            <text:p>833 409.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90102:486</text:p>
          </table:table-cell>
          <table:table-cell office:value-type="float" office:value="1033931.58" table:style-name="ce10">
            <text:p>1 033 931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4:7600</text:p>
          </table:table-cell>
          <table:table-cell office:value-type="float" office:value="8275872.2599999998" table:style-name="ce10">
            <text:p>8 275 872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90102:3434</text:p>
          </table:table-cell>
          <table:table-cell office:value-type="float" office:value="811688.97" table:style-name="ce10">
            <text:p>811 688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90102:1614</text:p>
          </table:table-cell>
          <table:table-cell office:value-type="float" office:value="946965.38" table:style-name="ce10">
            <text:p>946 965.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90102:3335</text:p>
          </table:table-cell>
          <table:table-cell office:value-type="float" office:value="1278725.3600000001" table:style-name="ce10">
            <text:p>1 278 725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2:5086</text:p>
          </table:table-cell>
          <table:table-cell office:value-type="float" office:value="5611536.8499999996" table:style-name="ce10">
            <text:p>5 611 536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4:7862</text:p>
          </table:table-cell>
          <table:table-cell office:value-type="float" office:value="3483281.39" table:style-name="ce10">
            <text:p>3 483 281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8:13841</text:p>
          </table:table-cell>
          <table:table-cell office:value-type="float" office:value="3516892.32" table:style-name="ce10">
            <text:p>3 516 892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3:7815</text:p>
          </table:table-cell>
          <table:table-cell office:value-type="float" office:value="1329430.27" table:style-name="ce10">
            <text:p>1 329 430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30105:4122</text:p>
          </table:table-cell>
          <table:table-cell office:value-type="float" office:value="4662790.04" table:style-name="ce10">
            <text:p>4 662 790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2:8262</text:p>
          </table:table-cell>
          <table:table-cell office:value-type="float" office:value="4403593.08" table:style-name="ce10">
            <text:p>4 403 593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20103:7232</text:p>
          </table:table-cell>
          <table:table-cell office:value-type="float" office:value="7000774.9800000004" table:style-name="ce10">
            <text:p>7 000 774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22:4374</text:p>
          </table:table-cell>
          <table:table-cell office:value-type="float" office:value="6623420.04" table:style-name="ce10">
            <text:p>6 623 420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60101:3775</text:p>
          </table:table-cell>
          <table:table-cell office:value-type="float" office:value="991946.58" table:style-name="ce10">
            <text:p>991 946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60101:3777</text:p>
          </table:table-cell>
          <table:table-cell office:value-type="float" office:value="1136923.3899999999" table:style-name="ce10">
            <text:p>1 136 923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60101:3779</text:p>
          </table:table-cell>
          <table:table-cell office:value-type="float" office:value="991946.58" table:style-name="ce10">
            <text:p>991 946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60101:3781</text:p>
          </table:table-cell>
          <table:table-cell office:value-type="float" office:value="1546419.29" table:style-name="ce10">
            <text:p>1 546 419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20150</text:p>
          </table:table-cell>
          <table:table-cell office:value-type="float" office:value="4668380.5199999996" table:style-name="ce10">
            <text:p>4 668 380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60101:3778</text:p>
          </table:table-cell>
          <table:table-cell office:value-type="float" office:value="997033.49" table:style-name="ce10">
            <text:p>997 033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10101:2005</text:p>
          </table:table-cell>
          <table:table-cell office:value-type="float" office:value="386566.57" table:style-name="ce10">
            <text:p>386 566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60101:3786</text:p>
          </table:table-cell>
          <table:table-cell office:value-type="float" office:value="1108945.4099999999" table:style-name="ce10">
            <text:p>1 108 945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60101:3787</text:p>
          </table:table-cell>
          <table:table-cell office:value-type="float" office:value="1035185.28" table:style-name="ce10">
            <text:p>1 035 185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60101:3776</text:p>
          </table:table-cell>
          <table:table-cell office:value-type="float" office:value="1040272.18" table:style-name="ce10">
            <text:p>1 040 272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60101:3782</text:p>
          </table:table-cell>
          <table:table-cell office:value-type="float" office:value="1078423.98" table:style-name="ce10">
            <text:p>1 078 423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60101:3774</text:p>
          </table:table-cell>
          <table:table-cell office:value-type="float" office:value="1136923.3899999999" table:style-name="ce10">
            <text:p>1 136 923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60101:3773</text:p>
          </table:table-cell>
          <table:table-cell office:value-type="float" office:value="1452311.53" table:style-name="ce10">
            <text:p>1 452 311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3:010106:4671</text:p>
          </table:table-cell>
          <table:table-cell office:value-type="float" office:value="2008253.28" table:style-name="ce10">
            <text:p>2 008 253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60101:3780</text:p>
          </table:table-cell>
          <table:table-cell office:value-type="float" office:value="1279356.75" table:style-name="ce10">
            <text:p>1 279 356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10104:49</text:p>
          </table:table-cell>
          <table:table-cell office:value-type="float" office:value="6228395.7300000004" table:style-name="ce10">
            <text:p>6 228 395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3:010106:4672</text:p>
          </table:table-cell>
          <table:table-cell office:value-type="float" office:value="1462990.65" table:style-name="ce10">
            <text:p>1 462 990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15:561</text:p>
          </table:table-cell>
          <table:table-cell office:value-type="float" office:value="3045671.66" table:style-name="ce10">
            <text:p>3 045 671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20105:3525</text:p>
          </table:table-cell>
          <table:table-cell office:value-type="float" office:value="586633.91" table:style-name="ce10">
            <text:p>586 633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10102:3364</text:p>
          </table:table-cell>
          <table:table-cell office:value-type="float" office:value="1511472.58" table:style-name="ce10">
            <text:p>1 511 472.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60101:3783</text:p>
          </table:table-cell>
          <table:table-cell office:value-type="float" office:value="1546419.29" table:style-name="ce10">
            <text:p>1 546 419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6:010108:216</text:p>
          </table:table-cell>
          <table:table-cell office:value-type="float" office:value="2558830.9900000002" table:style-name="ce10">
            <text:p>2 558 830.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60101:3785</text:p>
          </table:table-cell>
          <table:table-cell office:value-type="float" office:value="1218313.8799999999" table:style-name="ce10">
            <text:p>1 218 31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60101:3784</text:p>
          </table:table-cell>
          <table:table-cell office:value-type="float" office:value="1075880.52" table:style-name="ce10">
            <text:p>1 075 880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20105:3524</text:p>
          </table:table-cell>
          <table:table-cell office:value-type="float" office:value="329152.06" table:style-name="ce10">
            <text:p>329 152.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60101:3788</text:p>
          </table:table-cell>
          <table:table-cell office:value-type="float" office:value="1124206.1200000001" table:style-name="ce10">
            <text:p>1 124 206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3:15313</text:p>
          </table:table-cell>
          <table:table-cell office:value-type="float" office:value="5211686.0199999996" table:style-name="ce10">
            <text:p>5 211 686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6:5313</text:p>
          </table:table-cell>
          <table:table-cell office:value-type="float" office:value="1048364.27" table:style-name="ce10">
            <text:p>1 048 364.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40101:2454</text:p>
          </table:table-cell>
          <table:table-cell office:value-type="float" office:value="1027439.96" table:style-name="ce10">
            <text:p>1 027 439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3:23</text:p>
          </table:table-cell>
          <table:table-cell office:value-type="float" office:value="6572296.8600000003" table:style-name="ce10">
            <text:p>6 572 296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31625</text:p>
          </table:table-cell>
          <table:table-cell office:value-type="float" office:value="6501562.8300000001" table:style-name="ce10">
            <text:p>6 501 562.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31626</text:p>
          </table:table-cell>
          <table:table-cell office:value-type="float" office:value="6589145.7699999996" table:style-name="ce10">
            <text:p>6 589 145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80102:3603</text:p>
          </table:table-cell>
          <table:table-cell office:value-type="float" office:value="862722.54" table:style-name="ce10">
            <text:p>862 722.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80102:3177</text:p>
          </table:table-cell>
          <table:table-cell office:value-type="float" office:value="58777.47" table:style-name="ce10">
            <text:p>58 777.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60102:428</text:p>
          </table:table-cell>
          <table:table-cell office:value-type="float" office:value="60352.01" table:style-name="ce10">
            <text:p>60 352.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1:5010</text:p>
          </table:table-cell>
          <table:table-cell office:value-type="float" office:value="3027440.76" table:style-name="ce10">
            <text:p>3 027 440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2:5625</text:p>
          </table:table-cell>
          <table:table-cell office:value-type="float" office:value="69906.97" table:style-name="ce10">
            <text:p>69 906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701:1653</text:p>
          </table:table-cell>
          <table:table-cell office:value-type="float" office:value="3955586.98" table:style-name="ce10">
            <text:p>3 955 586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3:5563</text:p>
          </table:table-cell>
          <table:table-cell office:value-type="float" office:value="4949973.3499999996" table:style-name="ce10">
            <text:p>4 949 973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1:1357</text:p>
          </table:table-cell>
          <table:table-cell office:value-type="float" office:value="3456426.96" table:style-name="ce10">
            <text:p>3 456 426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1:1351</text:p>
          </table:table-cell>
          <table:table-cell office:value-type="float" office:value="3464336.4" table:style-name="ce10">
            <text:p>3 464 336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3:2071</text:p>
          </table:table-cell>
          <table:table-cell office:value-type="float" office:value="2915400.61" table:style-name="ce10">
            <text:p>2 915 400.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1:1315</text:p>
          </table:table-cell>
          <table:table-cell office:value-type="float" office:value="3733257.5" table:style-name="ce10">
            <text:p>3 733 257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1:1336</text:p>
          </table:table-cell>
          <table:table-cell office:value-type="float" office:value="4824760.74" table:style-name="ce10">
            <text:p>4 824 760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1:1372</text:p>
          </table:table-cell>
          <table:table-cell office:value-type="float" office:value="3472245.85" table:style-name="ce10">
            <text:p>3 472 245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1:1325</text:p>
          </table:table-cell>
          <table:table-cell office:value-type="float" office:value="4832670.1900000004" table:style-name="ce10">
            <text:p>4 832 670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1:1369</text:p>
          </table:table-cell>
          <table:table-cell office:value-type="float" office:value="3472245.85" table:style-name="ce10">
            <text:p>3 472 245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1:1364</text:p>
          </table:table-cell>
          <table:table-cell office:value-type="float" office:value="3709529.16" table:style-name="ce10">
            <text:p>3 709 529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1:1324</text:p>
          </table:table-cell>
          <table:table-cell office:value-type="float" office:value="4777304.08" table:style-name="ce10">
            <text:p>4 777 304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1:1337</text:p>
          </table:table-cell>
          <table:table-cell office:value-type="float" office:value="4824760.74" table:style-name="ce10">
            <text:p>4 824 760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1:1375</text:p>
          </table:table-cell>
          <table:table-cell office:value-type="float" office:value="4832670.1900000004" table:style-name="ce10">
            <text:p>4 832 670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1:1332</text:p>
          </table:table-cell>
          <table:table-cell office:value-type="float" office:value="4824760.74" table:style-name="ce10">
            <text:p>4 824 760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1:1368</text:p>
          </table:table-cell>
          <table:table-cell office:value-type="float" office:value="3472245.85" table:style-name="ce10">
            <text:p>3 472 245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1:1374</text:p>
          </table:table-cell>
          <table:table-cell office:value-type="float" office:value="4832670.1900000004" table:style-name="ce10">
            <text:p>4 832 670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1:1316</text:p>
          </table:table-cell>
          <table:table-cell office:value-type="float" office:value="4808941.8499999996" table:style-name="ce10">
            <text:p>4 808 941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1:1333</text:p>
          </table:table-cell>
          <table:table-cell office:value-type="float" office:value="4832670.1900000004" table:style-name="ce10">
            <text:p>4 832 670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1:1378</text:p>
          </table:table-cell>
          <table:table-cell office:value-type="float" office:value="3440608.07" table:style-name="ce10">
            <text:p>3 440 608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1:1328</text:p>
          </table:table-cell>
          <table:table-cell office:value-type="float" office:value="4816851.3" table:style-name="ce10">
            <text:p>4 816 851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1:1320</text:p>
          </table:table-cell>
          <table:table-cell office:value-type="float" office:value="4848489.07" table:style-name="ce10">
            <text:p>4 848 489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1:1344</text:p>
          </table:table-cell>
          <table:table-cell office:value-type="float" office:value="3717438.6" table:style-name="ce10">
            <text:p>3 717 438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2:20</text:p>
          </table:table-cell>
          <table:table-cell office:value-type="float" office:value="291229.75" table:style-name="ce10">
            <text:p>291 229.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501:3926</text:p>
          </table:table-cell>
          <table:table-cell office:value-type="float" office:value="2263853.63" table:style-name="ce10">
            <text:p>2 263 853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1:1361</text:p>
          </table:table-cell>
          <table:table-cell office:value-type="float" office:value="3701619.71" table:style-name="ce10">
            <text:p>3 701 619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1:1358</text:p>
          </table:table-cell>
          <table:table-cell office:value-type="float" office:value="4532111.32" table:style-name="ce10">
            <text:p>4 532 111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1:1334</text:p>
          </table:table-cell>
          <table:table-cell office:value-type="float" office:value="3693710.28" table:style-name="ce10">
            <text:p>3 693 710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1:1342</text:p>
          </table:table-cell>
          <table:table-cell office:value-type="float" office:value="3456426.96" table:style-name="ce10">
            <text:p>3 456 426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1:1317</text:p>
          </table:table-cell>
          <table:table-cell office:value-type="float" office:value="4808941.8499999996" table:style-name="ce10">
            <text:p>4 808 941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1:1327</text:p>
          </table:table-cell>
          <table:table-cell office:value-type="float" office:value="4801032.41" table:style-name="ce10">
            <text:p>4 801 032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1:1310</text:p>
          </table:table-cell>
          <table:table-cell office:value-type="float" office:value="2388652.04" table:style-name="ce10">
            <text:p>2 388 652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1:1371</text:p>
          </table:table-cell>
          <table:table-cell office:value-type="float" office:value="3472245.85" table:style-name="ce10">
            <text:p>3 472 245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1:1353</text:p>
          </table:table-cell>
          <table:table-cell office:value-type="float" office:value="3812351.93" table:style-name="ce10">
            <text:p>3 812 351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1:1311</text:p>
          </table:table-cell>
          <table:table-cell office:value-type="float" office:value="3456426.96" table:style-name="ce10">
            <text:p>3 456 426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1:1323</text:p>
          </table:table-cell>
          <table:table-cell office:value-type="float" office:value="3733257.5" table:style-name="ce10">
            <text:p>3 733 257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1:1318</text:p>
          </table:table-cell>
          <table:table-cell office:value-type="float" office:value="4808941.8499999996" table:style-name="ce10">
            <text:p>4 808 941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1:1326</text:p>
          </table:table-cell>
          <table:table-cell office:value-type="float" office:value="4785213.53" table:style-name="ce10">
            <text:p>4 785 213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1:1366</text:p>
          </table:table-cell>
          <table:table-cell office:value-type="float" office:value="3709529.16" table:style-name="ce10">
            <text:p>3 709 529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1:1319</text:p>
          </table:table-cell>
          <table:table-cell office:value-type="float" office:value="4848489.07" table:style-name="ce10">
            <text:p>4 848 489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1:1359</text:p>
          </table:table-cell>
          <table:table-cell office:value-type="float" office:value="3456426.96" table:style-name="ce10">
            <text:p>3 456 426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1:1363</text:p>
          </table:table-cell>
          <table:table-cell office:value-type="float" office:value="3693710.28" table:style-name="ce10">
            <text:p>3 693 710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1:2003</text:p>
          </table:table-cell>
          <table:table-cell office:value-type="float" office:value="4816851.3" table:style-name="ce10">
            <text:p>4 816 851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1:1962</text:p>
          </table:table-cell>
          <table:table-cell office:value-type="float" office:value="1334946.22" table:style-name="ce10">
            <text:p>1 334 946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30104:3275</text:p>
          </table:table-cell>
          <table:table-cell office:value-type="float" office:value="5175981.08" table:style-name="ce10">
            <text:p>5 175 981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1:1312</text:p>
          </table:table-cell>
          <table:table-cell office:value-type="float" office:value="3456426.96" table:style-name="ce10">
            <text:p>3 456 426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1:1322</text:p>
          </table:table-cell>
          <table:table-cell office:value-type="float" office:value="3741166.94" table:style-name="ce10">
            <text:p>3 741 166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1:2390</text:p>
          </table:table-cell>
          <table:table-cell office:value-type="float" office:value="839904.77" table:style-name="ce10">
            <text:p>839 904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1:1377</text:p>
          </table:table-cell>
          <table:table-cell office:value-type="float" office:value="2372833.15" table:style-name="ce10">
            <text:p>2 372 833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1:1347</text:p>
          </table:table-cell>
          <table:table-cell office:value-type="float" office:value="3408970.29" table:style-name="ce10">
            <text:p>3 408 970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1:1367</text:p>
          </table:table-cell>
          <table:table-cell office:value-type="float" office:value="3472245.85" table:style-name="ce10">
            <text:p>3 472 245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1:1346</text:p>
          </table:table-cell>
          <table:table-cell office:value-type="float" office:value="3408970.29" table:style-name="ce10">
            <text:p>3 408 970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1:1329</text:p>
          </table:table-cell>
          <table:table-cell office:value-type="float" office:value="4848489.07" table:style-name="ce10">
            <text:p>4 848 489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1:1345</text:p>
          </table:table-cell>
          <table:table-cell office:value-type="float" office:value="3717438.6" table:style-name="ce10">
            <text:p>3 717 438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3:2070</text:p>
          </table:table-cell>
          <table:table-cell office:value-type="float" office:value="3456486.04" table:style-name="ce10">
            <text:p>3 456 486.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1:1349</text:p>
          </table:table-cell>
          <table:table-cell office:value-type="float" office:value="3464336.4" table:style-name="ce10">
            <text:p>3 464 336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1:1314</text:p>
          </table:table-cell>
          <table:table-cell office:value-type="float" office:value="3733257.5" table:style-name="ce10">
            <text:p>3 733 257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1:1350</text:p>
          </table:table-cell>
          <table:table-cell office:value-type="float" office:value="3464336.4" table:style-name="ce10">
            <text:p>3 464 336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0354:1081</text:p>
          </table:table-cell>
          <table:table-cell office:value-type="float" office:value="2471116.25" table:style-name="ce10">
            <text:p>2 471 116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5:13407</text:p>
          </table:table-cell>
          <table:table-cell office:value-type="float" office:value="5154509.4000000004" table:style-name="ce10">
            <text:p>5 154 509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3:010102:571</text:p>
          </table:table-cell>
          <table:table-cell office:value-type="float" office:value="1299870.69" table:style-name="ce10">
            <text:p>1 299 870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30625</text:p>
          </table:table-cell>
          <table:table-cell office:value-type="float" office:value="775053.37" table:style-name="ce10">
            <text:p>775 053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17467</text:p>
          </table:table-cell>
          <table:table-cell office:value-type="float" office:value="2175669.16" table:style-name="ce10">
            <text:p>2 175 669.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10105:4629</text:p>
          </table:table-cell>
          <table:table-cell office:value-type="float" office:value="3421570.32" table:style-name="ce10">
            <text:p>3 421 570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1167</text:p>
          </table:table-cell>
          <table:table-cell office:value-type="float" office:value="4961325.83" table:style-name="ce10">
            <text:p>4 961 325.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8213</text:p>
          </table:table-cell>
          <table:table-cell office:value-type="float" office:value="1002824.15" table:style-name="ce10">
            <text:p>1 002 824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1122</text:p>
          </table:table-cell>
          <table:table-cell office:value-type="float" office:value="4957572.9800000004" table:style-name="ce10">
            <text:p>4 957 572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3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60101:3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60101:31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60101:32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60101:32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60101:36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60101:36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60101:36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60101: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60101: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60101:5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60101:30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60101:31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60101:36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60101: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60101: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104:13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104:13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104:14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104:14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104:14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104:1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104:15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104:15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104:15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104:2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104:2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104:39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104:40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104:40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104:40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104:40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104:40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104:40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104:40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104:40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104:40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0104:40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104:40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104:40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104:40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104:40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104:40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0104:40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104:40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104:40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104:4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0104:4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104:4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104:4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104: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104: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104:5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104:5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104:6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4: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103:24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103:24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103:24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5:2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15:2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5:2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5:2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5:2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5:2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5: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5: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5: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5: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5: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4:60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36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82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98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300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1:20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1:20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3:1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3:27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3:28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3:28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3:28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3:31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3:4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3:10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3:10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3:31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3:6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3:7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5:56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6:6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6:82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6:82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6:84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6:84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6:88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6:91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6:96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9:1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9:28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9:28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9:5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70101:70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70101:70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70101:70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101:70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101:70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90102:1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2: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2: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10101:5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3:24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40103:16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101:30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201:16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9:15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40102:20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1:108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40103:15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102:68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2:43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501:23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9:15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50201:20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101:34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101:35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4:35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40103:24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55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4:1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63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5:40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4:53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101:29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101:47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5:10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109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109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13:28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601:9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1:3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0201:4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52: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6:49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110501: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80401: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22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70117:4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463:14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6:49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2:58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5:2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60101:2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9:114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4:53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34:24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10101:29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5:4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109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10101:29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4:1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4:15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701:72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101:29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64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3:17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109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9:14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501:13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110601:2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16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70117:4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4:33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20102:14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4:53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701:72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101:29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101:29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80101:10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3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2: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2:74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2: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3:28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101:4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2201:39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601:23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101: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601:38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102:9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801:34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10201:8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103:41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102:30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201:15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2:2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901:23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102:53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201:17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501:7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60101:29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20101:32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30101:9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201:21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101:100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10101:6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30102:9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20101:34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70201:2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30101:4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10201: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1501:6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20101:8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00101:9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102:10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30102:9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20102:50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40101:17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80101:119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3:4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30102:2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30102:8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30102:11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101:119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90101:20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128:5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10106:50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90102:7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90102:7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401:4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60101:30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90201:1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30101:2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80101: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90102:7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0102:11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71001:18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60102:18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60501:26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10102:89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20101:2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90102:7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70901: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50101:18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40501:4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00000:30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10102:89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60101:30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50102:4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4:123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60101:30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60101:20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4:75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50701: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0101:15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70201:4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10102:89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10102:89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0102:11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60101:20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15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40501:1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80101:39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6:105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00000:30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70101:76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2:29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00000:6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00000:14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60101:19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30101:11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0101:81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00101:4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4:85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40201:22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110601:7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90102:11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70101: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70102:24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00000:18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24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0:000000:2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00000:24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60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40102:2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00000:19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0:000000:23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0:000000:21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0:000000:21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00000:48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0:000000:10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0:000000:10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70102:25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00000:31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00000:30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00000:28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00000:94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50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70101: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6:3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5:25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3:84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1:26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801:36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101:38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50801:11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50801:28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801:20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50801:10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801:21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801:21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801:21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21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801:28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801:20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801:37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801:33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801:21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0: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801:9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801:21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801: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251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2:156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801:7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50801:7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801:26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1:4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3:6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3:9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2:11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3:6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2:29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801:10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801:2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60102:10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801:20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801:31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801:21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801:21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801:2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801:6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801: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801:2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50801:33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50801:11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801:37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50801:21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50801:7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50801:38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60101:20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30101: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5:142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3:9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20105:11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40501:4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30101:25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3:21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2:9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80101:3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50102:4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10107:12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101:39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3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60101:1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5:54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18:3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2:3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6:6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10108:2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2:25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190102:21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192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6:26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1:8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7:10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196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6:64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940:28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00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10201:1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8:28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7:52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70101:31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8:19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70101:3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200601:2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3:11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210102:6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200401:8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36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701:11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60401:2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2:37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601:2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701:11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601:2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301:9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6:122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7:28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60401:2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60401:2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10102:6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210102:6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10102:16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200301:9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200401:8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50301: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30901:14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40301:1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50201:6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103:7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0901:16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50201:7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0901:7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0901:15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90102:30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00101:15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0901:14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40201:8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50301: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80102:28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80201:8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80102:28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80201:8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0101:6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0101:6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40102:5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0901:15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101:15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0901:15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1701:22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30901:7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80101:12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80201:17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40201:6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50101:10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31101:5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90103:8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40101:5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80102:27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50103:29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1101:5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40101:6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50101:7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0603:5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90102:10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80102:12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31301:18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40201:16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50101:10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40102:7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0901:16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40201:16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301:18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60601:1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101:7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102:20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101:5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50201:4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30901:7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1101:7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50101:10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30901:7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50101:7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0301:10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40102:6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80102:11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50103:29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50101:7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1101:5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50101:6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1101:3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301:18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50101:7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602:18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50103:348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50101:6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30101:6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80201:8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30101:5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50301: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60102:14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1301:18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40201:9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80102:12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50301:1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30901:15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50301:1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40301:5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50101:7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31301:18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101:15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50501:2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80101:12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50101:10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40102:7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1301:18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31101:7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50101:10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80101:12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50101:7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1301:32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40101:5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201:3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50101:11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1301:18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80102:27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50101:11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50101:10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0901:7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201:1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50501:2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50101:6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40101:5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50101:10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50101:10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0901:7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50103:22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50101:10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50101:6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50101:10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50101:7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301:24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80102:27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50101:10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60201:2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31301:32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40101:5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30101:6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80103:12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40102:5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90102:20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0101:6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50301: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0101:6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40102:5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30101:6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0101:6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30101:5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40102:5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50201:6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30901:15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30901:16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30901:15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30901:15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30901:14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30901:15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50201:6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50301:1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50501:2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901:16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40201:16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50101:10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50101:7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90102:25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80101:12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50101:10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40101:6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60102:14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80102:12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40201:6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50101:10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50101:10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50101:10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80102:27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80101:12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80101:12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40301:5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50101:11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50101:12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31301:18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90103:21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0602:30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30701:4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40102:6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30901:7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80102:11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90102:20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0602:14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31101:7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80102:38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20202:7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80102:25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1301:10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50101:7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90103:21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31101:5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0401:13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50103:2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101:9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0904:31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201:6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50501:16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1801:48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201:4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201:6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201:5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201:5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902:9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10201:6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201:6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10102:3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201:4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10201:8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20103:12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201:8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20103:14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80301:6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8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201:9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70101:15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50201:8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50102:5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0903:16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80301:8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60102:4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103:24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50201:8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00102:17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201:9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201:9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0902:9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201:7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10201:11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10201:1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80102:13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40903:12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20103:12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20103:12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20103:14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201:7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902:9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0902:9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80102:13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201:6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102:15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70201:10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201:7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40903:9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201:7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201:9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10201:11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201:6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10201:11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10201:11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70101:15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201:7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10201:9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80301:3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102:21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102:16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80301:3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10102:3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0904:48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40902:9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201:10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0903:11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10201:11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10102:4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80102:13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201:6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20103:12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201:6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60102:7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0904:31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20103:15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0903:9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0903:10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00301:2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40903:11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20103:14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70201:10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201:7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201:9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80102:31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40903:12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201:8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00301:3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40902:9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201:10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201:8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80102:31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10102:4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20103:11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80102:26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102:26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201:4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20103:14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10201:11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50201:9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20103:14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80301:3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10201:9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80102:31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20103:12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70103:14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201:5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10201:6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90201:4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90201:6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80102:37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80102:31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80301:3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201:7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00102:7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90201:6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50201:8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50102:5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40904:30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40904:33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50301: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50102:5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10102:3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10201:5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201:6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201:6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201:5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41801:48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40904:47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10201:8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10201:10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10201:6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201:5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90201:5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40902:9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80102:31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40904:47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70201:7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20103:11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80102:31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10201:11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10201:9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20103:13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10102:4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10102:4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90201:9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70201:14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80301:3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80102:3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80102:31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201:6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0902:9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40903:11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20103:11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40903:10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0903:11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1701:6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20103:12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0903:8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20103:14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70201:13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80102:31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60201:3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80301:3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0902:9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40902:9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10201:11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0903:11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80102:31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00102:18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90102:26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50201:8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90102:21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40904:32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41801:48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90201:6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80102:31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40903:16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90201:7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90501:18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70101:19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50201:8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80201:4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50201:8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50201:8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50201:8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80301:2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50201:7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00102:18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80301:3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80301:3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50501:4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30201:13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201:22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30201:13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10201:22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10102:21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10201:22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201:22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10401:46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30701:11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40902:8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40501:13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0501:13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40501:13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30101:41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30101:41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30101:41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30702:8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40501:13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30102:25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30101:40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10401:26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501:7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30201:7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10201:22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10401:22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30201:7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10201:21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10401:25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30201:12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10201:22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40501:7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30201:12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30201:12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30201:6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10401:26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10401:22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30201:8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20101:17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30201:7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40501:7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10201:23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10401:32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20101:22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30201:12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10401:19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30101:44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20101:17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30201:7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30101:23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201:23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10201:23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30101:43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0902:10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30201:12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10401:25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201:16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401:18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10401:32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10401:32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10401:31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10301:6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10201:22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401:32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30101:69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10201:22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10102:15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10102:21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10201:22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10201:22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30201:13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20103:9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40501:13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30101:41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10801:35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40501:13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40501:13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10401:19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10401:19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30101:44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40501:13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30201:7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30101:44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40501:13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10401:46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30201:11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401:26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30201:7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30201:7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0201:22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40501:13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10401:19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40501:7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20101:17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30101:43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201:22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30201:12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20101:22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10104:35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30101:42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30201:6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801:35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10401:30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10401:25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10401:25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10301:5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40501:12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40501:13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30701:11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30701:11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30101:41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10103:47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40501:10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40501:13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20101:22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10201:15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30201:11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30702:7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10301:6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30702:7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10103:23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10401:18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10104:36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30201:7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10201:23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10103:17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40201:8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30201:12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30201:17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10401:39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10201:22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30201:13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10201:22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10201:22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10201:22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30201:13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40902:8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30101:41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30701:11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10103:47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40501:13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30701:11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20104:35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40501:13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10104:36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10201:21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10401:48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30201:7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40102:35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10104:37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40501:7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20101:17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10201:21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30201:6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30201:7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10801:35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30201:7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40102:25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20101:17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401:20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20101:17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10201:17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10401:22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10401:48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10401:26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10201:22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30201:12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10401:48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30201:12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10401:18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30201:7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40102:28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40102:21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10201:22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10201:23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30102:31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10103:29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10401:501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10301:5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40103:25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10104:35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10401:48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30702:7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40102:24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10401:42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102:15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101:15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10101:15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102:14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10102:15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102:15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101:15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101:15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102:14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102:15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101:15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101:17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90301:8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60301:7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60102: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60101:19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60101:19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60101:7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90701:2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60101:6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60102:10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60101:6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60101:7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60101:8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2:59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2:59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237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0:237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1:62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0:237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0:237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0:237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0:237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237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0:237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0:237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237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0:237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1:6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0:237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0:237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0:237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3:4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2:52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2:53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0:237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0:237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0:237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0:237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0:237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0:237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3:158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2:53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2:56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02:55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2:57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2:58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89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9: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1: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1:3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0:237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06:82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0:237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1:7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0:237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0:237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0:237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0:237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0:237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0:237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1:4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0:237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9: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3:19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3:55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20101:27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5:14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5:4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5:12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5:106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5:44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0:237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5:28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0:237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3:15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11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0:237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5:30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165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10401:4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0:237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10103:64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10401:69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275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32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1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14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3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29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243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3:58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3:6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3:1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3:185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3:58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7:21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5:23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5:22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5:9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0:237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0:237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0:237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0:237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0:237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59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5:12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5:21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28:9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37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25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55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3:184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3:55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5:20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5:2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5:17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0:237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4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0:237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9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286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31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10104:42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278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4270EA1E026DC3EFAD1323AB8D04892A76FC1AE71E12538C6C7DCE90BB1D299246096F257C81A243E64DD833A36FF1800C90F5B3A2DE8EC11E953B26B3029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7T18:52:16Z</meta:creation-date>
    <dc:date>2025-07-07T18:52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