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40</text:p>
          </table:table-cell>
          <table:covered-table-cell/>
          <table:table-cell table:number-columns-repeated="3" table:style-name="ce2"/>
          <table:table-cell office:value-type="string" table:style-name="ce3">
            <text:p>10.07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9" table:style-name="ce9">
            <text:p>319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5" table:style-name="ce9">
            <text:p>53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71101:750</text:p>
          </table:table-cell>
          <table:table-cell office:value-type="float" office:value="437066.38" table:style-name="ce10">
            <text:p>437 066.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890</text:p>
          </table:table-cell>
          <table:table-cell office:value-type="float" office:value="584644" table:style-name="ce10">
            <text:p>584 644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749</text:p>
          </table:table-cell>
          <table:table-cell office:value-type="float" office:value="720296.25" table:style-name="ce10">
            <text:p>720 296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71101:1536</text:p>
          </table:table-cell>
          <table:table-cell office:value-type="float" office:value="472955.18" table:style-name="ce10">
            <text:p>472 955.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101:940</text:p>
          </table:table-cell>
          <table:table-cell office:value-type="float" office:value="38135678.450000003" table:style-name="ce10">
            <text:p>38 135 678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171101:153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30601:390</text:p>
          </table:table-cell>
          <table:table-cell office:value-type="float" office:value="344185.92" table:style-name="ce10">
            <text:p>344 185.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71101:1540</text:p>
          </table:table-cell>
          <table:table-cell office:value-type="float" office:value="1408303.25" table:style-name="ce10">
            <text:p>1 408 303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1101:1535</text:p>
          </table:table-cell>
          <table:table-cell office:value-type="float" office:value="485864.62" table:style-name="ce10">
            <text:p>485 864.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171101:1539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171101:1537</text:p>
          </table:table-cell>
          <table:table-cell office:value-type="float" office:value="475302.35" table:style-name="ce10">
            <text:p>475 302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2:172101:54</text:p>
          </table:table-cell>
          <table:table-cell office:value-type="float" office:value="690068.59" table:style-name="ce10">
            <text:p>690 068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171801:5289</text:p>
          </table:table-cell>
          <table:table-cell office:value-type="float" office:value="451485.36" table:style-name="ce10">
            <text:p>451 485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201201:29</text:p>
          </table:table-cell>
          <table:table-cell office:value-type="float" office:value="483156.2" table:style-name="ce10">
            <text:p>483 156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2:020401:644</text:p>
          </table:table-cell>
          <table:table-cell office:value-type="float" office:value="1117429.77" table:style-name="ce10">
            <text:p>1 117 429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201:657</text:p>
          </table:table-cell>
          <table:table-cell office:value-type="float" office:value="29339.65" table:style-name="ce10">
            <text:p>29 339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601:3533</text:p>
          </table:table-cell>
          <table:table-cell office:value-type="float" office:value="29440.080000000002" table:style-name="ce10">
            <text:p>29 440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2:041801:6789</text:p>
          </table:table-cell>
          <table:table-cell office:value-type="float" office:value="304665.43" table:style-name="ce10">
            <text:p>304 665.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0901:1111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60701:1409</text:p>
          </table:table-cell>
          <table:table-cell office:value-type="float" office:value="965739.14" table:style-name="ce10">
            <text:p>965 739.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2:042201:627</text:p>
          </table:table-cell>
          <table:table-cell office:value-type="float" office:value="4729412.57" table:style-name="ce10">
            <text:p>4 729 412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030501:480</text:p>
          </table:table-cell>
          <table:table-cell office:value-type="float" office:value="291800.08" table:style-name="ce10">
            <text:p>291 800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160701:138</text:p>
          </table:table-cell>
          <table:table-cell office:value-type="float" office:value="329586.96000000002" table:style-name="ce10">
            <text:p>329 586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2:000000:11401</text:p>
          </table:table-cell>
          <table:table-cell office:value-type="float" office:value="28170759.359999999" table:style-name="ce10">
            <text:p>28 170 759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050801:484</text:p>
          </table:table-cell>
          <table:table-cell office:value-type="float" office:value="71195.38" table:style-name="ce10">
            <text:p>71 195.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61101:11</text:p>
          </table:table-cell>
          <table:table-cell office:value-type="float" office:value="226973.15" table:style-name="ce10">
            <text:p>226 973.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03:200701:291</text:p>
          </table:table-cell>
          <table:table-cell office:value-type="float" office:value="260289186.30000001" table:style-name="ce10">
            <text:p>260 289 186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0:061101:553</text:p>
          </table:table-cell>
          <table:table-cell office:value-type="float" office:value="1565712.96" table:style-name="ce10">
            <text:p>1 565 712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08:060501:596</text:p>
          </table:table-cell>
          <table:table-cell office:value-type="float" office:value="355089" table:style-name="ce10">
            <text:p>355 089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03:061201:954</text:p>
          </table:table-cell>
          <table:table-cell office:value-type="float" office:value="156438.32" table:style-name="ce10">
            <text:p>156 438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03:150601:661</text:p>
          </table:table-cell>
          <table:table-cell office:value-type="float" office:value="434707" table:style-name="ce10">
            <text:p>434 707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07:130301:3417</text:p>
          </table:table-cell>
          <table:table-cell office:value-type="float" office:value="443279.01" table:style-name="ce10">
            <text:p>443 279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05:000000:1758</text:p>
          </table:table-cell>
          <table:table-cell office:value-type="float" office:value="274400" table:style-name="ce10">
            <text:p>274 40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03:210601:507</text:p>
          </table:table-cell>
          <table:table-cell office:value-type="float" office:value="578120096.71000004" table:style-name="ce10">
            <text:p>578 120 096.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07:230201:1796</text:p>
          </table:table-cell>
          <table:table-cell office:value-type="float" office:value="197622.88" table:style-name="ce10">
            <text:p>197 622.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09:110401:1121</text:p>
          </table:table-cell>
          <table:table-cell office:value-type="float" office:value="3953770.7" table:style-name="ce10">
            <text:p>3 953 770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07:130301:3312</text:p>
          </table:table-cell>
          <table:table-cell office:value-type="float" office:value="444017.81" table:style-name="ce10">
            <text:p>444 017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8:080501:536</text:p>
          </table:table-cell>
          <table:table-cell office:value-type="float" office:value="50240" table:style-name="ce10">
            <text:p>50 24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3:210401:664</text:p>
          </table:table-cell>
          <table:table-cell office:value-type="float" office:value="665447.38" table:style-name="ce10">
            <text:p>665 447.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4:100301:16</text:p>
          </table:table-cell>
          <table:table-cell office:value-type="float" office:value="346471.5" table:style-name="ce10">
            <text:p>346 471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5:181101:245</text:p>
          </table:table-cell>
          <table:table-cell office:value-type="float" office:value="71975.28" table:style-name="ce10">
            <text:p>71 975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8:150301:730</text:p>
          </table:table-cell>
          <table:table-cell office:value-type="float" office:value="62950" table:style-name="ce10">
            <text:p>62 95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3:210401:277</text:p>
          </table:table-cell>
          <table:table-cell office:value-type="float" office:value="3295937.56" table:style-name="ce10">
            <text:p>3 295 937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4:090801:1205</text:p>
          </table:table-cell>
          <table:table-cell office:value-type="float" office:value="513908.86" table:style-name="ce10">
            <text:p>513 908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3:180901:873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3:180901:872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220301:3198</text:p>
          </table:table-cell>
          <table:table-cell office:value-type="float" office:value="4786906.68" table:style-name="ce10">
            <text:p>4 786 906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60501:6</text:p>
          </table:table-cell>
          <table:table-cell office:value-type="float" office:value="2174301.2999999998" table:style-name="ce10">
            <text:p>2 174 301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5:161401:1123</text:p>
          </table:table-cell>
          <table:table-cell office:value-type="float" office:value="316444.44" table:style-name="ce10">
            <text:p>316 444.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5991040.88" table:style-name="ce10">
            <text:p>425 991 040.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3:150601:319</text:p>
          </table:table-cell>
          <table:table-cell office:value-type="float" office:value="3478218" table:style-name="ce10">
            <text:p>3 478 218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4:060401:182</text:p>
          </table:table-cell>
          <table:table-cell office:value-type="float" office:value="178460.47" table:style-name="ce10">
            <text:p>178 460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3:210601:755</text:p>
          </table:table-cell>
          <table:table-cell office:value-type="float" office:value="395572.19" table:style-name="ce10">
            <text:p>395 572.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230201:410</text:p>
          </table:table-cell>
          <table:table-cell office:value-type="float" office:value="463487442.60000002" table:style-name="ce10">
            <text:p>463 487 442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5:051601:286</text:p>
          </table:table-cell>
          <table:table-cell office:value-type="float" office:value="214291.56" table:style-name="ce10">
            <text:p>214 291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3:100701:1086</text:p>
          </table:table-cell>
          <table:table-cell office:value-type="float" office:value="456176.12" table:style-name="ce10">
            <text:p>456 176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3:200901:398</text:p>
          </table:table-cell>
          <table:table-cell office:value-type="float" office:value="643655" table:style-name="ce10">
            <text:p>643 655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4:100301:22</text:p>
          </table:table-cell>
          <table:table-cell office:value-type="float" office:value="346657.5" table:style-name="ce10">
            <text:p>346 657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3:180901:87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00301:534</text:p>
          </table:table-cell>
          <table:table-cell office:value-type="float" office:value="580674478.41999996" table:style-name="ce10">
            <text:p>580 674 478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3:100701:1087</text:p>
          </table:table-cell>
          <table:table-cell office:value-type="float" office:value="456176.12" table:style-name="ce10">
            <text:p>456 176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8:000000:2188</text:p>
          </table:table-cell>
          <table:table-cell office:value-type="float" office:value="641695.5" table:style-name="ce10">
            <text:p>641 695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100301:923</text:p>
          </table:table-cell>
          <table:table-cell office:value-type="float" office:value="5010039.57" table:style-name="ce10">
            <text:p>5 010 039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20301:523</text:p>
          </table:table-cell>
          <table:table-cell office:value-type="float" office:value="62102.98" table:style-name="ce10">
            <text:p>62 102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5:190501:70</text:p>
          </table:table-cell>
          <table:table-cell office:value-type="float" office:value="423028.76" table:style-name="ce10">
            <text:p>423 028.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4:090801:54</text:p>
          </table:table-cell>
          <table:table-cell office:value-type="float" office:value="259829.81" table:style-name="ce10">
            <text:p>259 829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100701:1088</text:p>
          </table:table-cell>
          <table:table-cell office:value-type="float" office:value="456176.12" table:style-name="ce10">
            <text:p>456 176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4:060401:68</text:p>
          </table:table-cell>
          <table:table-cell office:value-type="float" office:value="178175.19" table:style-name="ce10">
            <text:p>178 175.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061201:955</text:p>
          </table:table-cell>
          <table:table-cell office:value-type="float" office:value="157944.48000000001" table:style-name="ce10">
            <text:p>157 944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150501:1216</text:p>
          </table:table-cell>
          <table:table-cell office:value-type="float" office:value="864984.42" table:style-name="ce10">
            <text:p>864 984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061201:952</text:p>
          </table:table-cell>
          <table:table-cell office:value-type="float" office:value="157955.72" table:style-name="ce10">
            <text:p>157 955.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1:170601:1339</text:p>
          </table:table-cell>
          <table:table-cell office:value-type="float" office:value="278808.73" table:style-name="ce10">
            <text:p>278 808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1:170601:382</text:p>
          </table:table-cell>
          <table:table-cell office:value-type="float" office:value="339925974.60000002" table:style-name="ce10">
            <text:p>339 925 974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2:140301:281</text:p>
          </table:table-cell>
          <table:table-cell office:value-type="float" office:value="126425.28" table:style-name="ce10">
            <text:p>126 425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3:000000:247</text:p>
          </table:table-cell>
          <table:table-cell office:value-type="float" office:value="578222.76" table:style-name="ce10">
            <text:p>578 222.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1:040601:3290</text:p>
          </table:table-cell>
          <table:table-cell office:value-type="float" office:value="1455330.91" table:style-name="ce10">
            <text:p>1 455 330.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3:061201:953</text:p>
          </table:table-cell>
          <table:table-cell office:value-type="float" office:value="157404.96" table:style-name="ce10">
            <text:p>157 404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70401:4387</text:p>
          </table:table-cell>
          <table:table-cell office:value-type="float" office:value="975726.28" table:style-name="ce10">
            <text:p>975 726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401:1909</text:p>
          </table:table-cell>
          <table:table-cell office:value-type="float" office:value="801392.1" table:style-name="ce10">
            <text:p>801 392.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90102:1119</text:p>
          </table:table-cell>
          <table:table-cell office:value-type="float" office:value="5762659.9900000002" table:style-name="ce10">
            <text:p>5 762 659.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10123:4157</text:p>
          </table:table-cell>
          <table:table-cell office:value-type="float" office:value="19024801.140000001" table:style-name="ce10">
            <text:p>19 024 801.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4:071101:751</text:p>
          </table:table-cell>
          <table:table-cell office:value-type="float" office:value="761086.29" table:style-name="ce10">
            <text:p>761 086.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4:070201:195</text:p>
          </table:table-cell>
          <table:table-cell office:value-type="float" office:value="849580.09" table:style-name="ce10">
            <text:p>849 580.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00000:462</text:p>
          </table:table-cell>
          <table:table-cell office:value-type="float" office:value="95077334.299999997" table:style-name="ce10">
            <text:p>95 077 334.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20104:527</text:p>
          </table:table-cell>
          <table:table-cell office:value-type="float" office:value="101868572.47" table:style-name="ce10">
            <text:p>101 868 572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70701:36</text:p>
          </table:table-cell>
          <table:table-cell office:value-type="float" office:value="755387.52" table:style-name="ce10">
            <text:p>755 387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4:040102:16696</text:p>
          </table:table-cell>
          <table:table-cell office:value-type="float" office:value="4403108.79" table:style-name="ce10">
            <text:p>4 403 108.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30105:1290</text:p>
          </table:table-cell>
          <table:table-cell office:value-type="float" office:value="2466854.7400000002" table:style-name="ce10">
            <text:p>2 466 854.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4:040102:2572</text:p>
          </table:table-cell>
          <table:table-cell office:value-type="float" office:value="1377626.86" table:style-name="ce10">
            <text:p>1 377 626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701:3098</text:p>
          </table:table-cell>
          <table:table-cell office:value-type="float" office:value="32874.75" table:style-name="ce10">
            <text:p>32 874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3:010155:102</text:p>
          </table:table-cell>
          <table:table-cell office:value-type="float" office:value="725904.65" table:style-name="ce10">
            <text:p>725 904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60103:3019</text:p>
          </table:table-cell>
          <table:table-cell office:value-type="float" office:value="3674645.36" table:style-name="ce10">
            <text:p>3 674 645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40104:2797</text:p>
          </table:table-cell>
          <table:table-cell office:value-type="float" office:value="4396227.68" table:style-name="ce10">
            <text:p>4 396 227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14:78</text:p>
          </table:table-cell>
          <table:table-cell office:value-type="float" office:value="1489162.34" table:style-name="ce10">
            <text:p>1 489 162.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4:060201:354</text:p>
          </table:table-cell>
          <table:table-cell office:value-type="float" office:value="287575.34000000003" table:style-name="ce10">
            <text:p>287 575.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4:060201:342</text:p>
          </table:table-cell>
          <table:table-cell office:value-type="float" office:value="330725.34999999998" table:style-name="ce10">
            <text:p>330 725.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1:010117:3808</text:p>
          </table:table-cell>
          <table:table-cell office:value-type="float" office:value="575105.13" table:style-name="ce10">
            <text:p>575 105.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4:060201:341</text:p>
          </table:table-cell>
          <table:table-cell office:value-type="float" office:value="290975.14" table:style-name="ce10">
            <text:p>290 975.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4:000000:2115</text:p>
          </table:table-cell>
          <table:table-cell office:value-type="float" office:value="1156080.3799999999" table:style-name="ce10">
            <text:p>1 156 080.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6:010111:2547</text:p>
          </table:table-cell>
          <table:table-cell office:value-type="float" office:value="1162517.96" table:style-name="ce10">
            <text:p>1 162 517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2:5225</text:p>
          </table:table-cell>
          <table:table-cell office:value-type="float" office:value="2935552.5" table:style-name="ce10">
            <text:p>2 935 552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16:11385</text:p>
          </table:table-cell>
          <table:table-cell office:value-type="float" office:value="2009901.49" table:style-name="ce10">
            <text:p>2 009 901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3:080101:1349</text:p>
          </table:table-cell>
          <table:table-cell office:value-type="float" office:value="748938.66" table:style-name="ce10">
            <text:p>748 938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6:010111:2546</text:p>
          </table:table-cell>
          <table:table-cell office:value-type="float" office:value="844641.13" table:style-name="ce10">
            <text:p>844 641.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9:010112:20862</text:p>
          </table:table-cell>
          <table:table-cell office:value-type="float" office:value="1880122.44" table:style-name="ce10">
            <text:p>1 880 122.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6:010105:355</text:p>
          </table:table-cell>
          <table:table-cell office:value-type="float" office:value="87417706.159999996" table:style-name="ce10">
            <text:p>87 417 706.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68:4053</text:p>
          </table:table-cell>
          <table:table-cell office:value-type="float" office:value="179273.02" table:style-name="ce10">
            <text:p>179 273.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6:010105:613</text:p>
          </table:table-cell>
          <table:table-cell office:value-type="float" office:value="283006.73" table:style-name="ce10">
            <text:p>283 006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6:010105:612</text:p>
          </table:table-cell>
          <table:table-cell office:value-type="float" office:value="683432.06" table:style-name="ce10">
            <text:p>683 432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68:4052</text:p>
          </table:table-cell>
          <table:table-cell office:value-type="float" office:value="285146.08" table:style-name="ce10">
            <text:p>285 146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9:010110:33713</text:p>
          </table:table-cell>
          <table:table-cell office:value-type="float" office:value="1529512.84" table:style-name="ce10">
            <text:p>1 529 512.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4:060201:335</text:p>
          </table:table-cell>
          <table:table-cell office:value-type="float" office:value="260560.53" table:style-name="ce10">
            <text:p>260 560.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108:13830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202:7616</text:p>
          </table:table-cell>
          <table:table-cell office:value-type="float" office:value="2085131.29" table:style-name="ce10">
            <text:p>2 085 131.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213:1782</text:p>
          </table:table-cell>
          <table:table-cell office:value-type="float" office:value="365449.6" table:style-name="ce10">
            <text:p>365 449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9:000000:152</text:p>
          </table:table-cell>
          <table:table-cell office:value-type="float" office:value="27078531.079999998" table:style-name="ce10">
            <text:p>27 078 531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108:13809</text:p>
          </table:table-cell>
          <table:table-cell office:value-type="float" office:value="138943.82999999999" table:style-name="ce10">
            <text:p>138 943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9:010110:33714</text:p>
          </table:table-cell>
          <table:table-cell office:value-type="float" office:value="1579503.16" table:style-name="ce10">
            <text:p>1 579 503.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108:13798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108:13834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5:030103:910</text:p>
          </table:table-cell>
          <table:table-cell office:value-type="float" office:value="794421.22" table:style-name="ce10">
            <text:p>794 421.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108:13823</text:p>
          </table:table-cell>
          <table:table-cell office:value-type="float" office:value="145891.01999999999" table:style-name="ce10">
            <text:p>145 891.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108:13833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108:13800</text:p>
          </table:table-cell>
          <table:table-cell office:value-type="float" office:value="152838.22" table:style-name="ce10">
            <text:p>152 838.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9:010109:27540</text:p>
          </table:table-cell>
          <table:table-cell office:value-type="float" office:value="4818904.22" table:style-name="ce10">
            <text:p>4 818 904.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108:13814</text:p>
          </table:table-cell>
          <table:table-cell office:value-type="float" office:value="121575.85" table:style-name="ce10">
            <text:p>121 575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8:13806</text:p>
          </table:table-cell>
          <table:table-cell office:value-type="float" office:value="121575.85" table:style-name="ce10">
            <text:p>121 575.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108:13835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2:180401:642</text:p>
          </table:table-cell>
          <table:table-cell office:value-type="float" office:value="13821013.439999999" table:style-name="ce10">
            <text:p>13 821 013.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9:010108:5912</text:p>
          </table:table-cell>
          <table:table-cell office:value-type="float" office:value="28559.01" table:style-name="ce10">
            <text:p>28 559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108:13797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108:13804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108:13796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63:832</text:p>
          </table:table-cell>
          <table:table-cell office:value-type="float" office:value="64924.71" table:style-name="ce10">
            <text:p>64 924.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108:13793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110:2177</text:p>
          </table:table-cell>
          <table:table-cell office:value-type="float" office:value="124885158.81" table:style-name="ce10">
            <text:p>124 885 158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110:2178</text:p>
          </table:table-cell>
          <table:table-cell office:value-type="float" office:value="12544562.689999999" table:style-name="ce10">
            <text:p>12 544 562.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108:13805</text:p>
          </table:table-cell>
          <table:table-cell office:value-type="float" office:value="131996.64000000001" table:style-name="ce10">
            <text:p>131 996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201:39354</text:p>
          </table:table-cell>
          <table:table-cell office:value-type="float" office:value="75081.399999999994" table:style-name="ce10">
            <text:p>75 081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9:010119:33</text:p>
          </table:table-cell>
          <table:table-cell office:value-type="float" office:value="2907370.04" table:style-name="ce10">
            <text:p>2 907 370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09:27238</text:p>
          </table:table-cell>
          <table:table-cell office:value-type="float" office:value="846930.52" table:style-name="ce10">
            <text:p>846 930.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4:010101:6996</text:p>
          </table:table-cell>
          <table:table-cell office:value-type="float" office:value="967748.92" table:style-name="ce10">
            <text:p>967 748.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3:010104:2777</text:p>
          </table:table-cell>
          <table:table-cell office:value-type="float" office:value="721919.72" table:style-name="ce10">
            <text:p>721 919.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4:060201:345</text:p>
          </table:table-cell>
          <table:table-cell office:value-type="float" office:value="266550.17" table:style-name="ce10">
            <text:p>266 550.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4:060201:350</text:p>
          </table:table-cell>
          <table:table-cell office:value-type="float" office:value="286166.34000000003" table:style-name="ce10">
            <text:p>286 166.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9:010113:30342</text:p>
          </table:table-cell>
          <table:table-cell office:value-type="float" office:value="71559.48" table:style-name="ce10">
            <text:p>71 559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4:060201:346</text:p>
          </table:table-cell>
          <table:table-cell office:value-type="float" office:value="267135.57" table:style-name="ce10">
            <text:p>267 135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4:060201:327</text:p>
          </table:table-cell>
          <table:table-cell office:value-type="float" office:value="288965.45" table:style-name="ce10">
            <text:p>288 965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108:13837</text:p>
          </table:table-cell>
          <table:table-cell office:value-type="float" office:value="135470.23000000001" table:style-name="ce10">
            <text:p>135 470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108:13829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3:070101:1759</text:p>
          </table:table-cell>
          <table:table-cell office:value-type="float" office:value="201344.2" table:style-name="ce10">
            <text:p>201 344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108:13824</text:p>
          </table:table-cell>
          <table:table-cell office:value-type="float" office:value="135470.23000000001" table:style-name="ce10">
            <text:p>135 470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108:13787</text:p>
          </table:table-cell>
          <table:table-cell office:value-type="float" office:value="131996.64000000001" table:style-name="ce10">
            <text:p>131 996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10104:244</text:p>
          </table:table-cell>
          <table:table-cell office:value-type="float" office:value="8262441.8700000001" table:style-name="ce10">
            <text:p>8 262 441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6:010105:616</text:p>
          </table:table-cell>
          <table:table-cell office:value-type="float" office:value="502430.5" table:style-name="ce10">
            <text:p>502 430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1:010113:12047</text:p>
          </table:table-cell>
          <table:table-cell office:value-type="float" office:value="309493.58" table:style-name="ce10">
            <text:p>309 493.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133:708</text:p>
          </table:table-cell>
          <table:table-cell office:value-type="float" office:value="691960.81" table:style-name="ce10">
            <text:p>691 960.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10104:8984</text:p>
          </table:table-cell>
          <table:table-cell office:value-type="float" office:value="194309.05" table:style-name="ce10">
            <text:p>194 309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9:010111:2009</text:p>
          </table:table-cell>
          <table:table-cell office:value-type="float" office:value="3927740.87" table:style-name="ce10">
            <text:p>3 927 740.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13:1781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6:010105:615</text:p>
          </table:table-cell>
          <table:table-cell office:value-type="float" office:value="276082.88" table:style-name="ce10">
            <text:p>276 082.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8:13783</text:p>
          </table:table-cell>
          <table:table-cell office:value-type="float" office:value="135470.23000000001" table:style-name="ce10">
            <text:p>135 470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8:13818</text:p>
          </table:table-cell>
          <table:table-cell office:value-type="float" office:value="114628.66" table:style-name="ce10">
            <text:p>114 628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8:13816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108:13785</text:p>
          </table:table-cell>
          <table:table-cell office:value-type="float" office:value="131996.64000000001" table:style-name="ce10">
            <text:p>131 996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1:010106:5142</text:p>
          </table:table-cell>
          <table:table-cell office:value-type="float" office:value="486314.94" table:style-name="ce10">
            <text:p>486 314.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108:13795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108:13788</text:p>
          </table:table-cell>
          <table:table-cell office:value-type="float" office:value="159785.41" table:style-name="ce10">
            <text:p>159 785.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108:13789</text:p>
          </table:table-cell>
          <table:table-cell office:value-type="float" office:value="138943.82999999999" table:style-name="ce10">
            <text:p>138 943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108:13826</text:p>
          </table:table-cell>
          <table:table-cell office:value-type="float" office:value="125049.45" table:style-name="ce10">
            <text:p>125 049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108:13815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108:13802</text:p>
          </table:table-cell>
          <table:table-cell office:value-type="float" office:value="142417.43" table:style-name="ce10">
            <text:p>142 417.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108:13836</text:p>
          </table:table-cell>
          <table:table-cell office:value-type="float" office:value="125049.45" table:style-name="ce10">
            <text:p>125 049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108:13808</text:p>
          </table:table-cell>
          <table:table-cell office:value-type="float" office:value="138943.82999999999" table:style-name="ce10">
            <text:p>138 943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108:13839</text:p>
          </table:table-cell>
          <table:table-cell office:value-type="float" office:value="118102.26" table:style-name="ce10">
            <text:p>118 102.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108:13838</text:p>
          </table:table-cell>
          <table:table-cell office:value-type="float" office:value="118102.26" table:style-name="ce10">
            <text:p>118 102.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108:13803</text:p>
          </table:table-cell>
          <table:table-cell office:value-type="float" office:value="125049.45" table:style-name="ce10">
            <text:p>125 049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108:13827</text:p>
          </table:table-cell>
          <table:table-cell office:value-type="float" office:value="114628.66" table:style-name="ce10">
            <text:p>114 628.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8:13812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72201:300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3:050201:859</text:p>
          </table:table-cell>
          <table:table-cell office:value-type="float" office:value="983589.65" table:style-name="ce10">
            <text:p>983 589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6:010103:4188</text:p>
          </table:table-cell>
          <table:table-cell office:value-type="float" office:value="774604.84" table:style-name="ce10">
            <text:p>774 604.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4:060201:348</text:p>
          </table:table-cell>
          <table:table-cell office:value-type="float" office:value="267747.26" table:style-name="ce10">
            <text:p>267 747.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3:010104:2778</text:p>
          </table:table-cell>
          <table:table-cell office:value-type="float" office:value="313111.42" table:style-name="ce10">
            <text:p>313 111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3:2237</text:p>
          </table:table-cell>
          <table:table-cell office:value-type="float" office:value="16674021.27" table:style-name="ce10">
            <text:p>16 674 021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4:010101:6995</text:p>
          </table:table-cell>
          <table:table-cell office:value-type="float" office:value="1743992.96" table:style-name="ce10">
            <text:p>1 743 992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3:000000:874</text:p>
          </table:table-cell>
          <table:table-cell office:value-type="float" office:value="824938.42" table:style-name="ce10">
            <text:p>824 938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4:060201:344</text:p>
          </table:table-cell>
          <table:table-cell office:value-type="float" office:value="265955.26" table:style-name="ce10">
            <text:p>265 955.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6:397</text:p>
          </table:table-cell>
          <table:table-cell office:value-type="float" office:value="2000393.06" table:style-name="ce10">
            <text:p>2 000 393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3:2769</text:p>
          </table:table-cell>
          <table:table-cell office:value-type="float" office:value="1604864.31" table:style-name="ce10">
            <text:p>1 604 864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4:060201:340</text:p>
          </table:table-cell>
          <table:table-cell office:value-type="float" office:value="291554.95" table:style-name="ce10">
            <text:p>291 554.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8:010163:831</text:p>
          </table:table-cell>
          <table:table-cell office:value-type="float" office:value="35554" table:style-name="ce10">
            <text:p>35 554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9:010103:35108</text:p>
          </table:table-cell>
          <table:table-cell office:value-type="float" office:value="62974.5" table:style-name="ce10">
            <text:p>62 974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206:4647</text:p>
          </table:table-cell>
          <table:table-cell office:value-type="float" office:value="2022236.76" table:style-name="ce10">
            <text:p>2 022 236.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6:010105:614</text:p>
          </table:table-cell>
          <table:table-cell office:value-type="float" office:value="286343.31" table:style-name="ce10">
            <text:p>286 343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8:13792</text:p>
          </table:table-cell>
          <table:table-cell office:value-type="float" office:value="128523.05" table:style-name="ce10">
            <text:p>128 523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8:13790</text:p>
          </table:table-cell>
          <table:table-cell office:value-type="float" office:value="138943.82999999999" table:style-name="ce10">
            <text:p>138 943.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8:010154:4317</text:p>
          </table:table-cell>
          <table:table-cell office:value-type="float" office:value="21977.59" table:style-name="ce10">
            <text:p>21 977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108:13821</text:p>
          </table:table-cell>
          <table:table-cell office:value-type="float" office:value="201468.55" table:style-name="ce10">
            <text:p>201 468.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108:13813</text:p>
          </table:table-cell>
          <table:table-cell office:value-type="float" office:value="93787.09" table:style-name="ce10">
            <text:p>93 787.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8:13782</text:p>
          </table:table-cell>
          <table:table-cell office:value-type="float" office:value="131996.64000000001" table:style-name="ce10">
            <text:p>131 996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108:13819</text:p>
          </table:table-cell>
          <table:table-cell office:value-type="float" office:value="100734.28" table:style-name="ce10">
            <text:p>100 734.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108:13817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108:13807</text:p>
          </table:table-cell>
          <table:table-cell office:value-type="float" office:value="125049.45" table:style-name="ce10">
            <text:p>125 049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108:13831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108:13794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108:13832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108:13825</text:p>
          </table:table-cell>
          <table:table-cell office:value-type="float" office:value="125049.45" table:style-name="ce10">
            <text:p>125 049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108:13786</text:p>
          </table:table-cell>
          <table:table-cell office:value-type="float" office:value="135470.23000000001" table:style-name="ce10">
            <text:p>135 470.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108:13791</text:p>
          </table:table-cell>
          <table:table-cell office:value-type="float" office:value="104207.88" table:style-name="ce10">
            <text:p>104 207.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9:010111:2484</text:p>
          </table:table-cell>
          <table:table-cell office:value-type="float" office:value="54542.48" table:style-name="ce10">
            <text:p>54 542.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108:13801</text:p>
          </table:table-cell>
          <table:table-cell office:value-type="float" office:value="142417.43" table:style-name="ce10">
            <text:p>142 417.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16:11386</text:p>
          </table:table-cell>
          <table:table-cell office:value-type="float" office:value="2644205" table:style-name="ce10">
            <text:p>2 644 205.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108:13799</text:p>
          </table:table-cell>
          <table:table-cell office:value-type="float" office:value="111155.06" table:style-name="ce10">
            <text:p>111 155.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8:13820</text:p>
          </table:table-cell>
          <table:table-cell office:value-type="float" office:value="107681.47" table:style-name="ce10">
            <text:p>107 681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108:13828</text:p>
          </table:table-cell>
          <table:table-cell office:value-type="float" office:value="97260.68" table:style-name="ce10">
            <text:p>97 260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108:13811</text:p>
          </table:table-cell>
          <table:table-cell office:value-type="float" office:value="86839.89" table:style-name="ce10">
            <text:p>86 839.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108:13810</text:p>
          </table:table-cell>
          <table:table-cell office:value-type="float" office:value="79892.7" table:style-name="ce10">
            <text:p>79 892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108:13784</text:p>
          </table:table-cell>
          <table:table-cell office:value-type="float" office:value="208415.75" table:style-name="ce10">
            <text:p>208 415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108:12725</text:p>
          </table:table-cell>
          <table:table-cell office:value-type="float" office:value="12942965.27" table:style-name="ce10">
            <text:p>12 942 965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108:13822</text:p>
          </table:table-cell>
          <table:table-cell office:value-type="float" office:value="90313.49" table:style-name="ce10">
            <text:p>90 313.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108:13781</text:p>
          </table:table-cell>
          <table:table-cell office:value-type="float" office:value="128523.05" table:style-name="ce10">
            <text:p>128 523.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3:080201:1263</text:p>
          </table:table-cell>
          <table:table-cell office:value-type="float" office:value="1103959.82" table:style-name="ce10">
            <text:p>1 103 959.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217:5160</text:p>
          </table:table-cell>
          <table:table-cell office:value-type="float" office:value="6418173.7800000003" table:style-name="ce10">
            <text:p>6 418 173.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9:010109:31880</text:p>
          </table:table-cell>
          <table:table-cell office:value-type="float" office:value="45137.64" table:style-name="ce10">
            <text:p>45 137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80101:1348</text:p>
          </table:table-cell>
          <table:table-cell office:value-type="float" office:value="1095697.27" table:style-name="ce10">
            <text:p>1 095 697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00301:1057</text:p>
          </table:table-cell>
          <table:table-cell office:value-type="float" office:value="421339.84" table:style-name="ce10">
            <text:p>421 339.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1:210201:1841</text:p>
          </table:table-cell>
          <table:table-cell office:value-type="float" office:value="638954.41" table:style-name="ce10">
            <text:p>638 954.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0201:1842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1:210201:1844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1:240301:521</text:p>
          </table:table-cell>
          <table:table-cell office:value-type="float" office:value="3937264.22" table:style-name="ce10">
            <text:p>3 937 264.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100103:291</text:p>
          </table:table-cell>
          <table:table-cell office:value-type="float" office:value="442514.84" table:style-name="ce10">
            <text:p>442 514.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40904:7423</text:p>
          </table:table-cell>
          <table:table-cell office:value-type="float" office:value="737385.6" table:style-name="ce10">
            <text:p>737 385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10801:6987</text:p>
          </table:table-cell>
          <table:table-cell office:value-type="float" office:value="23726.42" table:style-name="ce10">
            <text:p>23 726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010801:6985</text:p>
          </table:table-cell>
          <table:table-cell office:value-type="float" office:value="13309.94" table:style-name="ce10">
            <text:p>13 309.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010101:1261</text:p>
          </table:table-cell>
          <table:table-cell office:value-type="float" office:value="919609.57" table:style-name="ce10">
            <text:p>919 609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00301:1058</text:p>
          </table:table-cell>
          <table:table-cell office:value-type="float" office:value="423713.59" table:style-name="ce10">
            <text:p>423 713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10801:6992</text:p>
          </table:table-cell>
          <table:table-cell office:value-type="float" office:value="18518.18" table:style-name="ce10">
            <text:p>18 518.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10801:6988</text:p>
          </table:table-cell>
          <table:table-cell office:value-type="float" office:value="21411.65" table:style-name="ce10">
            <text:p>21 411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150501:1074</text:p>
          </table:table-cell>
          <table:table-cell office:value-type="float" office:value="489516.32" table:style-name="ce10">
            <text:p>489 516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170603:1665</text:p>
          </table:table-cell>
          <table:table-cell office:value-type="float" office:value="1068930.19" table:style-name="ce10">
            <text:p>1 068 930.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1:220102:5454</text:p>
          </table:table-cell>
          <table:table-cell office:value-type="float" office:value="335974.04" table:style-name="ce10">
            <text:p>335 974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010801:5950</text:p>
          </table:table-cell>
          <table:table-cell office:value-type="float" office:value="10486615.109999999" table:style-name="ce10">
            <text:p>10 486 615.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040301:4474</text:p>
          </table:table-cell>
          <table:table-cell office:value-type="float" office:value="363053.24" table:style-name="ce10">
            <text:p>363 053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010801:6990</text:p>
          </table:table-cell>
          <table:table-cell office:value-type="float" office:value="21411.65" table:style-name="ce10">
            <text:p>21 411.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010801:6986</text:p>
          </table:table-cell>
          <table:table-cell office:value-type="float" office:value="16203.41" table:style-name="ce10">
            <text:p>16 203.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1:240101:7499</text:p>
          </table:table-cell>
          <table:table-cell office:value-type="float" office:value="5420284.3099999996" table:style-name="ce10">
            <text:p>5 420 284.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00301:1056</text:p>
          </table:table-cell>
          <table:table-cell office:value-type="float" office:value="420746.4" table:style-name="ce10">
            <text:p>420 746.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10101:2758</text:p>
          </table:table-cell>
          <table:table-cell office:value-type="float" office:value="320063.09000000003" table:style-name="ce10">
            <text:p>320 063.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00301:1059</text:p>
          </table:table-cell>
          <table:table-cell office:value-type="float" office:value="742388.93" table:style-name="ce10">
            <text:p>742 388.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30101:1407</text:p>
          </table:table-cell>
          <table:table-cell office:value-type="float" office:value="1694610.76" table:style-name="ce10">
            <text:p>1 694 610.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301:4471</text:p>
          </table:table-cell>
          <table:table-cell office:value-type="float" office:value="319193.56" table:style-name="ce10">
            <text:p>319 193.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50501:185</text:p>
          </table:table-cell>
          <table:table-cell office:value-type="float" office:value="1004502.24" table:style-name="ce10">
            <text:p>1 004 502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10201:1843</text:p>
          </table:table-cell>
          <table:table-cell office:value-type="float" office:value="547675.21" table:style-name="ce10">
            <text:p>547 675.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132101:1304</text:p>
          </table:table-cell>
          <table:table-cell office:value-type="float" office:value="1812971.68" table:style-name="ce10">
            <text:p>1 812 971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10201:3365</text:p>
          </table:table-cell>
          <table:table-cell office:value-type="float" office:value="359843.96" table:style-name="ce10">
            <text:p>359 843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301:4473</text:p>
          </table:table-cell>
          <table:table-cell office:value-type="float" office:value="363053.24" table:style-name="ce10">
            <text:p>363 053.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040904:7422</text:p>
          </table:table-cell>
          <table:table-cell office:value-type="float" office:value="737385.6" table:style-name="ce10">
            <text:p>737 385.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220102:1577</text:p>
          </table:table-cell>
          <table:table-cell office:value-type="float" office:value="1145912.45" table:style-name="ce10">
            <text:p>1 145 912.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10801:6989</text:p>
          </table:table-cell>
          <table:table-cell office:value-type="float" office:value="17360.79" table:style-name="ce10">
            <text:p>17 360.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240101:7251</text:p>
          </table:table-cell>
          <table:table-cell office:value-type="float" office:value="6237054.5700000003" table:style-name="ce10">
            <text:p>6 237 054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10801:6991</text:p>
          </table:table-cell>
          <table:table-cell office:value-type="float" office:value="15624.71" table:style-name="ce10">
            <text:p>15 624.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10102:1120</text:p>
          </table:table-cell>
          <table:table-cell office:value-type="float" office:value="498426.42" table:style-name="ce10">
            <text:p>498 426.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150501:1075</text:p>
          </table:table-cell>
          <table:table-cell office:value-type="float" office:value="1550135.02" table:style-name="ce10">
            <text:p>1 550 135.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30102:1893</text:p>
          </table:table-cell>
          <table:table-cell office:value-type="float" office:value="2658603.6800000002" table:style-name="ce10">
            <text:p>2 658 603.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070101:762</text:p>
          </table:table-cell>
          <table:table-cell office:value-type="float" office:value="1270517.6100000001" table:style-name="ce10">
            <text:p>1 270 517.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3:270301:748</text:p>
          </table:table-cell>
          <table:table-cell office:value-type="float" office:value="1473137.59" table:style-name="ce10">
            <text:p>1 473 137.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3:270301:749</text:p>
          </table:table-cell>
          <table:table-cell office:value-type="float" office:value="1152484.6399999999" table:style-name="ce10">
            <text:p>1 152 484.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70101:85</text:p>
          </table:table-cell>
          <table:table-cell office:value-type="float" office:value="1758755.43" table:style-name="ce10">
            <text:p>1 758 755.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110101:2522</text:p>
          </table:table-cell>
          <table:table-cell office:value-type="float" office:value="545843.56999999995" table:style-name="ce10">
            <text:p>545 843.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9:010102:5743</text:p>
          </table:table-cell>
          <table:table-cell office:value-type="float" office:value="892950.36" table:style-name="ce10">
            <text:p>892 950.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8:130101:461</text:p>
          </table:table-cell>
          <table:table-cell office:value-type="float" office:value="899659.86" table:style-name="ce10">
            <text:p>899 659.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7:110101:3517</text:p>
          </table:table-cell>
          <table:table-cell office:value-type="float" office:value="747712.5" table:style-name="ce10">
            <text:p>747 712.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5:070101:2933</text:p>
          </table:table-cell>
          <table:table-cell office:value-type="float" office:value="2367073.1" table:style-name="ce10">
            <text:p>2 367 073.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5:180103:74</text:p>
          </table:table-cell>
          <table:table-cell office:value-type="float" office:value="898289.62" table:style-name="ce10">
            <text:p>898 289.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7:200101:857</text:p>
          </table:table-cell>
          <table:table-cell office:value-type="float" office:value="2777434.96" table:style-name="ce10">
            <text:p>2 777 434.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40201:2265</text:p>
          </table:table-cell>
          <table:table-cell office:value-type="float" office:value="963568.27" table:style-name="ce10">
            <text:p>963 568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7:110101:3516</text:p>
          </table:table-cell>
          <table:table-cell office:value-type="float" office:value="751397.08" table:style-name="ce10">
            <text:p>751 397.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7:020103:709</text:p>
          </table:table-cell>
          <table:table-cell office:value-type="float" office:value="958105.37" table:style-name="ce10">
            <text:p>958 105.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5:050102:2602</text:p>
          </table:table-cell>
          <table:table-cell office:value-type="float" office:value="333325.61" table:style-name="ce10">
            <text:p>333 325.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10102:1181</text:p>
          </table:table-cell>
          <table:table-cell office:value-type="float" office:value="541866.51" table:style-name="ce10">
            <text:p>541 866.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3:210101:3367</text:p>
          </table:table-cell>
          <table:table-cell office:value-type="float" office:value="779701.04" table:style-name="ce10">
            <text:p>779 701.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90101:132</text:p>
          </table:table-cell>
          <table:table-cell office:value-type="float" office:value="931220.14" table:style-name="ce10">
            <text:p>931 220.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9:010103:406</text:p>
          </table:table-cell>
          <table:table-cell office:value-type="float" office:value="578912.93000000005" table:style-name="ce10">
            <text:p>578 912.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8:010105:226</text:p>
          </table:table-cell>
          <table:table-cell office:value-type="float" office:value="1553744.33" table:style-name="ce10">
            <text:p>1 553 744.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190301:1877</text:p>
          </table:table-cell>
          <table:table-cell office:value-type="float" office:value="1415258.73" table:style-name="ce10">
            <text:p>1 415 258.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4:030601:979</text:p>
          </table:table-cell>
          <table:table-cell office:value-type="float" office:value="1370809.98" table:style-name="ce10">
            <text:p>1 370 809.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3:200101:2651</text:p>
          </table:table-cell>
          <table:table-cell office:value-type="float" office:value="193920.12" table:style-name="ce10">
            <text:p>193 920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3:200201:1802</text:p>
          </table:table-cell>
          <table:table-cell office:value-type="float" office:value="2877476.25" table:style-name="ce10">
            <text:p>2 877 476.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5:070401:572</text:p>
          </table:table-cell>
          <table:table-cell office:value-type="float" office:value="1409433.63" table:style-name="ce10">
            <text:p>1 409 433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040101:7899</text:p>
          </table:table-cell>
          <table:table-cell office:value-type="float" office:value="1113056.3400000001" table:style-name="ce10">
            <text:p>1 113 056.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180301:1844</text:p>
          </table:table-cell>
          <table:table-cell office:value-type="float" office:value="2345451.75" table:style-name="ce10">
            <text:p>2 345 451.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10102:16300</text:p>
          </table:table-cell>
          <table:table-cell office:value-type="float" office:value="1020324.67" table:style-name="ce10">
            <text:p>1 020 324.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7:010301:4242</text:p>
          </table:table-cell>
          <table:table-cell office:value-type="float" office:value="1169351.03" table:style-name="ce10">
            <text:p>1 169 351.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130102:1546</text:p>
          </table:table-cell>
          <table:table-cell office:value-type="float" office:value="1681755.27" table:style-name="ce10">
            <text:p>1 681 755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5:180301:35</text:p>
          </table:table-cell>
          <table:table-cell office:value-type="float" office:value="734347.7" table:style-name="ce10">
            <text:p>734 347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1:000000:3255</text:p>
          </table:table-cell>
          <table:table-cell office:value-type="float" office:value="490822.8" table:style-name="ce10">
            <text:p>490 822.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7:090101:2750</text:p>
          </table:table-cell>
          <table:table-cell office:value-type="float" office:value="2497517.63" table:style-name="ce10">
            <text:p>2 497 517.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20101:2164</text:p>
          </table:table-cell>
          <table:table-cell office:value-type="float" office:value="1840960.47" table:style-name="ce10">
            <text:p>1 840 960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20101:2163</text:p>
          </table:table-cell>
          <table:table-cell office:value-type="float" office:value="2344471.02" table:style-name="ce10">
            <text:p>2 344 471.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130101:2150</text:p>
          </table:table-cell>
          <table:table-cell office:value-type="float" office:value="925263.79" table:style-name="ce10">
            <text:p>925 263.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3:050201:565</text:p>
          </table:table-cell>
          <table:table-cell office:value-type="float" office:value="883868.7" table:style-name="ce10">
            <text:p>883 868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20601:2468</text:p>
          </table:table-cell>
          <table:table-cell office:value-type="float" office:value="566357.01" table:style-name="ce10">
            <text:p>566 357.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90701:3027</text:p>
          </table:table-cell>
          <table:table-cell office:value-type="float" office:value="1361629.12" table:style-name="ce10">
            <text:p>1 361 629.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2:040102:1522</text:p>
          </table:table-cell>
          <table:table-cell office:value-type="float" office:value="1123040.97" table:style-name="ce10">
            <text:p>1 123 040.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10104:12701</text:p>
          </table:table-cell>
          <table:table-cell office:value-type="float" office:value="380132.77" table:style-name="ce10">
            <text:p>380 132.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10104:12700</text:p>
          </table:table-cell>
          <table:table-cell office:value-type="float" office:value="314328.27" table:style-name="ce10">
            <text:p>314 328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010105:585</text:p>
          </table:table-cell>
          <table:table-cell office:value-type="float" office:value="158510.70000000001" table:style-name="ce10">
            <text:p>158 510.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1:010106:10880</text:p>
          </table:table-cell>
          <table:table-cell office:value-type="float" office:value="657177.17000000004" table:style-name="ce10">
            <text:p>657 177.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2:071101:3453</text:p>
          </table:table-cell>
          <table:table-cell office:value-type="float" office:value="1133878.29" table:style-name="ce10">
            <text:p>1 133 878.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1:010104:12703</text:p>
          </table:table-cell>
          <table:table-cell office:value-type="float" office:value="256190.32" table:style-name="ce10">
            <text:p>256 190.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1:010104:12702</text:p>
          </table:table-cell>
          <table:table-cell office:value-type="float" office:value="382049.41" table:style-name="ce10">
            <text:p>382 049.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1:010106:344</text:p>
          </table:table-cell>
          <table:table-cell office:value-type="float" office:value="581130.81999999995" table:style-name="ce10">
            <text:p>581 130.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1:060102:929</text:p>
          </table:table-cell>
          <table:table-cell office:value-type="float" office:value="1110148.4099999999" table:style-name="ce10">
            <text:p>1 110 148.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010106:10881</text:p>
          </table:table-cell>
          <table:table-cell office:value-type="float" office:value="345713.09" table:style-name="ce10">
            <text:p>345 713.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00000:1905</text:p>
          </table:table-cell>
          <table:table-cell office:value-type="float" office:value="1908665.27" table:style-name="ce10">
            <text:p>1 908 665.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2:000000:722</text:p>
          </table:table-cell>
          <table:table-cell office:value-type="float" office:value="1088915.47" table:style-name="ce10">
            <text:p>1 088 915.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010101:3330</text:p>
          </table:table-cell>
          <table:table-cell office:value-type="float" office:value="271726.03000000003" table:style-name="ce10">
            <text:p>271 726.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1:010102:421</text:p>
          </table:table-cell>
          <table:table-cell office:value-type="float" office:value="332327.58" table:style-name="ce10">
            <text:p>332 327.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style-name="ce6">
            <text:p>24.06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5:030501:10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7:220301:28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30301:13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20801:1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90801: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20801:1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71801:2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40701:6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60501:8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60501:9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3:060701: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301: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4:100701:1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50401:8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240801:51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120401:10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100501:4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50401:26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042101:17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1:150401:4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150401:36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150401:27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1:240601:1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150401:3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1:150401:3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170701:2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1:150501:35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90601:4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30701:8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150401:6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80301:22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150401:5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50401:3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50401:26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1:150401:26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1:150401:26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150401:9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50401:27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150401:1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150401:22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150501:13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150401:16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150401:43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150401:30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150401:9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150401:26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150401:22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150401:43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101:17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41401:10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070601:5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11201: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150401: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20201:13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141201:5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160701:12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150401:43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1:150401:27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150401:2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150401:9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150401:3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150401:5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00000:31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6:040601:5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110301:11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5:180701:10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170601:2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3:200801:2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200901: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7:230201:13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5:130601: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130201:17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40301:24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7:130201:17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4:090801:20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50501:3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9:150401:2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3:221301:3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80601:2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030401:15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130301:13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7:110501:22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240701:4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8:130401:22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5:130601: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250201:4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3:130501:2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200701:2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6:040501:7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6:040701:4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5:161401:7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5:180701:10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190401: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220901:3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301:1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080501:12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3:170501:2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8:040301:25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301:1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0:120601:22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8:170401:2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160301:3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130601:4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240701:9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6:050701:6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8:170401:2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6:050701:6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4:080401: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191001:3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240701:6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6:040701:4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3:190301: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7:240701:1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8:130401:7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3:190401:5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7:240701:4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000000:42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000000:20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200901:1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3:200901: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5:051401:2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040401:3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4:090801:20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080601:4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00601:2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200701: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7:130301:23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7:130301:1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1:060401:1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51001:4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3:040901: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3:040801:7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040901:7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31601:1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120601: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130401:20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2:021101:5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2:021101:5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1:090901:2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1:100701:11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70601:2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31501:34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4:050301:30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10:142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30101:78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4:030101:20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4:030101:12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00000:9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4:030101:11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4:050301: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4:070101:34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70101:41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4:070101:42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30101:25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4:030101:71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4:070101:7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4:070101:41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4:070101:36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30101:26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4:030101:79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70101:41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4:030101:69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4:030102:2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4:070101:34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30101:79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4:070101:4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4:070101:34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4:070101:41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4:030101:70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4:070101:41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4:070101:42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50301:29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30501:3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4:050301:30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30102:140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4:030101:3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30101:75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4:030101:21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4:070101:42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4:050301:7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5:070401:9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4:020101:6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60301:101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4:040103:57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40103:58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3:010141:12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1401:17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701:31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1401:19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3:050501:3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3:010102: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70501:1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3:000000:13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30501:7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3:040103:1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4:040103:56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30501:2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30103:23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3:081401:18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30102:75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4:030101:9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30201: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30102:1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4:070101:40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30101:69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4:070101:22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4:070101: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50301:30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4:050301:24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4:030101:75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4:050301:4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4:070101:2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4:000000:2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4:050301:297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4:030101:28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4:030101:78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4:030102:14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4:030102:13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4:000000:9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4:050301: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4:070101:401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4:030101:706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30101:191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70101:36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4:050301:30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4:050301:8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4:030301: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70101:41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4:030101:19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4:030101:2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4:030101:30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4:030102:63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70101:4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4:030101:69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4:030101:17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4:030101:30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4:070101: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4:070101:40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4:070101:41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4:070101:40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70101:34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30102:73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30102:6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30102:14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30102:64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30101:80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70101:37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70101:6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30102:4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2:9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30101:7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00000:9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70101:41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50301: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3:21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40102:39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2:010315:76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30101:14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70101:41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30101:21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30101:18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70101: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30101:82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30102:2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30102:9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30101:20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70101:410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70101:41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70101:41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30101:36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30101:80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00000:1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00000:9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70101:5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70101:2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70101:367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70101:6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70101:41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50301:4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30101:59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30101:8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70101:41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70101:5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30102:72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40103:560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50301:30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70101:41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30101:79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50301:2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40102:48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30101:23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30102:9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30101:81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5:010109:8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30101:69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70101:16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30101:808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70101:37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30101:26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70101:41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00000:10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30101:1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2:010309:142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3:080501:5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5:060101:34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5:010118: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3:081401:19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20101:29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60301:101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60301:16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30101:11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30101:5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30101:81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30101:18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70101:41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70101:5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30101:7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70101:405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5:010104:245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8:010133:3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1:010105:2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90501:4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9:010116:111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5:040101:13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2:010213:17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00000:68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1:010102:1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4:090501:34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40301:50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3:010107:2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2:010308:75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9:010116:111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2:010209:5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8:040102:4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5:020102:82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9:010112:196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0513:2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4:040201:10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5:060301:4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5:010109:4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1:010113:1082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1:010104:9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8:040108:2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9:010105:2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2:010201:386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2:010209:24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2:000000:12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103:116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308:75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4:110101:848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2:010306:78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40108:10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110: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2:200501:14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4:100401:12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201:8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0:010124:1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8:010157:2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1:010104:5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2:010214:20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1:050101:16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50101:164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2:090801:46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2:040901:25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1:050101:2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1:050101:16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50103:2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1:050101:16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2:010801:674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1:220102:18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1:220102:40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1:220102:40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240101:72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2:040902:235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1:160301:2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1:240101:63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2:131602:11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1:220102:54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1:220102:183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1:240101:672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11:220102:52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2:130701:2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2:090101:2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1:220102:18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1:240101:65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1:050101:22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1:110201: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2:090701:7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2:040904:109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2:131602:11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1:050101:17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1:050101:19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1:050101:16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1:090101:38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2:040901:257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040102:57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20101:4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2:170201:26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110301:18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2:042301:24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1:130101:11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1:220102:18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170301:6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20102:8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2:131101: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1:150103:2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80201:10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240501:9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5:200301:12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7:230102:32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5:050103:5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7:270101:526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7:220301:8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5:020138: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5:020101: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5:130101: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5:130101: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7:270101:526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5:050104:18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1:000000:45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000000:45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7:140101:99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8:010801:6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20101:20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3:220801:2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8:130201: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130101:102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0:010151: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5:050101:20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8:130102:12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130101: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00000:220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5:020111: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5:020148:1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10201:13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7:010301:8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8:010801:5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000000:428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1:000000:43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1:000000:42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7:080201: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4:060101:459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4:010102:162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50401:9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40301:3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010104:295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10201:141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8:010801:8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5:020145:3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9:110101:293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7:090401:6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4:090101:51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110101:14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501:1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20102:33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0601:190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020101:224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20302:81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2:070101:210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0801:40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060101:152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20102:333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20101:26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20601:30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20501:8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80101:44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2:110101:147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70902:7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3:040301:16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20601:29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20701:78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30801:151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180101:7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1:060102:7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1:020501:9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2:080901:6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2:080601:7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2:160102:27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01:030801:250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1:070201:10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1:080301:36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01:010105:179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1:000000:71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4:010104:70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801:4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1:130601:33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1:240601:2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1:211301:2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1:240601:67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2:010801:198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2:010801:202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2:010801:193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010801:202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2:010801:202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1:210901:2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10901:19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1:130601:35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130601:3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2:010801:209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10801:19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2:010801:194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2:010801:209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2:010801:208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10801:207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2:010801:19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2:010801:211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1:211401:55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1:240601:89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1:240701:21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041801:18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2:010801:20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210901:23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10801:212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130601:34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130601:346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1:031501:42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21:010102:754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220102:883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230101:2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1:240101:96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20103:23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230102:3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12:010401:105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2:040102:130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20102:135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240101:937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2:011101:41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1:240101:94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2:010104:1040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10104:879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230102:51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1:240101:938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240101:1441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4:040101:365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100101:162</text:p>
          </table:table-cell>
          <table:table-cell office:value-type="string" table:number-columns-spanned="2" table:number-rows-spanned="1" table:style-name="ce19">
            <text:p>26.06.2025</text:p>
          </table:table-cell>
          <table:covered-table-cell/>
          <table:table-cell office:value-type="string" table:number-columns-spanned="2" table:number-rows-spanned="1" table:style-name="ce19">
            <text:p>24.06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B72B17A5ABAF8CD0E2699F8C1C7F1A2C915D5F733368B64F6408077F1CF21946C02992C8BF3E2DFCDF7237EE3F6E522F0A8A2AA88A58A295AD45DFAE692AAF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0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7-10T13:52:58Z</meta:creation-date>
    <dc:date>2025-07-10T13:54:29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