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4</text:p>
          </table:table-cell>
          <table:covered-table-cell/>
          <table:table-cell table:number-columns-repeated="3" table:style-name="ce2"/>
          <table:table-cell office:value-type="string" table:style-name="ce3">
            <text:p>19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0" table:style-name="ce9">
            <text:p>8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9" table:style-name="ce9">
            <text:p>1 50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7:22086</text:p>
          </table:table-cell>
          <table:table-cell office:value-type="float" office:value="162545.01" table:style-name="ce10">
            <text:p>162 545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5:22698</text:p>
          </table:table-cell>
          <table:table-cell office:value-type="float" office:value="2305650.66" table:style-name="ce10">
            <text:p>2 305 650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5:22699</text:p>
          </table:table-cell>
          <table:table-cell office:value-type="float" office:value="465494.14" table:style-name="ce10">
            <text:p>465 49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5:22700</text:p>
          </table:table-cell>
          <table:table-cell office:value-type="float" office:value="256991.56" table:style-name="ce10">
            <text:p>256 991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5:3574</text:p>
          </table:table-cell>
          <table:table-cell office:value-type="float" office:value="7442855.29" table:style-name="ce10">
            <text:p>7 442 855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5:5946</text:p>
          </table:table-cell>
          <table:table-cell office:value-type="float" office:value="2077752.49" table:style-name="ce10">
            <text:p>2 077 752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5:5957</text:p>
          </table:table-cell>
          <table:table-cell office:value-type="float" office:value="133344.68" table:style-name="ce10">
            <text:p>133 34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5:5958</text:p>
          </table:table-cell>
          <table:table-cell office:value-type="float" office:value="3471810.46" table:style-name="ce10">
            <text:p>3 471 810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5960</text:p>
          </table:table-cell>
          <table:table-cell office:value-type="float" office:value="12083856.1" table:style-name="ce10">
            <text:p>12 083 856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5:5962</text:p>
          </table:table-cell>
          <table:table-cell office:value-type="float" office:value="10681716.640000001" table:style-name="ce10">
            <text:p>10 681 716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5:5964</text:p>
          </table:table-cell>
          <table:table-cell office:value-type="float" office:value="10926181.880000001" table:style-name="ce10">
            <text:p>10 926 181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5:5965</text:p>
          </table:table-cell>
          <table:table-cell office:value-type="float" office:value="11019119.08" table:style-name="ce10">
            <text:p>11 019 119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5:5967</text:p>
          </table:table-cell>
          <table:table-cell office:value-type="float" office:value="361242.85" table:style-name="ce10">
            <text:p>361 242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52:1221</text:p>
          </table:table-cell>
          <table:table-cell office:value-type="float" office:value="181511.81" table:style-name="ce10">
            <text:p>181 511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52:1223</text:p>
          </table:table-cell>
          <table:table-cell office:value-type="float" office:value="181406.76" table:style-name="ce10">
            <text:p>181 406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8:13681</text:p>
          </table:table-cell>
          <table:table-cell office:value-type="float" office:value="35722655.899999999" table:style-name="ce10">
            <text:p>35 722 655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90105:307</text:p>
          </table:table-cell>
          <table:table-cell office:value-type="float" office:value="115207.27" table:style-name="ce10">
            <text:p>115 207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30176</text:p>
          </table:table-cell>
          <table:table-cell office:value-type="float" office:value="3659017.77" table:style-name="ce10">
            <text:p>3 659 017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39087</text:p>
          </table:table-cell>
          <table:table-cell office:value-type="float" office:value="97329.81" table:style-name="ce10">
            <text:p>97 329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6:2074</text:p>
          </table:table-cell>
          <table:table-cell office:value-type="float" office:value="9956824.9499999993" table:style-name="ce10">
            <text:p>9 956 82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7851</text:p>
          </table:table-cell>
          <table:table-cell office:value-type="float" office:value="744372.37" table:style-name="ce10">
            <text:p>744 372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5:9900</text:p>
          </table:table-cell>
          <table:table-cell office:value-type="float" office:value="9975529.6199999992" table:style-name="ce10">
            <text:p>9 975 529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6:15362</text:p>
          </table:table-cell>
          <table:table-cell office:value-type="float" office:value="10561709.060000001" table:style-name="ce10">
            <text:p>10 561 709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1:4953</text:p>
          </table:table-cell>
          <table:table-cell office:value-type="float" office:value="184250.08" table:style-name="ce10">
            <text:p>184 250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2:1224</text:p>
          </table:table-cell>
          <table:table-cell office:value-type="float" office:value="176300.95" table:style-name="ce10">
            <text:p>176 300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5:9899</text:p>
          </table:table-cell>
          <table:table-cell office:value-type="float" office:value="203141.87" table:style-name="ce10">
            <text:p>203 141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2:1222</text:p>
          </table:table-cell>
          <table:table-cell office:value-type="float" office:value="178037.9" table:style-name="ce10">
            <text:p>178 037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5:308</text:p>
          </table:table-cell>
          <table:table-cell office:value-type="float" office:value="117878.75" table:style-name="ce10">
            <text:p>117 878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8:3136</text:p>
          </table:table-cell>
          <table:table-cell office:value-type="float" office:value="204181.72" table:style-name="ce10">
            <text:p>204 181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10:654</text:p>
          </table:table-cell>
          <table:table-cell office:value-type="float" office:value="3232938.87" table:style-name="ce10">
            <text:p>3 232 938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1:2067</text:p>
          </table:table-cell>
          <table:table-cell office:value-type="float" office:value="117611.22" table:style-name="ce10">
            <text:p>117 611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4:8919</text:p>
          </table:table-cell>
          <table:table-cell office:value-type="float" office:value="11205905.85" table:style-name="ce10">
            <text:p>11 205 905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4:8918</text:p>
          </table:table-cell>
          <table:table-cell office:value-type="float" office:value="11589013.75" table:style-name="ce10">
            <text:p>11 589 013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8920</text:p>
          </table:table-cell>
          <table:table-cell office:value-type="float" office:value="11604976.58" table:style-name="ce10">
            <text:p>11 604 97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4:2705</text:p>
          </table:table-cell>
          <table:table-cell office:value-type="float" office:value="98973.89" table:style-name="ce10">
            <text:p>98 973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4:346</text:p>
          </table:table-cell>
          <table:table-cell office:value-type="float" office:value="1178889.03" table:style-name="ce10">
            <text:p>1 178 889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8:3982</text:p>
          </table:table-cell>
          <table:table-cell office:value-type="float" office:value="987833.2" table:style-name="ce10">
            <text:p>987 833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09:10317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0201:6252</text:p>
          </table:table-cell>
          <table:table-cell office:value-type="float" office:value="643105.04" table:style-name="ce10">
            <text:p>643 105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3:3363</text:p>
          </table:table-cell>
          <table:table-cell office:value-type="float" office:value="550158.13" table:style-name="ce10">
            <text:p>550 158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90105:311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20770</text:p>
          </table:table-cell>
          <table:table-cell office:value-type="float" office:value="659881.04" table:style-name="ce10">
            <text:p>659 881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90105:309</text:p>
          </table:table-cell>
          <table:table-cell office:value-type="float" office:value="107860.72" table:style-name="ce10">
            <text:p>107 860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3:3364</text:p>
          </table:table-cell>
          <table:table-cell office:value-type="float" office:value="24354886.960000001" table:style-name="ce10">
            <text:p>24 354 886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3:1737</text:p>
          </table:table-cell>
          <table:table-cell office:value-type="float" office:value="3084615.39" table:style-name="ce10">
            <text:p>3 084 615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5:290</text:p>
          </table:table-cell>
          <table:table-cell office:value-type="float" office:value="115207.27" table:style-name="ce10">
            <text:p>115 207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64:583</text:p>
          </table:table-cell>
          <table:table-cell office:value-type="float" office:value="7131290.8700000001" table:style-name="ce10">
            <text:p>7 131 290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5:289</text:p>
          </table:table-cell>
          <table:table-cell office:value-type="float" office:value="120216.29" table:style-name="ce10">
            <text:p>120 216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64:100</text:p>
          </table:table-cell>
          <table:table-cell office:value-type="float" office:value="2228313.39" table:style-name="ce10">
            <text:p>2 228 313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7970</text:p>
          </table:table-cell>
          <table:table-cell office:value-type="float" office:value="26574.05" table:style-name="ce10">
            <text:p>26 574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8:5813</text:p>
          </table:table-cell>
          <table:table-cell office:value-type="float" office:value="4800362.7699999996" table:style-name="ce10">
            <text:p>4 800 362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19:1234</text:p>
          </table:table-cell>
          <table:table-cell office:value-type="float" office:value="437712.27" table:style-name="ce10">
            <text:p>437 712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70801:586</text:p>
          </table:table-cell>
          <table:table-cell office:value-type="float" office:value="20958233.420000002" table:style-name="ce10">
            <text:p>20 958 233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90105:306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4:3087</text:p>
          </table:table-cell>
          <table:table-cell office:value-type="float" office:value="80312.59" table:style-name="ce10">
            <text:p>80 312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5:6681</text:p>
          </table:table-cell>
          <table:table-cell office:value-type="float" office:value="1120414.71" table:style-name="ce10">
            <text:p>1 120 414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601:2494</text:p>
          </table:table-cell>
          <table:table-cell office:value-type="float" office:value="1911485.56" table:style-name="ce10">
            <text:p>1 911 485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2711</text:p>
          </table:table-cell>
          <table:table-cell office:value-type="float" office:value="153932.46" table:style-name="ce10">
            <text:p>153 932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70801:587</text:p>
          </table:table-cell>
          <table:table-cell office:value-type="float" office:value="8242275.1500000004" table:style-name="ce10">
            <text:p>8 242 275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1:4842</text:p>
          </table:table-cell>
          <table:table-cell office:value-type="float" office:value="934362.11" table:style-name="ce10">
            <text:p>934 362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09:10316</text:p>
          </table:table-cell>
          <table:table-cell office:value-type="float" office:value="7320.49" table:style-name="ce10">
            <text:p>7 320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9:10314</text:p>
          </table:table-cell>
          <table:table-cell office:value-type="float" office:value="39616.730000000003" table:style-name="ce10">
            <text:p>39 616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09:10315</text:p>
          </table:table-cell>
          <table:table-cell office:value-type="float" office:value="12388.52" table:style-name="ce10">
            <text:p>12 388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10501:1343</text:p>
          </table:table-cell>
          <table:table-cell office:value-type="float" office:value="978455.71" table:style-name="ce10">
            <text:p>978 455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801:4240</text:p>
          </table:table-cell>
          <table:table-cell office:value-type="float" office:value="1104586.81" table:style-name="ce10">
            <text:p>1 104 586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501:1788</text:p>
          </table:table-cell>
          <table:table-cell office:value-type="float" office:value="2120509.04" table:style-name="ce10">
            <text:p>2 120 509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70301:1277</text:p>
          </table:table-cell>
          <table:table-cell office:value-type="float" office:value="24805280.43" table:style-name="ce10">
            <text:p>24 805 280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901:2136</text:p>
          </table:table-cell>
          <table:table-cell office:value-type="float" office:value="3865229.56" table:style-name="ce10">
            <text:p>3 865 229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50102:2215</text:p>
          </table:table-cell>
          <table:table-cell office:value-type="float" office:value="1081018.1499999999" table:style-name="ce10">
            <text:p>1 081 018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201:2422</text:p>
          </table:table-cell>
          <table:table-cell office:value-type="float" office:value="3453874.07" table:style-name="ce10">
            <text:p>3 453 874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50102:1134</text:p>
          </table:table-cell>
          <table:table-cell office:value-type="float" office:value="779556.89" table:style-name="ce10">
            <text:p>779 556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0801:1388</text:p>
          </table:table-cell>
          <table:table-cell office:value-type="float" office:value="4024192.19" table:style-name="ce10">
            <text:p>4 024 192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101:956</text:p>
          </table:table-cell>
          <table:table-cell office:value-type="float" office:value="2193172.73" table:style-name="ce10">
            <text:p>2 193 172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501:1484</text:p>
          </table:table-cell>
          <table:table-cell office:value-type="float" office:value="203396.24" table:style-name="ce10">
            <text:p>203 396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104:2051</text:p>
          </table:table-cell>
          <table:table-cell office:value-type="float" office:value="3013335.51" table:style-name="ce10">
            <text:p>3 013 335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1001:2267</text:p>
          </table:table-cell>
          <table:table-cell office:value-type="float" office:value="4535540.8899999997" table:style-name="ce10">
            <text:p>4 535 540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701:2537</text:p>
          </table:table-cell>
          <table:table-cell office:value-type="float" office:value="6433811.4699999997" table:style-name="ce10">
            <text:p>6 433 811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30101:2682</text:p>
          </table:table-cell>
          <table:table-cell office:value-type="float" office:value="1232324.06" table:style-name="ce10">
            <text:p>1 232 324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301:9737</text:p>
          </table:table-cell>
          <table:table-cell office:value-type="float" office:value="5502682.3899999997" table:style-name="ce10">
            <text:p>5 502 682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101:7522</text:p>
          </table:table-cell>
          <table:table-cell office:value-type="float" office:value="295657.38" table:style-name="ce10">
            <text:p>295 657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110301:847</text:p>
          </table:table-cell>
          <table:table-cell office:value-type="float" office:value="641114.05000000005" table:style-name="ce10">
            <text:p>641 114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50301:1488</text:p>
          </table:table-cell>
          <table:table-cell office:value-type="float" office:value="9250027.9600000009" table:style-name="ce10">
            <text:p>9 250 027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17:932</text:p>
          </table:table-cell>
          <table:table-cell office:value-type="float" office:value="7880332.8799999999" table:style-name="ce10">
            <text:p>7 880 332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102:3699</text:p>
          </table:table-cell>
          <table:table-cell office:value-type="float" office:value="525452.93999999994" table:style-name="ce10">
            <text:p>525 452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6340</text:p>
          </table:table-cell>
          <table:table-cell office:value-type="float" office:value="4008259.4" table:style-name="ce10">
            <text:p>4 008 259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2:2200</text:p>
          </table:table-cell>
          <table:table-cell office:value-type="float" office:value="218890.67" table:style-name="ce10">
            <text:p>218 890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501:2167</text:p>
          </table:table-cell>
          <table:table-cell office:value-type="float" office:value="1906385.97" table:style-name="ce10">
            <text:p>1 906 385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501:3256</text:p>
          </table:table-cell>
          <table:table-cell office:value-type="float" office:value="1070615.31" table:style-name="ce10">
            <text:p>1 070 615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30101:2680</text:p>
          </table:table-cell>
          <table:table-cell office:value-type="float" office:value="156614.49" table:style-name="ce10">
            <text:p>156 614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602:3153</text:p>
          </table:table-cell>
          <table:table-cell office:value-type="float" office:value="3768806.15" table:style-name="ce10">
            <text:p>3 768 806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0301:3121</text:p>
          </table:table-cell>
          <table:table-cell office:value-type="float" office:value="14117663.83" table:style-name="ce10">
            <text:p>14 117 663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0801:992</text:p>
          </table:table-cell>
          <table:table-cell office:value-type="float" office:value="3961845.46" table:style-name="ce10">
            <text:p>3 961 845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401:8114</text:p>
          </table:table-cell>
          <table:table-cell office:value-type="float" office:value="202721.09" table:style-name="ce10">
            <text:p>202 721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701:1239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901:1607</text:p>
          </table:table-cell>
          <table:table-cell office:value-type="float" office:value="1092395.53" table:style-name="ce10">
            <text:p>1 092 395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102:5825</text:p>
          </table:table-cell>
          <table:table-cell office:value-type="float" office:value="3203971.73" table:style-name="ce10">
            <text:p>3 203 971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30101:2681</text:p>
          </table:table-cell>
          <table:table-cell office:value-type="float" office:value="789793.73" table:style-name="ce10">
            <text:p>789 793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10101:8461</text:p>
          </table:table-cell>
          <table:table-cell office:value-type="float" office:value="604431.65" table:style-name="ce10">
            <text:p>604 4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50701:1266</text:p>
          </table:table-cell>
          <table:table-cell office:value-type="float" office:value="795186.29" table:style-name="ce10">
            <text:p>795 186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356:539</text:p>
          </table:table-cell>
          <table:table-cell office:value-type="float" office:value="121017.08" table:style-name="ce10">
            <text:p>121 017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20102:1452</text:p>
          </table:table-cell>
          <table:table-cell office:value-type="float" office:value="427013.98" table:style-name="ce10">
            <text:p>427 013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501:16448</text:p>
          </table:table-cell>
          <table:table-cell office:value-type="float" office:value="4008519124.8000002" table:style-name="ce10">
            <text:p>4 008 519 124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15464</text:p>
          </table:table-cell>
          <table:table-cell office:value-type="float" office:value="3671174.44" table:style-name="ce10">
            <text:p>3 671 174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1801:3231</text:p>
          </table:table-cell>
          <table:table-cell office:value-type="float" office:value="4903799.76" table:style-name="ce10">
            <text:p>4 903 799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001:1713</text:p>
          </table:table-cell>
          <table:table-cell office:value-type="float" office:value="2514156.0299999998" table:style-name="ce10">
            <text:p>2 514 156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801:7984</text:p>
          </table:table-cell>
          <table:table-cell office:value-type="float" office:value="5128570.4400000004" table:style-name="ce10">
            <text:p>5 128 570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301:1779</text:p>
          </table:table-cell>
          <table:table-cell office:value-type="float" office:value="522875.88" table:style-name="ce10">
            <text:p>522 875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101:1414</text:p>
          </table:table-cell>
          <table:table-cell office:value-type="float" office:value="652382.47" table:style-name="ce10">
            <text:p>652 382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30101:4754</text:p>
          </table:table-cell>
          <table:table-cell office:value-type="float" office:value="364889.38" table:style-name="ce10">
            <text:p>364 889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101:4755</text:p>
          </table:table-cell>
          <table:table-cell office:value-type="float" office:value="387623.92" table:style-name="ce10">
            <text:p>387 623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3:167</text:p>
          </table:table-cell>
          <table:table-cell office:value-type="float" office:value="2328226.6" table:style-name="ce10">
            <text:p>2 328 226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601:2354</text:p>
          </table:table-cell>
          <table:table-cell office:value-type="float" office:value="672073.25" table:style-name="ce10">
            <text:p>672 073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20201:1069</text:p>
          </table:table-cell>
          <table:table-cell office:value-type="float" office:value="1260402.94" table:style-name="ce10">
            <text:p>1 260 402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80301:1752</text:p>
          </table:table-cell>
          <table:table-cell office:value-type="float" office:value="520917.52" table:style-name="ce10">
            <text:p>520 917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10144:1128</text:p>
          </table:table-cell>
          <table:table-cell office:value-type="float" office:value="113140.28" table:style-name="ce10">
            <text:p>113 140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10101:5580</text:p>
          </table:table-cell>
          <table:table-cell office:value-type="float" office:value="164039.38" table:style-name="ce10">
            <text:p>164 039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00701:219</text:p>
          </table:table-cell>
          <table:table-cell office:value-type="float" office:value="117436.07" table:style-name="ce10">
            <text:p>117 436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70101:2118</text:p>
          </table:table-cell>
          <table:table-cell office:value-type="float" office:value="587659.46" table:style-name="ce10">
            <text:p>587 65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60201:1613</text:p>
          </table:table-cell>
          <table:table-cell office:value-type="float" office:value="1154483.81" table:style-name="ce10">
            <text:p>1 154 483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40501:483</text:p>
          </table:table-cell>
          <table:table-cell office:value-type="float" office:value="23664.22" table:style-name="ce10">
            <text:p>23 664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0301:1016</text:p>
          </table:table-cell>
          <table:table-cell office:value-type="float" office:value="113883.59" table:style-name="ce10">
            <text:p>113 883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80301:2204</text:p>
          </table:table-cell>
          <table:table-cell office:value-type="float" office:value="2901851" table:style-name="ce10">
            <text:p>2 901 85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60101:175</text:p>
          </table:table-cell>
          <table:table-cell office:value-type="float" office:value="464970.78" table:style-name="ce10">
            <text:p>464 970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40103:218</text:p>
          </table:table-cell>
          <table:table-cell office:value-type="float" office:value="38506.980000000003" table:style-name="ce10">
            <text:p>38 506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40401:731</text:p>
          </table:table-cell>
          <table:table-cell office:value-type="float" office:value="289618.28000000003" table:style-name="ce10">
            <text:p>289 618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90101:362</text:p>
          </table:table-cell>
          <table:table-cell office:value-type="float" office:value="745459.66" table:style-name="ce10">
            <text:p>745 459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60101:5556</text:p>
          </table:table-cell>
          <table:table-cell office:value-type="float" office:value="1359816.82" table:style-name="ce10">
            <text:p>1 359 816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102:6859</text:p>
          </table:table-cell>
          <table:table-cell office:value-type="float" office:value="239810.49" table:style-name="ce10">
            <text:p>239 810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60102:926</text:p>
          </table:table-cell>
          <table:table-cell office:value-type="float" office:value="164433.07" table:style-name="ce10">
            <text:p>164 433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0701:630</text:p>
          </table:table-cell>
          <table:table-cell office:value-type="float" office:value="667209.35" table:style-name="ce10">
            <text:p>667 209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40101:3324</text:p>
          </table:table-cell>
          <table:table-cell office:value-type="float" office:value="376256.65" table:style-name="ce10">
            <text:p>376 256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40401:730</text:p>
          </table:table-cell>
          <table:table-cell office:value-type="float" office:value="551559.73" table:style-name="ce10">
            <text:p>551 559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70102:1829</text:p>
          </table:table-cell>
          <table:table-cell office:value-type="float" office:value="917227.52000000002" table:style-name="ce10">
            <text:p>917 227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91201:258</text:p>
          </table:table-cell>
          <table:table-cell office:value-type="float" office:value="18856.45" table:style-name="ce10">
            <text:p>18 856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401:987</text:p>
          </table:table-cell>
          <table:table-cell office:value-type="float" office:value="2032281.51" table:style-name="ce10">
            <text:p>2 032 281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00101:2328</text:p>
          </table:table-cell>
          <table:table-cell office:value-type="float" office:value="233704.67" table:style-name="ce10">
            <text:p>233 704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00801:582</text:p>
          </table:table-cell>
          <table:table-cell office:value-type="float" office:value="47808.39" table:style-name="ce10">
            <text:p>47 808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40101:490</text:p>
          </table:table-cell>
          <table:table-cell office:value-type="float" office:value="106956.14" table:style-name="ce10">
            <text:p>106 956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301:4657</text:p>
          </table:table-cell>
          <table:table-cell office:value-type="float" office:value="1156664.8899999999" table:style-name="ce10">
            <text:p>1 156 664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10102:6490</text:p>
          </table:table-cell>
          <table:table-cell office:value-type="float" office:value="2090022.71" table:style-name="ce10">
            <text:p>2 090 022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60101:2531</text:p>
          </table:table-cell>
          <table:table-cell office:value-type="float" office:value="864589.36" table:style-name="ce10">
            <text:p>864 589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20102:5027</text:p>
          </table:table-cell>
          <table:table-cell office:value-type="float" office:value="124634.23" table:style-name="ce10">
            <text:p>124 634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1425</text:p>
          </table:table-cell>
          <table:table-cell office:value-type="float" office:value="2512318.3199999998" table:style-name="ce10">
            <text:p>2 512 318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30201:353</text:p>
          </table:table-cell>
          <table:table-cell office:value-type="float" office:value="159603.82" table:style-name="ce10">
            <text:p>159 603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40101:3323</text:p>
          </table:table-cell>
          <table:table-cell office:value-type="float" office:value="494476.26" table:style-name="ce10">
            <text:p>494 476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40401:729</text:p>
          </table:table-cell>
          <table:table-cell office:value-type="float" office:value="357821.9" table:style-name="ce10">
            <text:p>357 821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32:2163</text:p>
          </table:table-cell>
          <table:table-cell office:value-type="float" office:value="85940.3" table:style-name="ce10">
            <text:p>85 940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20104:139</text:p>
          </table:table-cell>
          <table:table-cell office:value-type="float" office:value="322764.99" table:style-name="ce10">
            <text:p>322 764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51601:1228</text:p>
          </table:table-cell>
          <table:table-cell office:value-type="float" office:value="20423.669999999998" table:style-name="ce10">
            <text:p>20 423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60101:5557</text:p>
          </table:table-cell>
          <table:table-cell office:value-type="float" office:value="1564576.89" table:style-name="ce10">
            <text:p>1 564 576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60101:3757</text:p>
          </table:table-cell>
          <table:table-cell office:value-type="float" office:value="215012.11" table:style-name="ce10">
            <text:p>215 012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70701:527</text:p>
          </table:table-cell>
          <table:table-cell office:value-type="float" office:value="25298.959999999999" table:style-name="ce10">
            <text:p>25 298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15:824</text:p>
          </table:table-cell>
          <table:table-cell office:value-type="float" office:value="168524.1" table:style-name="ce10">
            <text:p>168 524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2:9704</text:p>
          </table:table-cell>
          <table:table-cell office:value-type="float" office:value="80680.19" table:style-name="ce10">
            <text:p>80 680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5:8114</text:p>
          </table:table-cell>
          <table:table-cell office:value-type="float" office:value="497151.11" table:style-name="ce10">
            <text:p>497 151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7:22546</text:p>
          </table:table-cell>
          <table:table-cell office:value-type="float" office:value="170526.47" table:style-name="ce10">
            <text:p>170 526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70501:704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401:1934</text:p>
          </table:table-cell>
          <table:table-cell office:value-type="float" office:value="548655" table:style-name="ce10">
            <text:p>548 655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70101:2187</text:p>
          </table:table-cell>
          <table:table-cell office:value-type="float" office:value="1347904" table:style-name="ce10">
            <text:p>1 347 90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80101:2982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30501:283</text:p>
          </table:table-cell>
          <table:table-cell office:value-type="float" office:value="1263660" table:style-name="ce10">
            <text:p>1 263 66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2:1222</text:p>
          </table:table-cell>
          <table:table-cell office:value-type="float" office:value="1967202.71" table:style-name="ce10">
            <text:p>1 967 202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00000:9769</text:p>
          </table:table-cell>
          <table:table-cell office:value-type="float" office:value="4948800" table:style-name="ce10">
            <text:p>4 948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float" office:value="271152329.93000001" table:style-name="ce10">
            <text:p>271 152 329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90303:231</text:p>
          </table:table-cell>
          <table:table-cell office:value-type="float" office:value="1179416" table:style-name="ce10">
            <text:p>1 179 41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70601:973</text:p>
          </table:table-cell>
          <table:table-cell office:value-type="float" office:value="745559.4" table:style-name="ce10">
            <text:p>745 559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40103:217</text:p>
          </table:table-cell>
          <table:table-cell office:value-type="float" office:value="625511.69999999995" table:style-name="ce10">
            <text:p>625 511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40901:1243</text:p>
          </table:table-cell>
          <table:table-cell office:value-type="float" office:value="660262.35" table:style-name="ce10">
            <text:p>660 262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70401:233</text:p>
          </table:table-cell>
          <table:table-cell office:value-type="float" office:value="1423401.79" table:style-name="ce10">
            <text:p>1 423 401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30401:2238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51601:1226</text:p>
          </table:table-cell>
          <table:table-cell office:value-type="float" office:value="789787.5" table:style-name="ce10">
            <text:p>789 787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51601:1227</text:p>
          </table:table-cell>
          <table:table-cell office:value-type="float" office:value="789787.5" table:style-name="ce10">
            <text:p>789 787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30501:282</text:p>
          </table:table-cell>
          <table:table-cell office:value-type="float" office:value="600238.5" table:style-name="ce10">
            <text:p>600 238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40401:293</text:p>
          </table:table-cell>
          <table:table-cell office:value-type="float" office:value="865607.1" table:style-name="ce10">
            <text:p>865 607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00000:3405</text:p>
          </table:table-cell>
          <table:table-cell office:value-type="float" office:value="1977880.91" table:style-name="ce10">
            <text:p>1 977 880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60101:2112</text:p>
          </table:table-cell>
          <table:table-cell office:value-type="float" office:value="336642.23" table:style-name="ce10">
            <text:p>336 642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90103:653</text:p>
          </table:table-cell>
          <table:table-cell office:value-type="float" office:value="600238.5" table:style-name="ce10">
            <text:p>600 238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00000:9768</text:p>
          </table:table-cell>
          <table:table-cell office:value-type="float" office:value="197952" table:style-name="ce10">
            <text:p>197 952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40401:537</text:p>
          </table:table-cell>
          <table:table-cell office:value-type="float" office:value="1112020.8" table:style-name="ce10">
            <text:p>1 112 020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70501:705</text:p>
          </table:table-cell>
          <table:table-cell office:value-type="float" office:value="1244957.83" table:style-name="ce10">
            <text:p>1 244 957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401:1935</text:p>
          </table:table-cell>
          <table:table-cell office:value-type="float" office:value="277800" table:style-name="ce10">
            <text:p>277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101:4771</text:p>
          </table:table-cell>
          <table:table-cell office:value-type="float" office:value="15113842.43" table:style-name="ce10">
            <text:p>15 113 842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5:2845</text:p>
          </table:table-cell>
          <table:table-cell office:value-type="float" office:value="3121915.15" table:style-name="ce10">
            <text:p>3 121 915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5:2874</text:p>
          </table:table-cell>
          <table:table-cell office:value-type="float" office:value="2962836.67" table:style-name="ce10">
            <text:p>2 962 836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5:2853</text:p>
          </table:table-cell>
          <table:table-cell office:value-type="float" office:value="5587631.5700000003" table:style-name="ce10">
            <text:p>5 587 631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5:2866</text:p>
          </table:table-cell>
          <table:table-cell office:value-type="float" office:value="5637343.5899999999" table:style-name="ce10">
            <text:p>5 637 343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5:2869</text:p>
          </table:table-cell>
          <table:table-cell office:value-type="float" office:value="5637343.5899999999" table:style-name="ce10">
            <text:p>5 637 343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5:2870</text:p>
          </table:table-cell>
          <table:table-cell office:value-type="float" office:value="3121915.15" table:style-name="ce10">
            <text:p>3 121 915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5:2850</text:p>
          </table:table-cell>
          <table:table-cell office:value-type="float" office:value="5647286" table:style-name="ce10">
            <text:p>5 647 28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2:7969</text:p>
          </table:table-cell>
          <table:table-cell office:value-type="float" office:value="5078760.67" table:style-name="ce10">
            <text:p>5 078 760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30178</text:p>
          </table:table-cell>
          <table:table-cell office:value-type="float" office:value="880783.55" table:style-name="ce10">
            <text:p>880 78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30179</text:p>
          </table:table-cell>
          <table:table-cell office:value-type="float" office:value="912812.04" table:style-name="ce10">
            <text:p>912 812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4:6146</text:p>
          </table:table-cell>
          <table:table-cell office:value-type="float" office:value="2077375.52" table:style-name="ce10">
            <text:p>2 077 375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6:15361</text:p>
          </table:table-cell>
          <table:table-cell office:value-type="float" office:value="2179996.89" table:style-name="ce10">
            <text:p>2 179 996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8:13682</text:p>
          </table:table-cell>
          <table:table-cell office:value-type="float" office:value="2579054.37" table:style-name="ce10">
            <text:p>2 579 054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3:11949</text:p>
          </table:table-cell>
          <table:table-cell office:value-type="float" office:value="2923795.96" table:style-name="ce10">
            <text:p>2 923 795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3:11947</text:p>
          </table:table-cell>
          <table:table-cell office:value-type="float" office:value="812713.01" table:style-name="ce10">
            <text:p>812 713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30174</text:p>
          </table:table-cell>
          <table:table-cell office:value-type="float" office:value="1425267.92" table:style-name="ce10">
            <text:p>1 425 267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3:11948</text:p>
          </table:table-cell>
          <table:table-cell office:value-type="float" office:value="3284845.83" table:style-name="ce10">
            <text:p>3 284 845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3:30175</text:p>
          </table:table-cell>
          <table:table-cell office:value-type="float" office:value="936833.41" table:style-name="ce10">
            <text:p>936 833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30177</text:p>
          </table:table-cell>
          <table:table-cell office:value-type="float" office:value="928826.29" table:style-name="ce10">
            <text:p>928 826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3:11950</text:p>
          </table:table-cell>
          <table:table-cell office:value-type="float" office:value="4120216.11" table:style-name="ce10">
            <text:p>4 120 216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20103:1534</text:p>
          </table:table-cell>
          <table:table-cell office:value-type="float" office:value="7719585.8300000001" table:style-name="ce10">
            <text:p>7 719 585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0:3182</text:p>
          </table:table-cell>
          <table:table-cell office:value-type="float" office:value="2564173.17" table:style-name="ce10">
            <text:p>2 564 173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40101:2911</text:p>
          </table:table-cell>
          <table:table-cell office:value-type="float" office:value="1196881.5900000001" table:style-name="ce10">
            <text:p>1 196 881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7:7690</text:p>
          </table:table-cell>
          <table:table-cell office:value-type="float" office:value="6379842.9199999999" table:style-name="ce10">
            <text:p>6 379 842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7:7694</text:p>
          </table:table-cell>
          <table:table-cell office:value-type="float" office:value="1359050.14" table:style-name="ce10">
            <text:p>1 359 050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501:16923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16918</text:p>
          </table:table-cell>
          <table:table-cell office:value-type="float" office:value="10785707.789999999" table:style-name="ce10">
            <text:p>10 785 707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7:7692</text:p>
          </table:table-cell>
          <table:table-cell office:value-type="float" office:value="1615474.69" table:style-name="ce10">
            <text:p>1 615 474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7:7689</text:p>
          </table:table-cell>
          <table:table-cell office:value-type="float" office:value="9923630.2599999998" table:style-name="ce10">
            <text:p>9 923 630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501:16929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7:7691</text:p>
          </table:table-cell>
          <table:table-cell office:value-type="float" office:value="3138636.55" table:style-name="ce10">
            <text:p>3 138 636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7:7693</text:p>
          </table:table-cell>
          <table:table-cell office:value-type="float" office:value="2810413.12" table:style-name="ce10">
            <text:p>2 810 413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6927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10177</text:p>
          </table:table-cell>
          <table:table-cell office:value-type="float" office:value="4727174.67" table:style-name="ce10">
            <text:p>4 727 174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6921</text:p>
          </table:table-cell>
          <table:table-cell office:value-type="float" office:value="10785707.789999999" table:style-name="ce10">
            <text:p>10 785 707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6930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501:16932</text:p>
          </table:table-cell>
          <table:table-cell office:value-type="float" office:value="6587244.3499999996" table:style-name="ce10">
            <text:p>6 587 244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6931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16926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16922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2:3505</text:p>
          </table:table-cell>
          <table:table-cell office:value-type="float" office:value="2637428.4" table:style-name="ce10">
            <text:p>2 637 428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501:16928</text:p>
          </table:table-cell>
          <table:table-cell office:value-type="float" office:value="6931084.0300000003" table:style-name="ce10">
            <text:p>6 931 084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16925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16919</text:p>
          </table:table-cell>
          <table:table-cell office:value-type="float" office:value="6931084.0300000003" table:style-name="ce10">
            <text:p>6 931 084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7:7695</text:p>
          </table:table-cell>
          <table:table-cell office:value-type="float" office:value="1194938.42" table:style-name="ce10">
            <text:p>1 194 938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3:1864</text:p>
          </table:table-cell>
          <table:table-cell office:value-type="float" office:value="3953869.96" table:style-name="ce10">
            <text:p>3 953 869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16920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501:16924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501:16806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6776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501:16907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501:16791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501:16790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16728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16844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16877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16859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501:16775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501:16794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501:16788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16863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501:16781</text:p>
          </table:table-cell>
          <table:table-cell office:value-type="float" office:value="6985374.5099999998" table:style-name="ce10">
            <text:p>6 985 374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16868</text:p>
          </table:table-cell>
          <table:table-cell office:value-type="float" office:value="105401.75" table:style-name="ce10">
            <text:p>105 401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501:16823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501:16752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16734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501:1687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501:16740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501:16718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501:16892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501:16754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501:16911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501:16773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501:1672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16751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501:16812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16808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16875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16887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16841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501:16902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501:1673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501:16803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501:16761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1675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16827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16870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16840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16744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16777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16885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501:16912</text:p>
          </table:table-cell>
          <table:table-cell office:value-type="float" office:value="6967277.6799999997" table:style-name="ce10">
            <text:p>6 967 277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501:16867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16753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501:1682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501:16807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16855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1672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6723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16891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501:16897</text:p>
          </table:table-cell>
          <table:table-cell office:value-type="float" office:value="6551050.7000000002" table:style-name="ce10">
            <text:p>6 551 050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501:16741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501:1678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501:16903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501:16894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501:16876</text:p>
          </table:table-cell>
          <table:table-cell office:value-type="float" office:value="99868785.790000007" table:style-name="ce10">
            <text:p>99 868 785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16735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16789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501:16882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501:16747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501:16748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16832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501:16836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501:16793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501:16904</text:p>
          </table:table-cell>
          <table:table-cell office:value-type="float" office:value="10731417.310000001" table:style-name="ce10">
            <text:p>10 731 417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501:16886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16842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16742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16847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501:16763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6755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6838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501:16787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16731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501:16869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501:16826</text:p>
          </table:table-cell>
          <table:table-cell office:value-type="float" office:value="6677728.4800000004" table:style-name="ce10">
            <text:p>6 677 728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501:16866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501:16916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16908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16802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501:16796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501:16865</text:p>
          </table:table-cell>
          <table:table-cell office:value-type="float" office:value="111989.36" table:style-name="ce10">
            <text:p>111 989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1686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501:16778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501:1677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501:16917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501:16880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501:16739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501:16905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501:16878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501:16829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501:1683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501:16824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501:1682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501:16901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501:16766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501:16871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501:16770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501:1672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501:16910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501:16738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501:16843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501:16759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16780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501:16813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501:16819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501:16873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501:16899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501:16856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16760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501:16772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501:16846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501:16771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501:16909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501:16831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501:16837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501:1681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501:16852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16768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501:16915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501:16732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16893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501:16817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501:16801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501:16864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501:16765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501:1682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501:16848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501:16881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501:16750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501:16888</text:p>
          </table:table-cell>
          <table:table-cell office:value-type="float" office:value="6569147.5300000003" table:style-name="ce10">
            <text:p>6 569 147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501:16858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501:16782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6784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501:16727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501:16767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16797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501:16758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501:16884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501:16883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501:16896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501:16889</text:p>
          </table:table-cell>
          <table:table-cell office:value-type="float" office:value="10532352.23" table:style-name="ce10">
            <text:p>10 532 352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501:16809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501:16874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501:16853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16818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501:16814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501:16805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16850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679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16861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683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16792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16795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16726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16756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1672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501:16816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682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16849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501:16811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501:16854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16736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1672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501:16746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672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16913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6895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16845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16820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16830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16737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6890</text:p>
          </table:table-cell>
          <table:table-cell office:value-type="float" office:value="6695825.2999999998" table:style-name="ce10">
            <text:p>6 695 82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6851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6833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6749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501:16764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6769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6733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16719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501:16914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16800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16857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501:16860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501:16743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501:16745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501:16839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16815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16898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16785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501:16879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6786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501:16906</text:p>
          </table:table-cell>
          <table:table-cell office:value-type="float" office:value="6569147.5300000003" table:style-name="ce10">
            <text:p>6 569 147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16762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16774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6900</text:p>
          </table:table-cell>
          <table:table-cell office:value-type="float" office:value="10677126.83" table:style-name="ce10">
            <text:p>10 677 126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16804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501:16798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501:16683</text:p>
          </table:table-cell>
          <table:table-cell office:value-type="float" office:value="6044339.5999999996" table:style-name="ce10">
            <text:p>6 044 339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16638</text:p>
          </table:table-cell>
          <table:table-cell office:value-type="float" office:value="6116726.9000000004" table:style-name="ce10">
            <text:p>6 116 726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501:16575</text:p>
          </table:table-cell>
          <table:table-cell office:value-type="float" office:value="12649680.779999999" table:style-name="ce10">
            <text:p>12 649 680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501:16710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16593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16596</text:p>
          </table:table-cell>
          <table:table-cell office:value-type="float" office:value="14332685.51" table:style-name="ce10">
            <text:p>14 332 685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501:16565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501:16659</text:p>
          </table:table-cell>
          <table:table-cell office:value-type="float" office:value="6424372.9299999997" table:style-name="ce10">
            <text:p>6 424 372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16713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501:16631</text:p>
          </table:table-cell>
          <table:table-cell office:value-type="float" office:value="6713922.1299999999" table:style-name="ce10">
            <text:p>6 713 922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501:16625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16715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16544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501:16584</text:p>
          </table:table-cell>
          <table:table-cell office:value-type="float" office:value="6677728.4800000004" table:style-name="ce10">
            <text:p>6 677 728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501:16532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501:16700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501:16580</text:p>
          </table:table-cell>
          <table:table-cell office:value-type="float" office:value="6695825.2999999998" table:style-name="ce10">
            <text:p>6 695 82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501:16686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16559</text:p>
          </table:table-cell>
          <table:table-cell office:value-type="float" office:value="8378830.04" table:style-name="ce10">
            <text:p>8 378 830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501:16712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16622</text:p>
          </table:table-cell>
          <table:table-cell office:value-type="float" office:value="6732018.9500000002" table:style-name="ce10">
            <text:p>6 732 018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16662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501:16562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501:16530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6556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6578</text:p>
          </table:table-cell>
          <table:table-cell office:value-type="float" office:value="12703971.25" table:style-name="ce10">
            <text:p>12 703 971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6607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501:16646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16550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501:16545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16568</text:p>
          </table:table-cell>
          <table:table-cell office:value-type="float" office:value="14115523.609999999" table:style-name="ce10">
            <text:p>14 115 523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16611</text:p>
          </table:table-cell>
          <table:table-cell office:value-type="float" office:value="10839998.26" table:style-name="ce10">
            <text:p>10 839 998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501:16548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16620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16649</text:p>
          </table:table-cell>
          <table:table-cell office:value-type="float" office:value="6080533.25" table:style-name="ce10">
            <text:p>6 080 533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501:16604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501:16688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501:16670</text:p>
          </table:table-cell>
          <table:table-cell office:value-type="float" office:value="10532352.23" table:style-name="ce10">
            <text:p>10 532 352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16553</text:p>
          </table:table-cell>
          <table:table-cell office:value-type="float" office:value="6677728.4800000004" table:style-name="ce10">
            <text:p>6 677 728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16574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16628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501:16682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501:16627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501:16705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16579</text:p>
          </table:table-cell>
          <table:table-cell office:value-type="float" office:value="12722068.08" table:style-name="ce10">
            <text:p>12 722 068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501:16570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16519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501:16591</text:p>
          </table:table-cell>
          <table:table-cell office:value-type="float" office:value="12667777.6" table:style-name="ce10">
            <text:p>12 667 77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501:16609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16636</text:p>
          </table:table-cell>
          <table:table-cell office:value-type="float" office:value="6243404.6699999999" table:style-name="ce10">
            <text:p>6 243 404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501:16648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501:16684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501:16645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501:16615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501:16606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501:16520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16587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501:16716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501:16693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501:16708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501:16546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501:16672</text:p>
          </table:table-cell>
          <table:table-cell office:value-type="float" office:value="6044339.5999999996" table:style-name="ce10">
            <text:p>6 044 339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501:16654</text:p>
          </table:table-cell>
          <table:table-cell office:value-type="float" office:value="6044339.5999999996" table:style-name="ce10">
            <text:p>6 044 339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501:16678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501:16624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501:16669</text:p>
          </table:table-cell>
          <table:table-cell office:value-type="float" office:value="6152920.5499999998" table:style-name="ce10">
            <text:p>6 152 920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501:16621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6681</text:p>
          </table:table-cell>
          <table:table-cell office:value-type="float" office:value="6152920.5499999998" table:style-name="ce10">
            <text:p>6 152 920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501:16618</text:p>
          </table:table-cell>
          <table:table-cell office:value-type="float" office:value="6732018.9500000002" table:style-name="ce10">
            <text:p>6 732 018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501:16522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501:16630</text:p>
          </table:table-cell>
          <table:table-cell office:value-type="float" office:value="6732018.9500000002" table:style-name="ce10">
            <text:p>6 732 018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501:16660</text:p>
          </table:table-cell>
          <table:table-cell office:value-type="float" office:value="6062436.4199999999" table:style-name="ce10">
            <text:p>6 062 436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501:16552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501:16657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501:16675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16674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501:16577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501:16569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501:16599</text:p>
          </table:table-cell>
          <table:table-cell office:value-type="float" office:value="6822503.0800000001" table:style-name="ce10">
            <text:p>6 822 503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16656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501:16541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501:16616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501:16668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501:16610</text:p>
          </table:table-cell>
          <table:table-cell office:value-type="float" office:value="10785707.789999999" table:style-name="ce10">
            <text:p>10 785 707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501:16623</text:p>
          </table:table-cell>
          <table:table-cell office:value-type="float" office:value="10785707.789999999" table:style-name="ce10">
            <text:p>10 785 707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501:16667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501:16652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501:16661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501:16572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501:16542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16643</text:p>
          </table:table-cell>
          <table:table-cell office:value-type="float" office:value="6044339.5999999996" table:style-name="ce10">
            <text:p>6 044 339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501:16617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16547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501:16592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501:16655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501:16658</text:p>
          </table:table-cell>
          <table:table-cell office:value-type="float" office:value="6152920.5499999998" table:style-name="ce10">
            <text:p>6 152 920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501:16692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501:16664</text:p>
          </table:table-cell>
          <table:table-cell office:value-type="float" office:value="6189114.2000000002" table:style-name="ce10">
            <text:p>6 189 114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501:16653</text:p>
          </table:table-cell>
          <table:table-cell office:value-type="float" office:value="6171017.3700000001" table:style-name="ce10">
            <text:p>6 171 017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501:16665</text:p>
          </table:table-cell>
          <table:table-cell office:value-type="float" office:value="6062436.4199999999" table:style-name="ce10">
            <text:p>6 062 436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501:16581</text:p>
          </table:table-cell>
          <table:table-cell office:value-type="float" office:value="12703971.25" table:style-name="ce10">
            <text:p>12 703 971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501:16527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501:16598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501:16680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501:16605</text:p>
          </table:table-cell>
          <table:table-cell office:value-type="float" office:value="6732018.9500000002" table:style-name="ce10">
            <text:p>6 732 018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16529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501:16694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501:16554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501:16523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501:16551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501:16691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501:16698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501:16707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501:16540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501:16586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501:16543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16642</text:p>
          </table:table-cell>
          <table:table-cell office:value-type="float" office:value="6171017.3700000001" table:style-name="ce10">
            <text:p>6 171 017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501:16573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501:16531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501:16651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501:16558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501:16612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501:16711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501:16633</text:p>
          </table:table-cell>
          <table:table-cell office:value-type="float" office:value="7220633.2300000004" table:style-name="ce10">
            <text:p>7 220 63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501:16525</text:p>
          </table:table-cell>
          <table:table-cell office:value-type="float" office:value="6551050.7000000002" table:style-name="ce10">
            <text:p>6 551 050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501:16585</text:p>
          </table:table-cell>
          <table:table-cell office:value-type="float" office:value="12667777.6" table:style-name="ce10">
            <text:p>12 667 77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501:16696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501:16690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501:16666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501:16702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501:16534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501:16639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501:16561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16582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501:16685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501:16521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16571</text:p>
          </table:table-cell>
          <table:table-cell office:value-type="float" office:value="6424372.9299999997" table:style-name="ce10">
            <text:p>6 424 372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501:16560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501:16595</text:p>
          </table:table-cell>
          <table:table-cell office:value-type="float" office:value="12649680.779999999" table:style-name="ce10">
            <text:p>12 649 680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501:16619</text:p>
          </table:table-cell>
          <table:table-cell office:value-type="float" office:value="10785707.789999999" table:style-name="ce10">
            <text:p>10 785 707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501:16533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501:16536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501:16706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501:16632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501:16695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501:16557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501:16647</text:p>
          </table:table-cell>
          <table:table-cell office:value-type="float" office:value="6171017.3700000001" table:style-name="ce10">
            <text:p>6 171 017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501:16566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501:16608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501:16614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501:16641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501:16602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501:16583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501:16629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501:16689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501:16538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501:16590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501:16635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501:16703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90501:16626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90501:16704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501:16613</text:p>
          </table:table-cell>
          <table:table-cell office:value-type="float" office:value="6768212.5999999996" table:style-name="ce10">
            <text:p>6 768 212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501:16677</text:p>
          </table:table-cell>
          <table:table-cell office:value-type="float" office:value="6062436.4199999999" table:style-name="ce10">
            <text:p>6 062 436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501:16601</text:p>
          </table:table-cell>
          <table:table-cell office:value-type="float" office:value="10803804.609999999" table:style-name="ce10">
            <text:p>10 803 804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501:16539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6701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6589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501:16535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501:16637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501:16697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501:16679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501:16563</text:p>
          </table:table-cell>
          <table:table-cell office:value-type="float" office:value="6623438" table:style-name="ce10">
            <text:p>6 623 438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501:16634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501:16526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501:16676</text:p>
          </table:table-cell>
          <table:table-cell office:value-type="float" office:value="6189114.2000000002" table:style-name="ce10">
            <text:p>6 189 114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501:16673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501:16644</text:p>
          </table:table-cell>
          <table:table-cell office:value-type="float" office:value="9319864.9499999993" table:style-name="ce10">
            <text:p>9 319 864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501:16524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501:16640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501:16709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501:16528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501:16594</text:p>
          </table:table-cell>
          <table:table-cell office:value-type="float" office:value="6695825.2999999998" table:style-name="ce10">
            <text:p>6 695 82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6564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501:16600</text:p>
          </table:table-cell>
          <table:table-cell office:value-type="float" office:value="6822503.0800000001" table:style-name="ce10">
            <text:p>6 822 503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501:16603</text:p>
          </table:table-cell>
          <table:table-cell office:value-type="float" office:value="6750115.7800000003" table:style-name="ce10">
            <text:p>6 750 115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501:16537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501:16576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501:16567</text:p>
          </table:table-cell>
          <table:table-cell office:value-type="float" office:value="14133620.439999999" table:style-name="ce10">
            <text:p>14 133 620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501:16549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501:16671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501:16588</text:p>
          </table:table-cell>
          <table:table-cell office:value-type="float" office:value="12685874.43" table:style-name="ce10">
            <text:p>12 685 87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501:16663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501:16687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501:16650</text:p>
          </table:table-cell>
          <table:table-cell office:value-type="float" office:value="9337961.7699999996" table:style-name="ce10">
            <text:p>9 337 961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501:16518</text:p>
          </table:table-cell>
          <table:table-cell office:value-type="float" office:value="6695825.2999999998" table:style-name="ce10">
            <text:p>6 695 82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501:16699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501:16555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501:16714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501:16597</text:p>
          </table:table-cell>
          <table:table-cell office:value-type="float" office:value="14296491.859999999" table:style-name="ce10">
            <text:p>14 296 491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501:16717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501:16464</text:p>
          </table:table-cell>
          <table:table-cell office:value-type="float" office:value="10532352.23" table:style-name="ce10">
            <text:p>10 532 352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501:16473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501:16511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501:16484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501:16472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501:16461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501:16457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501:16454</text:p>
          </table:table-cell>
          <table:table-cell office:value-type="float" office:value="6931084.0300000003" table:style-name="ce10">
            <text:p>6 931 084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501:16517</text:p>
          </table:table-cell>
          <table:table-cell office:value-type="float" office:value="6514857.0499999998" table:style-name="ce10">
            <text:p>6 514 857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501:16452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501:16463</text:p>
          </table:table-cell>
          <table:table-cell office:value-type="float" office:value="8378830.04" table:style-name="ce10">
            <text:p>8 378 830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501:16515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501:16469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501:16503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501:16497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501:16460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501:16485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501:16466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501:16514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501:16490</text:p>
          </table:table-cell>
          <table:table-cell office:value-type="float" office:value="6532953.8799999999" table:style-name="ce10">
            <text:p>6 532 953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501:16462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501:16510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501:16477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501:16480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501:16507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501:16506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501:16493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501:16486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501:16504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501:16474</text:p>
          </table:table-cell>
          <table:table-cell office:value-type="float" office:value="6677728.4800000004" table:style-name="ce10">
            <text:p>6 677 728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501:16516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501:16498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501:16495</text:p>
          </table:table-cell>
          <table:table-cell office:value-type="float" office:value="6985374.5099999998" table:style-name="ce10">
            <text:p>6 985 374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90501:16502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501:16470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501:16467</text:p>
          </table:table-cell>
          <table:table-cell office:value-type="float" office:value="10514255.41" table:style-name="ce10">
            <text:p>10 514 255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501:16509</text:p>
          </table:table-cell>
          <table:table-cell office:value-type="float" office:value="6677728.4800000004" table:style-name="ce10">
            <text:p>6 677 728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90501:16458</text:p>
          </table:table-cell>
          <table:table-cell office:value-type="float" office:value="6713922.1299999999" table:style-name="ce10">
            <text:p>6 713 922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501:16482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90501:16505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501:16481</text:p>
          </table:table-cell>
          <table:table-cell office:value-type="float" office:value="6532953.8799999999" table:style-name="ce10">
            <text:p>6 532 953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501:16449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501:16499</text:p>
          </table:table-cell>
          <table:table-cell office:value-type="float" office:value="6532953.8799999999" table:style-name="ce10">
            <text:p>6 532 953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501:16500</text:p>
          </table:table-cell>
          <table:table-cell office:value-type="float" office:value="6659631.6500000004" table:style-name="ce10">
            <text:p>6 659 631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501:16450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501:16455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501:16512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501:16494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501:16492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501:16483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501:16468</text:p>
          </table:table-cell>
          <table:table-cell office:value-type="float" office:value="10659030.01" table:style-name="ce10">
            <text:p>10 659 030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501:16489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501:16491</text:p>
          </table:table-cell>
          <table:table-cell office:value-type="float" office:value="6695825.2999999998" table:style-name="ce10">
            <text:p>6 695 82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501:16513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501:16465</text:p>
          </table:table-cell>
          <table:table-cell office:value-type="float" office:value="6949180.8600000003" table:style-name="ce10">
            <text:p>6 949 18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040102:3696</text:p>
          </table:table-cell>
          <table:table-cell office:value-type="float" office:value="2043846.54" table:style-name="ce10">
            <text:p>2 043 846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110101:1380</text:p>
          </table:table-cell>
          <table:table-cell office:value-type="float" office:value="1708154.87" table:style-name="ce10">
            <text:p>1 708 154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501:16459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501:16471</text:p>
          </table:table-cell>
          <table:table-cell office:value-type="float" office:value="6641534.8300000001" table:style-name="ce10">
            <text:p>6 641 534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501:16501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501:16476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501:16451</text:p>
          </table:table-cell>
          <table:table-cell office:value-type="float" office:value="6496760.2300000004" table:style-name="ce10">
            <text:p>6 496 76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501:16475</text:p>
          </table:table-cell>
          <table:table-cell office:value-type="float" office:value="6442469.75" table:style-name="ce10">
            <text:p>6 442 46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501:16496</text:p>
          </table:table-cell>
          <table:table-cell office:value-type="float" office:value="6894890.3799999999" table:style-name="ce10">
            <text:p>6 894 890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90501:16453</text:p>
          </table:table-cell>
          <table:table-cell office:value-type="float" office:value="6912987.2000000002" table:style-name="ce10">
            <text:p>6 912 98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501:16487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90501:16478</text:p>
          </table:table-cell>
          <table:table-cell office:value-type="float" office:value="6876793.5499999998" table:style-name="ce10">
            <text:p>6 876 79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90501:16488</text:p>
          </table:table-cell>
          <table:table-cell office:value-type="float" office:value="10749514.140000001" table:style-name="ce10">
            <text:p>10 749 51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90501:16479</text:p>
          </table:table-cell>
          <table:table-cell office:value-type="float" office:value="10767610.960000001" table:style-name="ce10">
            <text:p>10 767 61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501:16456</text:p>
          </table:table-cell>
          <table:table-cell office:value-type="float" office:value="6460566.5800000001" table:style-name="ce10">
            <text:p>6 460 56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501:16508</text:p>
          </table:table-cell>
          <table:table-cell office:value-type="float" office:value="6478663.4000000004" table:style-name="ce10">
            <text:p>6 478 663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21:4458</text:p>
          </table:table-cell>
          <table:table-cell office:value-type="float" office:value="941582.93" table:style-name="ce10">
            <text:p>941 582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3236</text:p>
          </table:table-cell>
          <table:table-cell office:value-type="float" office:value="1604245.64" table:style-name="ce10">
            <text:p>1 604 245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2920</text:p>
          </table:table-cell>
          <table:table-cell office:value-type="float" office:value="779723.7" table:style-name="ce10">
            <text:p>779 723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3168</text:p>
          </table:table-cell>
          <table:table-cell office:value-type="float" office:value="698021.45" table:style-name="ce10">
            <text:p>698 021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3478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3225</text:p>
          </table:table-cell>
          <table:table-cell office:value-type="float" office:value="336755.38" table:style-name="ce10">
            <text:p>336 755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3022</text:p>
          </table:table-cell>
          <table:table-cell office:value-type="float" office:value="749529.39" table:style-name="ce10">
            <text:p>749 529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3457</text:p>
          </table:table-cell>
          <table:table-cell office:value-type="float" office:value="710454.4" table:style-name="ce10">
            <text:p>710 454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2902</text:p>
          </table:table-cell>
          <table:table-cell office:value-type="float" office:value="593229.42000000004" table:style-name="ce10">
            <text:p>593 229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327</text:p>
          </table:table-cell>
          <table:table-cell office:value-type="float" office:value="5217185.53" table:style-name="ce10">
            <text:p>5 217 185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3242</text:p>
          </table:table-cell>
          <table:table-cell office:value-type="float" office:value="54899093.810000002" table:style-name="ce10">
            <text:p>54 899 093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3453</text:p>
          </table:table-cell>
          <table:table-cell office:value-type="float" office:value="181849.42" table:style-name="ce10">
            <text:p>181 849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3101</text:p>
          </table:table-cell>
          <table:table-cell office:value-type="float" office:value="2194702.5299999998" table:style-name="ce10">
            <text:p>2 194 702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3563</text:p>
          </table:table-cell>
          <table:table-cell office:value-type="float" office:value="195202.56" table:style-name="ce10">
            <text:p>195 20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3057</text:p>
          </table:table-cell>
          <table:table-cell office:value-type="float" office:value="655394.18000000005" table:style-name="ce10">
            <text:p>655 394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3145</text:p>
          </table:table-cell>
          <table:table-cell office:value-type="float" office:value="1182906.58" table:style-name="ce10">
            <text:p>1 182 906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3027</text:p>
          </table:table-cell>
          <table:table-cell office:value-type="float" office:value="463236.84" table:style-name="ce10">
            <text:p>463 236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4:736</text:p>
          </table:table-cell>
          <table:table-cell office:value-type="float" office:value="1896393.19" table:style-name="ce10">
            <text:p>1 896 393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2962</text:p>
          </table:table-cell>
          <table:table-cell office:value-type="float" office:value="717203.72" table:style-name="ce10">
            <text:p>717 203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3123</text:p>
          </table:table-cell>
          <table:table-cell office:value-type="float" office:value="712230.54" table:style-name="ce10">
            <text:p>712 230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1:2226</text:p>
          </table:table-cell>
          <table:table-cell office:value-type="float" office:value="1225112.9099999999" table:style-name="ce10">
            <text:p>1 225 112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5:3177</text:p>
          </table:table-cell>
          <table:table-cell office:value-type="float" office:value="779723.7" table:style-name="ce10">
            <text:p>779 723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3454</text:p>
          </table:table-cell>
          <table:table-cell office:value-type="float" office:value="232072.08" table:style-name="ce10">
            <text:p>232 072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3332</text:p>
          </table:table-cell>
          <table:table-cell office:value-type="float" office:value="1318365.3600000001" table:style-name="ce10">
            <text:p>1 318 365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5:3059</text:p>
          </table:table-cell>
          <table:table-cell office:value-type="float" office:value="618640.68999999994" table:style-name="ce10">
            <text:p>618 640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3365</text:p>
          </table:table-cell>
          <table:table-cell office:value-type="float" office:value="98358.78" table:style-name="ce10">
            <text:p>98 358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3085</text:p>
          </table:table-cell>
          <table:table-cell office:value-type="float" office:value="2890670.89" table:style-name="ce10">
            <text:p>2 890 670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3458</text:p>
          </table:table-cell>
          <table:table-cell office:value-type="float" office:value="96244.34" table:style-name="ce10">
            <text:p>96 244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3227</text:p>
          </table:table-cell>
          <table:table-cell office:value-type="float" office:value="1059758.54" table:style-name="ce10">
            <text:p>1 059 758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3330</text:p>
          </table:table-cell>
          <table:table-cell office:value-type="float" office:value="2332294.64" table:style-name="ce10">
            <text:p>2 332 294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3202</text:p>
          </table:table-cell>
          <table:table-cell office:value-type="float" office:value="1934212.1" table:style-name="ce10">
            <text:p>1 934 212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3157</text:p>
          </table:table-cell>
          <table:table-cell office:value-type="float" office:value="5158479.87" table:style-name="ce10">
            <text:p>5 158 479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10106:1782</text:p>
          </table:table-cell>
          <table:table-cell office:value-type="float" office:value="2814198.53" table:style-name="ce10">
            <text:p>2 814 198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10108:1975</text:p>
          </table:table-cell>
          <table:table-cell office:value-type="float" office:value="1942485.56" table:style-name="ce10">
            <text:p>1 942 485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22:3676</text:p>
          </table:table-cell>
          <table:table-cell office:value-type="float" office:value="8313675.7999999998" table:style-name="ce10">
            <text:p>8 313 675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22:329</text:p>
          </table:table-cell>
          <table:table-cell office:value-type="float" office:value="3613748.62" table:style-name="ce10">
            <text:p>3 613 748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22:3513</text:p>
          </table:table-cell>
          <table:table-cell office:value-type="float" office:value="3515370.71" table:style-name="ce10">
            <text:p>3 515 370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22:634</text:p>
          </table:table-cell>
          <table:table-cell office:value-type="float" office:value="1416641.93" table:style-name="ce10">
            <text:p>1 416 641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22:541</text:p>
          </table:table-cell>
          <table:table-cell office:value-type="float" office:value="2315160.19" table:style-name="ce10">
            <text:p>2 315 160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22:683</text:p>
          </table:table-cell>
          <table:table-cell office:value-type="float" office:value="4736043.18" table:style-name="ce10">
            <text:p>4 736 043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22:677</text:p>
          </table:table-cell>
          <table:table-cell office:value-type="float" office:value="5345199.87" table:style-name="ce10">
            <text:p>5 345 199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22:4037</text:p>
          </table:table-cell>
          <table:table-cell office:value-type="float" office:value="400097.96" table:style-name="ce10">
            <text:p>400 097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22:346</text:p>
          </table:table-cell>
          <table:table-cell office:value-type="float" office:value="4953645.17" table:style-name="ce10">
            <text:p>4 953 645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22:842</text:p>
          </table:table-cell>
          <table:table-cell office:value-type="float" office:value="1068809.75" table:style-name="ce10">
            <text:p>1 068 809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22:383</text:p>
          </table:table-cell>
          <table:table-cell office:value-type="float" office:value="876619.13" table:style-name="ce10">
            <text:p>876 619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22:827</text:p>
          </table:table-cell>
          <table:table-cell office:value-type="float" office:value="1344498.13" table:style-name="ce10">
            <text:p>1 344 498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22:3692</text:p>
          </table:table-cell>
          <table:table-cell office:value-type="float" office:value="5644851.4699999997" table:style-name="ce10">
            <text:p>5 644 851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22:3367</text:p>
          </table:table-cell>
          <table:table-cell office:value-type="float" office:value="4697642.83" table:style-name="ce10">
            <text:p>4 697 642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22:1196</text:p>
          </table:table-cell>
          <table:table-cell office:value-type="float" office:value="5856765.0099999998" table:style-name="ce10">
            <text:p>5 856 765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22:3209</text:p>
          </table:table-cell>
          <table:table-cell office:value-type="float" office:value="1239214.69" table:style-name="ce10">
            <text:p>1 239 214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22:3406</text:p>
          </table:table-cell>
          <table:table-cell office:value-type="float" office:value="5922350.2800000003" table:style-name="ce10">
            <text:p>5 922 350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21:861</text:p>
          </table:table-cell>
          <table:table-cell office:value-type="float" office:value="2037549.33" table:style-name="ce10">
            <text:p>2 037 549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22:338</text:p>
          </table:table-cell>
          <table:table-cell office:value-type="float" office:value="6158457.2699999996" table:style-name="ce10">
            <text:p>6 158 457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22:658</text:p>
          </table:table-cell>
          <table:table-cell office:value-type="float" office:value="6217484.0199999996" table:style-name="ce10">
            <text:p>6 217 484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22:520</text:p>
          </table:table-cell>
          <table:table-cell office:value-type="float" office:value="2971012.93" table:style-name="ce10">
            <text:p>2 971 012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2:3667</text:p>
          </table:table-cell>
          <table:table-cell office:value-type="float" office:value="8294475.6299999999" table:style-name="ce10">
            <text:p>8 294 475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1:1918</text:p>
          </table:table-cell>
          <table:table-cell office:value-type="float" office:value="1104220.28" table:style-name="ce10">
            <text:p>1 104 220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2:67</text:p>
          </table:table-cell>
          <table:table-cell office:value-type="float" office:value="3801634.66" table:style-name="ce10">
            <text:p>3 801 634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22:3470</text:p>
          </table:table-cell>
          <table:table-cell office:value-type="float" office:value="3814434.78" table:style-name="ce10">
            <text:p>3 814 434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22:493</text:p>
          </table:table-cell>
          <table:table-cell office:value-type="float" office:value="6289627.8200000003" table:style-name="ce10">
            <text:p>6 289 627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22:682</text:p>
          </table:table-cell>
          <table:table-cell office:value-type="float" office:value="2928574.48" table:style-name="ce10">
            <text:p>2 928 574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2:65</text:p>
          </table:table-cell>
          <table:table-cell office:value-type="float" office:value="4684842.72" table:style-name="ce10">
            <text:p>4 684 842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22:3645</text:p>
          </table:table-cell>
          <table:table-cell office:value-type="float" office:value="5758387.0999999996" table:style-name="ce10">
            <text:p>5 758 387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22:57</text:p>
          </table:table-cell>
          <table:table-cell office:value-type="float" office:value="5784621.21" table:style-name="ce10">
            <text:p>5 784 621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2:121</text:p>
          </table:table-cell>
          <table:table-cell office:value-type="float" office:value="5657651.5899999999" table:style-name="ce10">
            <text:p>5 657 651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22:3461</text:p>
          </table:table-cell>
          <table:table-cell office:value-type="float" office:value="459096.92" table:style-name="ce10">
            <text:p>459 096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22:1159</text:p>
          </table:table-cell>
          <table:table-cell office:value-type="float" office:value="4972845.34" table:style-name="ce10">
            <text:p>4 972 845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22:63</text:p>
          </table:table-cell>
          <table:table-cell office:value-type="float" office:value="5050066.13" table:style-name="ce10">
            <text:p>5 050 066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2:4080</text:p>
          </table:table-cell>
          <table:table-cell office:value-type="float" office:value="1909092.9" table:style-name="ce10">
            <text:p>1 909 092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2:3654</text:p>
          </table:table-cell>
          <table:table-cell office:value-type="float" office:value="3776034.43" table:style-name="ce10">
            <text:p>3 776 03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2:540</text:p>
          </table:table-cell>
          <table:table-cell office:value-type="float" office:value="1023130.28" table:style-name="ce10">
            <text:p>1 023 130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2:1191</text:p>
          </table:table-cell>
          <table:table-cell office:value-type="float" office:value="5463253.3600000003" table:style-name="ce10">
            <text:p>5 463 253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22:4057</text:p>
          </table:table-cell>
          <table:table-cell office:value-type="float" office:value="8320075.8600000003" table:style-name="ce10">
            <text:p>8 320 075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2:3677</text:p>
          </table:table-cell>
          <table:table-cell office:value-type="float" office:value="6412858.4699999997" table:style-name="ce10">
            <text:p>6 412 858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2:833</text:p>
          </table:table-cell>
          <table:table-cell office:value-type="float" office:value="7584069.1500000004" table:style-name="ce10">
            <text:p>7 584 069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22:785</text:p>
          </table:table-cell>
          <table:table-cell office:value-type="float" office:value="7558468.9199999999" table:style-name="ce10">
            <text:p>7 558 468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22:743</text:p>
          </table:table-cell>
          <table:table-cell office:value-type="float" office:value="320522.61" table:style-name="ce10">
            <text:p>320 522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2:120</text:p>
          </table:table-cell>
          <table:table-cell office:value-type="float" office:value="4691242.7699999996" table:style-name="ce10">
            <text:p>4 691 242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22:478</text:p>
          </table:table-cell>
          <table:table-cell office:value-type="float" office:value="4953645.17" table:style-name="ce10">
            <text:p>4 953 645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2:729</text:p>
          </table:table-cell>
          <table:table-cell office:value-type="float" office:value="1318412.02" table:style-name="ce10">
            <text:p>1 318 412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22:377</text:p>
          </table:table-cell>
          <table:table-cell office:value-type="float" office:value="3554721.88" table:style-name="ce10">
            <text:p>3 554 721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2:3661</text:p>
          </table:table-cell>
          <table:table-cell office:value-type="float" office:value="2503249.37" table:style-name="ce10">
            <text:p>2 503 249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22:870</text:p>
          </table:table-cell>
          <table:table-cell office:value-type="float" office:value="5174678.16" table:style-name="ce10">
            <text:p>5 174 678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22:3405</text:p>
          </table:table-cell>
          <table:table-cell office:value-type="float" office:value="459096.92" table:style-name="ce10">
            <text:p>459 096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22:724</text:p>
          </table:table-cell>
          <table:table-cell office:value-type="float" office:value="7584069.1500000004" table:style-name="ce10">
            <text:p>7 584 069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22:3366</text:p>
          </table:table-cell>
          <table:table-cell office:value-type="float" office:value="4947245.1100000003" table:style-name="ce10">
            <text:p>4 947 245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22:3647</text:p>
          </table:table-cell>
          <table:table-cell office:value-type="float" office:value="4697642.83" table:style-name="ce10">
            <text:p>4 697 642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22:700</text:p>
          </table:table-cell>
          <table:table-cell office:value-type="float" office:value="6230601.0700000003" table:style-name="ce10">
            <text:p>6 230 601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22:3681</text:p>
          </table:table-cell>
          <table:table-cell office:value-type="float" office:value="3594073.04" table:style-name="ce10">
            <text:p>3 594 073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30105:850</text:p>
          </table:table-cell>
          <table:table-cell office:value-type="float" office:value="3617996.29" table:style-name="ce10">
            <text:p>3 617 996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20103:311</text:p>
          </table:table-cell>
          <table:table-cell office:value-type="float" office:value="1670344.06" table:style-name="ce10">
            <text:p>1 670 344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20103:8145</text:p>
          </table:table-cell>
          <table:table-cell office:value-type="float" office:value="2010697.48" table:style-name="ce10">
            <text:p>2 010 697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22:3516</text:p>
          </table:table-cell>
          <table:table-cell office:value-type="float" office:value="459096.92" table:style-name="ce10">
            <text:p>459 096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22:574</text:p>
          </table:table-cell>
          <table:table-cell office:value-type="float" office:value="4947245.1100000003" table:style-name="ce10">
            <text:p>4 947 245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2:310</text:p>
          </table:table-cell>
          <table:table-cell office:value-type="float" office:value="5148444.05" table:style-name="ce10">
            <text:p>5 148 444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0:299</text:p>
          </table:table-cell>
          <table:table-cell office:value-type="float" office:value="3469461.02" table:style-name="ce10">
            <text:p>3 469 461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20:331</text:p>
          </table:table-cell>
          <table:table-cell office:value-type="float" office:value="5168119.63" table:style-name="ce10">
            <text:p>5 168 119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16767</text:p>
          </table:table-cell>
          <table:table-cell office:value-type="float" office:value="3499824.84" table:style-name="ce10">
            <text:p>3 499 824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4:8232</text:p>
          </table:table-cell>
          <table:table-cell office:value-type="float" office:value="4389081.84" table:style-name="ce10">
            <text:p>4 389 081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1:5836</text:p>
          </table:table-cell>
          <table:table-cell office:value-type="float" office:value="3179788.57" table:style-name="ce10">
            <text:p>3 179 788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9:6091</text:p>
          </table:table-cell>
          <table:table-cell office:value-type="float" office:value="3591162.87" table:style-name="ce10">
            <text:p>3 591 162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9:7743</text:p>
          </table:table-cell>
          <table:table-cell office:value-type="float" office:value="2130661.12" table:style-name="ce10">
            <text:p>2 130 6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9:7383</text:p>
          </table:table-cell>
          <table:table-cell office:value-type="float" office:value="4558014.42" table:style-name="ce10">
            <text:p>4 558 014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15:3777</text:p>
          </table:table-cell>
          <table:table-cell office:value-type="float" office:value="5182242.7300000004" table:style-name="ce10">
            <text:p>5 182 242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9:6617</text:p>
          </table:table-cell>
          <table:table-cell office:value-type="float" office:value="2740624.3" table:style-name="ce10">
            <text:p>2 740 624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9:9478</text:p>
          </table:table-cell>
          <table:table-cell office:value-type="float" office:value="6702534.75" table:style-name="ce10">
            <text:p>6 702 534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10:12263</text:p>
          </table:table-cell>
          <table:table-cell office:value-type="float" office:value="4624916.29" table:style-name="ce10">
            <text:p>4 624 916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9:6896</text:p>
          </table:table-cell>
          <table:table-cell office:value-type="float" office:value="6164587.2800000003" table:style-name="ce10">
            <text:p>6 164 587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7:19409</text:p>
          </table:table-cell>
          <table:table-cell office:value-type="float" office:value="3619306.81" table:style-name="ce10">
            <text:p>3 619 306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9:8944</text:p>
          </table:table-cell>
          <table:table-cell office:value-type="float" office:value="4143649.47" table:style-name="ce10">
            <text:p>4 143 649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9:9001</text:p>
          </table:table-cell>
          <table:table-cell office:value-type="float" office:value="3125911.01" table:style-name="ce10">
            <text:p>3 125 911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9:6950</text:p>
          </table:table-cell>
          <table:table-cell office:value-type="float" office:value="4289040.68" table:style-name="ce10">
            <text:p>4 289 040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10:11346</text:p>
          </table:table-cell>
          <table:table-cell office:value-type="float" office:value="4697635.1100000003" table:style-name="ce10">
            <text:p>4 697 635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10:11888</text:p>
          </table:table-cell>
          <table:table-cell office:value-type="float" office:value="5657523.3899999997" table:style-name="ce10">
            <text:p>5 657 523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9:7370</text:p>
          </table:table-cell>
          <table:table-cell office:value-type="float" office:value="2471650.56" table:style-name="ce10">
            <text:p>2 471 650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9:7957</text:p>
          </table:table-cell>
          <table:table-cell office:value-type="float" office:value="2987789.36" table:style-name="ce10">
            <text:p>2 987 789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3:228</text:p>
          </table:table-cell>
          <table:table-cell office:value-type="float" office:value="10921289.029999999" table:style-name="ce10">
            <text:p>10 921 289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60101:7905</text:p>
          </table:table-cell>
          <table:table-cell office:value-type="float" office:value="782828.44" table:style-name="ce10">
            <text:p>782 828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40101:1844</text:p>
          </table:table-cell>
          <table:table-cell office:value-type="float" office:value="996498.87" table:style-name="ce10">
            <text:p>996 498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6:2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6:2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8:2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8:2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8:27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8:3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40102:3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20103:4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3:4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20103:4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20103:43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20103:43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20103:43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20103:4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20103:4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20103: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20103:4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20103:4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20103:43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20103:43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20103:43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20103:43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20103:43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20103:4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20103:4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20103:43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20103:43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20103:43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20103:43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20103:43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20103:43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20103:4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20103:43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20103:4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20103:4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20103:43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20103:4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20103:4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20103:4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20103:43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20103:43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20103:4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20103:44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20103:4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20103:9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30102:1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30102: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30102:3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30102:3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30102:32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102:3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30102:3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30102:3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30102:3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30102:3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30102: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102: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30102: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102: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102: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40101: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40101: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40101: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40101:23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40101:23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40101:2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40101: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40101:25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40101:2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40101:2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40101: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40101:2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40101:2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40101: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40101:5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40101: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60102:1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60102:1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60102:1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60102:1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60102:1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60102:23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102:2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60102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60102: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7: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7:11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7:1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7:12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7: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7:1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7:1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7:2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7:3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7:4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7:50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7:5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7:5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7:5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7:5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7:53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7:5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7:5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7:56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7:5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7:5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7:5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7:6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7:60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7: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7:6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7:6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7:6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7:70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7:7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7:70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7:7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7:7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7:74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7: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7: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7: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15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159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15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15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15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15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15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15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15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15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15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15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159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15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159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15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15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15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15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15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15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15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15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15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15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15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15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25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25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16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16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162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162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16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16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162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16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16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16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16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162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16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16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16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162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162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16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162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162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16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16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162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16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16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162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16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162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16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16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16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16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162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162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16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16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162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16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16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16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16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16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16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16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16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16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16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16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162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16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16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16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16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16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16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16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306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30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2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42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34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4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255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25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255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25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25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25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255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255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25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255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255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25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25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255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255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25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255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255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255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25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25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255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255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25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256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25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2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5: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7:10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7:10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7:10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7:10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7:1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7:2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7:20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7:20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7:20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7:20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7:211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7:21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7:2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7:30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7:3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7:33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7:3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7:36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7:3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7:4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7:4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7:4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7:4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7:45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7:5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7:5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7: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7: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7:6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7: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7: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7: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7: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7: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7:90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7:9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7:9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7:98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7:9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7:9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7:9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7:99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7:9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7:99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7:9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7:9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7:99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7:9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7:9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7:9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7:9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2:4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2:4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2:4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2:4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2:4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2:4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6:7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20101:12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20101:1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20101: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20101:14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20101:2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20101:3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20101: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20101:30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20101:3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20101:4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20101:4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20101:4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20101:4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20101:4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20101:4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20101:4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20101:4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20101:4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20101:4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20101:4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20101:4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20101:47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20101: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20101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101: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20201: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64: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4: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2:2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2:2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8:55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1401:18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05:9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2:9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6:2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68:2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2:7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2:76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50301:6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6:4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6:4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1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2:98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20101:3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98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0:6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301:10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6:2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30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20101: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2:1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7:1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4:1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2: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2: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103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41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2:9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7:3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5:3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5:10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7:1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2:94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2:2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1:16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2:23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2:9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3:35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20110:14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4:1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4:6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4:1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0:5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1:2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7:8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10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70201:3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1:26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4: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8:4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70101:4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6: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60101: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4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0: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5:65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129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2:2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2:2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6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3:13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4:9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3:7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2:23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2:23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2:9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2:9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6: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2:15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2:9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50101:6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2: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60201:3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1: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2:9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51:20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20102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8:18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70101:16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1:36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1801:6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214:4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70701:1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0201: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120201:3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501:3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40201:2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51:20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1: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3:3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70101:20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201:1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214:1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10105:2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60101: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214: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4:31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214:4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7:010231: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20101:1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801:7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90301:28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10103:3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10103:4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1701: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10103:3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1901:15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201:1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20101:19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7:73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30101:2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7:010214: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1301:11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31602: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10214:6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101:1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30101:21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60102: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6:4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201001:2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10107: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101:72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201:1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40101:14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30101:2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40501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20102:1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107: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40101:24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20101: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1701:3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31801:1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40501: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40501: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70701:1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902:24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020101: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10103:3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50501:2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2:1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7:010214: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214: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0201: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214: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20101:4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30101:21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60101:1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120801:4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10115: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50101:6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50101: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50101: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50101:1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50101:1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30101:1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40201: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190101:21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70101:2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20101:1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40101:2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70101: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120901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80101:1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80101:1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00101:25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60101:3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10102:33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170101:21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301:19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50101: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70101: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60501:1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10105: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901: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10301:3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160101:1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5:1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10301:3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80101: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10104: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90101:3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20103: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10301:11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60201: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10102:7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10102:7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80102:33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20102:1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20103: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50102: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40401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10105:1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90101:1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90101:1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70102: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80601: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10105:1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60101:1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270801: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10102:15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70102:2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70301: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170102:1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20102:1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60101:19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30102:13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80201:4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10106:5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901:1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10106:5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10134:1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10102:9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40102:33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10104: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110101:2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20101:11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60101:1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10102:9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60201: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20101:24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70201: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30201:1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90101:3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10102:7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50501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10104:1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10104:58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104:5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10106:3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30101:1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20601:1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3: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10101:1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70101:8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70101:8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0:000000:23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00000:1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70101:8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00000:1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70101:85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000000:3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00000:9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101: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00000:23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20501:2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10106:1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40904:6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50801:3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23:2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60401: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22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701:1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20104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22:5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50201: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20103:1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5:3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5:5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5:12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5:4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5:3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5:3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5:3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5:45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5:17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5:39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33:1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5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15:4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15:4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1:5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144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3:3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30:8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10130: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30:10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10130:10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10130: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10130:1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10164: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51: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30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30:10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5:1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30: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10130:10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10130:10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30:9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10130: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30: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30:1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10130:9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51: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10130: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10151:2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22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2: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10130:10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5:29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5:40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5: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5:4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15:38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1:6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15:3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5:1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15:3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5:1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15:4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10151:7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10130:1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30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10130: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30: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30:8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30: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30:8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10130:10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10130: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30: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51: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80201:1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10130: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10130: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10130:11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10130:8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10130:1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10130: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10130:8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9:2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3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3:3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51: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30: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30: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9:35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6:1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122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9:7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7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4:1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3:3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50101: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2:4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15:3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5:5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5:20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5:3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5:39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15:1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15:1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5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15: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15:3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15: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5:42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5:38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5:1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15:18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4:74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10130:10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1:6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10130:10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10130:10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10130:10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10130: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10130: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10130: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10130:1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10130: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10130:1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14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10130:9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10130: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3:040101:20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14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174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25:1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23: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10123: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10126: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10123:1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10123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23: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26: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26: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2:13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10126: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10125: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10123:8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10126: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10123: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10123: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10123: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26:5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23: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5:3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8:10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23:4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26:1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2:15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6:11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3:9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10123: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10125: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30:1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06:3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23:1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26:3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10126:5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25: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26: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10123: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23: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30:10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10126: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23: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10123: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10123:2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26: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10130:10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10123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25: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30:1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10123:2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10127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3:34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2:13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01: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4:50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04:12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2: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5:7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17:2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23: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23: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29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10130:10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23:2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23: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10123: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10123:4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10123: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10125: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10123: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10125: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10106: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10123:2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14:5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106: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23: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25:10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10127: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30:10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23: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27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25: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26:2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30:1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23: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23: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4:60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23:1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2:11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23:3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23:4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30:1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23: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25: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26: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23: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23:1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30601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6:010108:2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10102:2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6:010108: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7:49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1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17:3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50101: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6: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21:1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10102: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5: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24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17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10104:1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27:1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7:4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3:250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70301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010102:1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010102:38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70301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70301: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5:020126: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090101: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10106: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70301: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70301: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70301:1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70301:1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10102:1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70301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00101:1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220101:1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10106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70301: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30101:1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60101:4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5:010101:10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110101: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3:13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19: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20: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5:3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19: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11:1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1:3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3:145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3:151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19: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21:3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90103:12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19: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201:23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70101:4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201:1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201:10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30201:3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10101:14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10101:1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10101:14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10101:1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10101:1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10101:15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110101:1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10101:1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10101:1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10101:15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110101:15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110101:14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10101:1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10101:1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110101:14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10101:15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10101:14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10101:1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110101:15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110101:15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110101:1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110101:15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110101:1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10101:1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10101:15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110101:1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0:020201: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110101:1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10101:1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110101:14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10101:14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110101:1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110101:14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110101:1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110101:1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10101:15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10101:14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10101:14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10101:1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10101:14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110101:1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10101:1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10101:15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30102: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30102: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10101:1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10101:11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10101:1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10101:13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30102: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10101:1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10101:10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030102:8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030102: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10101:13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10101:12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030102: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110101:1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110101:14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030102:5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030102: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10101:14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030102: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030102:9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030102: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110101:13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110101:10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10101:1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030102: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030102: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10101:10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030102: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10101:1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10101:1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10101:10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30102: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030102: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30102: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10101:1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10101:1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30102:5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30102: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10101:1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10101:1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10101:12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10101:1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10101:1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50201: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10101:1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10101:13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030102: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10101:1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10101:11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030102: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30102: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30102:8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10101:1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030102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030102: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30102: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10101:1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10101:1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030102:8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10101:10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10101:1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030102: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030102: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030102: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030102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10101:14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110101:13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10101:1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110101:1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030102: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110101:1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030102: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110101:1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030102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030102: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30102: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030102: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10101:1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10101:13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10101:1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030102: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110101:10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030102: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30102: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110101:1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110101:1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030102: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030102: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030102: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30102: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110101:11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030102:6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30102:8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110101:11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30102: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110101:13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110101:1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30102: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30102:9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30102: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110101:11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110101:13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30102:9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30102: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110101:1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110101:1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30102: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110101:1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110101:1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30102:8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30102: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30102: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30102: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30102: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110101:1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30102: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110101:1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30102: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30102: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30102:5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30102: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30102: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30102:7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110101:1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30102: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110101:10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110101:1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110101:1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30102: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30102: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110101:13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110101:1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30102: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110101:12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110101:12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110101:14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30102: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110101:1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110101:1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110101:14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110101:12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30102: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110101:12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30102: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110101:13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30102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110101:11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110101:1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30102:9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110101:1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30102: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30102:9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30102: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110101:11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110101:1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110101:1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110101:1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30102:8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30102: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30102: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30102:7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110101:1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30102: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30102: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30102: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30102: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110101:14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30102: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30102: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30102:5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10101:11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30102: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30102:7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30102: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10101:1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30102: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10101:13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10101:13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10101:1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30102: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30102: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10101:12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30102: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30102:7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110101:1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110101:13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110101:11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30102: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30102:8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30102:5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10101:11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10101:1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30102: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10101:14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30102: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30102: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30102: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20103:4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20103: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20103:3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20103:3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20103:4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20103:3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20103: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20103:14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20103:1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20103: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20103:4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20103: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20103:1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30102:4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30102: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30102: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30102:5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20103:12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20103: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20103:1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20103:1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30102: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30102:4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60102: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140101:1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2:010109:1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140201:1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30102:5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30102: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30102: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30102:5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30102:4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20103:1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20103:2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20103:2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20103:2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20103:1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20103:18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20103:30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20103:30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20103:3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20103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20103:36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20103:3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20103:19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20103:4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20103:1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20103:1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20103: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60102: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140201:4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40201: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20103:20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20103:3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20103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20103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20103:40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20103: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20103:3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20103:3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20103:28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20103:44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6:030101:5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30102:4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30102:4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30102:4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30102: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20103:4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20103:27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3: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20103: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3:3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3:4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20103:1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20103:3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20103: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20103:44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20103:24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20103:1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20103:2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20103:1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140201:4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140101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140201: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140101:4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60101:20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60101: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40601:10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60101: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60101: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60102:1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00000:14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60101: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60102: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60101:2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90201:1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8:51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20103:4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20103:4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70101:3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20103:4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21:90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10121:26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21:90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21:3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10121:2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10121: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10121:9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10121:2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10121:2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10121:9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10121:9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10121:1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10121:9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21:9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10121: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20103:2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30105:15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30105:1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30105: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30105: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30105:3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20103: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30105:4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30105:1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30105:1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30105:5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20103:2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30105: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30105:1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30105: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30105: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30105:5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30105:1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20103:2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30105: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30105:10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30105:5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20103:8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10121:7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70101:1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21: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20103:1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30105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20103:80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20103:3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30105:19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20103:85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20104:53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30105:1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30105:9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30105:18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20103:8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30105:3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30105: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105:18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30105:8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20104:2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30105:5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30105: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30105:18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30105:1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30105: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30105:1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20103:2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20104:54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70101:3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20104: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10121:3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10121:2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10121:2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10121:1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21:8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21:13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21:8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20104: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21:3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21:2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21:1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21:8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21:82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21: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21:9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21:91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21:29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21:15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10121:1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10121:2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10121:2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10121: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10121:2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10121:2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21:15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10121: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10121:2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10121:12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10121:29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10121:1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30105:3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30105:7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30105:1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30105: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30105: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30105:19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30105:1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30105:19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30104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30105: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30105:3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30105: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30105:3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30105: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20103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30105: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20103:8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70101:9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70101: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70101:12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10121: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70101: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10121:2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10122: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11:5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1:5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10108:9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10112:4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10108: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10115:38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10120: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10109:10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10119:11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10120: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19:4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10121:100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10120:1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10121:10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10115:36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10115:1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10121:100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10108: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10115:1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10108:25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10108:25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10108: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10111:5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10119:10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10119:10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10119: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10119:11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10120:3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19: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20: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10:243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3:33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3:3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3:61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3:64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3:35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3: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3:6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3: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3: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3: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3:314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3:4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3:6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3:3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3:6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3:5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3:6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3:5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3:3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3:3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3:3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3: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3:6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3:3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3:6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3:5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3: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3:4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3:5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3:5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3:6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3:31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3:8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3:3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3:5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3:3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3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3:55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3:3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3:6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3:3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3:3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3:3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13:4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3:41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3: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3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3:6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3:4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3: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3:39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3:63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3:4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3: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3:3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3:6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3: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3:3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3:5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3:31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3:334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3:6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3:32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3:5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3:302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10102:102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10102:10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10102:10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10102:10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3:1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3:1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3:2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3:1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3:22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3:1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3:2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3:2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3:28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3: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3:1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3:2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3:1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3:28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3:28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3: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3:28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3:295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3:16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3:162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30401:7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03:2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3:1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03:29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3:2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3:28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10102:10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10102:103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3:20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10102:103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10102:103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10102:10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10102:103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10102:10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10102:10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10102:103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10102:10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10102:10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3:1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3:2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3:16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3:1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10102:10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10102:103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10102:103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10102:10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4:010102:103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10102:103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010102:10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10102:103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010102:103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10102:103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10102:10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10102:10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10102:10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46:1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03:1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03:2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03:11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03:2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03:1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03:29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03:29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03:162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9:010103:299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03:28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03:2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03:21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03:2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03:28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03:26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3:1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03:24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3:18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10108:22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9:010101: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10109:2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7FC22168D4ABC7E9A6A6E1D784C396540FC383A1A4F71CCDA87DDA4D8EB58A387FAAB75DD8D07F020C9F9AD4AFE5EDD5EFA4D7FBEBCB43175D8A5E896A6484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19T08:18:38Z</meta:creation-date>
    <dc:date>2025-02-19T08:19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