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3/2</text:p>
          </table:table-cell>
          <table:covered-table-cell/>
          <table:table-cell table:number-columns-repeated="3" table:style-name="ce2"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9" table:style-name="ce9">
            <text:p>3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6" table:style-name="ce9">
            <text:p>1 78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1:4479</text:p>
          </table:table-cell>
          <table:table-cell office:value-type="float" office:value="73646.09" table:style-name="ce10">
            <text:p>73 646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401:1388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385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1392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401:1399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401:1389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401:1405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1402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401:1410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401:1404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401:1409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401:1400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401:1407</text:p>
          </table:table-cell>
          <table:table-cell office:value-type="float" office:value="317400" table:style-name="ce10">
            <text:p>317 4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401:1397</text:p>
          </table:table-cell>
          <table:table-cell office:value-type="float" office:value="211758.7" table:style-name="ce10">
            <text:p>211 758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401:1395</text:p>
          </table:table-cell>
          <table:table-cell office:value-type="float" office:value="366078.58" table:style-name="ce10">
            <text:p>366 078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401:1403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401:1394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401:1393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401:1415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401:1417</text:p>
          </table:table-cell>
          <table:table-cell office:value-type="float" office:value="174474.78" table:style-name="ce10">
            <text:p>174 474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401:1384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401:1390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401:1396</text:p>
          </table:table-cell>
          <table:table-cell office:value-type="float" office:value="386212.32" table:style-name="ce10">
            <text:p>386 212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401:1391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401:1398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401:1406</text:p>
          </table:table-cell>
          <table:table-cell office:value-type="float" office:value="317400" table:style-name="ce10">
            <text:p>317 4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701:564</text:p>
          </table:table-cell>
          <table:table-cell office:value-type="float" office:value="1384429" table:style-name="ce10">
            <text:p>1 384 429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401:1408</text:p>
          </table:table-cell>
          <table:table-cell office:value-type="float" office:value="317400" table:style-name="ce10">
            <text:p>317 4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401:1387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401:1401</text:p>
          </table:table-cell>
          <table:table-cell office:value-type="float" office:value="163619.70000000001" table:style-name="ce10">
            <text:p>163 619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401:1386</text:p>
          </table:table-cell>
          <table:table-cell office:value-type="float" office:value="211600" table:style-name="ce10">
            <text:p>211 6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701:1689</text:p>
          </table:table-cell>
          <table:table-cell office:value-type="float" office:value="53373.54" table:style-name="ce10">
            <text:p>53 373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10401:1412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401:1414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10401:1416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10401:1411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401:1413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20401:235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3229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801:7324</text:p>
          </table:table-cell>
          <table:table-cell office:value-type="float" office:value="816252.56" table:style-name="ce10">
            <text:p>816 25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20401:2360</text:p>
          </table:table-cell>
          <table:table-cell office:value-type="float" office:value="629042.12" table:style-name="ce10">
            <text:p>629 042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401:2359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501:53</text:p>
          </table:table-cell>
          <table:table-cell office:value-type="float" office:value="353179.41" table:style-name="ce10">
            <text:p>353 179.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401:2363</text:p>
          </table:table-cell>
          <table:table-cell office:value-type="float" office:value="829725.33" table:style-name="ce10">
            <text:p>829 725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20401:2362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50801:1746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301:920</text:p>
          </table:table-cell>
          <table:table-cell office:value-type="float" office:value="1019671.49" table:style-name="ce10">
            <text:p>1 019 671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501:4157</text:p>
          </table:table-cell>
          <table:table-cell office:value-type="float" office:value="9071.92" table:style-name="ce10">
            <text:p>9 071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50801:1747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901:696</text:p>
          </table:table-cell>
          <table:table-cell office:value-type="float" office:value="882536.71" table:style-name="ce10">
            <text:p>882 536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50801:1745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50801:1742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50801:1749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901:580</text:p>
          </table:table-cell>
          <table:table-cell office:value-type="float" office:value="18215991.530000001" table:style-name="ce10">
            <text:p>18 215 991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401:2366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501:4154</text:p>
          </table:table-cell>
          <table:table-cell office:value-type="float" office:value="9058.5" table:style-name="ce10">
            <text:p>9 058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24578630.390000001" table:style-name="ce10">
            <text:p>24 578 630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20401:2356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100301:535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20401:84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401:2352</text:p>
          </table:table-cell>
          <table:table-cell office:value-type="float" office:value="645472.32999999996" table:style-name="ce10">
            <text:p>645 472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20401:2354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401:2357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401:2361</text:p>
          </table:table-cell>
          <table:table-cell office:value-type="float" office:value="742879.97" table:style-name="ce10">
            <text:p>742 879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901:177</text:p>
          </table:table-cell>
          <table:table-cell office:value-type="float" office:value="212195.97" table:style-name="ce10">
            <text:p>212 195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401:2365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001:453</text:p>
          </table:table-cell>
          <table:table-cell office:value-type="float" office:value="797613.56" table:style-name="ce10">
            <text:p>797 613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4156</text:p>
          </table:table-cell>
          <table:table-cell office:value-type="float" office:value="9071.92" table:style-name="ce10">
            <text:p>9 071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50801:1740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80501:191</text:p>
          </table:table-cell>
          <table:table-cell office:value-type="float" office:value="829782.8" table:style-name="ce10">
            <text:p>829 782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50801:1750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50801:175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801:2819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301:2402</text:p>
          </table:table-cell>
          <table:table-cell office:value-type="float" office:value="27026.09" table:style-name="ce10">
            <text:p>27 026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001:396</text:p>
          </table:table-cell>
          <table:table-cell office:value-type="float" office:value="298360.28000000003" table:style-name="ce10">
            <text:p>298 360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901:2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401:235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401:2355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001:144</text:p>
          </table:table-cell>
          <table:table-cell office:value-type="float" office:value="553885.67000000004" table:style-name="ce10">
            <text:p>553 885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20401:2364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80401:873</text:p>
          </table:table-cell>
          <table:table-cell office:value-type="float" office:value="699062.4" table:style-name="ce10">
            <text:p>699 062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2501:4159</text:p>
          </table:table-cell>
          <table:table-cell office:value-type="float" office:value="15647.72" table:style-name="ce10">
            <text:p>15 647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50801:1743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50801:1739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50801:1741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50801:1748</text:p>
          </table:table-cell>
          <table:table-cell office:value-type="float" office:value="8061.12" table:style-name="ce10">
            <text:p>8 06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2501:4158</text:p>
          </table:table-cell>
          <table:table-cell office:value-type="float" office:value="9071.92" table:style-name="ce10">
            <text:p>9 071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50801:1751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50801:1744</text:p>
          </table:table-cell>
          <table:table-cell office:value-type="float" office:value="13932.8" table:style-name="ce10">
            <text:p>13 932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501:4155</text:p>
          </table:table-cell>
          <table:table-cell office:value-type="float" office:value="9058.5" table:style-name="ce10">
            <text:p>9 058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50801:1738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401:2367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00000:7486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401:4327</text:p>
          </table:table-cell>
          <table:table-cell office:value-type="float" office:value="8524.7999999999993" table:style-name="ce10">
            <text:p>8 524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401:4328</text:p>
          </table:table-cell>
          <table:table-cell office:value-type="float" office:value="8537.6" table:style-name="ce10">
            <text:p>8 537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901:714</text:p>
          </table:table-cell>
          <table:table-cell office:value-type="float" office:value="320328" table:style-name="ce10">
            <text:p>320 328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70601:1015</text:p>
          </table:table-cell>
          <table:table-cell office:value-type="float" office:value="2206792" table:style-name="ce10">
            <text:p>2 206 792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401:4332</text:p>
          </table:table-cell>
          <table:table-cell office:value-type="float" office:value="8537.6" table:style-name="ce10">
            <text:p>8 537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401:4331</text:p>
          </table:table-cell>
          <table:table-cell office:value-type="float" office:value="8537.6" table:style-name="ce10">
            <text:p>8 537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401:4330</text:p>
          </table:table-cell>
          <table:table-cell office:value-type="float" office:value="8524.7999999999993" table:style-name="ce10">
            <text:p>8 524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401:4431</text:p>
          </table:table-cell>
          <table:table-cell office:value-type="float" office:value="128294.8" table:style-name="ce10">
            <text:p>128 294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5508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60301:939</text:p>
          </table:table-cell>
          <table:table-cell office:value-type="float" office:value="351991.17" table:style-name="ce10">
            <text:p>351 991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401:4329</text:p>
          </table:table-cell>
          <table:table-cell office:value-type="float" office:value="8537.6" table:style-name="ce10">
            <text:p>8 537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00000:7487</text:p>
          </table:table-cell>
          <table:table-cell office:value-type="float" office:value="547963.32999999996" table:style-name="ce10">
            <text:p>547 963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00501:1151</text:p>
          </table:table-cell>
          <table:table-cell office:value-type="float" office:value="1548051.66" table:style-name="ce10">
            <text:p>1 548 051.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00000:6994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401:4430</text:p>
          </table:table-cell>
          <table:table-cell office:value-type="float" office:value="145083.99" table:style-name="ce10">
            <text:p>145 083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00301:166</text:p>
          </table:table-cell>
          <table:table-cell office:value-type="float" office:value="554413491" table:style-name="ce10">
            <text:p>554 413 491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201:205</text:p>
          </table:table-cell>
          <table:table-cell office:value-type="float" office:value="273838.48" table:style-name="ce10">
            <text:p>273 838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4709</text:p>
          </table:table-cell>
          <table:table-cell office:value-type="float" office:value="1074663.1499999999" table:style-name="ce10">
            <text:p>1 074 663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10301:420</text:p>
          </table:table-cell>
          <table:table-cell office:value-type="float" office:value="766111.28" table:style-name="ce10">
            <text:p>766 111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7952925" table:style-name="ce10">
            <text:p>607 952 925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00000:4772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97086124.5" table:style-name="ce10">
            <text:p>397 086 124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201:655</text:p>
          </table:table-cell>
          <table:table-cell office:value-type="float" office:value="542464.96" table:style-name="ce10">
            <text:p>542 464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401:89</text:p>
          </table:table-cell>
          <table:table-cell office:value-type="float" office:value="54342508.140000001" table:style-name="ce10">
            <text:p>54 342 508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30501:982</text:p>
          </table:table-cell>
          <table:table-cell office:value-type="float" office:value="12889465.92" table:style-name="ce10">
            <text:p>12 889 465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10401:154</text:p>
          </table:table-cell>
          <table:table-cell office:value-type="float" office:value="52866.03" table:style-name="ce10">
            <text:p>52 866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501:1318</text:p>
          </table:table-cell>
          <table:table-cell office:value-type="float" office:value="159869.07" table:style-name="ce10">
            <text:p>159 869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501:1298</text:p>
          </table:table-cell>
          <table:table-cell office:value-type="float" office:value="120583.83" table:style-name="ce10">
            <text:p>120 583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80501:1301</text:p>
          </table:table-cell>
          <table:table-cell office:value-type="float" office:value="129859.51" table:style-name="ce10">
            <text:p>129 859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501:1314</text:p>
          </table:table-cell>
          <table:table-cell office:value-type="float" office:value="123584.79" table:style-name="ce10">
            <text:p>123 584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501:1231</text:p>
          </table:table-cell>
          <table:table-cell office:value-type="float" office:value="14131497.57" table:style-name="ce10">
            <text:p>14 131 497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30501:63</text:p>
          </table:table-cell>
          <table:table-cell office:value-type="float" office:value="958378.32" table:style-name="ce10">
            <text:p>958 378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80501:1300</text:p>
          </table:table-cell>
          <table:table-cell office:value-type="float" office:value="135042.98000000001" table:style-name="ce10">
            <text:p>135 042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30501:154</text:p>
          </table:table-cell>
          <table:table-cell office:value-type="float" office:value="1368887.58" table:style-name="ce10">
            <text:p>1 368 887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80501:1299</text:p>
          </table:table-cell>
          <table:table-cell office:value-type="float" office:value="121675.09" table:style-name="ce10">
            <text:p>121 675.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80501:1296</text:p>
          </table:table-cell>
          <table:table-cell office:value-type="float" office:value="117037.25" table:style-name="ce10">
            <text:p>117 037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501:1302</text:p>
          </table:table-cell>
          <table:table-cell office:value-type="float" office:value="100941.22" table:style-name="ce10">
            <text:p>100 941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501:1316</text:p>
          </table:table-cell>
          <table:table-cell office:value-type="float" office:value="110489.71" table:style-name="ce10">
            <text:p>110 489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80501:1290</text:p>
          </table:table-cell>
          <table:table-cell office:value-type="float" office:value="124948.86" table:style-name="ce10">
            <text:p>124 948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80501:1303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80501:1315</text:p>
          </table:table-cell>
          <table:table-cell office:value-type="float" office:value="121402.27" table:style-name="ce10">
            <text:p>121 402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501:1310</text:p>
          </table:table-cell>
          <table:table-cell office:value-type="float" office:value="54562.82" table:style-name="ce10">
            <text:p>54 562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501:1312</text:p>
          </table:table-cell>
          <table:table-cell office:value-type="float" office:value="111035.34" table:style-name="ce10">
            <text:p>111 035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501:1304</text:p>
          </table:table-cell>
          <table:table-cell office:value-type="float" office:value="124403.23" table:style-name="ce10">
            <text:p>124 403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501:1313</text:p>
          </table:table-cell>
          <table:table-cell office:value-type="float" office:value="114581.92" table:style-name="ce10">
            <text:p>114 581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80501:1293</text:p>
          </table:table-cell>
          <table:table-cell office:value-type="float" office:value="236257.01" table:style-name="ce10">
            <text:p>236 257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501:1294</text:p>
          </table:table-cell>
          <table:table-cell office:value-type="float" office:value="196153.34" table:style-name="ce10">
            <text:p>196 153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00000:4839</text:p>
          </table:table-cell>
          <table:table-cell office:value-type="float" office:value="1382969.79" table:style-name="ce10">
            <text:p>1 382 969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501:1317</text:p>
          </table:table-cell>
          <table:table-cell office:value-type="float" office:value="115127.55" table:style-name="ce10">
            <text:p>115 127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501:1305</text:p>
          </table:table-cell>
          <table:table-cell office:value-type="float" office:value="114854.73" table:style-name="ce10">
            <text:p>114 854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501:1308</text:p>
          </table:table-cell>
          <table:table-cell office:value-type="float" office:value="119219.76" table:style-name="ce10">
            <text:p>119 219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00000:5144</text:p>
          </table:table-cell>
          <table:table-cell office:value-type="float" office:value="214968304.75" table:style-name="ce10">
            <text:p>214 968 304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70501:2972</text:p>
          </table:table-cell>
          <table:table-cell office:value-type="float" office:value="550445.85" table:style-name="ce10">
            <text:p>550 445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80501:1297</text:p>
          </table:table-cell>
          <table:table-cell office:value-type="float" office:value="115127.55" table:style-name="ce10">
            <text:p>115 127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30501:143</text:p>
          </table:table-cell>
          <table:table-cell office:value-type="float" office:value="5488814.1600000001" table:style-name="ce10">
            <text:p>5 488 814.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80501:1295</text:p>
          </table:table-cell>
          <table:table-cell office:value-type="float" office:value="150866.20000000001" table:style-name="ce10">
            <text:p>150 866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80501:1309</text:p>
          </table:table-cell>
          <table:table-cell office:value-type="float" office:value="148683.69" table:style-name="ce10">
            <text:p>148 683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501:1306</text:p>
          </table:table-cell>
          <table:table-cell office:value-type="float" office:value="123311.97" table:style-name="ce10">
            <text:p>123 311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30501:984</text:p>
          </table:table-cell>
          <table:table-cell office:value-type="float" office:value="5016147.12" table:style-name="ce10">
            <text:p>5 016 147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80501:1311</text:p>
          </table:table-cell>
          <table:table-cell office:value-type="float" office:value="120583.83" table:style-name="ce10">
            <text:p>120 583.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80501:1291</text:p>
          </table:table-cell>
          <table:table-cell office:value-type="float" office:value="123857.60000000001" table:style-name="ce10">
            <text:p>123 857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80501:1307</text:p>
          </table:table-cell>
          <table:table-cell office:value-type="float" office:value="123039.16" table:style-name="ce10">
            <text:p>123 039.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80501:1292</text:p>
          </table:table-cell>
          <table:table-cell office:value-type="float" office:value="253171.48" table:style-name="ce10">
            <text:p>253 171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30501:983</text:p>
          </table:table-cell>
          <table:table-cell office:value-type="float" office:value="7059393.3600000003" table:style-name="ce10">
            <text:p>7 059 393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3430</text:p>
          </table:table-cell>
          <table:table-cell office:value-type="float" office:value="807998.18" table:style-name="ce10">
            <text:p>807 998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70501:2975</text:p>
          </table:table-cell>
          <table:table-cell office:value-type="float" office:value="193772" table:style-name="ce10">
            <text:p>193 772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00000:3403</text:p>
          </table:table-cell>
          <table:table-cell office:value-type="float" office:value="96900" table:style-name="ce10">
            <text:p>96 9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30501:1013</text:p>
          </table:table-cell>
          <table:table-cell office:value-type="float" office:value="343421.13" table:style-name="ce10">
            <text:p>343 421.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901:307</text:p>
          </table:table-cell>
          <table:table-cell office:value-type="float" office:value="93046.5" table:style-name="ce10">
            <text:p>93 046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901:310</text:p>
          </table:table-cell>
          <table:table-cell office:value-type="float" office:value="93046.5" table:style-name="ce10">
            <text:p>93 046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140301:1158</text:p>
          </table:table-cell>
          <table:table-cell office:value-type="float" office:value="126400" table:style-name="ce10">
            <text:p>126 4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00000:1418</text:p>
          </table:table-cell>
          <table:table-cell office:value-type="float" office:value="4125217.47" table:style-name="ce10">
            <text:p>4 125 217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40301:1162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40301:1165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40301:1160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40301:1170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40301:1159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40301:1171</text:p>
          </table:table-cell>
          <table:table-cell office:value-type="float" office:value="632000" table:style-name="ce10">
            <text:p>632 0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40301:1167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140301:1169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40301:1174</text:p>
          </table:table-cell>
          <table:table-cell office:value-type="float" office:value="346791.04" table:style-name="ce10">
            <text:p>346 791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71101:611</text:p>
          </table:table-cell>
          <table:table-cell office:value-type="float" office:value="375257.71" table:style-name="ce10">
            <text:p>375 257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80401:1156</text:p>
          </table:table-cell>
          <table:table-cell office:value-type="float" office:value="180050.4" table:style-name="ce10">
            <text:p>180 050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80901:97</text:p>
          </table:table-cell>
          <table:table-cell office:value-type="float" office:value="111903752.5" table:style-name="ce10">
            <text:p>111 903 752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80401:1155</text:p>
          </table:table-cell>
          <table:table-cell office:value-type="float" office:value="185631.84" table:style-name="ce10">
            <text:p>185 631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901:2231</text:p>
          </table:table-cell>
          <table:table-cell office:value-type="float" office:value="295000" table:style-name="ce10">
            <text:p>295 0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40301:1176</text:p>
          </table:table-cell>
          <table:table-cell office:value-type="float" office:value="346753.12" table:style-name="ce10">
            <text:p>346 753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40301:1175</text:p>
          </table:table-cell>
          <table:table-cell office:value-type="float" office:value="346550.88" table:style-name="ce10">
            <text:p>346 55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10101:2521</text:p>
          </table:table-cell>
          <table:table-cell office:value-type="float" office:value="338772.07" table:style-name="ce10">
            <text:p>338 772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30601:956</text:p>
          </table:table-cell>
          <table:table-cell office:value-type="float" office:value="138000" table:style-name="ce10">
            <text:p>138 0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40301:1161</text:p>
          </table:table-cell>
          <table:table-cell office:value-type="float" office:value="543393.6" table:style-name="ce10">
            <text:p>543 393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01001:781</text:p>
          </table:table-cell>
          <table:table-cell office:value-type="float" office:value="20633551.289999999" table:style-name="ce10">
            <text:p>20 633 551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80901:791</text:p>
          </table:table-cell>
          <table:table-cell office:value-type="float" office:value="293572.34999999998" table:style-name="ce10">
            <text:p>293 572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40301:1166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40301:1163</text:p>
          </table:table-cell>
          <table:table-cell office:value-type="float" office:value="543520" table:style-name="ce10">
            <text:p>543 52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40301:1173</text:p>
          </table:table-cell>
          <table:table-cell office:value-type="float" office:value="346778.4" table:style-name="ce10">
            <text:p>346 778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40301:1172</text:p>
          </table:table-cell>
          <table:table-cell office:value-type="float" office:value="346715.2" table:style-name="ce10">
            <text:p>346 715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60401:242</text:p>
          </table:table-cell>
          <table:table-cell office:value-type="float" office:value="420889.68" table:style-name="ce10">
            <text:p>420 889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00000:3276</text:p>
          </table:table-cell>
          <table:table-cell office:value-type="float" office:value="137737.18" table:style-name="ce10">
            <text:p>137 737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4334347.83999997" table:style-name="ce10">
            <text:p>284 334 347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40301:1177</text:p>
          </table:table-cell>
          <table:table-cell office:value-type="float" office:value="346740.47999999998" table:style-name="ce10">
            <text:p>346 740.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60301:1804</text:p>
          </table:table-cell>
          <table:table-cell office:value-type="float" office:value="66900" table:style-name="ce10">
            <text:p>66 900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4:7537</text:p>
          </table:table-cell>
          <table:table-cell office:value-type="float" office:value="2604720.88" table:style-name="ce10">
            <text:p>2 604 720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101:8656</text:p>
          </table:table-cell>
          <table:table-cell office:value-type="float" office:value="1618819.04" table:style-name="ce10">
            <text:p>1 618 819.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60101:8662</text:p>
          </table:table-cell>
          <table:table-cell office:value-type="float" office:value="2873212" table:style-name="ce10">
            <text:p>2 873 212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22:1085</text:p>
          </table:table-cell>
          <table:table-cell office:value-type="float" office:value="7277284.3200000003" table:style-name="ce10">
            <text:p>7 277 284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20104:406</text:p>
          </table:table-cell>
          <table:table-cell office:value-type="float" office:value="6436198.3300000001" table:style-name="ce10">
            <text:p>6 436 198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101:8663</text:p>
          </table:table-cell>
          <table:table-cell office:value-type="float" office:value="2086818.85" table:style-name="ce10">
            <text:p>2 086 818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60101:8661</text:p>
          </table:table-cell>
          <table:table-cell office:value-type="float" office:value="3287506.91" table:style-name="ce10">
            <text:p>3 287 506.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40102:16611</text:p>
          </table:table-cell>
          <table:table-cell office:value-type="float" office:value="1845421.29" table:style-name="ce10">
            <text:p>1 845 421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40101:4017</text:p>
          </table:table-cell>
          <table:table-cell office:value-type="float" office:value="2158785.7000000002" table:style-name="ce10">
            <text:p>2 158 785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101:8659</text:p>
          </table:table-cell>
          <table:table-cell office:value-type="float" office:value="3049670.94" table:style-name="ce10">
            <text:p>3 049 670.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101:8657</text:p>
          </table:table-cell>
          <table:table-cell office:value-type="float" office:value="2504949.84" table:style-name="ce10">
            <text:p>2 504 949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101:8655</text:p>
          </table:table-cell>
          <table:table-cell office:value-type="float" office:value="3832228.01" table:style-name="ce10">
            <text:p>3 832 228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4:6504</text:p>
          </table:table-cell>
          <table:table-cell office:value-type="float" office:value="1925006.64" table:style-name="ce10">
            <text:p>1 925 006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20104:6503</text:p>
          </table:table-cell>
          <table:table-cell office:value-type="float" office:value="1841326.49" table:style-name="ce10">
            <text:p>1 841 326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701:2060</text:p>
          </table:table-cell>
          <table:table-cell office:value-type="float" office:value="2080343.78" table:style-name="ce10">
            <text:p>2 080 343.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50601:1323</text:p>
          </table:table-cell>
          <table:table-cell office:value-type="float" office:value="47061834.240000002" table:style-name="ce10">
            <text:p>47 061 834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60101:8660</text:p>
          </table:table-cell>
          <table:table-cell office:value-type="float" office:value="2884720.18" table:style-name="ce10">
            <text:p>2 884 720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101:8664</text:p>
          </table:table-cell>
          <table:table-cell office:value-type="float" office:value="1653343.62" table:style-name="ce10">
            <text:p>1 653 343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50601:1322</text:p>
          </table:table-cell>
          <table:table-cell office:value-type="float" office:value="181947362.55000001" table:style-name="ce10">
            <text:p>181 947 362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101:8658</text:p>
          </table:table-cell>
          <table:table-cell office:value-type="float" office:value="3065015.19" table:style-name="ce10">
            <text:p>3 065 015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0:15789</text:p>
          </table:table-cell>
          <table:table-cell office:value-type="float" office:value="57085.62" table:style-name="ce10">
            <text:p>57 085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10:15788</text:p>
          </table:table-cell>
          <table:table-cell office:value-type="float" office:value="57085.62" table:style-name="ce10">
            <text:p>57 085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8:5903</text:p>
          </table:table-cell>
          <table:table-cell office:value-type="float" office:value="1398495.86" table:style-name="ce10">
            <text:p>1 398 495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1401:779</text:p>
          </table:table-cell>
          <table:table-cell office:value-type="float" office:value="703862.51" table:style-name="ce10">
            <text:p>703 862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15:339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2:5141</text:p>
          </table:table-cell>
          <table:table-cell office:value-type="float" office:value="143810.29999999999" table:style-name="ce10">
            <text:p>143 810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11:408</text:p>
          </table:table-cell>
          <table:table-cell office:value-type="float" office:value="1696860.45" table:style-name="ce10">
            <text:p>1 696 860.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5:6680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5:6678</text:p>
          </table:table-cell>
          <table:table-cell office:value-type="float" office:value="315504.82" table:style-name="ce10">
            <text:p>315 504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2:2440</text:p>
          </table:table-cell>
          <table:table-cell office:value-type="float" office:value="1731029.4" table:style-name="ce10">
            <text:p>1 731 029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2331</text:p>
          </table:table-cell>
          <table:table-cell office:value-type="float" office:value="122546.31" table:style-name="ce10">
            <text:p>122 546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25:456</text:p>
          </table:table-cell>
          <table:table-cell office:value-type="float" office:value="479068.22" table:style-name="ce10">
            <text:p>479 068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5:6676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11:409</text:p>
          </table:table-cell>
          <table:table-cell office:value-type="float" office:value="1077967.2" table:style-name="ce10">
            <text:p>1 077 96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2:5144</text:p>
          </table:table-cell>
          <table:table-cell office:value-type="float" office:value="143810.29999999999" table:style-name="ce10">
            <text:p>143 810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09:1822</text:p>
          </table:table-cell>
          <table:table-cell office:value-type="float" office:value="36623.01" table:style-name="ce10">
            <text:p>36 623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4:2445</text:p>
          </table:table-cell>
          <table:table-cell office:value-type="float" office:value="2612402.69" table:style-name="ce10">
            <text:p>2 612 402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1301:621</text:p>
          </table:table-cell>
          <table:table-cell office:value-type="float" office:value="936208.06" table:style-name="ce10">
            <text:p>936 208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3:11944</text:p>
          </table:table-cell>
          <table:table-cell office:value-type="float" office:value="31066.3" table:style-name="ce10">
            <text:p>31 066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8:5858</text:p>
          </table:table-cell>
          <table:table-cell office:value-type="float" office:value="96611.73" table:style-name="ce10">
            <text:p>96 611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50201:1328</text:p>
          </table:table-cell>
          <table:table-cell office:value-type="float" office:value="356435.08" table:style-name="ce10">
            <text:p>356 435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50102:1145</text:p>
          </table:table-cell>
          <table:table-cell office:value-type="float" office:value="289568.08" table:style-name="ce10">
            <text:p>289 568.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1:859</text:p>
          </table:table-cell>
          <table:table-cell office:value-type="float" office:value="875251.79" table:style-name="ce10">
            <text:p>875 251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3:1731</text:p>
          </table:table-cell>
          <table:table-cell office:value-type="float" office:value="245460.31" table:style-name="ce10">
            <text:p>245 460.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3:1724</text:p>
          </table:table-cell>
          <table:table-cell office:value-type="float" office:value="241805.82" table:style-name="ce10">
            <text:p>241 805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3:1721</text:p>
          </table:table-cell>
          <table:table-cell office:value-type="float" office:value="204042.69" table:style-name="ce10">
            <text:p>204 042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3:1722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3:1720</text:p>
          </table:table-cell>
          <table:table-cell office:value-type="float" office:value="190642.87" table:style-name="ce10">
            <text:p>190 642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3:1729</text:p>
          </table:table-cell>
          <table:table-cell office:value-type="float" office:value="288705.18" table:style-name="ce10">
            <text:p>288 705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15:297</text:p>
          </table:table-cell>
          <table:table-cell office:value-type="float" office:value="409430.54" table:style-name="ce10">
            <text:p>409 430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3:1730</text:p>
          </table:table-cell>
          <table:table-cell office:value-type="float" office:value="284441.59999999998" table:style-name="ce10">
            <text:p>284 441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3:1726</text:p>
          </table:table-cell>
          <table:table-cell office:value-type="float" office:value="281396.19" table:style-name="ce10">
            <text:p>281 396.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13:1728</text:p>
          </table:table-cell>
          <table:table-cell office:value-type="float" office:value="183942.96" table:style-name="ce10">
            <text:p>183 942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8:5859</text:p>
          </table:table-cell>
          <table:table-cell office:value-type="float" office:value="196047.51" table:style-name="ce10">
            <text:p>196 047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3:11942</text:p>
          </table:table-cell>
          <table:table-cell office:value-type="float" office:value="241776.7" table:style-name="ce10">
            <text:p>241 776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570</text:p>
          </table:table-cell>
          <table:table-cell office:value-type="float" office:value="55989771.710000001" table:style-name="ce10">
            <text:p>55 989 771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2:5145</text:p>
          </table:table-cell>
          <table:table-cell office:value-type="float" office:value="127216.79" table:style-name="ce10">
            <text:p>127 216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3:1723</text:p>
          </table:table-cell>
          <table:table-cell office:value-type="float" office:value="261296.46" table:style-name="ce10">
            <text:p>261 296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3:1725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13:1732</text:p>
          </table:table-cell>
          <table:table-cell office:value-type="float" office:value="240587.65" table:style-name="ce10">
            <text:p>240 587.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13:1733</text:p>
          </table:table-cell>
          <table:table-cell office:value-type="float" office:value="250942.06" table:style-name="ce10">
            <text:p>250 942.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3:1734</text:p>
          </table:table-cell>
          <table:table-cell office:value-type="float" office:value="190642.87" table:style-name="ce10">
            <text:p>190 642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3:1736</text:p>
          </table:table-cell>
          <table:table-cell office:value-type="float" office:value="208915.35" table:style-name="ce10">
            <text:p>208 915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2:5148</text:p>
          </table:table-cell>
          <table:table-cell office:value-type="float" office:value="110623.3" table:style-name="ce10">
            <text:p>110 623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2:5143</text:p>
          </table:table-cell>
          <table:table-cell office:value-type="float" office:value="132747.96" table:style-name="ce10">
            <text:p>132 747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2:5140</text:p>
          </table:table-cell>
          <table:table-cell office:value-type="float" office:value="121685.63" table:style-name="ce10">
            <text:p>121 685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2:5149</text:p>
          </table:table-cell>
          <table:table-cell office:value-type="float" office:value="127216.79" table:style-name="ce10">
            <text:p>127 216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5:6679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00000:2119</text:p>
          </table:table-cell>
          <table:table-cell office:value-type="float" office:value="73493147.200000003" table:style-name="ce10">
            <text:p>73 493 147.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5:6677</text:p>
          </table:table-cell>
          <table:table-cell office:value-type="float" office:value="359967.86" table:style-name="ce10">
            <text:p>359 967.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5:6675</text:p>
          </table:table-cell>
          <table:table-cell office:value-type="float" office:value="144352.59" table:style-name="ce10">
            <text:p>144 352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7:3771</text:p>
          </table:table-cell>
          <table:table-cell office:value-type="float" office:value="60081.18" table:style-name="ce10">
            <text:p>60 081.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2:5142</text:p>
          </table:table-cell>
          <table:table-cell office:value-type="float" office:value="110623.3" table:style-name="ce10">
            <text:p>110 623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2:5146</text:p>
          </table:table-cell>
          <table:table-cell office:value-type="float" office:value="121685.63" table:style-name="ce10">
            <text:p>121 685.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2:5147</text:p>
          </table:table-cell>
          <table:table-cell office:value-type="float" office:value="127216.79" table:style-name="ce10">
            <text:p>127 216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2:7968</text:p>
          </table:table-cell>
          <table:table-cell office:value-type="float" office:value="2298287.15" table:style-name="ce10">
            <text:p>2 298 287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7:3090</text:p>
          </table:table-cell>
          <table:table-cell office:value-type="float" office:value="1515420.51" table:style-name="ce10">
            <text:p>1 515 420.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1:8859</text:p>
          </table:table-cell>
          <table:table-cell office:value-type="float" office:value="359284.53" table:style-name="ce10">
            <text:p>359 284.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9:1823</text:p>
          </table:table-cell>
          <table:table-cell office:value-type="float" office:value="36623.01" table:style-name="ce10">
            <text:p>36 623.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9:1355</text:p>
          </table:table-cell>
          <table:table-cell office:value-type="float" office:value="4691242.99" table:style-name="ce10">
            <text:p>4 691 242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3:1735</text:p>
          </table:table-cell>
          <table:table-cell office:value-type="float" office:value="190642.87" table:style-name="ce10">
            <text:p>190 642.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6:1325</text:p>
          </table:table-cell>
          <table:table-cell office:value-type="float" office:value="2044313.76" table:style-name="ce10">
            <text:p>2 044 313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3:11946</text:p>
          </table:table-cell>
          <table:table-cell office:value-type="float" office:value="31066.3" table:style-name="ce10">
            <text:p>31 066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3:1727</text:p>
          </table:table-cell>
          <table:table-cell office:value-type="float" office:value="280178.03000000003" table:style-name="ce10">
            <text:p>280 178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2:2199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012215.850000001" table:style-name="ce10">
            <text:p>24 012 215.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40101:546</text:p>
          </table:table-cell>
          <table:table-cell office:value-type="float" office:value="6392120.9000000004" table:style-name="ce10">
            <text:p>6 392 120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501:284</text:p>
          </table:table-cell>
          <table:table-cell office:value-type="float" office:value="1057390.46" table:style-name="ce10">
            <text:p>1 057 390.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501:288</text:p>
          </table:table-cell>
          <table:table-cell office:value-type="float" office:value="1057811.52" table:style-name="ce10">
            <text:p>1 057 811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60202:95</text:p>
          </table:table-cell>
          <table:table-cell office:value-type="float" office:value="62668.82" table:style-name="ce10">
            <text:p>62 668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64:580</text:p>
          </table:table-cell>
          <table:table-cell office:value-type="float" office:value="100043.34" table:style-name="ce10">
            <text:p>100 043.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68:3566</text:p>
          </table:table-cell>
          <table:table-cell office:value-type="float" office:value="189751.03" table:style-name="ce10">
            <text:p>189 751.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00201:1778</text:p>
          </table:table-cell>
          <table:table-cell office:value-type="float" office:value="1156852.1399999999" table:style-name="ce10">
            <text:p>1 156 852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20104:2</text:p>
          </table:table-cell>
          <table:table-cell office:value-type="float" office:value="68649569.730000004" table:style-name="ce10">
            <text:p>68 649 569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00501:1139</text:p>
          </table:table-cell>
          <table:table-cell office:value-type="float" office:value="1635269.57" table:style-name="ce10">
            <text:p>1 635 269.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00501:1138</text:p>
          </table:table-cell>
          <table:table-cell office:value-type="float" office:value="2133445.96" table:style-name="ce10">
            <text:p>2 133 445.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00101:2491</text:p>
          </table:table-cell>
          <table:table-cell office:value-type="float" office:value="2592295.6" table:style-name="ce10">
            <text:p>2 592 295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228:1237</text:p>
          </table:table-cell>
          <table:table-cell office:value-type="float" office:value="502053.92" table:style-name="ce10">
            <text:p>502 053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10501:285</text:p>
          </table:table-cell>
          <table:table-cell office:value-type="float" office:value="1058404.73" table:style-name="ce10">
            <text:p>1 058 404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301:4404</text:p>
          </table:table-cell>
          <table:table-cell office:value-type="float" office:value="351435.54" table:style-name="ce10">
            <text:p>351 435.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200801:2195</text:p>
          </table:table-cell>
          <table:table-cell office:value-type="float" office:value="1671648.64" table:style-name="ce10">
            <text:p>1 671 648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502:2187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50401:853</text:p>
          </table:table-cell>
          <table:table-cell office:value-type="float" office:value="954389.88" table:style-name="ce10">
            <text:p>954 389.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301:4405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80401:564</text:p>
          </table:table-cell>
          <table:table-cell office:value-type="float" office:value="23882.29" table:style-name="ce10">
            <text:p>23 882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0502:2188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0603:1633</text:p>
          </table:table-cell>
          <table:table-cell office:value-type="float" office:value="990016.71" table:style-name="ce10">
            <text:p>990 016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1701:731</text:p>
          </table:table-cell>
          <table:table-cell office:value-type="float" office:value="720458.59" table:style-name="ce10">
            <text:p>720 458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50201:1125</text:p>
          </table:table-cell>
          <table:table-cell office:value-type="float" office:value="888423.55" table:style-name="ce10">
            <text:p>888 423.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50201:1124</text:p>
          </table:table-cell>
          <table:table-cell office:value-type="float" office:value="802447.07" table:style-name="ce10">
            <text:p>802 447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20103:2709</text:p>
          </table:table-cell>
          <table:table-cell office:value-type="float" office:value="428715.62" table:style-name="ce10">
            <text:p>428 715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50401:854</text:p>
          </table:table-cell>
          <table:table-cell office:value-type="float" office:value="685967.72" table:style-name="ce10">
            <text:p>685 967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210501:1514</text:p>
          </table:table-cell>
          <table:table-cell office:value-type="float" office:value="3288455.36" table:style-name="ce10">
            <text:p>3 288 455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101:972</text:p>
          </table:table-cell>
          <table:table-cell office:value-type="float" office:value="1478358.26" table:style-name="ce10">
            <text:p>1 478 358.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10101:3886</text:p>
          </table:table-cell>
          <table:table-cell office:value-type="float" office:value="43502.67" table:style-name="ce10">
            <text:p>43 502.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10101:3885</text:p>
          </table:table-cell>
          <table:table-cell office:value-type="float" office:value="37702.32" table:style-name="ce10">
            <text:p>37 702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0841260.370000001" table:style-name="ce10">
            <text:p>20 841 260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20101:2696</text:p>
          </table:table-cell>
          <table:table-cell office:value-type="float" office:value="1484727.76" table:style-name="ce10">
            <text:p>1 484 727.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20301:9736</text:p>
          </table:table-cell>
          <table:table-cell office:value-type="float" office:value="236050.68" table:style-name="ce10">
            <text:p>236 050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10101:3884</text:p>
          </table:table-cell>
          <table:table-cell office:value-type="float" office:value="37702.32" table:style-name="ce10">
            <text:p>37 702.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10101:3887</text:p>
          </table:table-cell>
          <table:table-cell office:value-type="float" office:value="34802.14" table:style-name="ce10">
            <text:p>34 802.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60501:1933</text:p>
          </table:table-cell>
          <table:table-cell office:value-type="float" office:value="1181901.29" table:style-name="ce10">
            <text:p>1 181 901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20301:378</text:p>
          </table:table-cell>
          <table:table-cell office:value-type="float" office:value="146318056.06999999" table:style-name="ce10">
            <text:p>146 318 056.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201:2572</text:p>
          </table:table-cell>
          <table:table-cell office:value-type="float" office:value="1781686.75" table:style-name="ce10">
            <text:p>1 781 686.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20102:5434</text:p>
          </table:table-cell>
          <table:table-cell office:value-type="float" office:value="26935.27" table:style-name="ce10">
            <text:p>26 935.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40301:3688</text:p>
          </table:table-cell>
          <table:table-cell office:value-type="float" office:value="2441074.33" table:style-name="ce10">
            <text:p>2 441 074.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00101:2020</text:p>
          </table:table-cell>
          <table:table-cell office:value-type="float" office:value="3277467.02" table:style-name="ce10">
            <text:p>3 277 467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140301:882</text:p>
          </table:table-cell>
          <table:table-cell office:value-type="float" office:value="1144218.98" table:style-name="ce10">
            <text:p>1 144 218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20119:224</text:p>
          </table:table-cell>
          <table:table-cell office:value-type="float" office:value="1115436.22" table:style-name="ce10">
            <text:p>1 115 436.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90201:19</text:p>
          </table:table-cell>
          <table:table-cell office:value-type="float" office:value="1541559.26" table:style-name="ce10">
            <text:p>1 541 559.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80101:12267</text:p>
          </table:table-cell>
          <table:table-cell office:value-type="float" office:value="871223.47" table:style-name="ce10">
            <text:p>871 223.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060101:1017</text:p>
          </table:table-cell>
          <table:table-cell office:value-type="float" office:value="1859611.3" table:style-name="ce10">
            <text:p>1 859 611.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40301:881</text:p>
          </table:table-cell>
          <table:table-cell office:value-type="float" office:value="1768991.43" table:style-name="ce10">
            <text:p>1 768 991.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70101:2504</text:p>
          </table:table-cell>
          <table:table-cell office:value-type="float" office:value="662945.02" table:style-name="ce10">
            <text:p>662 945.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10101:2928</text:p>
          </table:table-cell>
          <table:table-cell office:value-type="float" office:value="2014926.98" table:style-name="ce10">
            <text:p>2 014 926.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30102:3458</text:p>
          </table:table-cell>
          <table:table-cell office:value-type="float" office:value="488284.1" table:style-name="ce10">
            <text:p>488 284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70101:2505</text:p>
          </table:table-cell>
          <table:table-cell office:value-type="float" office:value="1774352.84" table:style-name="ce10">
            <text:p>1 774 352.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90101:2040</text:p>
          </table:table-cell>
          <table:table-cell office:value-type="float" office:value="1038920.39" table:style-name="ce10">
            <text:p>1 038 920.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107629.42" table:style-name="ce10">
            <text:p>1 107 629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50103:565</text:p>
          </table:table-cell>
          <table:table-cell office:value-type="float" office:value="27847.24" table:style-name="ce10">
            <text:p>27 847.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100101:3318</text:p>
          </table:table-cell>
          <table:table-cell office:value-type="float" office:value="1234082.3999999999" table:style-name="ce10">
            <text:p>1 234 082.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10104:142</text:p>
          </table:table-cell>
          <table:table-cell office:value-type="float" office:value="1127060.1100000001" table:style-name="ce10">
            <text:p>1 127 060.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20101:3703</text:p>
          </table:table-cell>
          <table:table-cell office:value-type="float" office:value="2164399.7200000002" table:style-name="ce10">
            <text:p>2 164 399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20104:557</text:p>
          </table:table-cell>
          <table:table-cell office:value-type="float" office:value="18541.61" table:style-name="ce10">
            <text:p>18 541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50103:564</text:p>
          </table:table-cell>
          <table:table-cell office:value-type="float" office:value="784785.79" table:style-name="ce10">
            <text:p>784 785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110201:692</text:p>
          </table:table-cell>
          <table:table-cell office:value-type="float" office:value="283133.23" table:style-name="ce10">
            <text:p>283 133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110201:694</text:p>
          </table:table-cell>
          <table:table-cell office:value-type="float" office:value="481326.49" table:style-name="ce10">
            <text:p>481 326.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110201:693</text:p>
          </table:table-cell>
          <table:table-cell office:value-type="float" office:value="321828.09999999998" table:style-name="ce10">
            <text:p>321 828.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270101:2082</text:p>
          </table:table-cell>
          <table:table-cell office:value-type="float" office:value="1354175.62" table:style-name="ce10">
            <text:p>1 354 175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00101:5312</text:p>
          </table:table-cell>
          <table:table-cell office:value-type="float" office:value="53583.5" table:style-name="ce10">
            <text:p>53 583.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220101:2484</text:p>
          </table:table-cell>
          <table:table-cell office:value-type="float" office:value="2065785.42" table:style-name="ce10">
            <text:p>2 065 785.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110201:684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00000:2886</text:p>
          </table:table-cell>
          <table:table-cell office:value-type="float" office:value="180876.97" table:style-name="ce10">
            <text:p>180 876.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00101:1346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100101:5450</text:p>
          </table:table-cell>
          <table:table-cell office:value-type="float" office:value="1814066.29" table:style-name="ce10">
            <text:p>1 814 066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60201:769</text:p>
          </table:table-cell>
          <table:table-cell office:value-type="float" office:value="1942454.15" table:style-name="ce10">
            <text:p>1 942 454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110201:686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00401:547</text:p>
          </table:table-cell>
          <table:table-cell office:value-type="float" office:value="702949.58" table:style-name="ce10">
            <text:p>702 949.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80102:289</text:p>
          </table:table-cell>
          <table:table-cell office:value-type="float" office:value="1545928.9" table:style-name="ce10">
            <text:p>1 545 928.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10102:16226</text:p>
          </table:table-cell>
          <table:table-cell office:value-type="float" office:value="588969.61" table:style-name="ce10">
            <text:p>588 969.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110201:689</text:p>
          </table:table-cell>
          <table:table-cell office:value-type="float" office:value="283133.23" table:style-name="ce10">
            <text:p>283 133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40301:1164</text:p>
          </table:table-cell>
          <table:table-cell office:value-type="float" office:value="2195820.7999999998" table:style-name="ce10">
            <text:p>2 195 820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20101:3348</text:p>
          </table:table-cell>
          <table:table-cell office:value-type="float" office:value="839004.68" table:style-name="ce10">
            <text:p>839 004.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3:3244</text:p>
          </table:table-cell>
          <table:table-cell office:value-type="float" office:value="391954.52" table:style-name="ce10">
            <text:p>391 954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80101:826</text:p>
          </table:table-cell>
          <table:table-cell office:value-type="float" office:value="1978315.73" table:style-name="ce10">
            <text:p>1 978 315.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90201:1059</text:p>
          </table:table-cell>
          <table:table-cell office:value-type="float" office:value="582952.92000000004" table:style-name="ce10">
            <text:p>582 952.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30201:2681</text:p>
          </table:table-cell>
          <table:table-cell office:value-type="float" office:value="2290567.52" table:style-name="ce10">
            <text:p>2 290 567.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110201:682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110201:687</text:p>
          </table:table-cell>
          <table:table-cell office:value-type="float" office:value="929076.99" table:style-name="ce10">
            <text:p>929 076.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40301:1168</text:p>
          </table:table-cell>
          <table:table-cell office:value-type="float" office:value="2195820.7999999998" table:style-name="ce10">
            <text:p>2 195 820.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101:5617</text:p>
          </table:table-cell>
          <table:table-cell office:value-type="float" office:value="575742.68999999994" table:style-name="ce10">
            <text:p>575 742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110201:683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20201:611</text:p>
          </table:table-cell>
          <table:table-cell office:value-type="float" office:value="897275.44" table:style-name="ce10">
            <text:p>897 275.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130501:1221</text:p>
          </table:table-cell>
          <table:table-cell office:value-type="float" office:value="895463" table:style-name="ce10">
            <text:p>895 463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110201:681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00000:462</text:p>
          </table:table-cell>
          <table:table-cell office:value-type="float" office:value="283472.69" table:style-name="ce10">
            <text:p>283 472.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30401:13</text:p>
          </table:table-cell>
          <table:table-cell office:value-type="float" office:value="2238892.9300000002" table:style-name="ce10">
            <text:p>2 238 892.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110201:690</text:p>
          </table:table-cell>
          <table:table-cell office:value-type="float" office:value="283133.23" table:style-name="ce10">
            <text:p>283 133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20501:547</text:p>
          </table:table-cell>
          <table:table-cell office:value-type="float" office:value="319125.71999999997" table:style-name="ce10">
            <text:p>319 125.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30201:3355</text:p>
          </table:table-cell>
          <table:table-cell office:value-type="float" office:value="575557.15" table:style-name="ce10">
            <text:p>575 557.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80201:1299</text:p>
          </table:table-cell>
          <table:table-cell office:value-type="float" office:value="228499.59" table:style-name="ce10">
            <text:p>228 499.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20101:2708</text:p>
          </table:table-cell>
          <table:table-cell office:value-type="float" office:value="507954.29" table:style-name="ce10">
            <text:p>507 954.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20101:2707</text:p>
          </table:table-cell>
          <table:table-cell office:value-type="float" office:value="537833.94999999995" table:style-name="ce10">
            <text:p>537 833.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20301:425</text:p>
          </table:table-cell>
          <table:table-cell office:value-type="float" office:value="846656.7" table:style-name="ce10">
            <text:p>846 656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00101:1347</text:p>
          </table:table-cell>
          <table:table-cell office:value-type="float" office:value="22177" table:style-name="ce10">
            <text:p>22 177.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20601:2576</text:p>
          </table:table-cell>
          <table:table-cell office:value-type="float" office:value="941593.23" table:style-name="ce10">
            <text:p>941 593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00000:2816</text:p>
          </table:table-cell>
          <table:table-cell office:value-type="float" office:value="1792719.62" table:style-name="ce10">
            <text:p>1 792 719.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110201:685</text:p>
          </table:table-cell>
          <table:table-cell office:value-type="float" office:value="397891.64" table:style-name="ce10">
            <text:p>397 891.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110201:688</text:p>
          </table:table-cell>
          <table:table-cell office:value-type="float" office:value="283133.23" table:style-name="ce10">
            <text:p>283 133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30401:14</text:p>
          </table:table-cell>
          <table:table-cell office:value-type="float" office:value="235305.17" table:style-name="ce10">
            <text:p>235 305.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10201:691</text:p>
          </table:table-cell>
          <table:table-cell office:value-type="float" office:value="283133.23" table:style-name="ce10">
            <text:p>283 133.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00000:3167</text:p>
          </table:table-cell>
          <table:table-cell office:value-type="float" office:value="3072893.35" table:style-name="ce10">
            <text:p>3 072 893.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20201:1007</text:p>
          </table:table-cell>
          <table:table-cell office:value-type="float" office:value="1854750.91" table:style-name="ce10">
            <text:p>1 854 750.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20102:3395</text:p>
          </table:table-cell>
          <table:table-cell office:value-type="float" office:value="717805.79" table:style-name="ce10">
            <text:p>717 805.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201:1237</text:p>
          </table:table-cell>
          <table:table-cell office:value-type="float" office:value="22413.279999999999" table:style-name="ce10">
            <text:p>22 413.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6:10536</text:p>
          </table:table-cell>
          <table:table-cell office:value-type="float" office:value="685359.7" table:style-name="ce10">
            <text:p>685 359.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30101:7304</text:p>
          </table:table-cell>
          <table:table-cell office:value-type="float" office:value="139997.81" table:style-name="ce10">
            <text:p>139 997.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30101:7549</text:p>
          </table:table-cell>
          <table:table-cell office:value-type="float" office:value="866117.25" table:style-name="ce10">
            <text:p>866 117.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30102:310</text:p>
          </table:table-cell>
          <table:table-cell office:value-type="float" office:value="752524.89" table:style-name="ce10">
            <text:p>752 524.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30102:307</text:p>
          </table:table-cell>
          <table:table-cell office:value-type="float" office:value="1406482.37" table:style-name="ce10">
            <text:p>1 406 482.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30102:28</text:p>
          </table:table-cell>
          <table:table-cell office:value-type="float" office:value="379374.36" table:style-name="ce10">
            <text:p>379 374.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30102:273</text:p>
          </table:table-cell>
          <table:table-cell office:value-type="float" office:value="1398615.16" table:style-name="ce10">
            <text:p>1 398 615.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3234268.81999999" table:style-name="ce10">
            <text:p>363 234 268.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60301:3274</text:p>
          </table:table-cell>
          <table:table-cell office:value-type="float" office:value="5248790.5999999996" table:style-name="ce10">
            <text:p>5 248 790.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style-name="ce6">
            <text:p>22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45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5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6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8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2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501: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701:1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30601:2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1101:13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501:9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30501:10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501:33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501:10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801: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001:3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70401:4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001: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20801:12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30401:3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9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20501:1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201:1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31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801: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10:1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60501:8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401: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111001:14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701:6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70401: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00000:4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20701: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901:11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30401: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301: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301:1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3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30501:1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54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30601:2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36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201: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0901:6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701: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601:2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27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30501: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90701:3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1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36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6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22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0901:6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101:5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001:8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601: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501:21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401:43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2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2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901:1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72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601: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14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20301:10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6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0901:6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43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00000:48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40401:4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60701:4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60301:14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40401:14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40401: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50401:1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1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201:30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90301: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10501:2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10501:21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90301:1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50401: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15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40401:12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40501:4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90301:10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70501:10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50401:1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30501: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301:13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00000:39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501:2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34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21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00601:16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18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20701:1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50501: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40401:2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00201:9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201:30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16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68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601:4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2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60501:1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40501: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30401:14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61501:10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10401:6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30401:14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201: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401: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1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1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51501:2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10134:3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3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1001: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110801:4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1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30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1401: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00000:5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70501:6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1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30901: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3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30801:1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41101: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23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51801: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20401:1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110701:2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40701: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30901:3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101: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71001:11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51101: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40401: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71101: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1001:31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80401:1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1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40401:1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1501:3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10601:9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10601:5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31501:3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90401:3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1501:3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50701:10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50801:5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80201:4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20501: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30401: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60401:1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71101:26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40601:4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71101:4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70501:1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20401:5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31501:3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80401:1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221201: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40401:5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50801:2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50601:1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10601:9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801:22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801:2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00601:2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210301: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80301:1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10601:5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71101: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1501:33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90401: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51201: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00101:53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20501:4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21001:24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31501: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20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40102:47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20145: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2: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70501: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301:102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60101:12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701:15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60101:3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5:15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70601:6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60301:33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60101: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501:2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71001:4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30104:3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40103:6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40101:7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20104: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50801:40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1401:5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1401:1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401:1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1401:1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1401:1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1401:1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1501:15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20201:10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7:11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81501:15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81401:1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1401:1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401:1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1401:1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1501:15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1501:15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81401:17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1401:1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501:15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1401:18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501:15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1401:1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1401:1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8:5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20201:9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20104:11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81001:7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20104:1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20104:1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20104:1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20104:11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20104:11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20104:11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20104:11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43: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20104:1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0201:18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0201:1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20104:1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50: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40401: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00000:1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54:5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5:18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6:110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1401:16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3:1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44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04:16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39:12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20104:1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20104:1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23:4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20104:11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20104:11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0:4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00000: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11: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20104:1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20104:1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20104:1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19: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1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00000:9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2: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5: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1:12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11:4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12:9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5:29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0103:3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20104:11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20104: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20104:11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20104:11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20104:1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39:1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20104:1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20104:1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02:5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3:15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304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02: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02:6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13:11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3:11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0501:6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518: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0601:1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40101:6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501:1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01101:11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101101:11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4:37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3:80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40101:1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40102:16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101:4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125:4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30102:3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40102:3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01101:11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01101:11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01101:13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01101:13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00401: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40102:4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20110:1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3: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68:36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90501:33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3:12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501:28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40108: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1: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10101: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60402:35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40102:4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40301:60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40102:2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501:1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101101:13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63: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11: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1252:9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68:1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80101:1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32101:11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0201:2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40102:5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50101:5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101:3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103:58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103:5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70101:7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50102:11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30101:50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70101:10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10401:72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103:5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0602:12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31901: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90103:4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103:58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20104:15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20104:1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90101:3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40701:10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0103: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801:14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103:5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20101:2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70101:8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1602:12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90103:5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0101: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10101: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101:72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701:5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00000:27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301:1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00000:6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60201:14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301:4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30601:11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20301:6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30701:5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50101: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010102:1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60901: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40501: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50101:33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10102:19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20201:1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92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10102:47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10102:65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120301: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60501:3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10103:5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10102:56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90401:2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40101:40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40201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70101:50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10151:2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40101:22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50201:3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102:60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140201:1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170102:1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010102:5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10102:5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130101:102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130101:13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130101:9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130101:97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130101:102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130101:97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130101:8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130101:3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00000:47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110101:29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130101:9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130101:91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130101:9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130101:9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10114:2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130101:2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130101:86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130101:93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130101:19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130101:1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130101:10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130101:93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130101:9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130101:1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130101:10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130101:97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130101:97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130101:91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130101:8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130101:1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130101:9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130101:18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130101:94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130101:19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130101:18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30101:1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30101:9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130101:97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130101:86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30101:4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30101:8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130101:93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30101:97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30101:1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130101:16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10102:65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160105:2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30101:94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130101:2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30101:10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30101:18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130101:3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130101:93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130101:9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130101:93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130101:10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130101:9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130101:18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130101:16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130101:18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130101:15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130101:6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130101:97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10101: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130101:16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130101:9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130101:10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130101:1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130101:10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130101:97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130101:93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130101:97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130101:93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130101:90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130101:102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130101:97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130101:93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130102: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90401:9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120101:2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120101: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30101:40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130101:19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10102:67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130101:9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130101:9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130101:1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130101:97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130101:17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130101:15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130101:15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130101:9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30101:9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30101:16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130101:9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130101:22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130101:96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130101:102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130101:10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130101:102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130101:9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130101:10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130101:8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130101:10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130101:9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130101:94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130101:9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130101: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130101:93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130101:9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130101:103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130101:15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130101:32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190101:14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20601:24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00000: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00000:31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00000:24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1:32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20401: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90101: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80201: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30201:1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30401: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20103: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20601: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10102:15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180101:9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10103:31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20501:9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20601:2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10201:22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20601:1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20101:9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1:27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80201:1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10301: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20601:4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30901:6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20601:24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010101: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50301:4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240101: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1:29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100101: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50601:4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120101:2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80201: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601:24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20601:25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30401: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00000:2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20601:3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110101: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110401: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10101:2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601:30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10102:16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71001: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90501:1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100301:10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21001:30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20601:3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50201:15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20601: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20601:4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00000:2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21001:3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120101:3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110102:14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20201: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90701:5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80101:28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20102: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90201: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20601:28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110102:14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30801:4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120101: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20401:2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10106:2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10102:9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20101:3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10106:14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60301:2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60301:9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60301: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60301:48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60301:8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60301:97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301:8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60301:101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60301:55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60301:97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60301:8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60301:5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60301:45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60301:10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60301:12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30301:9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30301: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30301: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30301:9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30301:9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30301:9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30301:9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60301:12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30301:9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30301:9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30301:9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30301:9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30301:9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30301:9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30301: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30301: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30301:9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30301:9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30301:9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60301:14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30301:9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30301:9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30301: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60301:9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60301:10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60301:85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60301:10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60301: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60301:54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60301:4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60301:64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60301:7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60301:101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60301:45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40102:12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30301:9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30301:9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30301:9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30301:9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30301:9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60301:4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60301:79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60301:4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30301:9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30301: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30301:9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30301:9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60301:19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30301:9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30301:9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60301:1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30301:9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60301:12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30301:9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30301:9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30301:9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30301:9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30301:9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30301:9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60301:13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60301:1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30301:9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30301:9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30301:9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60301:1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301:9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60301:18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30301:9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30301:9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60301:12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30301:9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30301:9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30301:9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30301:9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60301:10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60301:10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30301:9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60301:2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30301:9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60301:1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60301:97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60301:74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60301:4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60301:9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60301:68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60301:54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60301:6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60301:8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30301:9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30301:9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30301: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40102:12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30301: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30301:8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30301:8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30301:7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30301:9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30301:9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30301:8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30301:8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30301: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30301: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30301: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30301:9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30301:8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30301:8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30301:8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30301: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30301:8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30301:8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30301: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30301: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30301:9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30301: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30301:8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30301: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30301:9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30301:8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30301:9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30301: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30301:9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30301:8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30301:8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30301:8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30301:8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30301:8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30301:8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30301:9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30301:9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30301:9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30301:9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30301: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30301: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30301:9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30301:9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30301:8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30301:8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30301: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30301:8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301:8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30301: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301:9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30301:9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301:8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30301:8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30301:8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30301:8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30301:8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30301:9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30301:9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30301:8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30301: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30301:8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30301:9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301:9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30301:8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30301:9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30301:7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30301: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30301:8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30301:9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30301:7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30301:8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30301: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30301: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30301:9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30301:9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30301: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30301:8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30301: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30301:9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30301:9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30301:8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30301:8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30301: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30301:9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30301:8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30301:8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30301:8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30301:9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30301:9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30301:9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30301:8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30301:8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30301:8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30301:8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30301: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30301:9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30301:9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30301:9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30301:9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30301: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30301:8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30301:9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30301:7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30301: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30301:8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30301:8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30301:8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30301:9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30301:8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30301:9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30301:9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30301:8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30301:8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30301:8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30301: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30301:9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30301:9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30301: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1:3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130901:7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170401:3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03:2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50301:30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50301:5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50301:30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60101:85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50301:30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60301:9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50101:75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60301:7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60301:73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60301:62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60101:8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60301:7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60301:9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60301:6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60101:85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60301:9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16:46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60301:16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19:2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60101:85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60301:97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18: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60301:95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60301:40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60301:9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60301:98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50301:30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60301:31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30301: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60301:7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60301:82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30301: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60101:85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50101:75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60101:85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60101:25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60301:40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60101:8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30101:7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30301: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30101:7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30101:7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30101:77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30101:78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30101:78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30101:7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30101:76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101:7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1:7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101: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30301: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30101:77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30101:76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30101:7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30101: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30101:77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30101:77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30101:78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101: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101:78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30301:8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101:7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30101:78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101: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101:78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30101:7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101:77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30101:7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30101:7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30101:7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30101:7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30101:7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30101:7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30101:7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30101:7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30101:76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30101:7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30101:7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30101:7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101:78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30301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101:7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30101:7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30101:76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30101:78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30101:7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30101:78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101:7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30101:77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30101:7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30101: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30101:78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30101:78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30301:6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30101:7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30101: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30101:78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30101:7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30101: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30101:7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30101:76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30101:7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30101:7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30101:78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30101:78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30301:8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30101: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30101:77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30301: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30101:78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30101:77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30101:78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30101:78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30101:78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30101:78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7:13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30101:71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30101:7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30101:7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30101:68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30101:75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30101:7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30101:76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30101:76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30101:68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30101:72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30101:72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30101:72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101:75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30101: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30101:7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101:69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30101:73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1:76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101:76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101:72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101:7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30101:7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101:72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1:70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1:70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1:70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101:75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101:7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1: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101: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1:76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101:69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101:72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101:75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101:69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101:70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101:7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101:68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101:7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101:68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101:7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101:76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101:75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101:70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101:69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1:72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101:76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101:72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1: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1:68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1:7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101: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101:69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1:72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1:71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1:76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101:72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1:76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1:76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101:7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1:76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1:70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1:70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1:72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1:76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30101:7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30101:73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30101:71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30101:76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1:71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30101:76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30101:72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30101:70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30101:71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30101:72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1:75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1:7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1:71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30101:75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30101:7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30101:75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30101:70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101:70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1:76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30101:76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1: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30101:75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1:69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1:76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1:71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1:69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1:75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30101:76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30101:68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101: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30101:69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30101:7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30101:71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30101:7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30101:7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30101:75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10107:13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101:76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30101:72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30101:71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30101:7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30101: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30101:75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1:7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30101:7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1:6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30101:75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101:7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30101:7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1:7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1:70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1:76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30101:71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1: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1:76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1:75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1:71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1:72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30101: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1:73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101:72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1: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30101:7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101:76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30101:72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30101:76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30101:71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30101:6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1:7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1:70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1:71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1:75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101:68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101:76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30101: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1:69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30101:75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1:70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1:7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30101:75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101: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1:76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1:71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1:7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30101:7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1:69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30101:69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1:75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30101:76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30101:73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30101:76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30101:7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30101:72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101:71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30101:71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1:76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1:68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1:7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30101: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30101:70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30101:70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1:72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1:010109: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1:4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1: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1:4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1:4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1:47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1:4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1:46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1:46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1:47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1:47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1:4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1:47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1:47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1:46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1:4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1:4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1:47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1:47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1:46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1:4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1:4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1:47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1:46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1:46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1:46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1:4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1:4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1:47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1:46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1:46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1:4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1:47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1:47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1:4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1:4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1:46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1:47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1:4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1:47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1:47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1:4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1:46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1:47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1:47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1:4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1:46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1:4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1:46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1:4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1:4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1:4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1:4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1:47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1:4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1:46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1:48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1:4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1:4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1:46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1:4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1:46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1:4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1:46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1:46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1:46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1:46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1:48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1:4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1:46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1:47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1:48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1:46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1:4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1:46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1:46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1:46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1:46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1:44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1:44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1:44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1:44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1:39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1:40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1:38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1:39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1:37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1:4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1:40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1:38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1:45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1:46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1:38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1:44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1:44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1:40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1:4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1:40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1:4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1:40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1:44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1:43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1:45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1:40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1:44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1:45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1:44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1:44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1:44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1:45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1:39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1:44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1:40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1:44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1:44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1:46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1:39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1:43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1:44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1:40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1:40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1:45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1:38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1:40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1:43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1:44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1:37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1:39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1:43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1:45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1:45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1:4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1:45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1:45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1:43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1:44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1:39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1:44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1:45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1:46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1:40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1:44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1:40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1:3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1:45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1:39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1:44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1:45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1:38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1:4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1:44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1: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1:4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1:44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1:4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1:44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1:44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1:44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1:40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1:44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1:38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1:37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1:45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1:44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1:44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1:45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1:44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1:4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1:45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1:45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1:43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1:45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1:39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1:45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1:45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1:39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1:37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1:44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1:44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1:46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1:44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1:45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1:44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1:43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1:4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1:4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1:4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1:38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1:44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1:3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1:37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1:40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1:40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1:4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1:39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1:44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1:44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1:3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1:44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1:4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01:40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1:44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1:40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1:44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1:39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1:45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1:3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1:4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1:40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1:40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1:3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1:3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1:39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1:39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1:44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1:46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1:44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1:4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1:45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1:38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1:46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1:45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1:40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1:40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1:44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1:45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1:44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1:40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1:44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1:39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1:40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1:37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1:46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1:45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1:44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1:46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1:4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1:46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1:45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1:45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1:40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1:46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1: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1:37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1:40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1:45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1:45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1:40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1:46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1:4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1:45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1:39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1:46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1:45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1:40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1:40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1:3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1:44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1:44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1:40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1:44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1:3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1:44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1:45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1:45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1:45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1:44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1:39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1:46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1:45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1:45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1:45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1:45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1:46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48:1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47:7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47:9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47:9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1:36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1:36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47:73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7:9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7:73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47:75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47:73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47: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1:37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47:7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7:74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7:7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47:74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47:73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47:75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47:71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47:75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1:36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1:36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47:72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47:8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47:74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47:72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7:74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47:71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7:70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47:8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47:74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47:73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7:9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47:74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47:74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7:8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47: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47:8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47:70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7:74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47:7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47:70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47:70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47:71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47:71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47:8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47:71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47:75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47: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7:75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7:71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7:7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7:71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47:70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47:71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47:70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7:8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47:71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7: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7:76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47: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47:70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7:9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1:36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1:37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1:3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1:3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01:3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1:37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5:020103:11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1:3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47: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47:75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47:71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47:70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47:7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47: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47:73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7: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47:74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47:71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47:70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47:8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47:71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47:75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47: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47:71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47:8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47:8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7:75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7:70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47: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7:74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7:8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7:74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7:73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7:9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7:71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10101:36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01:3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01:36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10202:7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010202:7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010202: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010202:6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010202:6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10202:6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10202:7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010202:7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010202: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10202:7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10202:7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10202:7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10202:7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10202:6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10202:7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010202:7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10202: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10202:7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10202:7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10202:7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10202:6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10202:7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10202: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10202:6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10202:7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10202:7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10202:6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10202:6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10202:7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10202:7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10202: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10202:7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10202:7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10202:7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10202:6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10202:7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10202: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10202:7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10202:7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10202: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10202: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10202:7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10202:6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10202:6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10202:6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10202:7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10202:7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202:6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10202:7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10202: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10202:7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10202:6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180103: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10202:6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202:7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10202:7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10202:6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10202:6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10202:7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10202:7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10202:7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10202: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10202:6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10202:7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10202: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10202: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10202:67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10202:7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10202:7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10202:7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10202:7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10202:7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10202:7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120101: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120101:2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120101:25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120101:26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120101:26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120101:27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120101:3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20101:27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120101:26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120101:27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120101:3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120101: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120101:3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120101:1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120101:32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1:120101:2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1:120101:2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120101:26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1:120101:27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120101:30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120101:27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120101:26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120101:27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120101:27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120101:3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10202:6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10202:6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10202:6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10202:6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10202:6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10202:6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120101:26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1:120101:3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120101:280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1:120101:3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120101:1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120101:3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120101:2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1:120101:27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120101: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120101:3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120101: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120101:282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120101:26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120101:27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120101:27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1:120101:27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1:120101:3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1:120101:1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120101:26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120101: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120101: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120101: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120101:27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1:120101:30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120101: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120101: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120101:2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1:120101:263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1:120101:1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1:120101:28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1:120101:3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1:120101:3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120101:22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1:120101:17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010202:6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2:010202:6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120101:31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120101:317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120101:2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120101:27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120101:26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120101:26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120101:27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120101:2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010202:6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010202: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120101:2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120101:1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120101:27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120101:27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1:120101:27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1:120101:3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1:120101:25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120101:1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120101: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120101:3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120101:25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120101:28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120101:28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120101:27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1:120101:30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1:120101:31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120101:27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120101:35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120101:26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120101:29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120101:26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120101:272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120101:26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120101:25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120101:319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1:120101:266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1:120101:266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1:120101:28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1:120101:27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120101: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120101:2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030102:3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030102:2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030102:2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030102:3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030102:30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030102:2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030102:2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030102: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030102:2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030102:29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030102:2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30102:3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030102:33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030102:34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030102:3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030102:2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030102:25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030102:20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030102:3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030102:2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030102:2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7:030102:27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030102:2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030102:2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030102:2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030102:25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030102:3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030102:3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7:030102:26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030102:2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030102:20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030102:31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30102:2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30102:24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30102:3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30102:29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030102:24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030102:3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030102:26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030102:2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030102:33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030102:2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30102:2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30102:28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030102:27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030102:25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30102:29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30102:25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30102:31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030102: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030102:33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030102:2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30102:26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30102:27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030102:32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030102:33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030102:2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030102:33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30102:33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030102:31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30102:31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30102:25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30102:2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30102:31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30102:3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030102:2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30102: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30102:2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30102:3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030102:2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030102:25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30102:28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30102:34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030102:27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030102:26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030102:2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030102:2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30102:19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30102:290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30102:32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30102:30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030102:3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30102:22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030102:2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030102:25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030101:40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30101:4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030102:13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030102:14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30101: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30101:4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30101:32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30102:1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30101:48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030101:4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030101:48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30102:17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30101:43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30102:1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030102:18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030101:34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030101:432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030102:16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030102:14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030102:10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030101:418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020103:8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030101:56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030101:401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030102:10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030102:19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030101:42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030102:13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030101:4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030102:18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030101:8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010102:1569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00000:90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030102:18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00000:127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031001:1394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70801: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30301:81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30301:851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30301:85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3:010154:726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4:130101:9397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4:130101:565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4:130101:994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4:130101:9713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4:130101:9398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4:130101:9402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4:030101:7810</text:p>
          </table:table-cell>
          <table:table-cell office:value-type="string" table:number-columns-spanned="2" table:number-rows-spanned="1" table:style-name="ce19">
            <text:p>24.01.2025</text:p>
          </table:table-cell>
          <table:covered-table-cell/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38B0988AAFD755F066F75A0F4EBC50471E04B4F9E6BE857E199998070E43C45F5208464719AC49DFD876B7D337E6F9E6AF3D114E6F3A8A42274AA4A7DDB782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31T11:52:00Z</meta:creation-date>
    <dc:date>2025-01-31T11:59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