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39</text:p>
          </table:table-cell>
          <table:covered-table-cell/>
          <table:table-cell table:number-columns-repeated="3" table:style-name="ce2"/>
          <table:table-cell office:value-type="string" table:style-name="ce3">
            <text:p>07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6" table:style-name="ce9">
            <text:p>5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2" table:style-name="ce9">
            <text:p>1 45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106:15467</text:p>
          </table:table-cell>
          <table:table-cell office:value-type="float" office:value="416255.23" table:style-name="ce10">
            <text:p>416 255.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102:7588</text:p>
          </table:table-cell>
          <table:table-cell office:value-type="float" office:value="2614649.81" table:style-name="ce10">
            <text:p>2 614 649.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10106:1924</text:p>
          </table:table-cell>
          <table:table-cell office:value-type="float" office:value="2220170" table:style-name="ce10">
            <text:p>2 220 170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09:2667</text:p>
          </table:table-cell>
          <table:table-cell office:value-type="float" office:value="4905469.42" table:style-name="ce10">
            <text:p>4 905 469.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1:010106:5079</text:p>
          </table:table-cell>
          <table:table-cell office:value-type="float" office:value="175418900.78" table:style-name="ce10">
            <text:p>175 418 900.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07:724</text:p>
          </table:table-cell>
          <table:table-cell office:value-type="float" office:value="5825495.3499999996" table:style-name="ce10">
            <text:p>5 825 495.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0201:6293</text:p>
          </table:table-cell>
          <table:table-cell office:value-type="float" office:value="154505.20000000001" table:style-name="ce10">
            <text:p>154 505.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20104:6535</text:p>
          </table:table-cell>
          <table:table-cell office:value-type="float" office:value="7706.06" table:style-name="ce10">
            <text:p>7 706.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106:15466</text:p>
          </table:table-cell>
          <table:table-cell office:value-type="float" office:value="3637964.12" table:style-name="ce10">
            <text:p>3 637 964.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09:2666</text:p>
          </table:table-cell>
          <table:table-cell office:value-type="float" office:value="251059.54" table:style-name="ce10">
            <text:p>251 059.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106:15461</text:p>
          </table:table-cell>
          <table:table-cell office:value-type="float" office:value="372615.57" table:style-name="ce10">
            <text:p>372 615.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0:010124:89</text:p>
          </table:table-cell>
          <table:table-cell office:value-type="float" office:value="212710.81" table:style-name="ce10">
            <text:p>212 710.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00000:4430</text:p>
          </table:table-cell>
          <table:table-cell office:value-type="float" office:value="6236594.9199999999" table:style-name="ce10">
            <text:p>6 236 594.9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10507</text:p>
          </table:table-cell>
          <table:table-cell office:value-type="float" office:value="1948492" table:style-name="ce10">
            <text:p>1 948 492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15:5147</text:p>
          </table:table-cell>
          <table:table-cell office:value-type="float" office:value="5766043.54" table:style-name="ce10">
            <text:p>5 766 043.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70601:2511</text:p>
          </table:table-cell>
          <table:table-cell office:value-type="float" office:value="6243477.0599999996" table:style-name="ce10">
            <text:p>6 243 477.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22:8254</text:p>
          </table:table-cell>
          <table:table-cell office:value-type="float" office:value="14328924.32" table:style-name="ce10">
            <text:p>14 328 924.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60301:3776</text:p>
          </table:table-cell>
          <table:table-cell office:value-type="float" office:value="8718569.75" table:style-name="ce10">
            <text:p>8 718 569.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6:15465</text:p>
          </table:table-cell>
          <table:table-cell office:value-type="float" office:value="560198.98" table:style-name="ce10">
            <text:p>560 198.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106:15464</text:p>
          </table:table-cell>
          <table:table-cell office:value-type="float" office:value="449078.23" table:style-name="ce10">
            <text:p>449 078.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09:10393</text:p>
          </table:table-cell>
          <table:table-cell office:value-type="float" office:value="83685.53" table:style-name="ce10">
            <text:p>83 685.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06:8196</text:p>
          </table:table-cell>
          <table:table-cell office:value-type="float" office:value="83018.039999999994" table:style-name="ce10">
            <text:p>83 018.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00000:1429</text:p>
          </table:table-cell>
          <table:table-cell office:value-type="float" office:value="1162232.3500000001" table:style-name="ce10">
            <text:p>1 162 232.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1:010106:5141</text:p>
          </table:table-cell>
          <table:table-cell office:value-type="float" office:value="98284.05" table:style-name="ce10">
            <text:p>98 284.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50101:7792</text:p>
          </table:table-cell>
          <table:table-cell office:value-type="float" office:value="4293896.5199999996" table:style-name="ce10">
            <text:p>4 293 896.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02:9167</text:p>
          </table:table-cell>
          <table:table-cell office:value-type="float" office:value="2746492.88" table:style-name="ce10">
            <text:p>2 746 492.8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90102:4597</text:p>
          </table:table-cell>
          <table:table-cell office:value-type="float" office:value="30821777.43" table:style-name="ce10">
            <text:p>30 821 777.4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10142:116</text:p>
          </table:table-cell>
          <table:table-cell office:value-type="float" office:value="493765.81" table:style-name="ce10">
            <text:p>493 765.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0:010124:8</text:p>
          </table:table-cell>
          <table:table-cell office:value-type="float" office:value="19582022.27" table:style-name="ce10">
            <text:p>19 582 022.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307:2145</text:p>
          </table:table-cell>
          <table:table-cell office:value-type="float" office:value="2064864.66" table:style-name="ce10">
            <text:p>2 064 864.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80101:5579</text:p>
          </table:table-cell>
          <table:table-cell office:value-type="float" office:value="9576051.5199999996" table:style-name="ce10">
            <text:p>9 576 051.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01:8393</text:p>
          </table:table-cell>
          <table:table-cell office:value-type="float" office:value="96093931.909999996" table:style-name="ce10">
            <text:p>96 093 931.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70501:3514</text:p>
          </table:table-cell>
          <table:table-cell office:value-type="float" office:value="686724.48" table:style-name="ce10">
            <text:p>686 724.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90101:1407</text:p>
          </table:table-cell>
          <table:table-cell office:value-type="float" office:value="43328841.729999997" table:style-name="ce10">
            <text:p>43 328 841.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1:010111:1997</text:p>
          </table:table-cell>
          <table:table-cell office:value-type="float" office:value="1393021.86" table:style-name="ce10">
            <text:p>1 393 021.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06:15462</text:p>
          </table:table-cell>
          <table:table-cell office:value-type="float" office:value="512486.28" table:style-name="ce10">
            <text:p>512 486.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15:6818</text:p>
          </table:table-cell>
          <table:table-cell office:value-type="float" office:value="1540225.01" table:style-name="ce10">
            <text:p>1 540 225.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40102:16697</text:p>
          </table:table-cell>
          <table:table-cell office:value-type="float" office:value="5035882.29" table:style-name="ce10">
            <text:p>5 035 882.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3:1783</text:p>
          </table:table-cell>
          <table:table-cell office:value-type="float" office:value="1045028.01" table:style-name="ce10">
            <text:p>1 045 028.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5:6819</text:p>
          </table:table-cell>
          <table:table-cell office:value-type="float" office:value="1815358.45" table:style-name="ce10">
            <text:p>1 815 358.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15:8779</text:p>
          </table:table-cell>
          <table:table-cell office:value-type="float" office:value="4091684.5" table:style-name="ce10">
            <text:p>4 091 684.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601:2346</text:p>
          </table:table-cell>
          <table:table-cell office:value-type="float" office:value="409937.44" table:style-name="ce10">
            <text:p>409 937.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5:13228</text:p>
          </table:table-cell>
          <table:table-cell office:value-type="float" office:value="642733.89" table:style-name="ce10">
            <text:p>642 733.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10:16371</text:p>
          </table:table-cell>
          <table:table-cell office:value-type="float" office:value="63798.66" table:style-name="ce10">
            <text:p>63 798.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3:12075</text:p>
          </table:table-cell>
          <table:table-cell office:value-type="float" office:value="34322986.850000001" table:style-name="ce10">
            <text:p>34 322 986.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401:1946</text:p>
          </table:table-cell>
          <table:table-cell office:value-type="float" office:value="121427.75" table:style-name="ce10">
            <text:p>121 427.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20104:4802</text:p>
          </table:table-cell>
          <table:table-cell office:value-type="float" office:value="105248.5" table:style-name="ce10">
            <text:p>105 248.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106:15463</text:p>
          </table:table-cell>
          <table:table-cell office:value-type="float" office:value="4134476.86" table:style-name="ce10">
            <text:p>4 134 476.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34:3996</text:p>
          </table:table-cell>
          <table:table-cell office:value-type="float" office:value="691360.94" table:style-name="ce10">
            <text:p>691 360.9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30701:28</text:p>
          </table:table-cell>
          <table:table-cell office:value-type="float" office:value="6931102.4800000004" table:style-name="ce10">
            <text:p>6 931 102.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3:30341</text:p>
          </table:table-cell>
          <table:table-cell office:value-type="float" office:value="145369.63" table:style-name="ce10">
            <text:p>145 369.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20111:224</text:p>
          </table:table-cell>
          <table:table-cell office:value-type="float" office:value="120018.01" table:style-name="ce10">
            <text:p>120 018.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3:35110</text:p>
          </table:table-cell>
          <table:table-cell office:value-type="float" office:value="89174.399999999994" table:style-name="ce10">
            <text:p>89 174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10102:13976</text:p>
          </table:table-cell>
          <table:table-cell office:value-type="float" office:value="674827.53" table:style-name="ce10">
            <text:p>674 827.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0:010124:153</text:p>
          </table:table-cell>
          <table:table-cell office:value-type="float" office:value="564443.34" table:style-name="ce10">
            <text:p>564 443.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0:010124:132</text:p>
          </table:table-cell>
          <table:table-cell office:value-type="float" office:value="484586.77" table:style-name="ce10">
            <text:p>484 586.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66:1290</text:p>
          </table:table-cell>
          <table:table-cell office:value-type="float" office:value="135724.28" table:style-name="ce10">
            <text:p>135 724.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90101:9398</text:p>
          </table:table-cell>
          <table:table-cell office:value-type="float" office:value="5231141.8499999996" table:style-name="ce10">
            <text:p>5 231 141.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68:4051</text:p>
          </table:table-cell>
          <table:table-cell office:value-type="float" office:value="1986181.98" table:style-name="ce10">
            <text:p>1 986 181.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10102:13975</text:p>
          </table:table-cell>
          <table:table-cell office:value-type="float" office:value="920842.31" table:style-name="ce10">
            <text:p>920 842.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10102:13974</text:p>
          </table:table-cell>
          <table:table-cell office:value-type="float" office:value="1179461.8600000001" table:style-name="ce10">
            <text:p>1 179 461.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5:1608</text:p>
          </table:table-cell>
          <table:table-cell office:value-type="float" office:value="165935.57999999999" table:style-name="ce10">
            <text:p>165 935.5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10101:6997</text:p>
          </table:table-cell>
          <table:table-cell office:value-type="float" office:value="9219215.9100000001" table:style-name="ce10">
            <text:p>9 219 215.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0:010124:107</text:p>
          </table:table-cell>
          <table:table-cell office:value-type="float" office:value="1636516.6" table:style-name="ce10">
            <text:p>1 636 516.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0:010124:148</text:p>
          </table:table-cell>
          <table:table-cell office:value-type="float" office:value="1502924.5" table:style-name="ce10">
            <text:p>1 502 924.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0:010124:162</text:p>
          </table:table-cell>
          <table:table-cell office:value-type="float" office:value="2551010.42" table:style-name="ce10">
            <text:p>2 551 010.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0:010124:34</text:p>
          </table:table-cell>
          <table:table-cell office:value-type="float" office:value="442134.62" table:style-name="ce10">
            <text:p>442 134.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0:010124:60</text:p>
          </table:table-cell>
          <table:table-cell office:value-type="float" office:value="19330171.48" table:style-name="ce10">
            <text:p>19 330 171.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100201:487</text:p>
          </table:table-cell>
          <table:table-cell office:value-type="float" office:value="74679.81" table:style-name="ce10">
            <text:p>74 679.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5:1607</text:p>
          </table:table-cell>
          <table:table-cell office:value-type="float" office:value="151001.38" table:style-name="ce10">
            <text:p>151 001.3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9:31879</text:p>
          </table:table-cell>
          <table:table-cell office:value-type="float" office:value="42045.85" table:style-name="ce10">
            <text:p>42 045.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4:2559</text:p>
          </table:table-cell>
          <table:table-cell office:value-type="float" office:value="2138511.2599999998" table:style-name="ce10">
            <text:p>2 138 511.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3:060201:1287</text:p>
          </table:table-cell>
          <table:table-cell office:value-type="float" office:value="763880.57" table:style-name="ce10">
            <text:p>763 880.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3:35109</text:p>
          </table:table-cell>
          <table:table-cell office:value-type="float" office:value="1068444.3799999999" table:style-name="ce10">
            <text:p>1 068 444.3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66:1289</text:p>
          </table:table-cell>
          <table:table-cell office:value-type="float" office:value="3510514.06" table:style-name="ce10">
            <text:p>3 510 514.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54:4316</text:p>
          </table:table-cell>
          <table:table-cell office:value-type="float" office:value="168437.07" table:style-name="ce10">
            <text:p>168 437.0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7:010356:544</text:p>
          </table:table-cell>
          <table:table-cell office:value-type="float" office:value="213565.27" table:style-name="ce10">
            <text:p>213 565.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0:010124:158</text:p>
          </table:table-cell>
          <table:table-cell office:value-type="float" office:value="809952.18" table:style-name="ce10">
            <text:p>809 952.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0:010124:155</text:p>
          </table:table-cell>
          <table:table-cell office:value-type="float" office:value="2003899.33" table:style-name="ce10">
            <text:p>2 003 899.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0:010124:147</text:p>
          </table:table-cell>
          <table:table-cell office:value-type="float" office:value="73525795.209999993" table:style-name="ce10">
            <text:p>73 525 795.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0:010124:152</text:p>
          </table:table-cell>
          <table:table-cell office:value-type="float" office:value="1315768.3200000001" table:style-name="ce10">
            <text:p>1 315 768.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0:010124:163</text:p>
          </table:table-cell>
          <table:table-cell office:value-type="float" office:value="1093941.33" table:style-name="ce10">
            <text:p>1 093 941.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100401:1630</text:p>
          </table:table-cell>
          <table:table-cell office:value-type="float" office:value="355140.24" table:style-name="ce10">
            <text:p>355 140.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40102:2087</text:p>
          </table:table-cell>
          <table:table-cell office:value-type="float" office:value="3487443.04" table:style-name="ce10">
            <text:p>3 487 443.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1901:731</text:p>
          </table:table-cell>
          <table:table-cell office:value-type="float" office:value="3481226.56" table:style-name="ce10">
            <text:p>3 481 226.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90201:379</text:p>
          </table:table-cell>
          <table:table-cell office:value-type="float" office:value="475097.19" table:style-name="ce10">
            <text:p>475 097.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50103:35121</text:p>
          </table:table-cell>
          <table:table-cell office:value-type="float" office:value="4239495.7699999996" table:style-name="ce10">
            <text:p>4 239 495.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1401:3435</text:p>
          </table:table-cell>
          <table:table-cell office:value-type="float" office:value="7554673" table:style-name="ce10">
            <text:p>7 554 673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0301:242</text:p>
          </table:table-cell>
          <table:table-cell office:value-type="float" office:value="772404.65" table:style-name="ce10">
            <text:p>772 404.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90301:3098</text:p>
          </table:table-cell>
          <table:table-cell office:value-type="float" office:value="4085606.17" table:style-name="ce10">
            <text:p>4 085 606.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90201:380</text:p>
          </table:table-cell>
          <table:table-cell office:value-type="float" office:value="616768.5" table:style-name="ce10">
            <text:p>616 768.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1301:1661</text:p>
          </table:table-cell>
          <table:table-cell office:value-type="float" office:value="2809114.05" table:style-name="ce10">
            <text:p>2 809 114.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90801:8107</text:p>
          </table:table-cell>
          <table:table-cell office:value-type="float" office:value="5593940.7199999997" table:style-name="ce10">
            <text:p>5 593 940.7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2101:1352</text:p>
          </table:table-cell>
          <table:table-cell office:value-type="float" office:value="79017.3" table:style-name="ce10">
            <text:p>79 017.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90501:17416</text:p>
          </table:table-cell>
          <table:table-cell office:value-type="float" office:value="9722475.6199999992" table:style-name="ce10">
            <text:p>9 722 475.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90801:8108</text:p>
          </table:table-cell>
          <table:table-cell office:value-type="float" office:value="10239223.640000001" table:style-name="ce10">
            <text:p>10 239 223.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00102:127</text:p>
          </table:table-cell>
          <table:table-cell office:value-type="float" office:value="800284.25" table:style-name="ce10">
            <text:p>800 284.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90501:17417</text:p>
          </table:table-cell>
          <table:table-cell office:value-type="float" office:value="8981119.5899999999" table:style-name="ce10">
            <text:p>8 981 119.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10201:1717</text:p>
          </table:table-cell>
          <table:table-cell office:value-type="float" office:value="11345069.869999999" table:style-name="ce10">
            <text:p>11 345 069.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90201:2495</text:p>
          </table:table-cell>
          <table:table-cell office:value-type="float" office:value="17453409.949999999" table:style-name="ce10">
            <text:p>17 453 409.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902:2470</text:p>
          </table:table-cell>
          <table:table-cell office:value-type="float" office:value="444900.75" table:style-name="ce10">
            <text:p>444 900.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70103:2786</text:p>
          </table:table-cell>
          <table:table-cell office:value-type="float" office:value="1380429.83" table:style-name="ce10">
            <text:p>1 380 429.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2301:2543</text:p>
          </table:table-cell>
          <table:table-cell office:value-type="float" office:value="198066.23" table:style-name="ce10">
            <text:p>198 066.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2201:320</text:p>
          </table:table-cell>
          <table:table-cell office:value-type="float" office:value="7730820.9199999999" table:style-name="ce10">
            <text:p>7 730 820.9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0801:113</text:p>
          </table:table-cell>
          <table:table-cell office:value-type="float" office:value="2339360.75" table:style-name="ce10">
            <text:p>2 339 360.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0902:2469</text:p>
          </table:table-cell>
          <table:table-cell office:value-type="float" office:value="320471.77" table:style-name="ce10">
            <text:p>320 471.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10102:3202</text:p>
          </table:table-cell>
          <table:table-cell office:value-type="float" office:value="1448350.69" table:style-name="ce10">
            <text:p>1 448 350.6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20401:2427</text:p>
          </table:table-cell>
          <table:table-cell office:value-type="float" office:value="3359627.11" table:style-name="ce10">
            <text:p>3 359 627.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20601:1143</text:p>
          </table:table-cell>
          <table:table-cell office:value-type="float" office:value="202078.04" table:style-name="ce10">
            <text:p>202 078.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10801:6983</text:p>
          </table:table-cell>
          <table:table-cell office:value-type="float" office:value="288928.40000000002" table:style-name="ce10">
            <text:p>288 928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10801:6982</text:p>
          </table:table-cell>
          <table:table-cell office:value-type="float" office:value="233663.57" table:style-name="ce10">
            <text:p>233 663.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0302:2860</text:p>
          </table:table-cell>
          <table:table-cell office:value-type="float" office:value="422223.05" table:style-name="ce10">
            <text:p>422 223.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0102:5940</text:p>
          </table:table-cell>
          <table:table-cell office:value-type="float" office:value="3506092.46" table:style-name="ce10">
            <text:p>3 506 092.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10801:6981</text:p>
          </table:table-cell>
          <table:table-cell office:value-type="float" office:value="286989.28000000003" table:style-name="ce10">
            <text:p>286 989.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20601:1142</text:p>
          </table:table-cell>
          <table:table-cell office:value-type="float" office:value="693652.52" table:style-name="ce10">
            <text:p>693 652.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10801:6984</text:p>
          </table:table-cell>
          <table:table-cell office:value-type="float" office:value="109560.1" table:style-name="ce10">
            <text:p>109 560.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0302:2859</text:p>
          </table:table-cell>
          <table:table-cell office:value-type="float" office:value="352101.2" table:style-name="ce10">
            <text:p>352 101.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10102:7452</text:p>
          </table:table-cell>
          <table:table-cell office:value-type="float" office:value="20316432.809999999" table:style-name="ce10">
            <text:p>20 316 432.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9:010101:5619</text:p>
          </table:table-cell>
          <table:table-cell office:value-type="float" office:value="163104.82" table:style-name="ce10">
            <text:p>163 104.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301:4513</text:p>
          </table:table-cell>
          <table:table-cell office:value-type="float" office:value="2584351.16" table:style-name="ce10">
            <text:p>2 584 351.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20101:1715</text:p>
          </table:table-cell>
          <table:table-cell office:value-type="float" office:value="863431.94" table:style-name="ce10">
            <text:p>863 431.9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30701:3852</text:p>
          </table:table-cell>
          <table:table-cell office:value-type="float" office:value="880849.78" table:style-name="ce10">
            <text:p>880 849.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00000:346</text:p>
          </table:table-cell>
          <table:table-cell office:value-type="float" office:value="3822950.78" table:style-name="ce10">
            <text:p>3 822 950.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20301:6116</text:p>
          </table:table-cell>
          <table:table-cell office:value-type="float" office:value="7569825.5199999996" table:style-name="ce10">
            <text:p>7 569 825.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60101:333</text:p>
          </table:table-cell>
          <table:table-cell office:value-type="float" office:value="956827.63" table:style-name="ce10">
            <text:p>956 827.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20301:9786</text:p>
          </table:table-cell>
          <table:table-cell office:value-type="float" office:value="5008523.9000000004" table:style-name="ce10">
            <text:p>5 008 523.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60801:817</text:p>
          </table:table-cell>
          <table:table-cell office:value-type="float" office:value="1048630.69" table:style-name="ce10">
            <text:p>1 048 630.6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60801:816</text:p>
          </table:table-cell>
          <table:table-cell office:value-type="float" office:value="1974911.82" table:style-name="ce10">
            <text:p>1 974 911.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60701:1408</text:p>
          </table:table-cell>
          <table:table-cell office:value-type="float" office:value="3800931.04" table:style-name="ce10">
            <text:p>3 800 931.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130101:2527</text:p>
          </table:table-cell>
          <table:table-cell office:value-type="float" office:value="56432.45" table:style-name="ce10">
            <text:p>56 432.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00601:2422</text:p>
          </table:table-cell>
          <table:table-cell office:value-type="float" office:value="3998524.39" table:style-name="ce10">
            <text:p>3 998 524.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10401:1231</text:p>
          </table:table-cell>
          <table:table-cell office:value-type="float" office:value="4327489.3899999997" table:style-name="ce10">
            <text:p>4 327 489.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60801:818</text:p>
          </table:table-cell>
          <table:table-cell office:value-type="float" office:value="2054634.12" table:style-name="ce10">
            <text:p>2 054 634.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120301:1086</text:p>
          </table:table-cell>
          <table:table-cell office:value-type="float" office:value="6566122.1299999999" table:style-name="ce10">
            <text:p>6 566 122.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9:010101:5620</text:p>
          </table:table-cell>
          <table:table-cell office:value-type="float" office:value="463102.6" table:style-name="ce10">
            <text:p>463 102.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60201:6687</text:p>
          </table:table-cell>
          <table:table-cell office:value-type="float" office:value="3427942.48" table:style-name="ce10">
            <text:p>3 427 942.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00000:6460</text:p>
          </table:table-cell>
          <table:table-cell office:value-type="float" office:value="2999545.28" table:style-name="ce10">
            <text:p>2 999 545.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100101:2031</text:p>
          </table:table-cell>
          <table:table-cell office:value-type="float" office:value="158357.64000000001" table:style-name="ce10">
            <text:p>158 357.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60101:2864</text:p>
          </table:table-cell>
          <table:table-cell office:value-type="float" office:value="1076385.6399999999" table:style-name="ce10">
            <text:p>1 076 385.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20301:9785</text:p>
          </table:table-cell>
          <table:table-cell office:value-type="float" office:value="221801.83" table:style-name="ce10">
            <text:p>221 801.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80401:2081</text:p>
          </table:table-cell>
          <table:table-cell office:value-type="float" office:value="575599.63" table:style-name="ce10">
            <text:p>575 599.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110101:399</text:p>
          </table:table-cell>
          <table:table-cell office:value-type="float" office:value="144402.98000000001" table:style-name="ce10">
            <text:p>144 402.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40301:832</text:p>
          </table:table-cell>
          <table:table-cell office:value-type="float" office:value="2239675.65" table:style-name="ce10">
            <text:p>2 239 675.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40202:561</text:p>
          </table:table-cell>
          <table:table-cell office:value-type="float" office:value="402112.35" table:style-name="ce10">
            <text:p>402 112.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40401:19</text:p>
          </table:table-cell>
          <table:table-cell office:value-type="float" office:value="291375.64" table:style-name="ce10">
            <text:p>291 375.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40401:20</text:p>
          </table:table-cell>
          <table:table-cell office:value-type="float" office:value="558156.29" table:style-name="ce10">
            <text:p>558 156.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40401:17</text:p>
          </table:table-cell>
          <table:table-cell office:value-type="float" office:value="1126880.55" table:style-name="ce10">
            <text:p>1 126 880.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30101:3598</text:p>
          </table:table-cell>
          <table:table-cell office:value-type="float" office:value="1067554.29" table:style-name="ce10">
            <text:p>1 067 554.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40101:1982</text:p>
          </table:table-cell>
          <table:table-cell office:value-type="float" office:value="3250980.22" table:style-name="ce10">
            <text:p>3 250 980.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50101:5113</text:p>
          </table:table-cell>
          <table:table-cell office:value-type="float" office:value="4617598.37" table:style-name="ce10">
            <text:p>4 617 598.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40401:13</text:p>
          </table:table-cell>
          <table:table-cell office:value-type="float" office:value="37886667.960000001" table:style-name="ce10">
            <text:p>37 886 667.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40401:15</text:p>
          </table:table-cell>
          <table:table-cell office:value-type="float" office:value="448746.86" table:style-name="ce10">
            <text:p>448 746.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50401:339</text:p>
          </table:table-cell>
          <table:table-cell office:value-type="float" office:value="112656.05" table:style-name="ce10">
            <text:p>112 656.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30201:961</text:p>
          </table:table-cell>
          <table:table-cell office:value-type="float" office:value="237275.88" table:style-name="ce10">
            <text:p>237 275.8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6:020201:1883</text:p>
          </table:table-cell>
          <table:table-cell office:value-type="float" office:value="492252.23" table:style-name="ce10">
            <text:p>492 252.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10102:3362</text:p>
          </table:table-cell>
          <table:table-cell office:value-type="float" office:value="243168.46" table:style-name="ce10">
            <text:p>243 168.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20103:193</text:p>
          </table:table-cell>
          <table:table-cell office:value-type="float" office:value="896877.63" table:style-name="ce10">
            <text:p>896 877.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40401:12</text:p>
          </table:table-cell>
          <table:table-cell office:value-type="float" office:value="11753295.050000001" table:style-name="ce10">
            <text:p>11 753 295.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40401:9</text:p>
          </table:table-cell>
          <table:table-cell office:value-type="float" office:value="934540.92" table:style-name="ce10">
            <text:p>934 540.9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20103:4600</text:p>
          </table:table-cell>
          <table:table-cell office:value-type="float" office:value="718719.46" table:style-name="ce10">
            <text:p>718 719.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40401:14</text:p>
          </table:table-cell>
          <table:table-cell office:value-type="float" office:value="66982809" table:style-name="ce10">
            <text:p>66 982 809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20103:17</text:p>
          </table:table-cell>
          <table:table-cell office:value-type="float" office:value="12979546.48" table:style-name="ce10">
            <text:p>12 979 546.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020102:2137</text:p>
          </table:table-cell>
          <table:table-cell office:value-type="float" office:value="874076.57" table:style-name="ce10">
            <text:p>874 076.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10102:16301</text:p>
          </table:table-cell>
          <table:table-cell office:value-type="float" office:value="3488015.51" table:style-name="ce10">
            <text:p>3 488 015.5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40401:10</text:p>
          </table:table-cell>
          <table:table-cell office:value-type="float" office:value="12923046.390000001" table:style-name="ce10">
            <text:p>12 923 046.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90801:2420</text:p>
          </table:table-cell>
          <table:table-cell office:value-type="float" office:value="1855075.38" table:style-name="ce10">
            <text:p>1 855 075.3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190101:1617</text:p>
          </table:table-cell>
          <table:table-cell office:value-type="float" office:value="3445348.61" table:style-name="ce10">
            <text:p>3 445 348.6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60301:1822</text:p>
          </table:table-cell>
          <table:table-cell office:value-type="float" office:value="7966222.7999999998" table:style-name="ce10">
            <text:p>7 966 222.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10102:3363</text:p>
          </table:table-cell>
          <table:table-cell office:value-type="float" office:value="251130.59" table:style-name="ce10">
            <text:p>251 130.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60101:664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10102:6599</text:p>
          </table:table-cell>
          <table:table-cell office:value-type="float" office:value="32805.21" table:style-name="ce10">
            <text:p>32 805.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010102:6597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60101:6645</text:p>
          </table:table-cell>
          <table:table-cell office:value-type="float" office:value="2519.89" table:style-name="ce10">
            <text:p>2 519.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60101:664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10102:6604</text:p>
          </table:table-cell>
          <table:table-cell office:value-type="float" office:value="82977.87" table:style-name="ce10">
            <text:p>82 977.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60101:6644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010102:6608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010102:6612</text:p>
          </table:table-cell>
          <table:table-cell office:value-type="float" office:value="32805.21" table:style-name="ce10">
            <text:p>32 805.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7:010517:1278</text:p>
          </table:table-cell>
          <table:table-cell office:value-type="float" office:value="388394.01" table:style-name="ce10">
            <text:p>388 394.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60101:6657</text:p>
          </table:table-cell>
          <table:table-cell office:value-type="float" office:value="7330.12" table:style-name="ce10">
            <text:p>7 330.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10102:6617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10102:6623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010105:502</text:p>
          </table:table-cell>
          <table:table-cell office:value-type="float" office:value="56591.93" table:style-name="ce10">
            <text:p>56 591.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10102:6607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00000:15712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10102:6619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010105:503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10102:6633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7:011251:237</text:p>
          </table:table-cell>
          <table:table-cell office:value-type="float" office:value="899430" table:style-name="ce10">
            <text:p>899 430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00000:927</text:p>
          </table:table-cell>
          <table:table-cell office:value-type="float" office:value="55101.53" table:style-name="ce10">
            <text:p>55 101.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10102:6639</text:p>
          </table:table-cell>
          <table:table-cell office:value-type="float" office:value="46313.23" table:style-name="ce10">
            <text:p>46 313.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010102:6628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10101:5260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10102:6624</text:p>
          </table:table-cell>
          <table:table-cell office:value-type="float" office:value="16853.25" table:style-name="ce10">
            <text:p>16 853.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60101:665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00000:15715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010102:6644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60101:667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2:20861</text:p>
          </table:table-cell>
          <table:table-cell office:value-type="float" office:value="40131.83" table:style-name="ce10">
            <text:p>40 131.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60101:666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010102:6640</text:p>
          </table:table-cell>
          <table:table-cell office:value-type="float" office:value="50528.51" table:style-name="ce10">
            <text:p>50 528.5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10105:506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60101:668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10102:6643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10102:6648</text:p>
          </table:table-cell>
          <table:table-cell office:value-type="float" office:value="67412.98" table:style-name="ce10">
            <text:p>67 412.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10102:6646</text:p>
          </table:table-cell>
          <table:table-cell office:value-type="float" office:value="36380.53" table:style-name="ce10">
            <text:p>36 380.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40301:4472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60101:667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60101:667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20104:1900</text:p>
          </table:table-cell>
          <table:table-cell office:value-type="float" office:value="13726.93" table:style-name="ce10">
            <text:p>13 726.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60101:667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02:5226</text:p>
          </table:table-cell>
          <table:table-cell office:value-type="float" office:value="5551.52" table:style-name="ce10">
            <text:p>5 551.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60101:668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00000:15720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10102:6656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00000:2246</text:p>
          </table:table-cell>
          <table:table-cell office:value-type="float" office:value="2896.6" table:style-name="ce10">
            <text:p>2 896.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010105:505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010102:6653</text:p>
          </table:table-cell>
          <table:table-cell office:value-type="float" office:value="34359.39" table:style-name="ce10">
            <text:p>34 359.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60101:6681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5:20146</text:p>
          </table:table-cell>
          <table:table-cell office:value-type="float" office:value="170190.81" table:style-name="ce10">
            <text:p>170 190.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010102:6652</text:p>
          </table:table-cell>
          <table:table-cell office:value-type="float" office:value="15437.74" table:style-name="ce10">
            <text:p>15 437.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70101:4503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80101:3000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60101:668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00000:15718</text:p>
          </table:table-cell>
          <table:table-cell office:value-type="float" office:value="53686.080000000002" table:style-name="ce10">
            <text:p>53 686.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01:39352</text:p>
          </table:table-cell>
          <table:table-cell office:value-type="float" office:value="48220.73" table:style-name="ce10">
            <text:p>48 220.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00000:15716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010101:5267</text:p>
          </table:table-cell>
          <table:table-cell office:value-type="float" office:value="28295.97" table:style-name="ce10">
            <text:p>28 295.9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00000:1554</text:p>
          </table:table-cell>
          <table:table-cell office:value-type="float" office:value="20991.06" table:style-name="ce10">
            <text:p>20 991.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010102:6655</text:p>
          </table:table-cell>
          <table:table-cell office:value-type="float" office:value="46313.23" table:style-name="ce10">
            <text:p>46 313.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60101:668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60101:6684</text:p>
          </table:table-cell>
          <table:table-cell office:value-type="float" office:value="22232.55" table:style-name="ce10">
            <text:p>22 232.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00000:1571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60101:664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10102:6613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010102:6614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010102:6611</text:p>
          </table:table-cell>
          <table:table-cell office:value-type="float" office:value="59821.26" table:style-name="ce10">
            <text:p>59 821.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010102:6606</text:p>
          </table:table-cell>
          <table:table-cell office:value-type="float" office:value="52102.39" table:style-name="ce10">
            <text:p>52 102.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10102:6610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60101:6646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10102:6605</text:p>
          </table:table-cell>
          <table:table-cell office:value-type="float" office:value="42443.95" table:style-name="ce10">
            <text:p>42 443.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50801:479</text:p>
          </table:table-cell>
          <table:table-cell office:value-type="float" office:value="596603.73" table:style-name="ce10">
            <text:p>596 603.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010105:500</text:p>
          </table:table-cell>
          <table:table-cell office:value-type="float" office:value="67412.98" table:style-name="ce10">
            <text:p>67 412.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60101:665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010102:6626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010102:6618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010102:6627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60101:665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010102:6632</text:p>
          </table:table-cell>
          <table:table-cell office:value-type="float" office:value="58319.68" table:style-name="ce10">
            <text:p>58 319.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010102:6601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010102:6598</text:p>
          </table:table-cell>
          <table:table-cell office:value-type="float" office:value="56485.04" table:style-name="ce10">
            <text:p>56 485.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010102:6603</text:p>
          </table:table-cell>
          <table:table-cell office:value-type="float" office:value="63680.69" table:style-name="ce10">
            <text:p>63 680.6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1:39353</text:p>
          </table:table-cell>
          <table:table-cell office:value-type="float" office:value="38435.4" table:style-name="ce10">
            <text:p>38 435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108:717</text:p>
          </table:table-cell>
          <table:table-cell office:value-type="float" office:value="41501.39" table:style-name="ce10">
            <text:p>41 501.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9:130101:2603</text:p>
          </table:table-cell>
          <table:table-cell office:value-type="float" office:value="20276.23" table:style-name="ce10">
            <text:p>20 276.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60101:666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60101:666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3:010105:4178</text:p>
          </table:table-cell>
          <table:table-cell office:value-type="float" office:value="87203" table:style-name="ce10">
            <text:p>87 203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010101:5259</text:p>
          </table:table-cell>
          <table:table-cell office:value-type="float" office:value="26274.83" table:style-name="ce10">
            <text:p>26 274.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010102:6638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60101:666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60101:666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010102:6630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010101:5261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3:120501:110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10102:6647</text:p>
          </table:table-cell>
          <table:table-cell office:value-type="float" office:value="29372.22" table:style-name="ce10">
            <text:p>29 372.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90501:17418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60101:666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60101:6672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010102:6641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00000:2402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010105:504</text:p>
          </table:table-cell>
          <table:table-cell office:value-type="float" office:value="38401.67" table:style-name="ce10">
            <text:p>38 401.6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20201:845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3:35111</text:p>
          </table:table-cell>
          <table:table-cell office:value-type="float" office:value="48220.73" table:style-name="ce10">
            <text:p>48 220.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010102:6642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010105:507</text:p>
          </table:table-cell>
          <table:table-cell office:value-type="float" office:value="16853.25" table:style-name="ce10">
            <text:p>16 853.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1:39351</text:p>
          </table:table-cell>
          <table:table-cell office:value-type="float" office:value="36484.080000000002" table:style-name="ce10">
            <text:p>36 484.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010101:5263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60101:6675</text:p>
          </table:table-cell>
          <table:table-cell office:value-type="float" office:value="4371.96" table:style-name="ce10">
            <text:p>4 371.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00000:1571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010101:5266</text:p>
          </table:table-cell>
          <table:table-cell office:value-type="float" office:value="41884.44" table:style-name="ce10">
            <text:p>41 884.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60101:6687</text:p>
          </table:table-cell>
          <table:table-cell office:value-type="float" office:value="4371.96" table:style-name="ce10">
            <text:p>4 371.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00000:1571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10102:6602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00000:15721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10105:508</text:p>
          </table:table-cell>
          <table:table-cell office:value-type="float" office:value="56879.7" table:style-name="ce10">
            <text:p>56 879.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010102:6654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00000:1421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010102:6657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010102:6659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010102:6625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10102:6621</text:p>
          </table:table-cell>
          <table:table-cell office:value-type="float" office:value="83768.89" table:style-name="ce10">
            <text:p>83 768.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010105:501</text:p>
          </table:table-cell>
          <table:table-cell office:value-type="float" office:value="26274.83" table:style-name="ce10">
            <text:p>26 274.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010102:6620</text:p>
          </table:table-cell>
          <table:table-cell office:value-type="float" office:value="45905.63" table:style-name="ce10">
            <text:p>45 905.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010102:6629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60101:6656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60101:6649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010102:6622</text:p>
          </table:table-cell>
          <table:table-cell office:value-type="float" office:value="11297.01" table:style-name="ce10">
            <text:p>11 297.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00000:15710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60101:666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010102:6634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7:010779:712</text:p>
          </table:table-cell>
          <table:table-cell office:value-type="float" office:value="52023.33" table:style-name="ce10">
            <text:p>52 023.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60101:6665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60101:666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060101:664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60101:6653</text:p>
          </table:table-cell>
          <table:table-cell office:value-type="float" office:value="3241.14" table:style-name="ce10">
            <text:p>3 241.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60101:665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30101:7405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010102:6636</text:p>
          </table:table-cell>
          <table:table-cell office:value-type="float" office:value="16169.12" table:style-name="ce10">
            <text:p>16 169.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010102:6637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60101:6660</text:p>
          </table:table-cell>
          <table:table-cell office:value-type="float" office:value="7876.4" table:style-name="ce10">
            <text:p>7 876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010102:6631</text:p>
          </table:table-cell>
          <table:table-cell office:value-type="float" office:value="54225.64" table:style-name="ce10">
            <text:p>54 225.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00000:1553</text:p>
          </table:table-cell>
          <table:table-cell office:value-type="float" office:value="35893.07" table:style-name="ce10">
            <text:p>35 893.0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60101:6673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60101:667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010102:6635</text:p>
          </table:table-cell>
          <table:table-cell office:value-type="float" office:value="12106.03" table:style-name="ce10">
            <text:p>12 106.0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010102:6615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010102:6616</text:p>
          </table:table-cell>
          <table:table-cell office:value-type="float" office:value="9773.49" table:style-name="ce10">
            <text:p>9 773.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60101:665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010102:6600</text:p>
          </table:table-cell>
          <table:table-cell office:value-type="float" office:value="52102.39" table:style-name="ce10">
            <text:p>52 102.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010104:3195</text:p>
          </table:table-cell>
          <table:table-cell office:value-type="float" office:value="165331.32999999999" table:style-name="ce10">
            <text:p>165 331.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70701:1818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22:8255</text:p>
          </table:table-cell>
          <table:table-cell office:value-type="float" office:value="49344.31" table:style-name="ce10">
            <text:p>49 344.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010102:6609</text:p>
          </table:table-cell>
          <table:table-cell office:value-type="float" office:value="38401.67" table:style-name="ce10">
            <text:p>38 401.6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00000:1555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30102:7589</text:p>
          </table:table-cell>
          <table:table-cell office:value-type="float" office:value="149089" table:style-name="ce10">
            <text:p>149 089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04:4565</text:p>
          </table:table-cell>
          <table:table-cell office:value-type="float" office:value="20750.689999999999" table:style-name="ce10">
            <text:p>20 750.6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8:010101:5262</text:p>
          </table:table-cell>
          <table:table-cell office:value-type="float" office:value="41533.660000000003" table:style-name="ce10">
            <text:p>41 533.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60101:667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010102:6645</text:p>
          </table:table-cell>
          <table:table-cell office:value-type="float" office:value="36664.639999999999" table:style-name="ce10">
            <text:p>36 664.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2:9285</text:p>
          </table:table-cell>
          <table:table-cell office:value-type="float" office:value="22451.74" table:style-name="ce10">
            <text:p>22 451.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60101:668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010102:6651</text:p>
          </table:table-cell>
          <table:table-cell office:value-type="float" office:value="15437.74" table:style-name="ce10">
            <text:p>15 437.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010102:6650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010102:6649</text:p>
          </table:table-cell>
          <table:table-cell office:value-type="float" office:value="44465.09" table:style-name="ce10">
            <text:p>44 465.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3:7813</text:p>
          </table:table-cell>
          <table:table-cell office:value-type="float" office:value="2836.51" table:style-name="ce10">
            <text:p>2 836.5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120101:2921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60101:667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3:120502:1346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00000:15714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8:010101:5264</text:p>
          </table:table-cell>
          <table:table-cell office:value-type="float" office:value="50528.51" table:style-name="ce10">
            <text:p>50 528.5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60101:668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60101:665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170102:2339</text:p>
          </table:table-cell>
          <table:table-cell office:value-type="float" office:value="717630.32" table:style-name="ce10">
            <text:p>717 630.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40101:7898</text:p>
          </table:table-cell>
          <table:table-cell office:value-type="float" office:value="52473012.590000004" table:style-name="ce10">
            <text:p>52 473 012.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120101:3977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060101:3592</text:p>
          </table:table-cell>
          <table:table-cell office:value-type="float" office:value="834317.31" table:style-name="ce10">
            <text:p>834 317.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120301:522</text:p>
          </table:table-cell>
          <table:table-cell office:value-type="float" office:value="1144699.56" table:style-name="ce10">
            <text:p>1 144 699.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040801:806</text:p>
          </table:table-cell>
          <table:table-cell office:value-type="float" office:value="903314.15" table:style-name="ce10">
            <text:p>903 314.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5:000000:10004</text:p>
          </table:table-cell>
          <table:table-cell office:value-type="float" office:value="49416.95" table:style-name="ce10">
            <text:p>49 416.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140501:760</text:p>
          </table:table-cell>
          <table:table-cell office:value-type="float" office:value="182029.15" table:style-name="ce10">
            <text:p>182 029.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010101:4327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6:070102:129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5:161301:889</text:p>
          </table:table-cell>
          <table:table-cell office:value-type="float" office:value="17153.13" table:style-name="ce10">
            <text:p>17 153.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070101:2636</text:p>
          </table:table-cell>
          <table:table-cell office:value-type="float" office:value="7879557.8700000001" table:style-name="ce10">
            <text:p>7 879 557.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010101:5251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8:010101:5250</text:p>
          </table:table-cell>
          <table:table-cell office:value-type="float" office:value="32982.99" table:style-name="ce10">
            <text:p>32 982.9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00000:2279</text:p>
          </table:table-cell>
          <table:table-cell office:value-type="float" office:value="11703.96" table:style-name="ce10">
            <text:p>11 703.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8:010101:5252</text:p>
          </table:table-cell>
          <table:table-cell office:value-type="float" office:value="53139.26" table:style-name="ce10">
            <text:p>53 139.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010101:5254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000000:10008</text:p>
          </table:table-cell>
          <table:table-cell office:value-type="float" office:value="45116.78" table:style-name="ce10">
            <text:p>45 116.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020115:341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40101:7901</text:p>
          </table:table-cell>
          <table:table-cell office:value-type="float" office:value="22360602.920000002" table:style-name="ce10">
            <text:p>22 360 602.9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8:010101:5257</text:p>
          </table:table-cell>
          <table:table-cell office:value-type="float" office:value="12826.72" table:style-name="ce10">
            <text:p>12 826.7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8:010101:5253</text:p>
          </table:table-cell>
          <table:table-cell office:value-type="float" office:value="39347.68" table:style-name="ce10">
            <text:p>39 347.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8:010101:5256</text:p>
          </table:table-cell>
          <table:table-cell office:value-type="float" office:value="9037.61" table:style-name="ce10">
            <text:p>9 037.6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5:160101:6315</text:p>
          </table:table-cell>
          <table:table-cell office:value-type="float" office:value="29259.9" table:style-name="ce10">
            <text:p>29 259.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6:000000:1168</text:p>
          </table:table-cell>
          <table:table-cell office:value-type="float" office:value="16552.88" table:style-name="ce10">
            <text:p>16 552.8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40101:7897</text:p>
          </table:table-cell>
          <table:table-cell office:value-type="float" office:value="14688263.039999999" table:style-name="ce10">
            <text:p>14 688 263.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5:160103:1203</text:p>
          </table:table-cell>
          <table:table-cell office:value-type="float" office:value="25528.62" table:style-name="ce10">
            <text:p>25 528.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000000:10002</text:p>
          </table:table-cell>
          <table:table-cell office:value-type="float" office:value="21720.080000000002" table:style-name="ce10">
            <text:p>21 720.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5:161301:890</text:p>
          </table:table-cell>
          <table:table-cell office:value-type="float" office:value="25938.37" table:style-name="ce10">
            <text:p>25 938.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3:010102:2576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5:000000:10006</text:p>
          </table:table-cell>
          <table:table-cell office:value-type="float" office:value="25528.62" table:style-name="ce10">
            <text:p>25 528.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3:010101:432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40101:7900</text:p>
          </table:table-cell>
          <table:table-cell office:value-type="float" office:value="14402469.24" table:style-name="ce10">
            <text:p>14 402 469.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000000:3443</text:p>
          </table:table-cell>
          <table:table-cell office:value-type="float" office:value="76092.59" table:style-name="ce10">
            <text:p>76 092.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050102:2600</text:p>
          </table:table-cell>
          <table:table-cell office:value-type="float" office:value="64383.67" table:style-name="ce10">
            <text:p>64 383.6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5:000000:10007</text:p>
          </table:table-cell>
          <table:table-cell office:value-type="float" office:value="24435.09" table:style-name="ce10">
            <text:p>24 435.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000000:1000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3:000000:3444</text:p>
          </table:table-cell>
          <table:table-cell office:value-type="float" office:value="76092.59" table:style-name="ce10">
            <text:p>76 092.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5:160105:1069</text:p>
          </table:table-cell>
          <table:table-cell office:value-type="float" office:value="13575.05" table:style-name="ce10">
            <text:p>13 575.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8:010101:5258</text:p>
          </table:table-cell>
          <table:table-cell office:value-type="float" office:value="17487.86" table:style-name="ce10">
            <text:p>17 487.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00000:3319</text:p>
          </table:table-cell>
          <table:table-cell office:value-type="float" office:value="22415983.59" table:style-name="ce10">
            <text:p>22 415 983.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5:160106:219</text:p>
          </table:table-cell>
          <table:table-cell office:value-type="float" office:value="30871.15" table:style-name="ce10">
            <text:p>30 871.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5:000000:10003</text:p>
          </table:table-cell>
          <table:table-cell office:value-type="float" office:value="35893.07" table:style-name="ce10">
            <text:p>35 893.0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5:161301:888</text:p>
          </table:table-cell>
          <table:table-cell office:value-type="float" office:value="12864.85" table:style-name="ce10">
            <text:p>12 864.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5:110102:301</text:p>
          </table:table-cell>
          <table:table-cell office:value-type="float" office:value="22692.11" table:style-name="ce10">
            <text:p>22 692.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8:010101:5249</text:p>
          </table:table-cell>
          <table:table-cell office:value-type="float" office:value="36647.760000000002" table:style-name="ce10">
            <text:p>36 647.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5:010109:1261</text:p>
          </table:table-cell>
          <table:table-cell office:value-type="float" office:value="21720.080000000002" table:style-name="ce10">
            <text:p>21 720.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010101:5255</text:p>
          </table:table-cell>
          <table:table-cell office:value-type="float" office:value="54971.65" table:style-name="ce10">
            <text:p>54 971.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5:000000:10001</text:p>
          </table:table-cell>
          <table:table-cell office:value-type="float" office:value="18367.18" table:style-name="ce10">
            <text:p>18 367.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40101:7895</text:p>
          </table:table-cell>
          <table:table-cell office:value-type="float" office:value="11747413.859999999" table:style-name="ce10">
            <text:p>11 747 413.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5:161201:549</text:p>
          </table:table-cell>
          <table:table-cell office:value-type="float" office:value="5673.03" table:style-name="ce10">
            <text:p>5 673.0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40101:7902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3:140401:1386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5:171001:2144</text:p>
          </table:table-cell>
          <table:table-cell office:value-type="float" office:value="36084.9" table:style-name="ce10">
            <text:p>36 084.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5:050102:2601</text:p>
          </table:table-cell>
          <table:table-cell office:value-type="float" office:value="20750.689999999999" table:style-name="ce10">
            <text:p>20 750.6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061001:854</text:p>
          </table:table-cell>
          <table:table-cell office:value-type="float" office:value="855007.25" table:style-name="ce10">
            <text:p>855 007.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4:14537</text:p>
          </table:table-cell>
          <table:table-cell office:value-type="float" office:value="134308.29999999999" table:style-name="ce10">
            <text:p>134 308.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21:6026</text:p>
          </table:table-cell>
          <table:table-cell office:value-type="float" office:value="53190.82" table:style-name="ce10">
            <text:p>53 190.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02:5227</text:p>
          </table:table-cell>
          <table:table-cell office:value-type="float" office:value="5551.52" table:style-name="ce10">
            <text:p>5 551.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000000:7610</text:p>
          </table:table-cell>
          <table:table-cell office:value-type="float" office:value="39301.769999999997" table:style-name="ce10">
            <text:p>39 301.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60101:665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8:010102:6658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40101:7896</text:p>
          </table:table-cell>
          <table:table-cell office:value-type="float" office:value="15455441.09" table:style-name="ce10">
            <text:p>15 455 441.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1:010106:5105</text:p>
          </table:table-cell>
          <table:table-cell office:value-type="float" office:value="390586.05" table:style-name="ce10">
            <text:p>390 586.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1:010106:5127</text:p>
          </table:table-cell>
          <table:table-cell office:value-type="float" office:value="411585.3" table:style-name="ce10">
            <text:p>411 585.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1:010106:5135</text:p>
          </table:table-cell>
          <table:table-cell office:value-type="float" office:value="394785.9" table:style-name="ce10">
            <text:p>394 785.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1:010106:5126</text:p>
          </table:table-cell>
          <table:table-cell office:value-type="float" office:value="440984.25" table:style-name="ce10">
            <text:p>440 984.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70131:355</text:p>
          </table:table-cell>
          <table:table-cell office:value-type="float" office:value="1698809.57" table:style-name="ce10">
            <text:p>1 698 809.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1:010117:2369</text:p>
          </table:table-cell>
          <table:table-cell office:value-type="float" office:value="3344158.04" table:style-name="ce10">
            <text:p>3 344 158.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1:010106:5110</text:p>
          </table:table-cell>
          <table:table-cell office:value-type="float" office:value="361187.1" table:style-name="ce10">
            <text:p>361 187.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1:010106:5132</text:p>
          </table:table-cell>
          <table:table-cell office:value-type="float" office:value="243591.3" table:style-name="ce10">
            <text:p>243 591.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1:010106:5094</text:p>
          </table:table-cell>
          <table:table-cell office:value-type="float" office:value="2863771.71" table:style-name="ce10">
            <text:p>2 863 771.7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1:010106:5112</text:p>
          </table:table-cell>
          <table:table-cell office:value-type="float" office:value="2878495.47" table:style-name="ce10">
            <text:p>2 878 495.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1:010106:5134</text:p>
          </table:table-cell>
          <table:table-cell office:value-type="float" office:value="2922666.77" table:style-name="ce10">
            <text:p>2 922 666.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1:010106:5090</text:p>
          </table:table-cell>
          <table:table-cell office:value-type="float" office:value="5521410.7599999998" table:style-name="ce10">
            <text:p>5 521 410.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70131:357</text:p>
          </table:table-cell>
          <table:table-cell office:value-type="float" office:value="1632885.61" table:style-name="ce10">
            <text:p>1 632 885.6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70131:354</text:p>
          </table:table-cell>
          <table:table-cell office:value-type="float" office:value="1460469.12" table:style-name="ce10">
            <text:p>1 460 469.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70131:352</text:p>
          </table:table-cell>
          <table:table-cell office:value-type="float" office:value="1744449.23" table:style-name="ce10">
            <text:p>1 744 449.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103:12072</text:p>
          </table:table-cell>
          <table:table-cell office:value-type="float" office:value="1259351.2" table:style-name="ce10">
            <text:p>1 259 351.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1:010106:5114</text:p>
          </table:table-cell>
          <table:table-cell office:value-type="float" office:value="415785.15" table:style-name="ce10">
            <text:p>415 785.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1:010106:5102</text:p>
          </table:table-cell>
          <table:table-cell office:value-type="float" office:value="2841686.07" table:style-name="ce10">
            <text:p>2 841 686.0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1:010106:5116</text:p>
          </table:table-cell>
          <table:table-cell office:value-type="float" office:value="415785.15" table:style-name="ce10">
            <text:p>415 785.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1:010106:5111</text:p>
          </table:table-cell>
          <table:table-cell office:value-type="float" office:value="415785.15" table:style-name="ce10">
            <text:p>415 785.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501:5973</text:p>
          </table:table-cell>
          <table:table-cell office:value-type="float" office:value="1085532.8600000001" table:style-name="ce10">
            <text:p>1 085 532.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1:010106:5100</text:p>
          </table:table-cell>
          <table:table-cell office:value-type="float" office:value="2922666.77" table:style-name="ce10">
            <text:p>2 922 666.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50101:7793</text:p>
          </table:table-cell>
          <table:table-cell office:value-type="float" office:value="1304725.81" table:style-name="ce10">
            <text:p>1 304 725.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25:9962</text:p>
          </table:table-cell>
          <table:table-cell office:value-type="float" office:value="1267152.3899999999" table:style-name="ce10">
            <text:p>1 267 152.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1:010113:12048</text:p>
          </table:table-cell>
          <table:table-cell office:value-type="float" office:value="3179656.42" table:style-name="ce10">
            <text:p>3 179 656.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4:8683</text:p>
          </table:table-cell>
          <table:table-cell office:value-type="float" office:value="2511202.87" table:style-name="ce10">
            <text:p>2 511 202.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103:336</text:p>
          </table:table-cell>
          <table:table-cell office:value-type="float" office:value="24445555.02" table:style-name="ce10">
            <text:p>24 445 555.0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25:9963</text:p>
          </table:table-cell>
          <table:table-cell office:value-type="float" office:value="1281886.72" table:style-name="ce10">
            <text:p>1 281 886.7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103:312</text:p>
          </table:table-cell>
          <table:table-cell office:value-type="float" office:value="1566902.58" table:style-name="ce10">
            <text:p>1 566 902.5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103:12073</text:p>
          </table:table-cell>
          <table:table-cell office:value-type="float" office:value="1273994.82" table:style-name="ce10">
            <text:p>1 273 994.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1:010106:5119</text:p>
          </table:table-cell>
          <table:table-cell office:value-type="float" office:value="411585.3" table:style-name="ce10">
            <text:p>411 585.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1:010106:5095</text:p>
          </table:table-cell>
          <table:table-cell office:value-type="float" office:value="3754559.32" table:style-name="ce10">
            <text:p>3 754 559.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1:010106:5093</text:p>
          </table:table-cell>
          <table:table-cell office:value-type="float" office:value="2871133.6" table:style-name="ce10">
            <text:p>2 871 133.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1:010106:5129</text:p>
          </table:table-cell>
          <table:table-cell office:value-type="float" office:value="298189.34999999998" table:style-name="ce10">
            <text:p>298 189.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1:010106:5113</text:p>
          </table:table-cell>
          <table:table-cell office:value-type="float" office:value="407385.45" table:style-name="ce10">
            <text:p>407 385.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1:010106:5096</text:p>
          </table:table-cell>
          <table:table-cell office:value-type="float" office:value="5874781.0499999998" table:style-name="ce10">
            <text:p>5 874 781.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1:010106:5082</text:p>
          </table:table-cell>
          <table:table-cell office:value-type="float" office:value="2878495.47" table:style-name="ce10">
            <text:p>2 878 495.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1:010106:5122</text:p>
          </table:table-cell>
          <table:table-cell office:value-type="float" office:value="390586.05" table:style-name="ce10">
            <text:p>390 586.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1:010106:5138</text:p>
          </table:table-cell>
          <table:table-cell office:value-type="float" office:value="2871133.6" table:style-name="ce10">
            <text:p>2 871 133.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1:010106:5083</text:p>
          </table:table-cell>
          <table:table-cell office:value-type="float" office:value="2907943" table:style-name="ce10">
            <text:p>2 907 943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70131:353</text:p>
          </table:table-cell>
          <table:table-cell office:value-type="float" office:value="1293123.7" table:style-name="ce10">
            <text:p>1 293 123.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70131:358</text:p>
          </table:table-cell>
          <table:table-cell office:value-type="float" office:value="1252555.1100000001" table:style-name="ce10">
            <text:p>1 252 555.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70131:351</text:p>
          </table:table-cell>
          <table:table-cell office:value-type="float" office:value="1369189.8" table:style-name="ce10">
            <text:p>1 369 189.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70131:349</text:p>
          </table:table-cell>
          <table:table-cell office:value-type="float" office:value="1293123.7" table:style-name="ce10">
            <text:p>1 293 123.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1:010106:5108</text:p>
          </table:table-cell>
          <table:table-cell office:value-type="float" office:value="298189.34999999998" table:style-name="ce10">
            <text:p>298 189.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1:010106:5117</text:p>
          </table:table-cell>
          <table:table-cell office:value-type="float" office:value="411585.3" table:style-name="ce10">
            <text:p>411 585.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103:12074</text:p>
          </table:table-cell>
          <table:table-cell office:value-type="float" office:value="1259351.2" table:style-name="ce10">
            <text:p>1 259 351.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1:010106:5103</text:p>
          </table:table-cell>
          <table:table-cell office:value-type="float" office:value="3725111.79" table:style-name="ce10">
            <text:p>3 725 111.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1:010106:5087</text:p>
          </table:table-cell>
          <table:table-cell office:value-type="float" office:value="5381535.0199999996" table:style-name="ce10">
            <text:p>5 381 535.0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1:010106:5084</text:p>
          </table:table-cell>
          <table:table-cell office:value-type="float" office:value="2930028.64" table:style-name="ce10">
            <text:p>2 930 028.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1:010114:1173</text:p>
          </table:table-cell>
          <table:table-cell office:value-type="float" office:value="1068154.04" table:style-name="ce10">
            <text:p>1 068 154.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70131:360</text:p>
          </table:table-cell>
          <table:table-cell office:value-type="float" office:value="1364118.73" table:style-name="ce10">
            <text:p>1 364 118.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1:010106:5098</text:p>
          </table:table-cell>
          <table:table-cell office:value-type="float" office:value="2885857.36" table:style-name="ce10">
            <text:p>2 885 857.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1:010106:5121</text:p>
          </table:table-cell>
          <table:table-cell office:value-type="float" office:value="365386.95" table:style-name="ce10">
            <text:p>365 386.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1:010106:5140</text:p>
          </table:table-cell>
          <table:table-cell office:value-type="float" office:value="5462515.7199999997" table:style-name="ce10">
            <text:p>5 462 515.7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1:010106:5115</text:p>
          </table:table-cell>
          <table:table-cell office:value-type="float" office:value="415785.15" table:style-name="ce10">
            <text:p>415 785.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1:010106:5101</text:p>
          </table:table-cell>
          <table:table-cell office:value-type="float" office:value="3570512.29" table:style-name="ce10">
            <text:p>3 570 512.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1:010106:5107</text:p>
          </table:table-cell>
          <table:table-cell office:value-type="float" office:value="369586.8" table:style-name="ce10">
            <text:p>369 586.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1:010106:5128</text:p>
          </table:table-cell>
          <table:table-cell office:value-type="float" office:value="302389.2" table:style-name="ce10">
            <text:p>302 389.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06:5109</text:p>
          </table:table-cell>
          <table:table-cell office:value-type="float" office:value="306589.05" table:style-name="ce10">
            <text:p>306 589.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1:010106:5086</text:p>
          </table:table-cell>
          <table:table-cell office:value-type="float" office:value="3717749.91" table:style-name="ce10">
            <text:p>3 717 749.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1:010106:5080</text:p>
          </table:table-cell>
          <table:table-cell office:value-type="float" office:value="5484601.3499999996" table:style-name="ce10">
            <text:p>5 484 601.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1:010106:5120</text:p>
          </table:table-cell>
          <table:table-cell office:value-type="float" office:value="403185.6" table:style-name="ce10">
            <text:p>403 185.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1:010106:5137</text:p>
          </table:table-cell>
          <table:table-cell office:value-type="float" office:value="1285154.1000000001" table:style-name="ce10">
            <text:p>1 285 154.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10113:3195</text:p>
          </table:table-cell>
          <table:table-cell office:value-type="float" office:value="6857707.3099999996" table:style-name="ce10">
            <text:p>6 857 707.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70131:359</text:p>
          </table:table-cell>
          <table:table-cell office:value-type="float" office:value="1648098.83" table:style-name="ce10">
            <text:p>1 648 098.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1:010106:5088</text:p>
          </table:table-cell>
          <table:table-cell office:value-type="float" office:value="5889504.8099999996" table:style-name="ce10">
            <text:p>5 889 504.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1:010106:5091</text:p>
          </table:table-cell>
          <table:table-cell office:value-type="float" office:value="2885857.36" table:style-name="ce10">
            <text:p>2 885 857.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1:010106:5124</text:p>
          </table:table-cell>
          <table:table-cell office:value-type="float" office:value="415785.15" table:style-name="ce10">
            <text:p>415 785.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1:010106:5081</text:p>
          </table:table-cell>
          <table:table-cell office:value-type="float" office:value="3585236.05" table:style-name="ce10">
            <text:p>3 585 236.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1:010106:5106</text:p>
          </table:table-cell>
          <table:table-cell office:value-type="float" office:value="285589.8" table:style-name="ce10">
            <text:p>285 589.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1:010106:5125</text:p>
          </table:table-cell>
          <table:table-cell office:value-type="float" office:value="382186.35" table:style-name="ce10">
            <text:p>382 186.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1:010106:5131</text:p>
          </table:table-cell>
          <table:table-cell office:value-type="float" office:value="314988.75" table:style-name="ce10">
            <text:p>314 988.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1:010106:5085</text:p>
          </table:table-cell>
          <table:table-cell office:value-type="float" office:value="2863771.71" table:style-name="ce10">
            <text:p>2 863 771.7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06:5139</text:p>
          </table:table-cell>
          <table:table-cell office:value-type="float" office:value="3784006.84" table:style-name="ce10">
            <text:p>3 784 006.8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1:010106:5099</text:p>
          </table:table-cell>
          <table:table-cell office:value-type="float" office:value="2930028.64" table:style-name="ce10">
            <text:p>2 930 028.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1:010106:5136</text:p>
          </table:table-cell>
          <table:table-cell office:value-type="float" office:value="218392.2" table:style-name="ce10">
            <text:p>218 392.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1:010106:5123</text:p>
          </table:table-cell>
          <table:table-cell office:value-type="float" office:value="2930028.64" table:style-name="ce10">
            <text:p>2 930 028.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1:010106:5089</text:p>
          </table:table-cell>
          <table:table-cell office:value-type="float" office:value="3577874.17" table:style-name="ce10">
            <text:p>3 577 874.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1:010106:5097</text:p>
          </table:table-cell>
          <table:table-cell office:value-type="float" office:value="3577874.17" table:style-name="ce10">
            <text:p>3 577 874.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06:5104</text:p>
          </table:table-cell>
          <table:table-cell office:value-type="float" office:value="361187.1" table:style-name="ce10">
            <text:p>361 187.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1:010106:5118</text:p>
          </table:table-cell>
          <table:table-cell office:value-type="float" office:value="424184.85" table:style-name="ce10">
            <text:p>424 184.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70131:350</text:p>
          </table:table-cell>
          <table:table-cell office:value-type="float" office:value="1774875.67" table:style-name="ce10">
            <text:p>1 774 875.6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1:010106:5133</text:p>
          </table:table-cell>
          <table:table-cell office:value-type="float" office:value="218392.2" table:style-name="ce10">
            <text:p>218 392.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1:010106:5130</text:p>
          </table:table-cell>
          <table:table-cell office:value-type="float" office:value="298189.34999999998" table:style-name="ce10">
            <text:p>298 189.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3:070131:356</text:p>
          </table:table-cell>
          <table:table-cell office:value-type="float" office:value="1252555.1100000001" table:style-name="ce10">
            <text:p>1 252 555.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1:010106:5092</text:p>
          </table:table-cell>
          <table:table-cell office:value-type="float" office:value="2871133.6" table:style-name="ce10">
            <text:p>2 871 133.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10124:6738</text:p>
          </table:table-cell>
          <table:table-cell office:value-type="float" office:value="4218574.55" table:style-name="ce10">
            <text:p>4 218 574.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12:475</text:p>
          </table:table-cell>
          <table:table-cell office:value-type="float" office:value="5163732.87" table:style-name="ce10">
            <text:p>5 163 732.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12:476</text:p>
          </table:table-cell>
          <table:table-cell office:value-type="float" office:value="16217960.51" table:style-name="ce10">
            <text:p>16 217 960.5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18:889</text:p>
          </table:table-cell>
          <table:table-cell office:value-type="float" office:value="2325227.83" table:style-name="ce10">
            <text:p>2 325 227.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10112:477</text:p>
          </table:table-cell>
          <table:table-cell office:value-type="float" office:value="4850374" table:style-name="ce10">
            <text:p>4 850 374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41:2472</text:p>
          </table:table-cell>
          <table:table-cell office:value-type="float" office:value="1262637.3" table:style-name="ce10">
            <text:p>1 262 637.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18:890</text:p>
          </table:table-cell>
          <table:table-cell office:value-type="float" office:value="2359422.36" table:style-name="ce10">
            <text:p>2 359 422.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5:010105:10249</text:p>
          </table:table-cell>
          <table:table-cell office:value-type="float" office:value="4214122.6399999997" table:style-name="ce10">
            <text:p>4 214 122.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80101:3421</text:p>
          </table:table-cell>
          <table:table-cell office:value-type="float" office:value="3860083.76" table:style-name="ce10">
            <text:p>3 860 083.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130101:5385</text:p>
          </table:table-cell>
          <table:table-cell office:value-type="float" office:value="2752497.8" table:style-name="ce10">
            <text:p>2 752 497.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130101:5384</text:p>
          </table:table-cell>
          <table:table-cell office:value-type="float" office:value="2800045.74" table:style-name="ce10">
            <text:p>2 800 045.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130101:5386</text:p>
          </table:table-cell>
          <table:table-cell office:value-type="float" office:value="3439301.48" table:style-name="ce10">
            <text:p>3 439 301.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80101:3420</text:p>
          </table:table-cell>
          <table:table-cell office:value-type="float" office:value="2297749.59" table:style-name="ce10">
            <text:p>2 297 749.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9:010102:5742</text:p>
          </table:table-cell>
          <table:table-cell office:value-type="float" office:value="1751410.04" table:style-name="ce10">
            <text:p>1 751 410.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150101:5114</text:p>
          </table:table-cell>
          <table:table-cell office:value-type="float" office:value="824442.32" table:style-name="ce10">
            <text:p>824 442.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130101:5388</text:p>
          </table:table-cell>
          <table:table-cell office:value-type="float" office:value="1875502.34" table:style-name="ce10">
            <text:p>1 875 502.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90501:8515</text:p>
          </table:table-cell>
          <table:table-cell office:value-type="float" office:value="3617727.86" table:style-name="ce10">
            <text:p>3 617 727.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8:010101:5265</text:p>
          </table:table-cell>
          <table:table-cell office:value-type="float" office:value="2124896.3199999998" table:style-name="ce10">
            <text:p>2 124 896.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150101:5115</text:p>
          </table:table-cell>
          <table:table-cell office:value-type="float" office:value="568386.85" table:style-name="ce10">
            <text:p>568 386.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80101:3422</text:p>
          </table:table-cell>
          <table:table-cell office:value-type="float" office:value="2267248.5" table:style-name="ce10">
            <text:p>2 267 248.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130101:5392</text:p>
          </table:table-cell>
          <table:table-cell office:value-type="float" office:value="1643045.71" table:style-name="ce10">
            <text:p>1 643 045.7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130101:5389</text:p>
          </table:table-cell>
          <table:table-cell office:value-type="float" office:value="1727575.4" table:style-name="ce10">
            <text:p>1 727 575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130101:5391</text:p>
          </table:table-cell>
          <table:table-cell office:value-type="float" office:value="2636269.4900000002" table:style-name="ce10">
            <text:p>2 636 269.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130101:5390</text:p>
          </table:table-cell>
          <table:table-cell office:value-type="float" office:value="2615137.06" table:style-name="ce10">
            <text:p>2 615 137.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130201:3369</text:p>
          </table:table-cell>
          <table:table-cell office:value-type="float" office:value="2425761.2999999998" table:style-name="ce10">
            <text:p>2 425 761.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130201:3371</text:p>
          </table:table-cell>
          <table:table-cell office:value-type="float" office:value="2404198.9700000002" table:style-name="ce10">
            <text:p>2 404 198.9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130201:3370</text:p>
          </table:table-cell>
          <table:table-cell office:value-type="float" office:value="2425761.2999999998" table:style-name="ce10">
            <text:p>2 425 761.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130101:5387</text:p>
          </table:table-cell>
          <table:table-cell office:value-type="float" office:value="2778913.32" table:style-name="ce10">
            <text:p>2 778 913.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150101:5116</text:p>
          </table:table-cell>
          <table:table-cell office:value-type="float" office:value="782235.37" table:style-name="ce10">
            <text:p>782 235.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06:581</text:p>
          </table:table-cell>
          <table:table-cell office:value-type="float" office:value="1460237.66" table:style-name="ce10">
            <text:p>1 460 237.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0:010109:920</text:p>
          </table:table-cell>
          <table:table-cell office:value-type="float" office:value="6886359.9000000004" table:style-name="ce10">
            <text:p>6 886 359.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9:100101:450</text:p>
          </table:table-cell>
          <table:table-cell office:value-type="float" office:value="578248.1" table:style-name="ce10">
            <text:p>578 248.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080101:920</text:p>
          </table:table-cell>
          <table:table-cell office:value-type="float" office:value="539698.23" table:style-name="ce10">
            <text:p>539 698.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01:25171</text:p>
          </table:table-cell>
          <table:table-cell office:value-type="float" office:value="2299048.11" table:style-name="ce10">
            <text:p>2 299 048.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11:5382</text:p>
          </table:table-cell>
          <table:table-cell office:value-type="float" office:value="4280281.58" table:style-name="ce10">
            <text:p>4 280 281.5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15:3864</text:p>
          </table:table-cell>
          <table:table-cell office:value-type="float" office:value="792598.15" table:style-name="ce10">
            <text:p>792 598.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10:28091</text:p>
          </table:table-cell>
          <table:table-cell office:value-type="float" office:value="6468858.2400000002" table:style-name="ce10">
            <text:p>6 468 858.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8:010101:5003</text:p>
          </table:table-cell>
          <table:table-cell office:value-type="float" office:value="1581123.64" table:style-name="ce10">
            <text:p>1 581 123.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50102:1956</text:p>
          </table:table-cell>
          <table:table-cell office:value-type="float" office:value="3084358.06" table:style-name="ce10">
            <text:p>3 084 358.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3:050102:900</text:p>
          </table:table-cell>
          <table:table-cell office:value-type="float" office:value="2760936.16" table:style-name="ce10">
            <text:p>2 760 936.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10102:9503</text:p>
          </table:table-cell>
          <table:table-cell office:value-type="float" office:value="867626.8" table:style-name="ce10">
            <text:p>867 626.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010102:11901</text:p>
          </table:table-cell>
          <table:table-cell office:value-type="float" office:value="2653435.4500000002" table:style-name="ce10">
            <text:p>2 653 435.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10102:2014</text:p>
          </table:table-cell>
          <table:table-cell office:value-type="float" office:value="2717571.24" table:style-name="ce10">
            <text:p>2 717 571.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20101:15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20101:154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20101:15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20101:15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20101:15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20101:15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20101:15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20101:15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20101:15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20101:155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20101:15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20101:15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20101:15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20101:15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20101:15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20101:15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20101:155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40301:21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40301:21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10301:118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10301:3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90201:20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00101:16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00101:21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10105:2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10105:29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10105:356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10105:636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10105:63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10105:73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10105:74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10105:79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250101:17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11:10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11:1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11:1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11:1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11:2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11:2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11:2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11:2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11:27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11:4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11:4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11:4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11:4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11: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11: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11:8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11: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11:9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11:97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11:9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12:1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12: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12:1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12:1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12:1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12:1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12:1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12:17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12:1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12:1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12:1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12:1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12:18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12:1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12:1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12:1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12:2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12:2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12:2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12: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12:4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12:45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12:4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12:46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12: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12:8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12: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12: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12:9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22: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0:010112:206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0:010112:20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0:010112:20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0:010112:20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0:010112:20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0:010112:20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0:010112:20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0:010112:20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0:010112:37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0:010112:37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30102:39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50301:31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309:112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1:010105:4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9:142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30104:6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1:010106:339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10124:15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0:010124: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0:010124: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40102:580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10:63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0:010124: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0:010124: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30101:17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1:010106:33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0:010124: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0:010124:6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40104:3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0:010124: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0:010124: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0:010124:9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0:010124:8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110: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110: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0:010124: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0:010124:6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10101: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0:010124: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110: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05:94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03:38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30501:240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1:010117:10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1:010117:1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1:010117:109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1:010117:109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1:010117:109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90101:11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17:11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1:010117:10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6:15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70401:42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0:010124: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0:010124: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40102:777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40102:45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0:010124: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0:010124:7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14:69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13:17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0:010124: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0:010124:9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50101:30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40102:58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0:010124: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0:010124: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50501:3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0:010124: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0:010124: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0:010124: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0:010124: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0:010124: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9:112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10117:10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17:11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1:010113:120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401:18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05:94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40102:77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06:77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1:010117:109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110:203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40102:63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40102:60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0:010124: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01:391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0:010124:8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110: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0:010124: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0:010124: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0:010124: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0:010124: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0:010124:7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0:010124: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1:010114:506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60101:49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0:010124: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0:010124: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70101:4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02: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0:010124:9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601:9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60101:49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80201:3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0:43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080101:5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2:60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2:59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3:010105:3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06: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12:1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30501: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3:080101:5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6:010111:11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0:010124:1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0:010124:1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0:010124: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0:010124:1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0:010124: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0:010124:1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7:010517:7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0:010124: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0:010124: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0:010124:1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0:010124:16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0:010124: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0:010124:1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10124:1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0:010124:1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0:010124: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0:010124: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0:010124:1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0:010124:1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0:010124:3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24: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0:010124: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0:010124:1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0:010124:1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0:010124:15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0:010124: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0:010124: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0:010124:1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0:010124:1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0:010124: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0:010124: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3:010108:16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0:010124:10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0:010124: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10101:30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0:010124:5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0:729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3:080101:5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35:21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0:010124:1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10124: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0:010124: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10105:39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3:070101:17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0:010124:1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0:010124: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60402:17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133:5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110:40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0:010124: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0:010124:6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0:010124: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0:010124:1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0:010124: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0:010124:1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0:010124:10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0:010124: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0:010124:1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0:010124: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0:010124:1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0:010124:1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0:010124:1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0:010124: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0:010124: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0:010124:1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0:010124: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0:010124: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3:080201:1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0:010124: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0:010124: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0:010124:1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0:010124: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0:010124: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0:010124: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0:010124: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40301:29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10101:214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80201:3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3:080101:5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3:010104:1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6:4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80201:77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0:010124: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6:5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0:010124:13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0:010124: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0:010124:1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0:010124: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0:010124:1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0:010124:4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0:010124:1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0:010124:1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0:010124: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0:010124: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0:010124: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0:010124: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0:010124: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0:010124:5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0:010124: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0:010124:1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7:010110:40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0:010124:1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0:010124: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0:010124:1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0:010124: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0:010124: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0:010124: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0:010124:1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0:010124:1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0:010124: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0:010124: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16:35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0:010124: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3:050201:8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50501:2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50501:2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90301:28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00301:3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00301:3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90801:637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80102:53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1801:73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40901:24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10202:17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8:130301: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30101:26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30101:26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130101:26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60701:13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9:050201: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130101:10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90101:4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8:130101:10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10101:13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130101:11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130101:10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130101:10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10301:14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200101:18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090201:1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130101:26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30101:40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130101:26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0:110201:3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30101:52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80101:17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9:110101:29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8:130102: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130101:10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8:130101:10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8:130101:10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130101:10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8:180301:11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130101:10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130101:10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60201:63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200501:1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130101:10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090101:3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90101:1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110101:1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110301:14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10101:20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8:130101:10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8:130101:10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220102:29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30801:25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5:140101:21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10104:36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70901:2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200301:2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20101:4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20101:4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50101:27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10102:36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210101:14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20801: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10105:29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140101:21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6:010301: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10102:856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180101:20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20101:46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5:190301:8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5:070401:1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6:020102:10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3:040301:10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60101:60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10104:122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5:020133: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10102:74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5:200301:2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6:010101:10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3:010101:10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5:190301:7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5:190301:7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20103:11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070101:29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6:060101:8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20101:21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10102:74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71101:32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20101:4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20101:4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20101:4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10102:74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10102:748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160102:3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6:010201:13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1:010113:39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1:010113:41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1:010113:39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1:010113:410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1:010113:39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1:010113:397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1:010113:41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1:010113:41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1:010113:397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00000:13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9:010103:51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18:139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3:000000:34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1:010117:35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90102: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20301:8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23:29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110:21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9:010103:50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9:070101:50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3:000000:32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3:000000:14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1:010106:40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3:010101:3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17:224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000000:21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3:100301:21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40101:39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9:000000:62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9:010103:4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40102:1627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110:19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40904:27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3:000000:30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8:000000:48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8:000000:520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0:000000:24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00000:24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0:000000:26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0:000000:23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0:000000:24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22:19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3:28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40301:1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14:44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1:010113:85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17:7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21:20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0:010101:7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3:1345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40101: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19:2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90102:32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10105:20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90101:1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12:204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1:010111:43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90101:2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90101:4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13:2629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22:57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90101:25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90101:2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90102:33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90102:17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15:35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80301:109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60102:56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30701:64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7:010947:15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5:1437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55:6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29:200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7:010779:3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7:010779:25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7:010779:33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7:010517:8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41:8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9:74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20101:24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20101:30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20101:30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20101:24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5:010103:43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20101:27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33:17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20101:27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33:12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9:247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7:010940:26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7:010468: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5:010105:75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7:011572:25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5:020101:309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9:282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5:020101:27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41:105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30701:536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3:152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44:3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5:020101:27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10103:43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5:020101:27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7:010517:8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7:010517:8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20101:276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20101:24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7:010779:3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6:010102: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50101:14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5:010105:99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9:56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7:010779:3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10103:7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5:030701:53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3:254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7:010459:8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3:010106:27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110102:6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3:010102: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110201:12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10301:12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3:010106:11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5:160101:53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5:010103:43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10102:21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020103:44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090101:58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010102:132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4:010102:135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8:130101: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010102:134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0:010133: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8:170102:13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8:130101:3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3:050101:12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3:110101:2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5:010103:43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110201:137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110201:13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0:010109: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5:010103:43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8:130101:23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8:000000:17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5:050102:217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10103:43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9:130101:183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3:010106:4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06:1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5:131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02:33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02:33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02:29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1:010111:21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02:219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01:296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02:24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09:29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200701:16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9:57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200301:13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200103:11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200401:6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200101:9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200401:3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200102:8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200401:3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200701:11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200701:11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200401:6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3:010107:16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200103:11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200401:6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200401:6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200401:6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200301:11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200401:6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200701:166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200401:6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200401:7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140201:6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200101:13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190102:20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200101:14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200101:13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40301:2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200101:14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140301:3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200101:139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190102:208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180201:8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140201:8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140301:2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190102:208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40201:8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160102:73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80201:1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190102:19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180201:8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160102:8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190102:20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150103:27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160101:10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150103:28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170602:16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150103:28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150103:27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150103:28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190101:79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150103:28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150103:27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150103:28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150103:11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150103:13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50103:27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150103:135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190101:6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150103:27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150103:27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180301:1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150501:3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150401:2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150201:3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190102:20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150201:3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150201:3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180101:8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150201:3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200101:15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180102:14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150101:11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150201:3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180102:29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140102:66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150301:1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150101:11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150301:1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150103:18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200101:14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150101:11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160401:2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200101:14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150101:10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150401:2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150103:11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140102:6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150201:69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150103:156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190103:9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180102:14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150103:28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150103:27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150103:27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150103:285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150103:28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150103:11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150103:28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150103:15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150103:28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150103:27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150103:273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150103:28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150103:12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190103:8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150501:3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180201:13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190102:20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190102:20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140201:6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60102:8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40201:8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190102:20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190102:20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180102:29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140201:6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180201:13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150401:2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140102:6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200101:14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140301:2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180102:29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150101:10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180301:19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140102:6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140102:6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150201:3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190102:20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190102:20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150201:3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150401:2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180201:13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140301:5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140301:59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190103:7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200101:14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180102:40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200101:13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140201:8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190102:20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200101:18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150601: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200101:13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150103:343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140201:8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150103:18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150301:1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150501:30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190101:7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150103:12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150103:28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150103:16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150103:29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170602:160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180102:14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150103:13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150103:11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150103:13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190101:6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150103:27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150501:39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150103:27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190101:8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140102:74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60102:88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190102:20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180102:296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200101:14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200101:13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160102:7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180102:41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150103:343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200101:13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140201:8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190102:20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190102:20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200101:13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140301:3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190102:20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140201:8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140201:8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160102:7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160102:8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140201:6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150201:33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90102:20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50101:11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40102:7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190102:20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80102:29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150103:11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40301:4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40301:3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180201:13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50401:2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40201:6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50101:11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80201:9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80201:88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150103:27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200101:15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150103:180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180201:7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150103:21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150103:27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140102:65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180201:7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150103:11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180201:1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130901:10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130101:11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131301:30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100102:28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120202:13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100102:8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100102:28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100301:6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090103: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100102:28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100103:10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100103:8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100103:6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130101:10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090103:20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090301: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131301:2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130901:11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00101:5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090301:9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080102:26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080102:27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080102:278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080301:3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131101:4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131301:324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110201:5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140102:6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131101:9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080102:26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090103:20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110102:3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080102:27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110102:2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131101:9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130101:6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090103:20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120102:4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130901:13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132201:38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090102:25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100301:5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131101:9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140102:6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090103:20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110102:3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131101:9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131101:9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090103:21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080102:26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090201:13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090202:4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30101:11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100103:11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100102:24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30101:109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00101:9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100102:28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00103:6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080102:29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090201:12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100102:24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00103:6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00102:27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10101:10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080102:38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00102:28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00102:29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080102:29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00102:289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10102:5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00102:236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00102:28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00102:28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00102:28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090101:21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00301:6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00102:8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00102:28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10201:136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31101:9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00101:5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80102:267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080102:27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080102:26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80102:27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00102:28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90103:21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080102:26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10102:3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00101:5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100101:5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00101:5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31602:6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130201:2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100301:5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80102:333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130201:3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110102:3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131101:9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31301:15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90301: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90202:4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140102:1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131301:32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130201:2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131601:27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130201:25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080102:27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90201:9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140102:4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30901:11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80102:27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90301: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00101:5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30901:11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30901:11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00301:5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00102:29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90102:11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90102:14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30101:11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30101:11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00103:6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00103:7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00103:6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00102:278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130101:11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40102:16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00103:6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100103:10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100102:9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80102:39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00301:6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080201:86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00103:11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130101:10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00301:6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080102:29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110101:10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100102:24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110101:12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100102:28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80102:26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90201:99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080102:27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90103:21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090301:9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090201:9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120601:70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100101:5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080102:27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00101:5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080102:27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40102:4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80102:27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80102:26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130101:6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110102:3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080102:265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100101:5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30101:6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110102:3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80102:27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80102:26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80102:27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110201:5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110201:136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130901:13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131101:9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31101:9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90501:25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090201:9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90102:25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32101:7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31101:5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31301:32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130501:34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30901:13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090201:13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130201:2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040904:45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40904:44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040904:42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40904:46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70103:13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040904:45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050102:15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50102:15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40904:45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040904:43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040904:45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40904:30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40904:45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50102:15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040904:45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040904:46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040904:456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040904:42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041701:5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41701:5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41701:5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50501:5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70201:4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41801:49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041801:47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50102:8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50501:9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70201:100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50102:20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50102:20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50102:6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40701:12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050201:9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50102:16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50501:7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080102:13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050102:8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40904:44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040904:48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50102:168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50101:10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70201:4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070102:8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40501:9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040904:48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050101:10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070101:37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40904:46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040904:41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40904:47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40904:478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40904:47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040501:9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040904:48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40904:47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040904:46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040904:47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40904:41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050101:10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070102:8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070301:20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040904:46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40904:36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070102:8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040904:44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40904:48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050501:5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80102:200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80102:209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50102:8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50201:10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80102:24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50102:8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70101:179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080102:19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50102:5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50501:80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041801:49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050102:7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050401:5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050201:10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050102:20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050201:10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070101:14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050102:8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50102:7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050102:99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050102:5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50102:8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050102:8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50201:6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41701:5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041701:5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41701:5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040904:46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060201:2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040904:46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40904:36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40501:9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70102:8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040904:475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070301:20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40904:465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050102:16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040904:47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040904:47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40501:9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40904:41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40904:31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040501:9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040904:46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060201:2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040904:31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040904:46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040904:37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40904:44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40904:446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40904:459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40904:45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40904:443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40904:45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40904:439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40904:45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40904:44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50102:15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40904:44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50102:15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40904:45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40904:43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40904:45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40904:47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040501:9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80102:25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50501:8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50201:10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80102:25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50102:6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50102:16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40502:12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50102:8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41801:47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80102:24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80102:19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50102:6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50102:8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70301:20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50102:7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80102:198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50102:6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080102:23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40904:37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50102:9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80102:18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050501:4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050102:6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070301:9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050102:15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040904:457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40904:45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40904:45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050102:15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40904:45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40904:44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41701:5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40904:31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50201:7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040904:47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040904:44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40904:47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40902:9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040501:9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40904:45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40904:46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050101:5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070301:20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040904:40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40904:47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40904:46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40904:47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40701:8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40501:99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40904:43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50101:10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060201:2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70301:9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60201:2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50101:5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040904:47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060201:2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40904:42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40302:14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040302:11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10104:16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030701:9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040302:14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010104:24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30702:8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010401:31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010401:16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010401:46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040301:25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030301:4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010801:33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030101:250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20104:30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010201:8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040501:6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040501:9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040301:20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040301:24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030201:12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040301:21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010103:42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030201:13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040301:216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010103:536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40201:8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010104:34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010103:23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10401:360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40401:23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10102:209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40301:21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040301:21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010103:45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10103:42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30201:13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010401:40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30201:13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010401:40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30201:13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40501:68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30101:65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040103:21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10401:24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010801:32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40401:18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40301:21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030201:12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030401: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010104:21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040501:10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010103:53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020201:16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030401: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040302:12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010401:40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010104:28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010104:25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040102:24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010104:28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040302:14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040302:14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010104:27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040302:10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030702:8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010104:34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010104:34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010104:24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010401:18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030102:31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010104:27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010401:40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010103:45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010104:38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030201:12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030201:13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040301:21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030201:12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030201:139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030101:30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010301:9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010103:51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2:030201:8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010401:18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030101:39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010103:32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010103:47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040301:215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040301:21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010401:36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040301:214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010401:18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040301:21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040301:21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010401:46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010401:22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030101:30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040302:17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030101:32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040201:7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040103:16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040301:21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040501:10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2:030201:18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2:010401:26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2:010401:24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2:040301:17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2:030701:15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2:040501:7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040501:6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2:040501:9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2:040301:21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010301:10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2:040301:24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2:010201:7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2:010103:48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2:010103:46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2:010401:22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2:010103:52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010401:24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2:010401:25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020104:32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2:030701:157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2:040302:11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040302:14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030601:22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040302:11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030601:9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010104:30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030102:310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2:040302:11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040302:14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010103:27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010104:28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2:010401:20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2:040302:115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2:040102:24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2:020201:6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2:040102:24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2:030102:29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2:010301:5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2:040501:6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2:040301:19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2:030702:13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2:040501:9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2:030201:12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2:040501:65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2:040301:24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2:040501:6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2:040301:26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2:010104:38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2:010103:45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2:030201:13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2:030201:12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2:040301:21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2:040301:21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2:040301:21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2:030201:18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2:030101:30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2:010401:22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2:030101:30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2:040301:21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2:030101:300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2:030101:39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2:010401:40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2:040501:10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2:030601:9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2:030601:6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2:040401:17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2:030201:139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2:010401:219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2:030101:30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2:030101:38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2:010103:20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2:030201:8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2:030101:32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2:010401:22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2:030101:30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2:010401:36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2:030601:76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2:010401:37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2:010401:250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2:010401:220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2:030101:44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2:040501:10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1:000000:2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2:010101:18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2:010101:15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2:010102:20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2:010101:15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2:010102:14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2:010102:14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2:010102:14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2:010102:18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0:100101: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2:010101:14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2:010101:15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2:010102:20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2:010101:18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2:010101:13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2:010101:18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2:010101:15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2:010101:16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2:010102:14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2:010101:15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2:010101:14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2:010101:15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2:010101:15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2:010102:15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2:010102:18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9:060101: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2:010101:18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2:010101:18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2:010101:15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2:010101:14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2:010101:157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2:010101:160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2:010102:20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2:010102:14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2:010101:16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2:010102:20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2:010101:14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2:010101:15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2:010101:15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2:010101:155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2:010102:209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2:010102:18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1:060102:10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1:010103:26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1:060102:3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1:060102:18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4:130101:39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1:060101:62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4:120201:10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4:130101:30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4:120101: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1:010103:25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4:010102:153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5:020104:6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4:010102:3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4:010102:56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5:010115:9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5:010115: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5:010115:6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5:010115:36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5:010115:8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5:010115:18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5:010115:18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5:010115:10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5:010115:12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4:010102:3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5:010115:10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5:010115:8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5:010115:18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5:010115:20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5:010115:8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5:010115:6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5:010115:38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4:010102: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4:010102:54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4:010102:5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4:010102:2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4:010102:1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4:010105:1865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4:010102:14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5:010115:18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5:010115: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5:010115:3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2:010106:13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5:010115:11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5:010115:19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5:010115:9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5:010115:6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9:010103:120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9:010103:59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9:010103:39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9:010103:36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9:010103:3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9:010103:19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9:010103:185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9:010103:39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9:010103:6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9:010103:185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9:010103: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9:010103:18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9:010103:37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9:010103:27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9:010103:36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9:010103:245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9:010103:186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9:010105:117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9:010103:55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9:010103:5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9:010105:10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9:010105:11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9:010103:60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9:010103:185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9:010103:22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9:010103:15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9:010103:77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9:010103:66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9:010103:55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9:010105:7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4:010102:21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4:010102:141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1497D3E7383386340E9099D6714339AACF9D4C3F125ACBA44F660F99F031627F70E87B3D5C177B093E1BF0639D3A77793AA309145C8B847ED42928BBDD0969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57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7-07T07:45:43Z</meta:creation-date>
    <dc:date>2025-07-07T07:46:5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