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8</text:p>
          </table:table-cell>
          <table:covered-table-cell/>
          <table:table-cell table:number-columns-repeated="3" table:style-name="ce2"/>
          <table:table-cell office:value-type="string" table:style-name="ce3">
            <text:p>09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1" table:style-name="ce9">
            <text:p>8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8152</text:p>
          </table:table-cell>
          <table:table-cell office:value-type="float" office:value="2864069.54" table:style-name="ce10">
            <text:p>2 864 069.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501:71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72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501:718</text:p>
          </table:table-cell>
          <table:table-cell office:value-type="float" office:value="259631.2" table:style-name="ce10">
            <text:p>259 631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72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71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72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8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18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72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2321</text:p>
          </table:table-cell>
          <table:table-cell office:value-type="float" office:value="839574.07" table:style-name="ce10">
            <text:p>839 574.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72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719</text:p>
          </table:table-cell>
          <table:table-cell office:value-type="float" office:value="116011.6" table:style-name="ce10">
            <text:p>116 011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72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501:606</text:p>
          </table:table-cell>
          <table:table-cell office:value-type="float" office:value="462990.99" table:style-name="ce10">
            <text:p>462 990.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72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2320</text:p>
          </table:table-cell>
          <table:table-cell office:value-type="float" office:value="991163.83" table:style-name="ce10">
            <text:p>991 163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504</text:p>
          </table:table-cell>
          <table:table-cell office:value-type="float" office:value="562411.18999999994" table:style-name="ce10">
            <text:p>562 411.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503</text:p>
          </table:table-cell>
          <table:table-cell office:value-type="float" office:value="564926.38" table:style-name="ce10">
            <text:p>564 926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201:874</text:p>
          </table:table-cell>
          <table:table-cell office:value-type="float" office:value="488168.95" table:style-name="ce10">
            <text:p>488 168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801:2651</text:p>
          </table:table-cell>
          <table:table-cell office:value-type="float" office:value="469727.19" table:style-name="ce10">
            <text:p>469 727.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801:2257</text:p>
          </table:table-cell>
          <table:table-cell office:value-type="float" office:value="353859.22" table:style-name="ce10">
            <text:p>353 859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10501:932</text:p>
          </table:table-cell>
          <table:table-cell office:value-type="float" office:value="233233.79" table:style-name="ce10">
            <text:p>233 233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0331507.5" table:style-name="ce10">
            <text:p>390 331 50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40401:2035</text:p>
          </table:table-cell>
          <table:table-cell office:value-type="float" office:value="312088.5" table:style-name="ce10">
            <text:p>312 088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101:703</text:p>
          </table:table-cell>
          <table:table-cell office:value-type="float" office:value="547700.06000000006" table:style-name="ce10">
            <text:p>547 700.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40401:2034</text:p>
          </table:table-cell>
          <table:table-cell office:value-type="float" office:value="313854.65999999997" table:style-name="ce10">
            <text:p>313 854.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10501:2783</text:p>
          </table:table-cell>
          <table:table-cell office:value-type="float" office:value="102557.7" table:style-name="ce10">
            <text:p>102 557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101:184</text:p>
          </table:table-cell>
          <table:table-cell office:value-type="float" office:value="199679.96" table:style-name="ce10">
            <text:p>199 679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00000:3660</text:p>
          </table:table-cell>
          <table:table-cell office:value-type="float" office:value="734928.36" table:style-name="ce10">
            <text:p>734 928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40401:2033</text:p>
          </table:table-cell>
          <table:table-cell office:value-type="float" office:value="316584.18" table:style-name="ce10">
            <text:p>316 584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70601:1034</text:p>
          </table:table-cell>
          <table:table-cell office:value-type="float" office:value="640560" table:style-name="ce10">
            <text:p>640 56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301:729</text:p>
          </table:table-cell>
          <table:table-cell office:value-type="float" office:value="62950" table:style-name="ce10">
            <text:p>62 95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701:717</text:p>
          </table:table-cell>
          <table:table-cell office:value-type="float" office:value="539608" table:style-name="ce10">
            <text:p>539 608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1025</text:p>
          </table:table-cell>
          <table:table-cell office:value-type="float" office:value="840121.7" table:style-name="ce10">
            <text:p>840 121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701:9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30601:1648</text:p>
          </table:table-cell>
          <table:table-cell office:value-type="float" office:value="791130.08" table:style-name="ce10">
            <text:p>791 130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80501:535</text:p>
          </table:table-cell>
          <table:table-cell office:value-type="float" office:value="62800" table:style-name="ce10">
            <text:p>62 8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401:2120</text:p>
          </table:table-cell>
          <table:table-cell office:value-type="float" office:value="792030.61" table:style-name="ce10">
            <text:p>792 030.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501:1200</text:p>
          </table:table-cell>
          <table:table-cell office:value-type="float" office:value="1110212.3999999999" table:style-name="ce10">
            <text:p>1 110 212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79437013.810000002" table:style-name="ce10">
            <text:p>79 437 013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101:704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10401:1120</text:p>
          </table:table-cell>
          <table:table-cell office:value-type="float" office:value="2650805.7599999998" table:style-name="ce10">
            <text:p>2 650 805.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401:1023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401:117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4950</text:p>
          </table:table-cell>
          <table:table-cell office:value-type="float" office:value="728796.93" table:style-name="ce10">
            <text:p>728 796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1811510.55999994" table:style-name="ce10">
            <text:p>681 811 510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1501</text:p>
          </table:table-cell>
          <table:table-cell office:value-type="float" office:value="191872.7" table:style-name="ce10">
            <text:p>191 872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5791221.05000001" table:style-name="ce10">
            <text:p>155 791 221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30401:1186</text:p>
          </table:table-cell>
          <table:table-cell office:value-type="float" office:value="220656.9" table:style-name="ce10">
            <text:p>220 656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1504</text:p>
          </table:table-cell>
          <table:table-cell office:value-type="float" office:value="191872.7" table:style-name="ce10">
            <text:p>191 872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4409</text:p>
          </table:table-cell>
          <table:table-cell office:value-type="float" office:value="192236.9" table:style-name="ce10">
            <text:p>192 236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267</text:p>
          </table:table-cell>
          <table:table-cell office:value-type="float" office:value="108130.88" table:style-name="ce10">
            <text:p>108 130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59619986.369999997" table:style-name="ce10">
            <text:p>59 619 986.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4237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40301:1677</text:p>
          </table:table-cell>
          <table:table-cell office:value-type="float" office:value="193863.66" table:style-name="ce10">
            <text:p>193 863.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4320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4427</text:p>
          </table:table-cell>
          <table:table-cell office:value-type="float" office:value="188971.24" table:style-name="ce10">
            <text:p>188 971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2244</text:p>
          </table:table-cell>
          <table:table-cell office:value-type="float" office:value="293885.12" table:style-name="ce10">
            <text:p>293 885.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1795</text:p>
          </table:table-cell>
          <table:table-cell office:value-type="float" office:value="197661.1" table:style-name="ce10">
            <text:p>197 661.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60501:915</text:p>
          </table:table-cell>
          <table:table-cell office:value-type="float" office:value="989874.57" table:style-name="ce10">
            <text:p>989 874.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4509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1084</text:p>
          </table:table-cell>
          <table:table-cell office:value-type="float" office:value="326558.48" table:style-name="ce10">
            <text:p>326 558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40701:424</text:p>
          </table:table-cell>
          <table:table-cell office:value-type="float" office:value="620867.03" table:style-name="ce10">
            <text:p>620 867.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3710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4510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401:11</text:p>
          </table:table-cell>
          <table:table-cell office:value-type="float" office:value="693647.64" table:style-name="ce10">
            <text:p>693 647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40701:428</text:p>
          </table:table-cell>
          <table:table-cell office:value-type="float" office:value="621087.68999999994" table:style-name="ce10">
            <text:p>621 087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30801:1755</text:p>
          </table:table-cell>
          <table:table-cell office:value-type="float" office:value="63791.16" table:style-name="ce10">
            <text:p>63 791.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50401:657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00000:3804</text:p>
          </table:table-cell>
          <table:table-cell office:value-type="float" office:value="214345.48" table:style-name="ce10">
            <text:p>214 345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4512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30301:40</text:p>
          </table:table-cell>
          <table:table-cell office:value-type="float" office:value="524051.6" table:style-name="ce10">
            <text:p>524 051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501:992</text:p>
          </table:table-cell>
          <table:table-cell office:value-type="float" office:value="5834257.4500000002" table:style-name="ce10">
            <text:p>5 834 257.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30301:205</text:p>
          </table:table-cell>
          <table:table-cell office:value-type="float" office:value="394414.05" table:style-name="ce10">
            <text:p>394 414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51401:293</text:p>
          </table:table-cell>
          <table:table-cell office:value-type="float" office:value="216539.81" table:style-name="ce10">
            <text:p>216 539.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001:17</text:p>
          </table:table-cell>
          <table:table-cell office:value-type="float" office:value="880975.92" table:style-name="ce10">
            <text:p>880 975.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1983831.79" table:style-name="ce10">
            <text:p>1 983 831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4508</text:p>
          </table:table-cell>
          <table:table-cell office:value-type="float" office:value="318919.69" table:style-name="ce10">
            <text:p>318 919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71201:701</text:p>
          </table:table-cell>
          <table:table-cell office:value-type="float" office:value="684696" table:style-name="ce10">
            <text:p>684 696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2965218.960000001" table:style-name="ce10">
            <text:p>32 965 218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60501:914</text:p>
          </table:table-cell>
          <table:table-cell office:value-type="float" office:value="149440.98000000001" table:style-name="ce10">
            <text:p>149 440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4511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00301:976</text:p>
          </table:table-cell>
          <table:table-cell office:value-type="float" office:value="345061" table:style-name="ce10">
            <text:p>345 061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1401:693</text:p>
          </table:table-cell>
          <table:table-cell office:value-type="float" office:value="538504.34" table:style-name="ce10">
            <text:p>538 504.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1380365.36000001" table:style-name="ce10">
            <text:p>431 380 365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40601:3286</text:p>
          </table:table-cell>
          <table:table-cell office:value-type="float" office:value="990372.48" table:style-name="ce10">
            <text:p>990 372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30802:313</text:p>
          </table:table-cell>
          <table:table-cell office:value-type="float" office:value="307396.83" table:style-name="ce10">
            <text:p>307 396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401:698</text:p>
          </table:table-cell>
          <table:table-cell office:value-type="float" office:value="259368.34" table:style-name="ce10">
            <text:p>259 368.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50501:1215</text:p>
          </table:table-cell>
          <table:table-cell office:value-type="float" office:value="865036.87" table:style-name="ce10">
            <text:p>865 036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80301:505</text:p>
          </table:table-cell>
          <table:table-cell office:value-type="float" office:value="814277.66" table:style-name="ce10">
            <text:p>814 277.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01001:798</text:p>
          </table:table-cell>
          <table:table-cell office:value-type="float" office:value="390991.26" table:style-name="ce10">
            <text:p>390 991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1401:692</text:p>
          </table:table-cell>
          <table:table-cell office:value-type="float" office:value="510067.36" table:style-name="ce10">
            <text:p>510 067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2525</text:p>
          </table:table-cell>
          <table:table-cell office:value-type="float" office:value="144224.07999999999" table:style-name="ce10">
            <text:p>144 224.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1501:415</text:p>
          </table:table-cell>
          <table:table-cell office:value-type="float" office:value="295544.96999999997" table:style-name="ce10">
            <text:p>295 544.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601:3289</text:p>
          </table:table-cell>
          <table:table-cell office:value-type="float" office:value="1089943.24" table:style-name="ce10">
            <text:p>1 089 943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50501:1214</text:p>
          </table:table-cell>
          <table:table-cell office:value-type="float" office:value="865047.36" table:style-name="ce10">
            <text:p>865 047.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1879598.980000004" table:style-name="ce10">
            <text:p>71 879 598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80901:87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70601:472</text:p>
          </table:table-cell>
          <table:table-cell office:value-type="float" office:value="541863.72" table:style-name="ce10">
            <text:p>541 863.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00301:1925</text:p>
          </table:table-cell>
          <table:table-cell office:value-type="float" office:value="5657531.6200000001" table:style-name="ce10">
            <text:p>5 657 531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1201:951</text:p>
          </table:table-cell>
          <table:table-cell office:value-type="float" office:value="157416.20000000001" table:style-name="ce10">
            <text:p>157 416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80901:86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1501:3549</text:p>
          </table:table-cell>
          <table:table-cell office:value-type="float" office:value="460655.37" table:style-name="ce10">
            <text:p>460 655.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1401:695</text:p>
          </table:table-cell>
          <table:table-cell office:value-type="float" office:value="668825.96" table:style-name="ce10">
            <text:p>668 825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31401:694</text:p>
          </table:table-cell>
          <table:table-cell office:value-type="float" office:value="2075161.44" table:style-name="ce10">
            <text:p>2 075 161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601:3288</text:p>
          </table:table-cell>
          <table:table-cell office:value-type="float" office:value="911080.62" table:style-name="ce10">
            <text:p>911 080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1401:697</text:p>
          </table:table-cell>
          <table:table-cell office:value-type="float" office:value="259395.18" table:style-name="ce10">
            <text:p>259 395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3287</text:p>
          </table:table-cell>
          <table:table-cell office:value-type="float" office:value="1140096.0900000001" table:style-name="ce10">
            <text:p>1 140 096.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501:421</text:p>
          </table:table-cell>
          <table:table-cell office:value-type="float" office:value="302120.28000000003" table:style-name="ce10">
            <text:p>302 120.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401:696</text:p>
          </table:table-cell>
          <table:table-cell office:value-type="float" office:value="259368.34" table:style-name="ce10">
            <text:p>259 368.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401:699</text:p>
          </table:table-cell>
          <table:table-cell office:value-type="float" office:value="780176.53" table:style-name="ce10">
            <text:p>780 176.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80101:2999</text:p>
          </table:table-cell>
          <table:table-cell office:value-type="float" office:value="834489.91" table:style-name="ce10">
            <text:p>834 489.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5107</text:p>
          </table:table-cell>
          <table:table-cell office:value-type="float" office:value="790305.94" table:style-name="ce10">
            <text:p>790 305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24:6737</text:p>
          </table:table-cell>
          <table:table-cell office:value-type="float" office:value="1046311.67" table:style-name="ce10">
            <text:p>1 046 311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60201:330</text:p>
          </table:table-cell>
          <table:table-cell office:value-type="float" office:value="291427.05" table:style-name="ce10">
            <text:p>291 427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40032052.44999999" table:style-name="ce10">
            <text:p>140 032 052.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201:347</text:p>
          </table:table-cell>
          <table:table-cell office:value-type="float" office:value="287962.3" table:style-name="ce10">
            <text:p>287 962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10248</text:p>
          </table:table-cell>
          <table:table-cell office:value-type="float" office:value="46289" table:style-name="ce10">
            <text:p>46 289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43:1359</text:p>
          </table:table-cell>
          <table:table-cell office:value-type="float" office:value="1270905.92" table:style-name="ce10">
            <text:p>1 270 905.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00000:712</text:p>
          </table:table-cell>
          <table:table-cell office:value-type="float" office:value="2697398.31" table:style-name="ce10">
            <text:p>2 697 398.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90103:1730</text:p>
          </table:table-cell>
          <table:table-cell office:value-type="float" office:value="3060167.35" table:style-name="ce10">
            <text:p>3 060 167.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30101:5933</text:p>
          </table:table-cell>
          <table:table-cell office:value-type="float" office:value="552911.79" table:style-name="ce10">
            <text:p>552 911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20201:1305</text:p>
          </table:table-cell>
          <table:table-cell office:value-type="float" office:value="1049834.27" table:style-name="ce10">
            <text:p>1 049 834.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6:12063</text:p>
          </table:table-cell>
          <table:table-cell office:value-type="float" office:value="1540228.63" table:style-name="ce10">
            <text:p>1 540 228.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60201:352</text:p>
          </table:table-cell>
          <table:table-cell office:value-type="float" office:value="284816.3" table:style-name="ce10">
            <text:p>284 816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7:1085</text:p>
          </table:table-cell>
          <table:table-cell office:value-type="float" office:value="15273648.17" table:style-name="ce10">
            <text:p>15 273 648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35:69</text:p>
          </table:table-cell>
          <table:table-cell office:value-type="float" office:value="639440.74" table:style-name="ce10">
            <text:p>639 440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201:326</text:p>
          </table:table-cell>
          <table:table-cell office:value-type="float" office:value="288240.86" table:style-name="ce10">
            <text:p>288 240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5:1973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0:1698</text:p>
          </table:table-cell>
          <table:table-cell office:value-type="float" office:value="304945.40999999997" table:style-name="ce10">
            <text:p>304 945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10501:1366</text:p>
          </table:table-cell>
          <table:table-cell office:value-type="float" office:value="1289802.44" table:style-name="ce10">
            <text:p>1 289 802.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70801:212</text:p>
          </table:table-cell>
          <table:table-cell office:value-type="float" office:value="1020731.29" table:style-name="ce10">
            <text:p>1 020 731.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60201:338</text:p>
          </table:table-cell>
          <table:table-cell office:value-type="float" office:value="292928.59000000003" table:style-name="ce10">
            <text:p>292 928.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201:343</text:p>
          </table:table-cell>
          <table:table-cell office:value-type="float" office:value="256174.22" table:style-name="ce10">
            <text:p>256 174.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201:333</text:p>
          </table:table-cell>
          <table:table-cell office:value-type="float" office:value="294727.48" table:style-name="ce10">
            <text:p>294 727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201:349</text:p>
          </table:table-cell>
          <table:table-cell office:value-type="float" office:value="287036.09000000003" table:style-name="ce10">
            <text:p>287 036.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201:339</text:p>
          </table:table-cell>
          <table:table-cell office:value-type="float" office:value="292203.57" table:style-name="ce10">
            <text:p>292 203.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60201:353</text:p>
          </table:table-cell>
          <table:table-cell office:value-type="float" office:value="286926.51" table:style-name="ce10">
            <text:p>286 926.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70102:2596</text:p>
          </table:table-cell>
          <table:table-cell office:value-type="float" office:value="983346.64" table:style-name="ce10">
            <text:p>983 346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5:1974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6:12062</text:p>
          </table:table-cell>
          <table:table-cell office:value-type="float" office:value="4798451.21" table:style-name="ce10">
            <text:p>4 798 451.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0401:844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4:7598</text:p>
          </table:table-cell>
          <table:table-cell office:value-type="float" office:value="450210.84" table:style-name="ce10">
            <text:p>450 210.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60401:1136</text:p>
          </table:table-cell>
          <table:table-cell office:value-type="float" office:value="1918345.03" table:style-name="ce10">
            <text:p>1 918 345.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4:7596</text:p>
          </table:table-cell>
          <table:table-cell office:value-type="float" office:value="111714.24000000001" table:style-name="ce10">
            <text:p>111 714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401:845</text:p>
          </table:table-cell>
          <table:table-cell office:value-type="float" office:value="405923.83" table:style-name="ce10">
            <text:p>405 923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3:7716</text:p>
          </table:table-cell>
          <table:table-cell office:value-type="float" office:value="7372279.54" table:style-name="ce10">
            <text:p>7 372 279.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2201:3031</text:p>
          </table:table-cell>
          <table:table-cell office:value-type="float" office:value="2406850.13" table:style-name="ce10">
            <text:p>2 406 850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30101:5932</text:p>
          </table:table-cell>
          <table:table-cell office:value-type="float" office:value="552911.79" table:style-name="ce10">
            <text:p>552 911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101:1608</text:p>
          </table:table-cell>
          <table:table-cell office:value-type="float" office:value="1236294.71" table:style-name="ce10">
            <text:p>1 236 294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5104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201:1306</text:p>
          </table:table-cell>
          <table:table-cell office:value-type="float" office:value="988104.94" table:style-name="ce10">
            <text:p>988 104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2:3294</text:p>
          </table:table-cell>
          <table:table-cell office:value-type="float" office:value="788703.87" table:style-name="ce10">
            <text:p>788 703.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9:10391</text:p>
          </table:table-cell>
          <table:table-cell office:value-type="float" office:value="2133122.65" table:style-name="ce10">
            <text:p>2 133 122.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3:460</text:p>
          </table:table-cell>
          <table:table-cell office:value-type="float" office:value="802858.75" table:style-name="ce10">
            <text:p>802 858.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0:1699</text:p>
          </table:table-cell>
          <table:table-cell office:value-type="float" office:value="305625.8" table:style-name="ce10">
            <text:p>305 625.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5544</text:p>
          </table:table-cell>
          <table:table-cell office:value-type="float" office:value="2085812.12" table:style-name="ce10">
            <text:p>2 085 812.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4:3193</text:p>
          </table:table-cell>
          <table:table-cell office:value-type="float" office:value="2598758.94" table:style-name="ce10">
            <text:p>2 598 758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70201:219</text:p>
          </table:table-cell>
          <table:table-cell office:value-type="float" office:value="3495856.3" table:style-name="ce10">
            <text:p>3 495 856.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4:1310</text:p>
          </table:table-cell>
          <table:table-cell office:value-type="float" office:value="2123114.83" table:style-name="ce10">
            <text:p>2 123 114.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68:259</text:p>
          </table:table-cell>
          <table:table-cell office:value-type="float" office:value="236349.93" table:style-name="ce10">
            <text:p>236 349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20101:6872</text:p>
          </table:table-cell>
          <table:table-cell office:value-type="float" office:value="771110.69" table:style-name="ce10">
            <text:p>771 110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80101:2998</text:p>
          </table:table-cell>
          <table:table-cell office:value-type="float" office:value="904030.74" table:style-name="ce10">
            <text:p>904 030.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5:1997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102:57</text:p>
          </table:table-cell>
          <table:table-cell office:value-type="float" office:value="6274755.4100000001" table:style-name="ce10">
            <text:p>6 274 755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6:2239</text:p>
          </table:table-cell>
          <table:table-cell office:value-type="float" office:value="205535372.90000001" table:style-name="ce10">
            <text:p>205 535 372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30101:5935</text:p>
          </table:table-cell>
          <table:table-cell office:value-type="float" office:value="552911.79" table:style-name="ce10">
            <text:p>552 911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30101:5934</text:p>
          </table:table-cell>
          <table:table-cell office:value-type="float" office:value="552911.79" table:style-name="ce10">
            <text:p>552 911.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1957541.5799999" table:style-name="ce10">
            <text:p>1 411 957 541.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63:79</text:p>
          </table:table-cell>
          <table:table-cell office:value-type="float" office:value="15632014.17" table:style-name="ce10">
            <text:p>15 632 014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201:1307</text:p>
          </table:table-cell>
          <table:table-cell office:value-type="float" office:value="1004609.58" table:style-name="ce10">
            <text:p>1 004 609.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63:830</text:p>
          </table:table-cell>
          <table:table-cell office:value-type="float" office:value="64924.71" table:style-name="ce10">
            <text:p>64 924.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3:5883</text:p>
          </table:table-cell>
          <table:table-cell office:value-type="float" office:value="655981.5" table:style-name="ce10">
            <text:p>655 981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301:659</text:p>
          </table:table-cell>
          <table:table-cell office:value-type="float" office:value="10579986.07" table:style-name="ce10">
            <text:p>10 579 986.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201:331</text:p>
          </table:table-cell>
          <table:table-cell office:value-type="float" office:value="293859.48" table:style-name="ce10">
            <text:p>293 859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201:336</text:p>
          </table:table-cell>
          <table:table-cell office:value-type="float" office:value="288966.62" table:style-name="ce10">
            <text:p>288 966.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201:334</text:p>
          </table:table-cell>
          <table:table-cell office:value-type="float" office:value="296024.65000000002" table:style-name="ce10">
            <text:p>296 024.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60201:328</text:p>
          </table:table-cell>
          <table:table-cell office:value-type="float" office:value="289527.13" table:style-name="ce10">
            <text:p>289 527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201:329</text:p>
          </table:table-cell>
          <table:table-cell office:value-type="float" office:value="290389.40999999997" table:style-name="ce10">
            <text:p>290 389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9:10392</text:p>
          </table:table-cell>
          <table:table-cell office:value-type="float" office:value="2144600.86" table:style-name="ce10">
            <text:p>2 144 600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401:3465</text:p>
          </table:table-cell>
          <table:table-cell office:value-type="float" office:value="400620.86" table:style-name="ce10">
            <text:p>400 620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601:670</text:p>
          </table:table-cell>
          <table:table-cell office:value-type="float" office:value="219852.42" table:style-name="ce10">
            <text:p>219 852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801:7409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701:2420</text:p>
          </table:table-cell>
          <table:table-cell office:value-type="float" office:value="264292" table:style-name="ce10">
            <text:p>264 292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801:742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4:7421</text:p>
          </table:table-cell>
          <table:table-cell office:value-type="float" office:value="1527529.24" table:style-name="ce10">
            <text:p>1 527 529.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301:1594</text:p>
          </table:table-cell>
          <table:table-cell office:value-type="float" office:value="396962.73" table:style-name="ce10">
            <text:p>396 962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30101:129</text:p>
          </table:table-cell>
          <table:table-cell office:value-type="float" office:value="763190.88" table:style-name="ce10">
            <text:p>763 190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7319</text:p>
          </table:table-cell>
          <table:table-cell office:value-type="float" office:value="1719011.41" table:style-name="ce10">
            <text:p>1 719 011.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101:7404</text:p>
          </table:table-cell>
          <table:table-cell office:value-type="float" office:value="2708657.4" table:style-name="ce10">
            <text:p>2 708 657.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801:7328</text:p>
          </table:table-cell>
          <table:table-cell office:value-type="float" office:value="3247021.55" table:style-name="ce10">
            <text:p>3 247 021.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709</text:p>
          </table:table-cell>
          <table:table-cell office:value-type="float" office:value="1215609.3899999999" table:style-name="ce10">
            <text:p>1 215 609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801:810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202:2889</text:p>
          </table:table-cell>
          <table:table-cell office:value-type="float" office:value="32561935.170000002" table:style-name="ce10">
            <text:p>32 561 935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60101:2142</text:p>
          </table:table-cell>
          <table:table-cell office:value-type="float" office:value="533161.05000000005" table:style-name="ce10">
            <text:p>533 161.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1201:553</text:p>
          </table:table-cell>
          <table:table-cell office:value-type="float" office:value="972806.42" table:style-name="ce10">
            <text:p>972 806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801:7291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502:2199</text:p>
          </table:table-cell>
          <table:table-cell office:value-type="float" office:value="2066270.26" table:style-name="ce10">
            <text:p>2 066 270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9:110301:823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40101:1651</text:p>
          </table:table-cell>
          <table:table-cell office:value-type="float" office:value="1302879.2" table:style-name="ce10">
            <text:p>1 302 879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101:5482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20401:1086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30101:66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801:7379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20301:911</text:p>
          </table:table-cell>
          <table:table-cell office:value-type="float" office:value="2432702.56" table:style-name="ce10">
            <text:p>2 432 702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801:7411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90201:623</text:p>
          </table:table-cell>
          <table:table-cell office:value-type="float" office:value="1531282.2" table:style-name="ce10">
            <text:p>1 531 282.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701:265</text:p>
          </table:table-cell>
          <table:table-cell office:value-type="float" office:value="272589.33" table:style-name="ce10">
            <text:p>272 589.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5939</text:p>
          </table:table-cell>
          <table:table-cell office:value-type="float" office:value="511417.47" table:style-name="ce10">
            <text:p>511 417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202:2888</text:p>
          </table:table-cell>
          <table:table-cell office:value-type="float" office:value="465893.7" table:style-name="ce10">
            <text:p>465 893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102:5938</text:p>
          </table:table-cell>
          <table:table-cell office:value-type="float" office:value="661181.67000000004" table:style-name="ce10">
            <text:p>661 181.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801:8104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101:2438</text:p>
          </table:table-cell>
          <table:table-cell office:value-type="float" office:value="1212717" table:style-name="ce10">
            <text:p>1 212 717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301:924</text:p>
          </table:table-cell>
          <table:table-cell office:value-type="float" office:value="1152113.6399999999" table:style-name="ce10">
            <text:p>1 152 113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10101:3014</text:p>
          </table:table-cell>
          <table:table-cell office:value-type="float" office:value="342579.64" table:style-name="ce10">
            <text:p>342 579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90101:2573</text:p>
          </table:table-cell>
          <table:table-cell office:value-type="float" office:value="1516651.7" table:style-name="ce10">
            <text:p>1 516 651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801:738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349379.5600000005" table:style-name="ce10">
            <text:p>9 349 379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202:2887</text:p>
          </table:table-cell>
          <table:table-cell office:value-type="float" office:value="41460389.82" table:style-name="ce10">
            <text:p>41 460 389.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1:989</text:p>
          </table:table-cell>
          <table:table-cell office:value-type="float" office:value="723873.7" table:style-name="ce10">
            <text:p>723 873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801:733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801:7316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701:2419</text:p>
          </table:table-cell>
          <table:table-cell office:value-type="float" office:value="264292" table:style-name="ce10">
            <text:p>264 292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60501:218</text:p>
          </table:table-cell>
          <table:table-cell office:value-type="float" office:value="1672933.38" table:style-name="ce10">
            <text:p>1 672 933.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10151:2709</text:p>
          </table:table-cell>
          <table:table-cell office:value-type="float" office:value="546025.68999999994" table:style-name="ce10">
            <text:p>546 025.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00401:2134</text:p>
          </table:table-cell>
          <table:table-cell office:value-type="float" office:value="238292.9" table:style-name="ce10">
            <text:p>238 292.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30201:1174</text:p>
          </table:table-cell>
          <table:table-cell office:value-type="float" office:value="1529747.34" table:style-name="ce10">
            <text:p>1 529 747.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00401:2135</text:p>
          </table:table-cell>
          <table:table-cell office:value-type="float" office:value="237965.13" table:style-name="ce10">
            <text:p>237 965.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301:1595</text:p>
          </table:table-cell>
          <table:table-cell office:value-type="float" office:value="538965.66" table:style-name="ce10">
            <text:p>538 965.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201:552</text:p>
          </table:table-cell>
          <table:table-cell office:value-type="float" office:value="1978039.73" table:style-name="ce10">
            <text:p>1 978 039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301:3717</text:p>
          </table:table-cell>
          <table:table-cell office:value-type="float" office:value="2658787.4300000002" table:style-name="ce10">
            <text:p>2 658 787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801:7380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80101:4155</text:p>
          </table:table-cell>
          <table:table-cell office:value-type="float" office:value="198936.56" table:style-name="ce10">
            <text:p>198 936.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801:7300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801:810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501:60</text:p>
          </table:table-cell>
          <table:table-cell office:value-type="float" office:value="3568693.89" table:style-name="ce10">
            <text:p>3 568 693.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20104:1979</text:p>
          </table:table-cell>
          <table:table-cell office:value-type="float" office:value="671135.78" table:style-name="ce10">
            <text:p>671 135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40201:2311</text:p>
          </table:table-cell>
          <table:table-cell office:value-type="float" office:value="5149898.7699999996" table:style-name="ce10">
            <text:p>5 149 898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201:61</text:p>
          </table:table-cell>
          <table:table-cell office:value-type="float" office:value="3305827.29" table:style-name="ce10">
            <text:p>3 305 827.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102:6940</text:p>
          </table:table-cell>
          <table:table-cell office:value-type="float" office:value="1850239.97" table:style-name="ce10">
            <text:p>1 850 239.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34:1919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20201:1881</text:p>
          </table:table-cell>
          <table:table-cell office:value-type="float" office:value="504957.64" table:style-name="ce10">
            <text:p>504 957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160501:1853</text:p>
          </table:table-cell>
          <table:table-cell office:value-type="float" office:value="1653285.07" table:style-name="ce10">
            <text:p>1 653 285.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90103:656</text:p>
          </table:table-cell>
          <table:table-cell office:value-type="float" office:value="1289253.43" table:style-name="ce10">
            <text:p>1 289 253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20104:28</text:p>
          </table:table-cell>
          <table:table-cell office:value-type="float" office:value="645622.43000000005" table:style-name="ce10">
            <text:p>645 622.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30201:975</text:p>
          </table:table-cell>
          <table:table-cell office:value-type="float" office:value="92826.6" table:style-name="ce10">
            <text:p>92 826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20201:1882</text:p>
          </table:table-cell>
          <table:table-cell office:value-type="float" office:value="1599032.53" table:style-name="ce10">
            <text:p>1 599 032.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28:559</text:p>
          </table:table-cell>
          <table:table-cell office:value-type="float" office:value="533463.64" table:style-name="ce10">
            <text:p>533 463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20201:1880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130101:10407</text:p>
          </table:table-cell>
          <table:table-cell office:value-type="float" office:value="965387.94" table:style-name="ce10">
            <text:p>965 387.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00301:1444</text:p>
          </table:table-cell>
          <table:table-cell office:value-type="float" office:value="345343.73" table:style-name="ce10">
            <text:p>345 343.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60101:8884</text:p>
          </table:table-cell>
          <table:table-cell office:value-type="float" office:value="244544.39" table:style-name="ce10">
            <text:p>244 544.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0104:126</text:p>
          </table:table-cell>
          <table:table-cell office:value-type="float" office:value="892054.95" table:style-name="ce10">
            <text:p>892 054.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90601:416</text:p>
          </table:table-cell>
          <table:table-cell office:value-type="float" office:value="488725.78" table:style-name="ce10">
            <text:p>488 725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601:414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80301:355</text:p>
          </table:table-cell>
          <table:table-cell office:value-type="float" office:value="1149333.9099999999" table:style-name="ce10">
            <text:p>1 149 333.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80401:499</text:p>
          </table:table-cell>
          <table:table-cell office:value-type="float" office:value="1507747.7" table:style-name="ce10">
            <text:p>1 507 747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80101:1729</text:p>
          </table:table-cell>
          <table:table-cell office:value-type="float" office:value="700665.26" table:style-name="ce10">
            <text:p>700 665.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00101:2650</text:p>
          </table:table-cell>
          <table:table-cell office:value-type="float" office:value="104674.93" table:style-name="ce10">
            <text:p>104 674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70301:661</text:p>
          </table:table-cell>
          <table:table-cell office:value-type="float" office:value="1226934.6399999999" table:style-name="ce10">
            <text:p>1 226 934.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601:1282</text:p>
          </table:table-cell>
          <table:table-cell office:value-type="float" office:value="928146.77" table:style-name="ce10">
            <text:p>928 146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60101:2548</text:p>
          </table:table-cell>
          <table:table-cell office:value-type="float" office:value="1229123.82" table:style-name="ce10">
            <text:p>1 229 123.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101:5274</text:p>
          </table:table-cell>
          <table:table-cell office:value-type="float" office:value="1682312.6" table:style-name="ce10">
            <text:p>1 682 312.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2:5</text:p>
          </table:table-cell>
          <table:table-cell office:value-type="float" office:value="568871.18999999994" table:style-name="ce10">
            <text:p>568 871.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201:1254</text:p>
          </table:table-cell>
          <table:table-cell office:value-type="float" office:value="24073.52" table:style-name="ce10">
            <text:p>24 073.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401:181</text:p>
          </table:table-cell>
          <table:table-cell office:value-type="float" office:value="1923760" table:style-name="ce10">
            <text:p>1 923 760.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30101:1111</text:p>
          </table:table-cell>
          <table:table-cell office:value-type="float" office:value="901090.88" table:style-name="ce10">
            <text:p>901 090.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5:1794</text:p>
          </table:table-cell>
          <table:table-cell office:value-type="float" office:value="290123.84999999998" table:style-name="ce10">
            <text:p>290 123.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90601:417</text:p>
          </table:table-cell>
          <table:table-cell office:value-type="float" office:value="451131.49" table:style-name="ce10">
            <text:p>451 131.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4:12699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601:415</text:p>
          </table:table-cell>
          <table:table-cell office:value-type="float" office:value="488725.78" table:style-name="ce10">
            <text:p>488 725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701:3026</text:p>
          </table:table-cell>
          <table:table-cell office:value-type="float" office:value="2082950.93" table:style-name="ce10">
            <text:p>2 082 950.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70401:433</text:p>
          </table:table-cell>
          <table:table-cell office:value-type="float" office:value="5213001.4800000004" table:style-name="ce10">
            <text:p>5 213 001.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80101:62</text:p>
          </table:table-cell>
          <table:table-cell office:value-type="float" office:value="900263.7" table:style-name="ce10">
            <text:p>900 263.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50201:1084</text:p>
          </table:table-cell>
          <table:table-cell office:value-type="float" office:value="208200.95999999999" table:style-name="ce10">
            <text:p>208 200.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7610</text:p>
          </table:table-cell>
          <table:table-cell office:value-type="float" office:value="750607.78" table:style-name="ce10">
            <text:p>750 607.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20301:521</text:p>
          </table:table-cell>
          <table:table-cell office:value-type="float" office:value="2644374.77" table:style-name="ce10">
            <text:p>2 644 374.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00601:2421</text:p>
          </table:table-cell>
          <table:table-cell office:value-type="float" office:value="3718170.86" table:style-name="ce10">
            <text:p>3 718 170.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32613</text:p>
          </table:table-cell>
          <table:table-cell office:value-type="float" office:value="1719497.47" table:style-name="ce10">
            <text:p>1 719 497.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4:2551</text:p>
          </table:table-cell>
          <table:table-cell office:value-type="float" office:value="1375597.98" table:style-name="ce10">
            <text:p>1 375 597.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4:2543</text:p>
          </table:table-cell>
          <table:table-cell office:value-type="float" office:value="1452020.09" table:style-name="ce10">
            <text:p>1 452 020.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40201:187</text:p>
          </table:table-cell>
          <table:table-cell office:value-type="float" office:value="954973.5" table:style-name="ce10">
            <text:p>954 973.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style-name="ce6">
            <text:p>23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601:23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80501:2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50401:5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901:1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00000:14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1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6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20301: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6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401:2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3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15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70501:14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601: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20301: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80501:3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40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1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601:6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38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501: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60501:6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401: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40401:14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30401:1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801:8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601:8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63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80601: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28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60301:1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28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301:9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301:9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60601:1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901:2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401:43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2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201: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130401:1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101:3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3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901:29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901:1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901:23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30601:3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001:1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10401:9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12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001:3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90301:30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50901:2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17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40301:32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14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3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50401:7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0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50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14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53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38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21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6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56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501: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40501:6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190701: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101:1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42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71201:2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2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10501:24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30201:8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0701:7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30401:6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80701:10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0901: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40601:5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71001: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17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40901: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35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00000:49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80301:5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30401:11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1101:2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91001:2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50501: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00701:2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40901: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60301:6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501:2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50801: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60401:10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40601:21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21201:9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30501:2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50501:6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40701:1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901:13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80901:3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70501: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00801:1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91001:1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00701: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10601:6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50801:3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10801:10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10601:3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701:1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30401: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41001:7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40401: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1001:17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301:4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71001:3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19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2:3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202:4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20101:68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82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40104:21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6:22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101:5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21:59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941:4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201: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0601:19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70102:16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6:2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12:4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2:3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101:9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2:75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00000:28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60101:5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8:7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102:20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101:14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26: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101:1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301:3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20101:16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8:1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200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15:85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8:135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3:23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201:1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1:5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5:82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1:14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1: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0201: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9:8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40301:8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3:37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20110:2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103:6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2:11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0101:112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401:4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1: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01101:18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5:52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20101:22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90101:17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103:2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9:142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5:85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386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118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50201:1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201:4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40101:13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5:51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0:2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82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75: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20104:11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6:22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101:96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8:2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15:85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83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201:4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3:11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5:78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70701:2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2:30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1:17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102:20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102:20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102: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801:11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80201:24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30101:1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102:2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601:37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40201:22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40601:2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40601:2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501:109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10301:17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1: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60101:18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201:10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50901: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302: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2:57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40601:2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60101:3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101:15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401:22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301:37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801:13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101:3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90101:33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601:37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60101:26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201:2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501:7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0101:45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3:10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60101:26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201:5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1:24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101:1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10102:57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40601:2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40601:2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103:4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90401:1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301:21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20101:10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201:5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501:9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501:9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501:9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501:9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601:5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601:5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401:3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501:9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601:5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501:9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501:9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501: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501:9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501:10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501:9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501:7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501: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501:7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40601:5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601:5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501: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501:9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601:5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501: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501:7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501: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501:10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501:9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501:10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501:9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501:9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501: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501: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501: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501:9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501: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30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501: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501:9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401:3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501:9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501:7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501:9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401:3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601:3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501:9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501:7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501: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601:5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501:9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28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40701:28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52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30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701:33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701:2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701:48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701:43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31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43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701:28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701:37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50101:15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50101:47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401:3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501:9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501:98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501:9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701:76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43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701:69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501: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501:10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501:1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501: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501: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601:5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501: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9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501: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501:9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501: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501:10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501:7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601:6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501:10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501: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501:10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501:9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601:3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501:6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501: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52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701:48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501:10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501: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601:5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501: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501: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501:9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501:9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501:9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501: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501:10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501:9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501: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601:5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40501: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601:3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501:9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501: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501:7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501: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501: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501:7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501: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501:10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501: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501:7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701:43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701:43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601:3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701:76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28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701:52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50101:20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501:9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501:10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501:9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501: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501:9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40501:7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40501: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501:9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701:28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501: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501:9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601:5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501: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801: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501:9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501: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501:7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501: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40501:7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501: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501:9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501: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501:9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501:9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501: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501:9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501: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501:9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40501: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501: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701:28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701:52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501:9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501: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501: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601:5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501: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501: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501: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701:43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701:10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6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43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701:41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701:43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48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48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701:37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701:30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201:1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201:19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201:19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201:16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201:19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201:18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201:19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40201:19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40201:20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40201:4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40201:1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40201:19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201:3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40201:19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201:19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40201:19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201:19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201:19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40201:16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201:1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40201:23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40201:19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201:19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201:16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201:3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201:18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201:16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201:2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201:19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201:2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201:16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201:19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201:16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201: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201:3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201: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201:16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201:4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201:19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201:16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201:23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201:16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201:19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40201: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201:2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40201: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40201:19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201:19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19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19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40201:20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401: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401:1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201: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201:3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40201:3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40201:3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40201:20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40201:23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201:19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40201:2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40201:16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201: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40201:16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201:4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201:19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40201:20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201:2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40201: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40201:16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201:3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201:19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40201:2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201:19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201:3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201:19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201:16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201: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201:1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40201:16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201:2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201:3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401:1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201: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40201:19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201:4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1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201: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201:3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201:19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201:23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201:16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201:1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201:2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40201:16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201:3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40201:197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201:2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40201:164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201:19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201:2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201:23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19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201:19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201:16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201:3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201:16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201: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201:19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40201:19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201: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201:16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201:18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201:19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40201:19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40201:16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201:3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201:198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40201:18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40201:4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201:2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201:19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201:19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201:194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201:4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40201:162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40201:19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40201:16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40201:2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40201:23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40401:1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201:4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201:3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40201:3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40201:19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40201:16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201:4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40201:1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40201:2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40201:19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40201:19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40201:19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40201:19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201:16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40201:16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40201: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40201: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201:4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40201:4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40201:167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40201:2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40201:2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201:38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40201:192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201:1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40201:19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40201:3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201:2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201: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201:167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201:2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40201:19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40201:23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40201:23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40201:19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40201: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40201:3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40201:19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40201:19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40201:8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40201:16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201:19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40201:16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40201:42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40201:19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40201:19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40201:3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40201:23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40201:4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201:3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40201:3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40201:3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40201:3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40201:19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40201:16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40201:23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40201:2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40201:1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40201:2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40201:19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40201:196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40201:16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40201: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40201:19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40201:2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20122: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80101:123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20112: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50201:66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40101:46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40101:465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40101:4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40101:6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40101:46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40101:43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40101:43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40101:46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40101:42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40101: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40101:47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40101:46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40101:4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40101:23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40101:5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40201:1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40201:16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40201: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40201:16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00000:173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40201:1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40201:16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40101:44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40101:47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40201:16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40201:1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70201:2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40101:1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40101:4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40101:1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40101:47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40201:16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40101:5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00000:2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40101: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40101:4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40101: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40101:46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40101:1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40201:15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40101:42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40101:43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40101:43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40101:43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20123:5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40101:4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40101:5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40101:43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101:48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40101:43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020145: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010201:11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30104: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010201:113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10201:14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90101:10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020123:5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20102:6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40101:48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170103:7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40101:4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101:2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101:42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40101:46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40101:43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40101:438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101:42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101:46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00000:12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201:1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40201:159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40101:4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40101:47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40101:27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10501: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40201:1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40101:436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40201:10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40201:16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40201:11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40201:10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40101:47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40101:44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40201:16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40101:12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40101:465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40201:11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40201:14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40101:479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40101:4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40201:161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40201:159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40201:15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20145:9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20102: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20115: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050401:1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240101:4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40101:33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240101:4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40101:466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40101:43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240101: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40101:4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40101:20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40101:2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40101:48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40101:5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40101:44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240101:43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40101:4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240101:439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240101:2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240101:431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40101:42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240101:43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40101:11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40101:47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40101:47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240101:43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40101:3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40201:1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240201:16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40101:44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40101:473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40101:48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40201:10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40101:3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30102: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40101:43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00000:18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40101:47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00000:5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240201:15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40201:160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40201:10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240201:16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40201:16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240201:1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40201:1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150101:2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110101:195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30601:18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90101:11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50101:8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10101:139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60101:147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120201:163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210101:33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80401: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00000:59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3:54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20102:32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20302:8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20701:18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31101:25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10101:133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90301:3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90701:25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20601:30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160101:25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10101:332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40201:15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130101:1040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210101:335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100101:52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0801:6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80301:36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50101:44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100301:110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50101:156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20101:225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140202:55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140101:158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20601:30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50301:29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0601:25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15:832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9:1416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401:2286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80102:53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80102:534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20401:140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20601:301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61101: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00401:45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80301:44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50501:96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70701:47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70701:22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9:000000:152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00401:34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00401:174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00401:38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80401:20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59:2271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60101:124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70501:12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10101:58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80101:71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10201: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60201:93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60101:117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10101:3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10101:61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41901:63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70301:213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60501:218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10301:90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101:266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70501:155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10102:16089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110101:92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90701:47</text:p>
          </table:table-cell>
          <table:table-cell office:value-type="string" table:number-columns-spanned="2" table:number-rows-spanned="1" table:style-name="ce19">
            <text:p>25.06.20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C967E6628D8C6B9CBC1C37E6512C76DEC3338B4B63F9825BC7404339833AE7DBD828A3F38D58A4072B96835734ED218FC4CBF4A7FFBB1E08F9876019B7CECC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0T08:57:18Z</meta:creation-date>
    <dc:date>2025-07-09T08:59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