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37</text:p>
          </table:table-cell>
          <table:covered-table-cell/>
          <table:table-cell table:number-columns-repeated="3" table:style-name="ce2"/>
          <table:table-cell office:value-type="string" table:style-name="ce3">
            <text:p>04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7" table:style-name="ce9">
            <text:p>3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2" table:style-name="ce9">
            <text:p>1 13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201:6291</text:p>
          </table:table-cell>
          <table:table-cell office:value-type="float" office:value="1201459.19" table:style-name="ce10">
            <text:p>1 201 459.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15:9232</text:p>
          </table:table-cell>
          <table:table-cell office:value-type="float" office:value="8888960.9800000004" table:style-name="ce10">
            <text:p>8 888 960.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12:2568</text:p>
          </table:table-cell>
          <table:table-cell office:value-type="float" office:value="10242286.460000001" table:style-name="ce10">
            <text:p>10 242 286.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505</text:p>
          </table:table-cell>
          <table:table-cell office:value-type="float" office:value="4689494.41" table:style-name="ce10">
            <text:p>4 689 494.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14:1309</text:p>
          </table:table-cell>
          <table:table-cell office:value-type="float" office:value="229148.27" table:style-name="ce10">
            <text:p>229 148.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60501:762</text:p>
          </table:table-cell>
          <table:table-cell office:value-type="float" office:value="9820905.5600000005" table:style-name="ce10">
            <text:p>9 820 905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506</text:p>
          </table:table-cell>
          <table:table-cell office:value-type="float" office:value="1858035.6" table:style-name="ce10">
            <text:p>1 858 035.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5:9425</text:p>
          </table:table-cell>
          <table:table-cell office:value-type="float" office:value="1586089.45" table:style-name="ce10">
            <text:p>1 586 089.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101:747</text:p>
          </table:table-cell>
          <table:table-cell office:value-type="float" office:value="2833224.56" table:style-name="ce10">
            <text:p>2 833 224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24:634</text:p>
          </table:table-cell>
          <table:table-cell office:value-type="float" office:value="2624513.41" table:style-name="ce10">
            <text:p>2 624 513.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60701:1666</text:p>
          </table:table-cell>
          <table:table-cell office:value-type="float" office:value="32501982.879999999" table:style-name="ce10">
            <text:p>32 501 982.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00000:4429</text:p>
          </table:table-cell>
          <table:table-cell office:value-type="float" office:value="877801.08" table:style-name="ce10">
            <text:p>877 801.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60201:2867</text:p>
          </table:table-cell>
          <table:table-cell office:value-type="float" office:value="1940971.8" table:style-name="ce10">
            <text:p>1 940 971.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40103:5881</text:p>
          </table:table-cell>
          <table:table-cell office:value-type="float" office:value="1424816.3" table:style-name="ce10">
            <text:p>1 424 816.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502</text:p>
          </table:table-cell>
          <table:table-cell office:value-type="float" office:value="3325633.69" table:style-name="ce10">
            <text:p>3 325 633.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0201:6292</text:p>
          </table:table-cell>
          <table:table-cell office:value-type="float" office:value="809645.74" table:style-name="ce10">
            <text:p>809 645.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20201:1304</text:p>
          </table:table-cell>
          <table:table-cell office:value-type="float" office:value="1173291.46" table:style-name="ce10">
            <text:p>1 173 291.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1101:748</text:p>
          </table:table-cell>
          <table:table-cell office:value-type="float" office:value="5809214.0499999998" table:style-name="ce10">
            <text:p>5 809 214.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14:1308</text:p>
          </table:table-cell>
          <table:table-cell office:value-type="float" office:value="252520.37" table:style-name="ce10">
            <text:p>252 520.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40103:5882</text:p>
          </table:table-cell>
          <table:table-cell office:value-type="float" office:value="3159213.1" table:style-name="ce10">
            <text:p>3 159 213.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64:1118</text:p>
          </table:table-cell>
          <table:table-cell office:value-type="float" office:value="156590.5" table:style-name="ce10">
            <text:p>156 590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3:10902</text:p>
          </table:table-cell>
          <table:table-cell office:value-type="float" office:value="2912702.39" table:style-name="ce10">
            <text:p>2 912 702.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05:106</text:p>
          </table:table-cell>
          <table:table-cell office:value-type="float" office:value="154117476.75" table:style-name="ce10">
            <text:p>154 117 476.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3:13984</text:p>
          </table:table-cell>
          <table:table-cell office:value-type="float" office:value="258266.14" table:style-name="ce10">
            <text:p>258 266.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27:2198</text:p>
          </table:table-cell>
          <table:table-cell office:value-type="float" office:value="481441.76" table:style-name="ce10">
            <text:p>481 441.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40108:1150</text:p>
          </table:table-cell>
          <table:table-cell office:value-type="float" office:value="2950339.51" table:style-name="ce10">
            <text:p>2 950 339.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1:39350</text:p>
          </table:table-cell>
          <table:table-cell office:value-type="float" office:value="8274093.6399999997" table:style-name="ce10">
            <text:p>8 274 093.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0:8331</text:p>
          </table:table-cell>
          <table:table-cell office:value-type="float" office:value="14296880.689999999" table:style-name="ce10">
            <text:p>14 296 880.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42:2285</text:p>
          </table:table-cell>
          <table:table-cell office:value-type="float" office:value="197164.55" table:style-name="ce10">
            <text:p>197 164.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40108:1151</text:p>
          </table:table-cell>
          <table:table-cell office:value-type="float" office:value="1076412.1599999999" table:style-name="ce10">
            <text:p>1 076 412.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2:2364</text:p>
          </table:table-cell>
          <table:table-cell office:value-type="float" office:value="5453766.9400000004" table:style-name="ce10">
            <text:p>5 453 766.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35:7300</text:p>
          </table:table-cell>
          <table:table-cell office:value-type="float" office:value="47813.3" table:style-name="ce10">
            <text:p>47 813.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35:7301</text:p>
          </table:table-cell>
          <table:table-cell office:value-type="float" office:value="14403.91" table:style-name="ce10">
            <text:p>14 403.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5:25215</text:p>
          </table:table-cell>
          <table:table-cell office:value-type="float" office:value="738517.35" table:style-name="ce10">
            <text:p>738 517.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8:388</text:p>
          </table:table-cell>
          <table:table-cell office:value-type="float" office:value="1269951.45" table:style-name="ce10">
            <text:p>1 269 951.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7:7735</text:p>
          </table:table-cell>
          <table:table-cell office:value-type="float" office:value="2613519.4900000002" table:style-name="ce10">
            <text:p>2 613 519.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110201:635</text:p>
          </table:table-cell>
          <table:table-cell office:value-type="float" office:value="303061.31" table:style-name="ce10">
            <text:p>303 061.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10156:468</text:p>
          </table:table-cell>
          <table:table-cell office:value-type="float" office:value="448141.88" table:style-name="ce10">
            <text:p>448 141.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5:25216</text:p>
          </table:table-cell>
          <table:table-cell office:value-type="float" office:value="125073.51" table:style-name="ce10">
            <text:p>125 073.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00000:47</text:p>
          </table:table-cell>
          <table:table-cell office:value-type="float" office:value="4188625.39" table:style-name="ce10">
            <text:p>4 188 625.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51:3015</text:p>
          </table:table-cell>
          <table:table-cell office:value-type="float" office:value="102242.31" table:style-name="ce10">
            <text:p>102 242.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3:7812</text:p>
          </table:table-cell>
          <table:table-cell office:value-type="float" office:value="233247.93" table:style-name="ce10">
            <text:p>233 247.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5:20145</text:p>
          </table:table-cell>
          <table:table-cell office:value-type="float" office:value="1334253.27" table:style-name="ce10">
            <text:p>1 334 253.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3:35106</text:p>
          </table:table-cell>
          <table:table-cell office:value-type="float" office:value="627086.18000000005" table:style-name="ce10">
            <text:p>627 086.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20104:1149</text:p>
          </table:table-cell>
          <table:table-cell office:value-type="float" office:value="383090.48" table:style-name="ce10">
            <text:p>383 090.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54:743</text:p>
          </table:table-cell>
          <table:table-cell office:value-type="float" office:value="300487.28999999998" table:style-name="ce10">
            <text:p>300 487.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30102:2074</text:p>
          </table:table-cell>
          <table:table-cell office:value-type="float" office:value="617042.43999999994" table:style-name="ce10">
            <text:p>617 042.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944:581</text:p>
          </table:table-cell>
          <table:table-cell office:value-type="float" office:value="346346.52" table:style-name="ce10">
            <text:p>346 346.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04:8973</text:p>
          </table:table-cell>
          <table:table-cell office:value-type="float" office:value="588789.07999999996" table:style-name="ce10">
            <text:p>588 789.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10104:2775</text:p>
          </table:table-cell>
          <table:table-cell office:value-type="float" office:value="3313559.32" table:style-name="ce10">
            <text:p>3 313 559.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60101:1921</text:p>
          </table:table-cell>
          <table:table-cell office:value-type="float" office:value="470605" table:style-name="ce10">
            <text:p>470 605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54:742</text:p>
          </table:table-cell>
          <table:table-cell office:value-type="float" office:value="536755.6" table:style-name="ce10">
            <text:p>536 755.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465:219</text:p>
          </table:table-cell>
          <table:table-cell office:value-type="float" office:value="753969.73" table:style-name="ce10">
            <text:p>753 969.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7:4438</text:p>
          </table:table-cell>
          <table:table-cell office:value-type="float" office:value="1140329.1000000001" table:style-name="ce10">
            <text:p>1 140 329.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5:25212</text:p>
          </table:table-cell>
          <table:table-cell office:value-type="float" office:value="16878.72" table:style-name="ce10">
            <text:p>16 878.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68:4050</text:p>
          </table:table-cell>
          <table:table-cell office:value-type="float" office:value="1335554.47" table:style-name="ce10">
            <text:p>1 335 554.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05:25213</text:p>
          </table:table-cell>
          <table:table-cell office:value-type="float" office:value="93684.78" table:style-name="ce10">
            <text:p>93 684.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01:6924</text:p>
          </table:table-cell>
          <table:table-cell office:value-type="float" office:value="912933.9" table:style-name="ce10">
            <text:p>912 933.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05:25214</text:p>
          </table:table-cell>
          <table:table-cell office:value-type="float" office:value="67393.98" table:style-name="ce10">
            <text:p>67 393.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64:1119</text:p>
          </table:table-cell>
          <table:table-cell office:value-type="float" office:value="2434254.17" table:style-name="ce10">
            <text:p>2 434 254.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7:3159</text:p>
          </table:table-cell>
          <table:table-cell office:value-type="float" office:value="241343.3" table:style-name="ce10">
            <text:p>241 343.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10104:2776</text:p>
          </table:table-cell>
          <table:table-cell office:value-type="float" office:value="627297.22" table:style-name="ce10">
            <text:p>627 297.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4:14535</text:p>
          </table:table-cell>
          <table:table-cell office:value-type="float" office:value="976633.25" table:style-name="ce10">
            <text:p>976 633.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50601:1858</text:p>
          </table:table-cell>
          <table:table-cell office:value-type="float" office:value="1029839.71" table:style-name="ce10">
            <text:p>1 029 839.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4:14536</text:p>
          </table:table-cell>
          <table:table-cell office:value-type="float" office:value="748364.25" table:style-name="ce10">
            <text:p>748 364.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06:5078</text:p>
          </table:table-cell>
          <table:table-cell office:value-type="float" office:value="2182457.52" table:style-name="ce10">
            <text:p>2 182 457.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8:5910</text:p>
          </table:table-cell>
          <table:table-cell office:value-type="float" office:value="1030522.26" table:style-name="ce10">
            <text:p>1 030 522.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2201:3058</text:p>
          </table:table-cell>
          <table:table-cell office:value-type="float" office:value="2514219.1800000002" table:style-name="ce10">
            <text:p>2 514 219.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13:11733</text:p>
          </table:table-cell>
          <table:table-cell office:value-type="float" office:value="2843259.36" table:style-name="ce10">
            <text:p>2 843 259.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66:3438</text:p>
          </table:table-cell>
          <table:table-cell office:value-type="float" office:value="50090.12" table:style-name="ce10">
            <text:p>50 090.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40102:2086</text:p>
          </table:table-cell>
          <table:table-cell office:value-type="float" office:value="5138827.58" table:style-name="ce10">
            <text:p>5 138 827.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30202:2053</text:p>
          </table:table-cell>
          <table:table-cell office:value-type="float" office:value="10751266.85" table:style-name="ce10">
            <text:p>10 751 266.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9:14382</text:p>
          </table:table-cell>
          <table:table-cell office:value-type="float" office:value="1311311.72" table:style-name="ce10">
            <text:p>1 311 311.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5:6815</text:p>
          </table:table-cell>
          <table:table-cell office:value-type="float" office:value="5419189.4299999997" table:style-name="ce10">
            <text:p>5 419 189.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801:675</text:p>
          </table:table-cell>
          <table:table-cell office:value-type="float" office:value="2780146.21" table:style-name="ce10">
            <text:p>2 780 146.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801:676</text:p>
          </table:table-cell>
          <table:table-cell office:value-type="float" office:value="2282828.13" table:style-name="ce10">
            <text:p>2 282 828.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10102:13973</text:p>
          </table:table-cell>
          <table:table-cell office:value-type="float" office:value="259880.39" table:style-name="ce10">
            <text:p>259 880.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10221</text:p>
          </table:table-cell>
          <table:table-cell office:value-type="float" office:value="1084863.8700000001" table:style-name="ce10">
            <text:p>1 084 863.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40101:2914</text:p>
          </table:table-cell>
          <table:table-cell office:value-type="float" office:value="306413.59000000003" table:style-name="ce10">
            <text:p>306 413.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8:5911</text:p>
          </table:table-cell>
          <table:table-cell office:value-type="float" office:value="5422509.3300000001" table:style-name="ce10">
            <text:p>5 422 509.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20:8332</text:p>
          </table:table-cell>
          <table:table-cell office:value-type="float" office:value="4636247.8" table:style-name="ce10">
            <text:p>4 636 247.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4:4564</text:p>
          </table:table-cell>
          <table:table-cell office:value-type="float" office:value="313206.23" table:style-name="ce10">
            <text:p>313 206.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28:2382</text:p>
          </table:table-cell>
          <table:table-cell office:value-type="float" office:value="11282776.880000001" table:style-name="ce10">
            <text:p>11 282 776.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801:815</text:p>
          </table:table-cell>
          <table:table-cell office:value-type="float" office:value="1451991.18" table:style-name="ce10">
            <text:p>1 451 991.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401:2426</text:p>
          </table:table-cell>
          <table:table-cell office:value-type="float" office:value="5255201.8099999996" table:style-name="ce10">
            <text:p>5 255 201.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4735</text:p>
          </table:table-cell>
          <table:table-cell office:value-type="float" office:value="3154754.01" table:style-name="ce10">
            <text:p>3 154 754.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601:4032</text:p>
          </table:table-cell>
          <table:table-cell office:value-type="float" office:value="2614649.81" table:style-name="ce10">
            <text:p>2 614 649.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80201:2450</text:p>
          </table:table-cell>
          <table:table-cell office:value-type="float" office:value="744417.98" table:style-name="ce10">
            <text:p>744 417.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60201:949</text:p>
          </table:table-cell>
          <table:table-cell office:value-type="float" office:value="365230.4" table:style-name="ce10">
            <text:p>365 230.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501:17414</text:p>
          </table:table-cell>
          <table:table-cell office:value-type="float" office:value="3409115.44" table:style-name="ce10">
            <text:p>3 409 115.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301:2630</text:p>
          </table:table-cell>
          <table:table-cell office:value-type="float" office:value="200832.74" table:style-name="ce10">
            <text:p>200 832.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40101:1465</text:p>
          </table:table-cell>
          <table:table-cell office:value-type="float" office:value="33150.550000000003" table:style-name="ce10">
            <text:p>33 150.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10101:3918</text:p>
          </table:table-cell>
          <table:table-cell office:value-type="float" office:value="530644.94999999995" table:style-name="ce10">
            <text:p>530 644.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701:4736</text:p>
          </table:table-cell>
          <table:table-cell office:value-type="float" office:value="59169.84" table:style-name="ce10">
            <text:p>59 169.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50201:1133</text:p>
          </table:table-cell>
          <table:table-cell office:value-type="float" office:value="744714.85" table:style-name="ce10">
            <text:p>744 714.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502:2200</text:p>
          </table:table-cell>
          <table:table-cell office:value-type="float" office:value="5925913.3899999997" table:style-name="ce10">
            <text:p>5 925 913.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30101:234</text:p>
          </table:table-cell>
          <table:table-cell office:value-type="float" office:value="461412.33" table:style-name="ce10">
            <text:p>461 412.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101:5570</text:p>
          </table:table-cell>
          <table:table-cell office:value-type="float" office:value="587951.75" table:style-name="ce10">
            <text:p>587 951.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501:17415</text:p>
          </table:table-cell>
          <table:table-cell office:value-type="float" office:value="5147242.13" table:style-name="ce10">
            <text:p>5 147 242.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2101:1350</text:p>
          </table:table-cell>
          <table:table-cell office:value-type="float" office:value="3459911.99" table:style-name="ce10">
            <text:p>3 459 911.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50201:1132</text:p>
          </table:table-cell>
          <table:table-cell office:value-type="float" office:value="385422.6" table:style-name="ce10">
            <text:p>385 422.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102:6100</text:p>
          </table:table-cell>
          <table:table-cell office:value-type="float" office:value="5315086.9800000004" table:style-name="ce10">
            <text:p>5 315 086.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801:6979</text:p>
          </table:table-cell>
          <table:table-cell office:value-type="float" office:value="254509.08" table:style-name="ce10">
            <text:p>254 509.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20102:5475</text:p>
          </table:table-cell>
          <table:table-cell office:value-type="float" office:value="305943.21999999997" table:style-name="ce10">
            <text:p>305 943.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90201:2</text:p>
          </table:table-cell>
          <table:table-cell office:value-type="float" office:value="824815.94" table:style-name="ce10">
            <text:p>824 815.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1:4206</text:p>
          </table:table-cell>
          <table:table-cell office:value-type="float" office:value="439270.31" table:style-name="ce10">
            <text:p>439 270.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50103:35120</text:p>
          </table:table-cell>
          <table:table-cell office:value-type="float" office:value="7737303.2699999996" table:style-name="ce10">
            <text:p>7 737 303.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0101:3399</text:p>
          </table:table-cell>
          <table:table-cell office:value-type="float" office:value="4815282.3099999996" table:style-name="ce10">
            <text:p>4 815 282.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202:2890</text:p>
          </table:table-cell>
          <table:table-cell office:value-type="float" office:value="6734691" table:style-name="ce10">
            <text:p>6 734 691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701:2421</text:p>
          </table:table-cell>
          <table:table-cell office:value-type="float" office:value="14082976.699999999" table:style-name="ce10">
            <text:p>14 082 976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2101:1351</text:p>
          </table:table-cell>
          <table:table-cell office:value-type="float" office:value="146694.48000000001" table:style-name="ce10">
            <text:p>146 694.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40101:1466</text:p>
          </table:table-cell>
          <table:table-cell office:value-type="float" office:value="18194.43" table:style-name="ce10">
            <text:p>18 194.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1401:2998</text:p>
          </table:table-cell>
          <table:table-cell office:value-type="float" office:value="2818135.79" table:style-name="ce10">
            <text:p>2 818 135.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10801:6977</text:p>
          </table:table-cell>
          <table:table-cell office:value-type="float" office:value="142716.01999999999" table:style-name="ce10">
            <text:p>142 716.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801:8103</text:p>
          </table:table-cell>
          <table:table-cell office:value-type="float" office:value="3767692.56" table:style-name="ce10">
            <text:p>3 767 692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2201:5269</text:p>
          </table:table-cell>
          <table:table-cell office:value-type="float" office:value="3657084.2" table:style-name="ce10">
            <text:p>3 657 084.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1501:2187</text:p>
          </table:table-cell>
          <table:table-cell office:value-type="float" office:value="2313910.5099999998" table:style-name="ce10">
            <text:p>2 313 910.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1601:4033</text:p>
          </table:table-cell>
          <table:table-cell office:value-type="float" office:value="5162241.22" table:style-name="ce10">
            <text:p>5 162 241.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801:814</text:p>
          </table:table-cell>
          <table:table-cell office:value-type="float" office:value="493547.96" table:style-name="ce10">
            <text:p>493 547.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80102:2584</text:p>
          </table:table-cell>
          <table:table-cell office:value-type="float" office:value="254843.36" table:style-name="ce10">
            <text:p>254 843.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1401:3434</text:p>
          </table:table-cell>
          <table:table-cell office:value-type="float" office:value="2749063.83" table:style-name="ce10">
            <text:p>2 749 063.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20101:5483</text:p>
          </table:table-cell>
          <table:table-cell office:value-type="float" office:value="1001100.92" table:style-name="ce10">
            <text:p>1 001 100.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801:6980</text:p>
          </table:table-cell>
          <table:table-cell office:value-type="float" office:value="244813.49" table:style-name="ce10">
            <text:p>244 813.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001:1858</text:p>
          </table:table-cell>
          <table:table-cell office:value-type="float" office:value="824699.26" table:style-name="ce10">
            <text:p>824 699.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80101:3878</text:p>
          </table:table-cell>
          <table:table-cell office:value-type="float" office:value="49042.75" table:style-name="ce10">
            <text:p>49 042.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80101:3877</text:p>
          </table:table-cell>
          <table:table-cell office:value-type="float" office:value="288178.32" table:style-name="ce10">
            <text:p>288 178.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101:5952</text:p>
          </table:table-cell>
          <table:table-cell office:value-type="float" office:value="1801490.35" table:style-name="ce10">
            <text:p>1 801 490.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10801:6978</text:p>
          </table:table-cell>
          <table:table-cell office:value-type="float" office:value="242874.38" table:style-name="ce10">
            <text:p>242 874.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80601:1625</text:p>
          </table:table-cell>
          <table:table-cell office:value-type="float" office:value="3968419.81" table:style-name="ce10">
            <text:p>3 968 419.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801:835</text:p>
          </table:table-cell>
          <table:table-cell office:value-type="float" office:value="847414.35" table:style-name="ce10">
            <text:p>847 414.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20101:3889</text:p>
          </table:table-cell>
          <table:table-cell office:value-type="float" office:value="190580.21" table:style-name="ce10">
            <text:p>190 580.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101:4843</text:p>
          </table:table-cell>
          <table:table-cell office:value-type="float" office:value="161577.10999999999" table:style-name="ce10">
            <text:p>161 577.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20101:3888</text:p>
          </table:table-cell>
          <table:table-cell office:value-type="float" office:value="368718.93" table:style-name="ce10">
            <text:p>368 718.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4507</text:p>
          </table:table-cell>
          <table:table-cell office:value-type="float" office:value="1539309.97" table:style-name="ce10">
            <text:p>1 539 309.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10801:836</text:p>
          </table:table-cell>
          <table:table-cell office:value-type="float" office:value="1251034.32" table:style-name="ce10">
            <text:p>1 251 034.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101:4753</text:p>
          </table:table-cell>
          <table:table-cell office:value-type="float" office:value="592007.43999999994" table:style-name="ce10">
            <text:p>592 007.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21001:3383</text:p>
          </table:table-cell>
          <table:table-cell office:value-type="float" office:value="4316477.96" table:style-name="ce10">
            <text:p>4 316 477.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50103:613</text:p>
          </table:table-cell>
          <table:table-cell office:value-type="float" office:value="113448.79" table:style-name="ce10">
            <text:p>113 448.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0101:1614</text:p>
          </table:table-cell>
          <table:table-cell office:value-type="float" office:value="1099821.01" table:style-name="ce10">
            <text:p>1 099 821.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00501:1800</text:p>
          </table:table-cell>
          <table:table-cell office:value-type="float" office:value="405299.84" table:style-name="ce10">
            <text:p>405 299.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00201:1035</text:p>
          </table:table-cell>
          <table:table-cell office:value-type="float" office:value="1248116.75" table:style-name="ce10">
            <text:p>1 248 116.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30201:1163</text:p>
          </table:table-cell>
          <table:table-cell office:value-type="float" office:value="175345.78" table:style-name="ce10">
            <text:p>175 345.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50401:338</text:p>
          </table:table-cell>
          <table:table-cell office:value-type="float" office:value="110848.1" table:style-name="ce10">
            <text:p>110 848.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10134:1918</text:p>
          </table:table-cell>
          <table:table-cell office:value-type="float" office:value="1198973.33" table:style-name="ce10">
            <text:p>1 198 973.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91001:1718</text:p>
          </table:table-cell>
          <table:table-cell office:value-type="float" office:value="913065.47" table:style-name="ce10">
            <text:p>913 065.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40101:2158</text:p>
          </table:table-cell>
          <table:table-cell office:value-type="float" office:value="1003479.22" table:style-name="ce10">
            <text:p>1 003 479.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90301:707</text:p>
          </table:table-cell>
          <table:table-cell office:value-type="float" office:value="3391433.02" table:style-name="ce10">
            <text:p>3 391 433.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00501:1799</text:p>
          </table:table-cell>
          <table:table-cell office:value-type="float" office:value="101621.85" table:style-name="ce10">
            <text:p>101 621.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80101:5150</text:p>
          </table:table-cell>
          <table:table-cell office:value-type="float" office:value="3839295.58" table:style-name="ce10">
            <text:p>3 839 295.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40202:560</text:p>
          </table:table-cell>
          <table:table-cell office:value-type="float" office:value="760304.65" table:style-name="ce10">
            <text:p>760 304.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20101:2735</text:p>
          </table:table-cell>
          <table:table-cell office:value-type="float" office:value="2684292.54" table:style-name="ce10">
            <text:p>2 684 292.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50103:614</text:p>
          </table:table-cell>
          <table:table-cell office:value-type="float" office:value="169492.9" table:style-name="ce10">
            <text:p>169 492.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71101:2294</text:p>
          </table:table-cell>
          <table:table-cell office:value-type="float" office:value="4023259.49" table:style-name="ce10">
            <text:p>4 023 259.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00501:1801</text:p>
          </table:table-cell>
          <table:table-cell office:value-type="float" office:value="148324.13" table:style-name="ce10">
            <text:p>148 324.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00501:1798</text:p>
          </table:table-cell>
          <table:table-cell office:value-type="float" office:value="118014.41" table:style-name="ce10">
            <text:p>118 014.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50101:309</text:p>
          </table:table-cell>
          <table:table-cell office:value-type="float" office:value="1812787.54" table:style-name="ce10">
            <text:p>1 812 787.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41101:359</text:p>
          </table:table-cell>
          <table:table-cell office:value-type="float" office:value="414775.74" table:style-name="ce10">
            <text:p>414 775.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50103:615</text:p>
          </table:table-cell>
          <table:table-cell office:value-type="float" office:value="96870.67" table:style-name="ce10">
            <text:p>96 870.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50401:337</text:p>
          </table:table-cell>
          <table:table-cell office:value-type="float" office:value="114789.98" table:style-name="ce10">
            <text:p>114 789.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20104:1141</text:p>
          </table:table-cell>
          <table:table-cell office:value-type="float" office:value="106908.86" table:style-name="ce10">
            <text:p>106 908.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30101:3238</text:p>
          </table:table-cell>
          <table:table-cell office:value-type="float" office:value="496206.06" table:style-name="ce10">
            <text:p>496 206.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3:2331</text:p>
          </table:table-cell>
          <table:table-cell office:value-type="float" office:value="5274756.95" table:style-name="ce10">
            <text:p>5 274 756.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601:2277</text:p>
          </table:table-cell>
          <table:table-cell office:value-type="float" office:value="411769.75" table:style-name="ce10">
            <text:p>411 769.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20701:1884</text:p>
          </table:table-cell>
          <table:table-cell office:value-type="float" office:value="1976082.94" table:style-name="ce10">
            <text:p>1 976 082.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201:1269</text:p>
          </table:table-cell>
          <table:table-cell office:value-type="float" office:value="468899.17" table:style-name="ce10">
            <text:p>468 899.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3:4689</text:p>
          </table:table-cell>
          <table:table-cell office:value-type="float" office:value="6682631.7599999998" table:style-name="ce10">
            <text:p>6 682 631.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1:4485</text:p>
          </table:table-cell>
          <table:table-cell office:value-type="float" office:value="1905824.18" table:style-name="ce10">
            <text:p>1 905 824.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10102:9782</text:p>
          </table:table-cell>
          <table:table-cell office:value-type="float" office:value="142248.29" table:style-name="ce10">
            <text:p>142 248.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60101:5272</text:p>
          </table:table-cell>
          <table:table-cell office:value-type="float" office:value="1978331.33" table:style-name="ce10">
            <text:p>1 978 331.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31001:1420</text:p>
          </table:table-cell>
          <table:table-cell office:value-type="float" office:value="324993.8" table:style-name="ce10">
            <text:p>324 993.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70101:3139</text:p>
          </table:table-cell>
          <table:table-cell office:value-type="float" office:value="2309412.67" table:style-name="ce10">
            <text:p>2 309 412.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10101:4463</text:p>
          </table:table-cell>
          <table:table-cell office:value-type="float" office:value="771340.34" table:style-name="ce10">
            <text:p>771 340.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24:2739</text:p>
          </table:table-cell>
          <table:table-cell office:value-type="float" office:value="894032.73" table:style-name="ce10">
            <text:p>894 032.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60101:662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00000:2276</text:p>
          </table:table-cell>
          <table:table-cell office:value-type="float" office:value="30199.24" table:style-name="ce10">
            <text:p>30 199.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60101:6628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102:6577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00000:925</text:p>
          </table:table-cell>
          <table:table-cell office:value-type="float" office:value="45619.3" table:style-name="ce10">
            <text:p>45 619.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00000:2245</text:p>
          </table:table-cell>
          <table:table-cell office:value-type="float" office:value="18577.5" table:style-name="ce10">
            <text:p>18 57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00000:2278</text:p>
          </table:table-cell>
          <table:table-cell office:value-type="float" office:value="14483.02" table:style-name="ce10">
            <text:p>14 483.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102:6596</text:p>
          </table:table-cell>
          <table:table-cell office:value-type="float" office:value="40422.81" table:style-name="ce10">
            <text:p>40 422.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5:499</text:p>
          </table:table-cell>
          <table:table-cell office:value-type="float" office:value="98369.2" table:style-name="ce10">
            <text:p>98 369.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00000:3442</text:p>
          </table:table-cell>
          <table:table-cell office:value-type="float" office:value="76092.59" table:style-name="ce10">
            <text:p>76 092.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00000:2242</text:p>
          </table:table-cell>
          <table:table-cell office:value-type="float" office:value="17699.900000000001" table:style-name="ce10">
            <text:p>17 699.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10102:6582</text:p>
          </table:table-cell>
          <table:table-cell office:value-type="float" office:value="56879.7" table:style-name="ce10">
            <text:p>56 879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63:829</text:p>
          </table:table-cell>
          <table:table-cell office:value-type="float" office:value="25258.21" table:style-name="ce10">
            <text:p>25 258.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102:6581</text:p>
          </table:table-cell>
          <table:table-cell office:value-type="float" office:value="48453.08" table:style-name="ce10">
            <text:p>48 453.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00000:5208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6:4842</text:p>
          </table:table-cell>
          <table:table-cell office:value-type="float" office:value="52739.47" table:style-name="ce10">
            <text:p>52 739.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102:6586</text:p>
          </table:table-cell>
          <table:table-cell office:value-type="float" office:value="42453.8" table:style-name="ce10">
            <text:p>42 453.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50801:478</text:p>
          </table:table-cell>
          <table:table-cell office:value-type="float" office:value="370814.84" table:style-name="ce10">
            <text:p>370 814.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50801:481</text:p>
          </table:table-cell>
          <table:table-cell office:value-type="float" office:value="237946.76" table:style-name="ce10">
            <text:p>237 946.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15708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2:2286</text:p>
          </table:table-cell>
          <table:table-cell office:value-type="float" office:value="300856.71000000002" table:style-name="ce10">
            <text:p>300 856.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5:6817</text:p>
          </table:table-cell>
          <table:table-cell office:value-type="float" office:value="2866.56" table:style-name="ce10">
            <text:p>2 866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5705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161301:887</text:p>
          </table:table-cell>
          <table:table-cell office:value-type="float" office:value="17153.13" table:style-name="ce10">
            <text:p>17 153.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102:6587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60101:6635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00000:5843</text:p>
          </table:table-cell>
          <table:table-cell office:value-type="float" office:value="180994.18" table:style-name="ce10">
            <text:p>180 994.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80103:476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102:6588</text:p>
          </table:table-cell>
          <table:table-cell office:value-type="float" office:value="44383.51" table:style-name="ce10">
            <text:p>44 383.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60101:6636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60101:663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102:6589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102:6593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80102:5701</text:p>
          </table:table-cell>
          <table:table-cell office:value-type="float" office:value="36150.43" table:style-name="ce10">
            <text:p>36 150.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101:5248</text:p>
          </table:table-cell>
          <table:table-cell office:value-type="float" office:value="29318.21" table:style-name="ce10">
            <text:p>29 318.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102:6592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5707</text:p>
          </table:table-cell>
          <table:table-cell office:value-type="float" office:value="35111.879999999997" table:style-name="ce10">
            <text:p>35 111.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00000:9998</text:p>
          </table:table-cell>
          <table:table-cell office:value-type="float" office:value="30871.15" table:style-name="ce10">
            <text:p>30 871.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7:4437</text:p>
          </table:table-cell>
          <table:table-cell office:value-type="float" office:value="29193.21" table:style-name="ce10">
            <text:p>29 193.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60101:6631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102:6580</text:p>
          </table:table-cell>
          <table:table-cell office:value-type="float" office:value="54773.05" table:style-name="ce10">
            <text:p>54 773.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47:7735</text:p>
          </table:table-cell>
          <table:table-cell office:value-type="float" office:value="53308.62" table:style-name="ce10">
            <text:p>53 308.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00000:926</text:p>
          </table:table-cell>
          <table:table-cell office:value-type="float" office:value="46155.17" table:style-name="ce10">
            <text:p>46 155.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60101:6632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50801:446</text:p>
          </table:table-cell>
          <table:table-cell office:value-type="float" office:value="547103.86" table:style-name="ce10">
            <text:p>547 103.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5:6816</text:p>
          </table:table-cell>
          <table:table-cell office:value-type="float" office:value="18367.18" table:style-name="ce10">
            <text:p>18 367.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00000:2244</text:p>
          </table:table-cell>
          <table:table-cell office:value-type="float" office:value="13871.21" table:style-name="ce10">
            <text:p>13 871.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105:498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102:6591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10101:5247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60101:6637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60101:663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102:6579</text:p>
          </table:table-cell>
          <table:table-cell office:value-type="float" office:value="54032.1" table:style-name="ce10">
            <text:p>54 032.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10101:5246</text:p>
          </table:table-cell>
          <table:table-cell office:value-type="float" office:value="23172.84" table:style-name="ce10">
            <text:p>23 172.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10102:6584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20104:4409</text:p>
          </table:table-cell>
          <table:table-cell office:value-type="float" office:value="25258.21" table:style-name="ce10">
            <text:p>25 258.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1:8957</text:p>
          </table:table-cell>
          <table:table-cell office:value-type="float" office:value="11703.96" table:style-name="ce10">
            <text:p>11 703.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00000:7432</text:p>
          </table:table-cell>
          <table:table-cell office:value-type="float" office:value="24708.47" table:style-name="ce10">
            <text:p>24 708.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15703</text:p>
          </table:table-cell>
          <table:table-cell office:value-type="float" office:value="28064.68" table:style-name="ce10">
            <text:p>28 064.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15704</text:p>
          </table:table-cell>
          <table:table-cell office:value-type="float" office:value="69394.039999999994" table:style-name="ce10">
            <text:p>69 394.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3:30340</text:p>
          </table:table-cell>
          <table:table-cell office:value-type="float" office:value="31201.65" table:style-name="ce10">
            <text:p>31 201.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10113:382</text:p>
          </table:table-cell>
          <table:table-cell office:value-type="float" office:value="18577.5" table:style-name="ce10">
            <text:p>18 57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61201:548</text:p>
          </table:table-cell>
          <table:table-cell office:value-type="float" office:value="5612.94" table:style-name="ce10">
            <text:p>5 612.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00000:5209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102:6595</text:p>
          </table:table-cell>
          <table:table-cell office:value-type="float" office:value="63393.49" table:style-name="ce10">
            <text:p>63 393.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40101:7894</text:p>
          </table:table-cell>
          <table:table-cell office:value-type="float" office:value="23157205.449999999" table:style-name="ce10">
            <text:p>23 157 205.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1901:1631</text:p>
          </table:table-cell>
          <table:table-cell office:value-type="float" office:value="9989525.2599999998" table:style-name="ce10">
            <text:p>9 989 525.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161301:886</text:p>
          </table:table-cell>
          <table:table-cell office:value-type="float" office:value="57653.1" table:style-name="ce10">
            <text:p>57 653.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3:30339</text:p>
          </table:table-cell>
          <table:table-cell office:value-type="float" office:value="28665.59" table:style-name="ce10">
            <text:p>28 665.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102:6583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60101:663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20104:4408</text:p>
          </table:table-cell>
          <table:table-cell office:value-type="float" office:value="6369755.4699999997" table:style-name="ce10">
            <text:p>6 369 755.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01:909</text:p>
          </table:table-cell>
          <table:table-cell office:value-type="float" office:value="12969.18" table:style-name="ce10">
            <text:p>12 969.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00000:9996</text:p>
          </table:table-cell>
          <table:table-cell office:value-type="float" office:value="20991.06" table:style-name="ce10">
            <text:p>20 991.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00000:2243</text:p>
          </table:table-cell>
          <table:table-cell office:value-type="float" office:value="22124.87" table:style-name="ce10">
            <text:p>22 124.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5:20144</text:p>
          </table:table-cell>
          <table:table-cell office:value-type="float" office:value="38860.660000000003" table:style-name="ce10">
            <text:p>38 860.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00000:2241</text:p>
          </table:table-cell>
          <table:table-cell office:value-type="float" office:value="26549.85" table:style-name="ce10">
            <text:p>26 549.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10102:6578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15702</text:p>
          </table:table-cell>
          <table:table-cell office:value-type="float" office:value="10860.04" table:style-name="ce10">
            <text:p>10 860.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35105</text:p>
          </table:table-cell>
          <table:table-cell office:value-type="float" office:value="40552.47" table:style-name="ce10">
            <text:p>40 552.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00000:9997</text:p>
          </table:table-cell>
          <table:table-cell office:value-type="float" office:value="23614.94" table:style-name="ce10">
            <text:p>23 614.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10201:1734</text:p>
          </table:table-cell>
          <table:table-cell office:value-type="float" office:value="41180.79" table:style-name="ce10">
            <text:p>41 180.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50102:2599</text:p>
          </table:table-cell>
          <table:table-cell office:value-type="float" office:value="60349.29" table:style-name="ce10">
            <text:p>60 349.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00000:5206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00000:5207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60101:6633</text:p>
          </table:table-cell>
          <table:table-cell office:value-type="float" office:value="4985.2" table:style-name="ce10">
            <text:p>4 985.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10:2176</text:p>
          </table:table-cell>
          <table:table-cell office:value-type="float" office:value="5430.02" table:style-name="ce10">
            <text:p>5 430.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50801:480</text:p>
          </table:table-cell>
          <table:table-cell office:value-type="float" office:value="540156.51" table:style-name="ce10">
            <text:p>540 156.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00000:2277</text:p>
          </table:table-cell>
          <table:table-cell office:value-type="float" office:value="20065.91" table:style-name="ce10">
            <text:p>20 065.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15706</text:p>
          </table:table-cell>
          <table:table-cell office:value-type="float" office:value="38415.589999999997" table:style-name="ce10">
            <text:p>38 415.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70101:2932</text:p>
          </table:table-cell>
          <table:table-cell office:value-type="float" office:value="13575.05" table:style-name="ce10">
            <text:p>13 575.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20301:912</text:p>
          </table:table-cell>
          <table:table-cell office:value-type="float" office:value="16472.32" table:style-name="ce10">
            <text:p>16 472.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10102:6590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00000:10000</text:p>
          </table:table-cell>
          <table:table-cell office:value-type="float" office:value="35690.019999999997" table:style-name="ce10">
            <text:p>35 690.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2:20860</text:p>
          </table:table-cell>
          <table:table-cell office:value-type="float" office:value="38037.870000000003" table:style-name="ce10">
            <text:p>38 037.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00000:157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10102:6585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00000:9999</text:p>
          </table:table-cell>
          <table:table-cell office:value-type="float" office:value="39358.230000000003" table:style-name="ce10">
            <text:p>39 358.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10102:6594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60101:664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60101:6634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20501:1082</text:p>
          </table:table-cell>
          <table:table-cell office:value-type="float" office:value="1891021.35" table:style-name="ce10">
            <text:p>1 891 021.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70103:2785</text:p>
          </table:table-cell>
          <table:table-cell office:value-type="float" office:value="840293.2" table:style-name="ce10">
            <text:p>840 293.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51401:1359</text:p>
          </table:table-cell>
          <table:table-cell office:value-type="float" office:value="209868649.06" table:style-name="ce10">
            <text:p>209 868 649.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70501:2553</text:p>
          </table:table-cell>
          <table:table-cell office:value-type="float" office:value="266869.02" table:style-name="ce10">
            <text:p>266 869.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13:12045</text:p>
          </table:table-cell>
          <table:table-cell office:value-type="float" office:value="3688372.15" table:style-name="ce10">
            <text:p>3 688 372.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4:7595</text:p>
          </table:table-cell>
          <table:table-cell office:value-type="float" office:value="8802478.4700000007" table:style-name="ce10">
            <text:p>8 802 478.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4:7597</text:p>
          </table:table-cell>
          <table:table-cell office:value-type="float" office:value="3449134.42" table:style-name="ce10">
            <text:p>3 449 134.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13:12046</text:p>
          </table:table-cell>
          <table:table-cell office:value-type="float" office:value="4593338.8" table:style-name="ce10">
            <text:p>4 593 338.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4:7599</text:p>
          </table:table-cell>
          <table:table-cell office:value-type="float" office:value="3497039.07" table:style-name="ce10">
            <text:p>3 497 039.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106:10702</text:p>
          </table:table-cell>
          <table:table-cell office:value-type="float" office:value="3713511.94" table:style-name="ce10">
            <text:p>3 713 511.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31878</text:p>
          </table:table-cell>
          <table:table-cell office:value-type="float" office:value="4085198.33" table:style-name="ce10">
            <text:p>4 085 198.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694</text:p>
          </table:table-cell>
          <table:table-cell office:value-type="float" office:value="4271099.67" table:style-name="ce10">
            <text:p>4 271 099.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1:4191</text:p>
          </table:table-cell>
          <table:table-cell office:value-type="float" office:value="854589.88" table:style-name="ce10">
            <text:p>854 589.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50102:1361</text:p>
          </table:table-cell>
          <table:table-cell office:value-type="float" office:value="764402.46" table:style-name="ce10">
            <text:p>764 402.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60101:3772</text:p>
          </table:table-cell>
          <table:table-cell office:value-type="float" office:value="1088597.79" table:style-name="ce10">
            <text:p>1 088 597.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12:474</text:p>
          </table:table-cell>
          <table:table-cell office:value-type="float" office:value="4866250.84" table:style-name="ce10">
            <text:p>4 866 250.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11:1426</text:p>
          </table:table-cell>
          <table:table-cell office:value-type="float" office:value="6435486" table:style-name="ce10">
            <text:p>6 435 486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41:4192</text:p>
          </table:table-cell>
          <table:table-cell office:value-type="float" office:value="893084.92" table:style-name="ce10">
            <text:p>893 084.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34:6106</text:p>
          </table:table-cell>
          <table:table-cell office:value-type="float" office:value="4361401.82" table:style-name="ce10">
            <text:p>4 361 401.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102:3593</text:p>
          </table:table-cell>
          <table:table-cell office:value-type="float" office:value="6198955.3899999997" table:style-name="ce10">
            <text:p>6 198 955.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10102:6939</text:p>
          </table:table-cell>
          <table:table-cell office:value-type="float" office:value="2707152.13" table:style-name="ce10">
            <text:p>2 707 152.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160101:2549</text:p>
          </table:table-cell>
          <table:table-cell office:value-type="float" office:value="920294.53" table:style-name="ce10">
            <text:p>920 294.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60101:3771</text:p>
          </table:table-cell>
          <table:table-cell office:value-type="float" office:value="1274269.8400000001" table:style-name="ce10">
            <text:p>1 274 269.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10106:10869</text:p>
          </table:table-cell>
          <table:table-cell office:value-type="float" office:value="2616164.46" table:style-name="ce10">
            <text:p>2 616 164.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6:10870</text:p>
          </table:table-cell>
          <table:table-cell office:value-type="float" office:value="2111503.1" table:style-name="ce10">
            <text:p>2 111 503.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6:10872</text:p>
          </table:table-cell>
          <table:table-cell office:value-type="float" office:value="2212435.38" table:style-name="ce10">
            <text:p>2 212 435.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2:9786</text:p>
          </table:table-cell>
          <table:table-cell office:value-type="float" office:value="1779438.3" table:style-name="ce10">
            <text:p>1 779 438.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2:9790</text:p>
          </table:table-cell>
          <table:table-cell office:value-type="float" office:value="2329738.63" table:style-name="ce10">
            <text:p>2 329 738.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2:9787</text:p>
          </table:table-cell>
          <table:table-cell office:value-type="float" office:value="1779438.3" table:style-name="ce10">
            <text:p>1 779 438.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6:10865</text:p>
          </table:table-cell>
          <table:table-cell office:value-type="float" office:value="2648462.79" table:style-name="ce10">
            <text:p>2 648 462.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6:10873</text:p>
          </table:table-cell>
          <table:table-cell office:value-type="float" office:value="2220509.9500000002" table:style-name="ce10">
            <text:p>2 220 509.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106:10864</text:p>
          </table:table-cell>
          <table:table-cell office:value-type="float" office:value="2676723.8199999998" table:style-name="ce10">
            <text:p>2 676 723.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102:9783</text:p>
          </table:table-cell>
          <table:table-cell office:value-type="float" office:value="1197003.6399999999" table:style-name="ce10">
            <text:p>1 197 003.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6:10866</text:p>
          </table:table-cell>
          <table:table-cell office:value-type="float" office:value="1409014.5" table:style-name="ce10">
            <text:p>1 409 014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6:10863</text:p>
          </table:table-cell>
          <table:table-cell office:value-type="float" office:value="2083242.07" table:style-name="ce10">
            <text:p>2 083 242.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6:10875</text:p>
          </table:table-cell>
          <table:table-cell office:value-type="float" office:value="2220509.9500000002" table:style-name="ce10">
            <text:p>2 220 509.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60101:3770</text:p>
          </table:table-cell>
          <table:table-cell office:value-type="float" office:value="1241204.95" table:style-name="ce10">
            <text:p>1 241 204.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10106:10879</text:p>
          </table:table-cell>
          <table:table-cell office:value-type="float" office:value="3080452.9" table:style-name="ce10">
            <text:p>3 080 452.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2:9785</text:p>
          </table:table-cell>
          <table:table-cell office:value-type="float" office:value="1188970.06" table:style-name="ce10">
            <text:p>1 188 970.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10102:9788</text:p>
          </table:table-cell>
          <table:table-cell office:value-type="float" office:value="1201020.43" table:style-name="ce10">
            <text:p>1 201 020.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10106:10867</text:p>
          </table:table-cell>
          <table:table-cell office:value-type="float" office:value="2668649.2400000002" table:style-name="ce10">
            <text:p>2 668 649.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6:10861</text:p>
          </table:table-cell>
          <table:table-cell office:value-type="float" office:value="2616164.46" table:style-name="ce10">
            <text:p>2 616 164.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10106:10862</text:p>
          </table:table-cell>
          <table:table-cell office:value-type="float" office:value="2063055.61" table:style-name="ce10">
            <text:p>2 063 055.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10102:9784</text:p>
          </table:table-cell>
          <table:table-cell office:value-type="float" office:value="1213070.8" table:style-name="ce10">
            <text:p>1 213 070.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10102:9789</text:p>
          </table:table-cell>
          <table:table-cell office:value-type="float" office:value="2494427.0499999998" table:style-name="ce10">
            <text:p>2 494 427.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10106:10858</text:p>
          </table:table-cell>
          <table:table-cell office:value-type="float" office:value="2099391.23" table:style-name="ce10">
            <text:p>2 099 391.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10106:10860</text:p>
          </table:table-cell>
          <table:table-cell office:value-type="float" office:value="2640388.2000000002" table:style-name="ce10">
            <text:p>2 640 388.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106:10859</text:p>
          </table:table-cell>
          <table:table-cell office:value-type="float" office:value="2042869.16" table:style-name="ce10">
            <text:p>2 042 869.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6:10871</text:p>
          </table:table-cell>
          <table:table-cell office:value-type="float" office:value="2830140.87" table:style-name="ce10">
            <text:p>2 830 140.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10106:10868</text:p>
          </table:table-cell>
          <table:table-cell office:value-type="float" office:value="2107465.81" table:style-name="ce10">
            <text:p>2 107 465.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60101:3767</text:p>
          </table:table-cell>
          <table:table-cell office:value-type="float" office:value="1284443.6499999999" table:style-name="ce10">
            <text:p>1 284 443.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60101:3769</text:p>
          </table:table-cell>
          <table:table-cell office:value-type="float" office:value="1180162.08" table:style-name="ce10">
            <text:p>1 180 162.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50101:5112</text:p>
          </table:table-cell>
          <table:table-cell office:value-type="float" office:value="1246511.77" table:style-name="ce10">
            <text:p>1 246 511.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60101:3768</text:p>
          </table:table-cell>
          <table:table-cell office:value-type="float" office:value="1383638.31" table:style-name="ce10">
            <text:p>1 383 638.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6:10877</text:p>
          </table:table-cell>
          <table:table-cell office:value-type="float" office:value="2834178.17" table:style-name="ce10">
            <text:p>2 834 178.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6:10876</text:p>
          </table:table-cell>
          <table:table-cell office:value-type="float" office:value="2834178.17" table:style-name="ce10">
            <text:p>2 834 178.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6:10874</text:p>
          </table:table-cell>
          <table:table-cell office:value-type="float" office:value="2834178.17" table:style-name="ce10">
            <text:p>2 834 178.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6:10878</text:p>
          </table:table-cell>
          <table:table-cell office:value-type="float" office:value="2870513.78" table:style-name="ce10">
            <text:p>2 870 513.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24:6732</text:p>
          </table:table-cell>
          <table:table-cell office:value-type="float" office:value="10945308.02" table:style-name="ce10">
            <text:p>10 945 308.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101:69</text:p>
          </table:table-cell>
          <table:table-cell office:value-type="float" office:value="20295858.5" table:style-name="ce10">
            <text:p>20 295 858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940:2331</text:p>
          </table:table-cell>
          <table:table-cell office:value-type="float" office:value="17754333.460000001" table:style-name="ce10">
            <text:p>17 754 333.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112:456</text:p>
          </table:table-cell>
          <table:table-cell office:value-type="float" office:value="4610173.62" table:style-name="ce10">
            <text:p>4 610 173.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3:34840</text:p>
          </table:table-cell>
          <table:table-cell office:value-type="float" office:value="617669.06000000006" table:style-name="ce10">
            <text:p>617 669.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40101:2759</text:p>
          </table:table-cell>
          <table:table-cell office:value-type="float" office:value="858228.92" table:style-name="ce10">
            <text:p>858 228.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10101:568</text:p>
          </table:table-cell>
          <table:table-cell office:value-type="float" office:value="10743364.49" table:style-name="ce10">
            <text:p>10 743 364.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170101:2938</text:p>
          </table:table-cell>
          <table:table-cell office:value-type="float" office:value="13722491.640000001" table:style-name="ce10">
            <text:p>13 722 491.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15:651</text:p>
          </table:table-cell>
          <table:table-cell office:value-type="float" office:value="862378.39" table:style-name="ce10">
            <text:p>862 378.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106:8975</text:p>
          </table:table-cell>
          <table:table-cell office:value-type="float" office:value="3262478.11" table:style-name="ce10">
            <text:p>3 262 478.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11:4968</text:p>
          </table:table-cell>
          <table:table-cell office:value-type="float" office:value="5396080.1299999999" table:style-name="ce10">
            <text:p>5 396 080.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3:20343</text:p>
          </table:table-cell>
          <table:table-cell office:value-type="float" office:value="4371889.25" table:style-name="ce10">
            <text:p>4 371 889.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7:17504</text:p>
          </table:table-cell>
          <table:table-cell office:value-type="float" office:value="4150238.18" table:style-name="ce10">
            <text:p>4 150 238.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20104:2306</text:p>
          </table:table-cell>
          <table:table-cell office:value-type="float" office:value="7303020.7199999997" table:style-name="ce10">
            <text:p>7 303 020.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1:6722</text:p>
          </table:table-cell>
          <table:table-cell office:value-type="float" office:value="146752.49" table:style-name="ce10">
            <text:p>146 752.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15:359</text:p>
          </table:table-cell>
          <table:table-cell office:value-type="float" office:value="11094423.380000001" table:style-name="ce10">
            <text:p>11 094 423.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1:7328</text:p>
          </table:table-cell>
          <table:table-cell office:value-type="float" office:value="5023657.71" table:style-name="ce10">
            <text:p>5 023 657.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103:5757</text:p>
          </table:table-cell>
          <table:table-cell office:value-type="float" office:value="3134489.11" table:style-name="ce10">
            <text:p>3 134 489.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0:7476</text:p>
          </table:table-cell>
          <table:table-cell office:value-type="float" office:value="4037914.73" table:style-name="ce10">
            <text:p>4 037 914.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9:6912</text:p>
          </table:table-cell>
          <table:table-cell office:value-type="float" office:value="4259962.4400000004" table:style-name="ce10">
            <text:p>4 259 962.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0:1071</text:p>
          </table:table-cell>
          <table:table-cell office:value-type="float" office:value="4926345.21" table:style-name="ce10">
            <text:p>4 926 345.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3:18650</text:p>
          </table:table-cell>
          <table:table-cell office:value-type="float" office:value="311048.69" table:style-name="ce10">
            <text:p>311 048.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0:26828</text:p>
          </table:table-cell>
          <table:table-cell office:value-type="float" office:value="2602207.02" table:style-name="ce10">
            <text:p>2 602 207.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26816</text:p>
          </table:table-cell>
          <table:table-cell office:value-type="float" office:value="2451927.59" table:style-name="ce10">
            <text:p>2 451 927.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0:26820</text:p>
          </table:table-cell>
          <table:table-cell office:value-type="float" office:value="2641754.2400000002" table:style-name="ce10">
            <text:p>2 641 754.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3:18662</text:p>
          </table:table-cell>
          <table:table-cell office:value-type="float" office:value="145156.06" table:style-name="ce10">
            <text:p>145 156.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3:18664</text:p>
          </table:table-cell>
          <table:table-cell office:value-type="float" office:value="10276.67" table:style-name="ce10">
            <text:p>10 276.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3:18663</text:p>
          </table:table-cell>
          <table:table-cell office:value-type="float" office:value="159967.9" table:style-name="ce10">
            <text:p>159 967.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9:1651</text:p>
          </table:table-cell>
          <table:table-cell office:value-type="float" office:value="614312.75" table:style-name="ce10">
            <text:p>614 312.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412</text:p>
          </table:table-cell>
          <table:table-cell office:value-type="float" office:value="1518013.21" table:style-name="ce10">
            <text:p>1 518 013.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7:1614</text:p>
          </table:table-cell>
          <table:table-cell office:value-type="float" office:value="4983685.38" table:style-name="ce10">
            <text:p>4 983 685.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3:18661</text:p>
          </table:table-cell>
          <table:table-cell office:value-type="float" office:value="584574.05000000005" table:style-name="ce10">
            <text:p>584 574.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3:18657</text:p>
          </table:table-cell>
          <table:table-cell office:value-type="float" office:value="1674065.26" table:style-name="ce10">
            <text:p>1 674 065.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0:28528</text:p>
          </table:table-cell>
          <table:table-cell office:value-type="float" office:value="3398891.62" table:style-name="ce10">
            <text:p>3 398 891.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0:26833</text:p>
          </table:table-cell>
          <table:table-cell office:value-type="float" office:value="2570569.25" table:style-name="ce10">
            <text:p>2 570 569.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0:26814</text:p>
          </table:table-cell>
          <table:table-cell office:value-type="float" office:value="4698209.6399999997" table:style-name="ce10">
            <text:p>4 698 209.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3:18665</text:p>
          </table:table-cell>
          <table:table-cell office:value-type="float" office:value="617160.11" table:style-name="ce10">
            <text:p>617 160.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10102:12851</text:p>
          </table:table-cell>
          <table:table-cell office:value-type="float" office:value="163175.44" table:style-name="ce10">
            <text:p>163 175.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10102:2802</text:p>
          </table:table-cell>
          <table:table-cell office:value-type="float" office:value="3165534.47" table:style-name="ce10">
            <text:p>3 165 534.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60101:4022</text:p>
          </table:table-cell>
          <table:table-cell office:value-type="float" office:value="1700306.51" table:style-name="ce10">
            <text:p>1 700 306.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10801:4332</text:p>
          </table:table-cell>
          <table:table-cell office:value-type="float" office:value="3871013.13" table:style-name="ce10">
            <text:p>3 871 013.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10104:608</text:p>
          </table:table-cell>
          <table:table-cell office:value-type="float" office:value="1184188.49" table:style-name="ce10">
            <text:p>1 184 188.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10102:12156</text:p>
          </table:table-cell>
          <table:table-cell office:value-type="float" office:value="167359.42000000001" table:style-name="ce10">
            <text:p>167 359.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110101:3706</text:p>
          </table:table-cell>
          <table:table-cell office:value-type="float" office:value="1268437.05" table:style-name="ce10">
            <text:p>1 268 437.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103:3489</text:p>
          </table:table-cell>
          <table:table-cell office:value-type="float" office:value="4946269.01" table:style-name="ce10">
            <text:p>4 946 269.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104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105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114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91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91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60101:2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60101:2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60101:30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60101:31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60101:32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60101:3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090101:22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090101:22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090101:22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090101:22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90101:22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90101:22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090101:22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90101:22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90101:22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90101:22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90101:22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090101:22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160101:19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160101:19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60101:1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160101:1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60101:19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160101:20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160101:20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160101:20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160101:20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160101:23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160101:24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160101: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60101:25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170101:1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170101:2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170101:45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170101:46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170101:46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70101:46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70101:46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70101:47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70101:6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70101: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70101:6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70101:6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70101:6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70101:7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70101:7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201:20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201:20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101:13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101:2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0101: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101: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101: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101:8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101:9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10106:2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112:7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513: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229:2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7:010229:2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229:2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229: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231: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231: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0231:1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231:15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231:5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231:5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231:5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231:5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231:5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231:5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231:5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231:5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231:5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231:5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231:5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7:010231: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7:010940:1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7:010940:28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940:2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7:010940:32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7:010940:32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940:32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940:32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7:010945:10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7:010945:1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945:11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7:010945:11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7:010945:11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7:010945:11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7:010945:2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7:010945:2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7:010945: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05:1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05:1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05:1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05:1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05:1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05:1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10:26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10:26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10:26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10:26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10:26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10:26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3:11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3:12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1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3:15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3:18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3:184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3:184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3:185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3:185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3:185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185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3:185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186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3:186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3:19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3:19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3:207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3:207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3:207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3:207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207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3:207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3:207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3:207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3:207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3:207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3:207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3:207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3:207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3:207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3:207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207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207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3:207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3:207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207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207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207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207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3:207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207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207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207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207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207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3:207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207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3:207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3:208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3:208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208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3:208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3:208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208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3:208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3:208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3:208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3:208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208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3:208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3:208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208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208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3:208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208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3:208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3:208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208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208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208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3:208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208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3:208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208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208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208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3:208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208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208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208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208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208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3:208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3:208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208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3:208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3:208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208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208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208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3:208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3:208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3:208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3:208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208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208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208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3:208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3:208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208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3:208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208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3:208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208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3:208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3:208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208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3:208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208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3:208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208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208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208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208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208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208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208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208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208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3:208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3:209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209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209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209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3:209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209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209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3:209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3:209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3:209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209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3:209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3:209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209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3:209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209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3:209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3:209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209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209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209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209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3:209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209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22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24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27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3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36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36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37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39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3:39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3: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55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3:55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5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3:55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3:55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55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58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3:58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3:59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3:60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3:6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66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3:6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7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3:4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6:10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6:10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6:10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6:10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6:10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6:10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6:10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6:10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6:10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6:107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6:107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6:107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6:107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6:107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106:107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106:107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106:107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106:107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6:107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106:107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6:107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6:107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6:107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6:107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06:107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06:107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06:107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6:107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6:107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6:107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106:107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106:107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106:107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106:107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106:107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106:107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106:107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106:107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6:107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6:107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106:107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6:107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106:107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106:107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6:107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106:107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06:107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06:107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06:107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106:107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6:107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106:107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106:107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106:121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106:12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106:14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106:151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106:21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106:23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106:24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106:27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106:30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106:32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6:32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06:34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6:4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1:47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4:12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4:10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4:10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4:10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14:12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14:12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4:12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4:12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4:12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14:14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4:1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14:16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4:17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4:17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4:17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4:17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4:17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4:18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4:1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4:18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4:19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4:20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4:20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4:2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4:2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14:2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4:2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4: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14:59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4:59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4:59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14: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4:6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4:60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4:61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4:61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4:61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14:62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4:62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4:62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14:6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4:65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4:66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4:69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14:6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14:69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14:7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14:71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14:7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14:71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14:71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4:71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4:7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4:74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4:74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14:74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14:74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4:74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4:9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14:9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21:12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22:13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22:1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22:2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22:31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22:31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22:31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22:31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22:31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22:31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22:31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22:31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22:31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22:32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22:32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22:32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22:32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22:4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22:5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22:7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22:7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22:7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22:8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24:1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24:16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24:4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24:55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50101:39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20101:9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4:12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10:12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14:17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21:3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30103:13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70101:14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0:53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8:37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50101:42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50101:45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14:28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11:14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60301:41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4:1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40102:71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40102:71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22:18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14:66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24:25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90103:11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24:24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30103:13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60401:45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5:51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5:57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110101:84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69:5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3:284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00000: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6:8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90901:16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10103:6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10102:7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4:30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37:6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0:78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90501:32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20110:10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3:349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72201:25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20:25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1:15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04:22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13:96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14:23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10103:37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3:284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90501:34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05:145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05: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02:10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106:54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16:91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16:91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3:110501:7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0:010105:9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16:14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12:21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10143:13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30103:4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0:78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37:6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30103:4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30102:16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10103:77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41:3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1:24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10104:33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5:110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50102:4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4:30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10105:97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00000: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50101:17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80101:14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80101:14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5:145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41:4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90501:33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1:1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200103:9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11:1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75: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1:24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12:21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6:8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4:39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69:5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060101:47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4:52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06:33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90601:19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40103:30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170101:28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180201:9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31201:5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10104:50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60301:21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120201:8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71001: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120301:8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40301:33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130201:6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501:139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9:110301: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190101:15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40502:12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40502:12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30301:11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30101:73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9:080101:16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90501:139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41801:43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41801:61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9:090101:6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90701:8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30102:59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9:090101:10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9:010101:55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9:110301:3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80201:9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80201:9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31201:2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71801:54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0:120201:8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040101:8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10401:9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41801:66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9:080101:1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90501:159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080101:4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10301:19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40101:7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90501:163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40101:7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40904:11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180201:9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20104:20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40502:11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160302:6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30301:18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010101:18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030501:4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30501:9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30501:4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00401:1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00101: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010801:4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00301:16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80201:18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80201:8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80201:8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20201:9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80501:5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100301:11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030101:57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80401:2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80101:9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200101:5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160101:13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30101:5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10104:29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31001:1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030802:5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6:020201: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010128: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6:020201:11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020201:11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80101:9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10102:54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160101:20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90701:15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160501:18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190102:7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90701:17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100101:53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6:060101: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160101:20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130201:3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70301:3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80301:3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20102:22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30801:15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020201:11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20201:15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30401: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30801:13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30401: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30401: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30401: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10101:44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31501:35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60101:66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10104:71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30401: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30401: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30401: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90801:80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6:9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14:10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140202: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4:34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0:030101:2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000000:19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3:48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00000:46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30401: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00000:31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200101:26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00000:56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20101:47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10143:12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30101:11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30101:15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9:110301:5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0:000000:21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40904:67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00000:58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000000:24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0:030101:27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04:62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0:000000:20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30101:14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0:090401:20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4:060101:64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6:010201: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00000:31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0:000000:21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60302:19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40701:23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19:32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220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80102:3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20:3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16:4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10136:2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90101:13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50101:40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16:39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60102:35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10:82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1:010113:84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20101:42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2:161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3:108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06:15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3:239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3:010137:18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1:63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16:43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20101:3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50101:31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09:72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1:010117:22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60102: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20103:75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14:66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4:86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2:11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23:20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1:010113:82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3:010143: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1:010103:7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09:21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1:010117:22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20103:15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14:2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6:2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14:53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16:31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40103:61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0:34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5:67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3:39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20102:3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90501:127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6:010103:28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10101:17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35:1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44:20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47:11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4:010102:35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3:010108:34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010102:52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7:010461: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3:010102: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130101:1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6:010103:5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44:21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10102:19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130101:3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3:010106:38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7:010470:4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20104:1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170101:41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50101:30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5:020101:28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010102:7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47:51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4:010102: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010106:19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29:2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60101:4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7:010940:3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7:010104:4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90501:127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010102:54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3:010108:43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6:83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15:87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3:150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7:010231:1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1:33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5:060301:14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80102:41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90101:8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90101:6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80102:41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200702:8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0:010106:22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90101:8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128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128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9:129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1:33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60301:14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90101:6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90101:8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90101:8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90101:6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90101:6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90101:8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80102:19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30101:11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0101:23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10104:25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30101:11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50103:15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41801:49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10104:33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10104:19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0101:23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90102:25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40102:16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30702:8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10104:25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10104:3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30101:22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10104:33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70101:23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00102:17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80102:16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30101:11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30101:22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30101:22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10104:25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70101:24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40102:16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10104:33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20202:6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70301:11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10104:25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41801:49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30101:11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70103:7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30101:22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30101:22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0201:2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70101:24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0101:23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60401:3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70101:24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010103:38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10104:33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70101:23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70201:26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72201:1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41801:49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10104:33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00102:17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10301:10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80201:8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10104:33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80102:23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10301:10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10104:33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80201:8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5:110901:4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10102:153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3:090101:5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10102:24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10102:24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10102:24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10104:48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1:12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15: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15:5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15:5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1:12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15: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15:18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15:20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1:12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01:61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1:6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15:19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15:38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15:37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15:37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15:3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15:18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15:19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15:37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15:20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15:37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01:59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15:4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15:39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1:12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11:12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11:12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1:13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15:10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15:38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15:8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15:21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15:2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1:4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15:37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15:42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15:10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15:39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15:39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15:9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1:12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10115:42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01:53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11:4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15:10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10115:1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10115:12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1:4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10115:13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10106: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10115:37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10115:6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10115:6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10115:37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15:12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10115:7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10115:12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10115:42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10115:6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10115:50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01:6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10115:19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10115:18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10115:6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1:12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01:61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15:6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10115:20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1:12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15:7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15:5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10115:21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10115:2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10115:40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15:42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10115:11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5:107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9:12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79:26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3: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5:22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5:34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5:24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9:12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79:26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79:26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79:26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79:26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9:9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79:26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79:26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79:26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79:26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79:26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79:26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79:26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79:26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79:26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79:26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27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9:58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3:29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5:11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35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3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10:268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4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79:26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79:26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79:26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3:66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79:26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79:26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79:26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79:26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79:26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79:26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79:26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79:26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79:26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79:26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79:26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3:31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9:36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3:60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5:29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9:37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32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31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5:5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5:11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9: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31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79:26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79:26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79:26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79:26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79:26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79:26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79:26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79:26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79:26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79:26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79:26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9:1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3:1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79:26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9:18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9:53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3:185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9:10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5:35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5:6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9:6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3:32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3:16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3:23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79:24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79:24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79:24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79:24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79:25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79:24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79:24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79:25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79:24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79:25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79:25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79:25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79:24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79:24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79:25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79:24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79:25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79:24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79:25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79:25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79:25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79:25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79:26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79:24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79:26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79:25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79:24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79:25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79:25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79:25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79:25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79:25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79:24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79:25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79:24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79:25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79:24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79:25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70201:20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70201: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79:24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79:24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79:25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79:25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79:25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79:25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3:200201:17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79:24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79:26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79:25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79:25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79:24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79:24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79:24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79:25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79:26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79:25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79:25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79:24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79:24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79:25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79:26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79:26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79:25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79:26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79:25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79:25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79:25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79:24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79:25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79:25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79:24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79:24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79:24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79:24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79:25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79:24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79:24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79:25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79:25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79:24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79:24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79:25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79:25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79:25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79:25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79:25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79:25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70201:20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46:19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70201:20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79:24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79:24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79:24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79:24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79:25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79:24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79:24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79:24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79:25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79:25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79:24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79:24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79:24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79:25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79:26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79:25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79:25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79:26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79:25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79:24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79:25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79:25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79:25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79:26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79:25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79:24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79:25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79:25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79:24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79:25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79:24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79:25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79:24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79:25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79:25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79:25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79:26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79:26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79:25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79:24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79:25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79:24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79:24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79:25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79:25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79:25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79:25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2:010109:26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170201:20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170201:20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79:24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10179:25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10179:24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8D8B6D52510A0294AAE5F6E171F751F1A1595CC1F7D825D0D9E6E0FEACBF618A97681082418F1C795E9FA4C99825D02FB1200DDECC246477DC5EC317A3D98D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04T12:52:08Z</meta:creation-date>
    <dc:date>2025-07-04T12:52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