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6</text:p>
          </table:table-cell>
          <table:covered-table-cell/>
          <table:table-cell table:number-columns-repeated="3" table:style-name="ce2"/>
          <table:table-cell office:value-type="string" table:style-name="ce3">
            <text:p>08.07.2025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9">
            <text:p>318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9">
            <text:p>70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33</text:p>
          </table:table-cell>
          <table:table-cell office:value-type="float" office:value="689869.21" table:style-name="ce10">
            <text:p>689 869.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1017</text:p>
          </table:table-cell>
          <table:table-cell office:value-type="float" office:value="907208" table:style-name="ce10">
            <text:p>907 208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750</text:p>
          </table:table-cell>
          <table:table-cell office:value-type="float" office:value="491697.34" table:style-name="ce10">
            <text:p>491 697.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498</text:p>
          </table:table-cell>
          <table:table-cell office:value-type="float" office:value="397554.08" table:style-name="ce10">
            <text:p>397 554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497</text:p>
          </table:table-cell>
          <table:table-cell office:value-type="float" office:value="398538.02" table:style-name="ce10">
            <text:p>398 538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519</text:p>
          </table:table-cell>
          <table:table-cell office:value-type="float" office:value="791128.95" table:style-name="ce10">
            <text:p>791 128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1101:1424</text:p>
          </table:table-cell>
          <table:table-cell office:value-type="float" office:value="362332441.60000002" table:style-name="ce10">
            <text:p>362 332 44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50501:1610</text:p>
          </table:table-cell>
          <table:table-cell office:value-type="float" office:value="55196656.030000001" table:style-name="ce10">
            <text:p>55 196 656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801:6973</text:p>
          </table:table-cell>
          <table:table-cell office:value-type="float" office:value="231680" table:style-name="ce10">
            <text:p>231 68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50101:1583</text:p>
          </table:table-cell>
          <table:table-cell office:value-type="float" office:value="84704.1" table:style-name="ce10">
            <text:p>84 704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801:6969</text:p>
          </table:table-cell>
          <table:table-cell office:value-type="float" office:value="233676.79999999999" table:style-name="ce10">
            <text:p>233 676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6976</text:p>
          </table:table-cell>
          <table:table-cell office:value-type="float" office:value="221440" table:style-name="ce10">
            <text:p>221 44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6975</text:p>
          </table:table-cell>
          <table:table-cell office:value-type="float" office:value="220160" table:style-name="ce10">
            <text:p>220 16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2318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0801:6971</text:p>
          </table:table-cell>
          <table:table-cell office:value-type="float" office:value="235520" table:style-name="ce10">
            <text:p>235 52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0601:445</text:p>
          </table:table-cell>
          <table:table-cell office:value-type="float" office:value="216785.6" table:style-name="ce10">
            <text:p>216 78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1201:36</text:p>
          </table:table-cell>
          <table:table-cell office:value-type="float" office:value="478518.04" table:style-name="ce10">
            <text:p>478 518.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231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601:442</text:p>
          </table:table-cell>
          <table:table-cell office:value-type="float" office:value="667802.64" table:style-name="ce10">
            <text:p>667 802.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1201:421</text:p>
          </table:table-cell>
          <table:table-cell office:value-type="float" office:value="275661.2" table:style-name="ce10">
            <text:p>275 66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801:6968</text:p>
          </table:table-cell>
          <table:table-cell office:value-type="float" office:value="233676.79999999999" table:style-name="ce10">
            <text:p>233 676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1201:423</text:p>
          </table:table-cell>
          <table:table-cell office:value-type="float" office:value="380353.92" table:style-name="ce10">
            <text:p>380 353.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6972</text:p>
          </table:table-cell>
          <table:table-cell office:value-type="float" office:value="239360" table:style-name="ce10">
            <text:p>239 36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0601:446</text:p>
          </table:table-cell>
          <table:table-cell office:value-type="float" office:value="240900.8" table:style-name="ce10">
            <text:p>240 900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450</text:p>
          </table:table-cell>
          <table:table-cell office:value-type="float" office:value="1985309.37" table:style-name="ce10">
            <text:p>1 985 309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1201:422</text:p>
          </table:table-cell>
          <table:table-cell office:value-type="float" office:value="218024.92" table:style-name="ce10">
            <text:p>218 024.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50601:2236</text:p>
          </table:table-cell>
          <table:table-cell office:value-type="float" office:value="86725.78" table:style-name="ce10">
            <text:p>86 725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10601:447</text:p>
          </table:table-cell>
          <table:table-cell office:value-type="float" office:value="466365.36" table:style-name="ce10">
            <text:p>466 365.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748</text:p>
          </table:table-cell>
          <table:table-cell office:value-type="float" office:value="863065.59999999998" table:style-name="ce10">
            <text:p>863 065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10601:443</text:p>
          </table:table-cell>
          <table:table-cell office:value-type="float" office:value="216032" table:style-name="ce10">
            <text:p>216 032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10801:6974</text:p>
          </table:table-cell>
          <table:table-cell office:value-type="float" office:value="328960" table:style-name="ce10">
            <text:p>328 96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501:607</text:p>
          </table:table-cell>
          <table:table-cell office:value-type="float" office:value="1829546.4" table:style-name="ce10">
            <text:p>1 829 546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401:2997</text:p>
          </table:table-cell>
          <table:table-cell office:value-type="float" office:value="576227.28" table:style-name="ce10">
            <text:p>576 227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47744179.88" table:style-name="ce10">
            <text:p>247 744 179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401:2212</text:p>
          </table:table-cell>
          <table:table-cell office:value-type="float" office:value="659837.19999999995" table:style-name="ce10">
            <text:p>659 837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702:556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60601:59</text:p>
          </table:table-cell>
          <table:table-cell office:value-type="float" office:value="215987.58" table:style-name="ce10">
            <text:p>215 987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1001:231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11101:1747</text:p>
          </table:table-cell>
          <table:table-cell office:value-type="float" office:value="170931.20000000001" table:style-name="ce10">
            <text:p>170 931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801:6970</text:p>
          </table:table-cell>
          <table:table-cell office:value-type="float" office:value="560640" table:style-name="ce10">
            <text:p>560 64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1101:1746</text:p>
          </table:table-cell>
          <table:table-cell office:value-type="float" office:value="294361.59999999998" table:style-name="ce10">
            <text:p>294 36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0601:444</text:p>
          </table:table-cell>
          <table:table-cell office:value-type="float" office:value="660656" table:style-name="ce10">
            <text:p>660 65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1201:24</text:p>
          </table:table-cell>
          <table:table-cell office:value-type="float" office:value="483156.2" table:style-name="ce10">
            <text:p>483 156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702:555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60601:444</text:p>
          </table:table-cell>
          <table:table-cell office:value-type="float" office:value="47850" table:style-name="ce10">
            <text:p>47 85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70601:722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00501:1192</text:p>
          </table:table-cell>
          <table:table-cell office:value-type="float" office:value="2189550" table:style-name="ce10">
            <text:p>2 189 55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20301:805</text:p>
          </table:table-cell>
          <table:table-cell office:value-type="float" office:value="442090.02" table:style-name="ce10">
            <text:p>442 090.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70701:6</text:p>
          </table:table-cell>
          <table:table-cell office:value-type="float" office:value="610617.72" table:style-name="ce10">
            <text:p>610 617.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70501:496</text:p>
          </table:table-cell>
          <table:table-cell office:value-type="float" office:value="254960.43" table:style-name="ce10">
            <text:p>254 960.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00000:3553</text:p>
          </table:table-cell>
          <table:table-cell office:value-type="float" office:value="301784" table:style-name="ce10">
            <text:p>301 784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401:4385</text:p>
          </table:table-cell>
          <table:table-cell office:value-type="float" office:value="150963.20000000001" table:style-name="ce10">
            <text:p>150 963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384</text:p>
          </table:table-cell>
          <table:table-cell office:value-type="float" office:value="150963.20000000001" table:style-name="ce10">
            <text:p>150 963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858</text:p>
          </table:table-cell>
          <table:table-cell office:value-type="float" office:value="341529.99" table:style-name="ce10">
            <text:p>341 529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1501:316</text:p>
          </table:table-cell>
          <table:table-cell office:value-type="float" office:value="342699.09" table:style-name="ce10">
            <text:p>342 699.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501:1140</text:p>
          </table:table-cell>
          <table:table-cell office:value-type="float" office:value="62239.839999999997" table:style-name="ce10">
            <text:p>62 239.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00000:3558</text:p>
          </table:table-cell>
          <table:table-cell office:value-type="float" office:value="295444" table:style-name="ce10">
            <text:p>295 444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1989</text:p>
          </table:table-cell>
          <table:table-cell office:value-type="float" office:value="344701.52" table:style-name="ce10">
            <text:p>344 701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90301:3027</text:p>
          </table:table-cell>
          <table:table-cell office:value-type="float" office:value="1868400" table:style-name="ce10">
            <text:p>1 868 4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60901:301</text:p>
          </table:table-cell>
          <table:table-cell office:value-type="float" office:value="583050.96" table:style-name="ce10">
            <text:p>583 050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00000:1520</text:p>
          </table:table-cell>
          <table:table-cell office:value-type="float" office:value="379167.1" table:style-name="ce10">
            <text:p>379 167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40701:1602</text:p>
          </table:table-cell>
          <table:table-cell office:value-type="float" office:value="258342.71" table:style-name="ce10">
            <text:p>258 342.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4505</text:p>
          </table:table-cell>
          <table:table-cell office:value-type="float" office:value="429360.05" table:style-name="ce10">
            <text:p>429 360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4383</text:p>
          </table:table-cell>
          <table:table-cell office:value-type="float" office:value="146252.79999999999" table:style-name="ce10">
            <text:p>146 252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70601:575</text:p>
          </table:table-cell>
          <table:table-cell office:value-type="float" office:value="38868.06" table:style-name="ce10">
            <text:p>38 868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1981</text:p>
          </table:table-cell>
          <table:table-cell office:value-type="float" office:value="50359.65" table:style-name="ce10">
            <text:p>50 359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4382</text:p>
          </table:table-cell>
          <table:table-cell office:value-type="float" office:value="128819.2" table:style-name="ce10">
            <text:p>128 819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2916</text:p>
          </table:table-cell>
          <table:table-cell office:value-type="float" office:value="302655.65999999997" table:style-name="ce10">
            <text:p>302 655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70601:574</text:p>
          </table:table-cell>
          <table:table-cell office:value-type="float" office:value="38992.14" table:style-name="ce10">
            <text:p>38 992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50501:940</text:p>
          </table:table-cell>
          <table:table-cell office:value-type="float" office:value="48412.24" table:style-name="ce10">
            <text:p>48 412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30501:1923</text:p>
          </table:table-cell>
          <table:table-cell office:value-type="float" office:value="399894.56" table:style-name="ce10">
            <text:p>399 894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501:2456</text:p>
          </table:table-cell>
          <table:table-cell office:value-type="float" office:value="307499.15999999997" table:style-name="ce10">
            <text:p>307 499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90301:3026</text:p>
          </table:table-cell>
          <table:table-cell office:value-type="float" office:value="8968698" table:style-name="ce10">
            <text:p>8 968 698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3618</text:p>
          </table:table-cell>
          <table:table-cell office:value-type="float" office:value="300516" table:style-name="ce10">
            <text:p>300 516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301:450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2914</text:p>
          </table:table-cell>
          <table:table-cell office:value-type="float" office:value="302655.65999999997" table:style-name="ce10">
            <text:p>302 655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4386</text:p>
          </table:table-cell>
          <table:table-cell office:value-type="float" office:value="177830.39999999999" table:style-name="ce10">
            <text:p>177 83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10401:16</text:p>
          </table:table-cell>
          <table:table-cell office:value-type="float" office:value="607881.1" table:style-name="ce10">
            <text:p>607 881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00000:1026</text:p>
          </table:table-cell>
          <table:table-cell office:value-type="float" office:value="569166.42000000004" table:style-name="ce10">
            <text:p>569 166.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40701:390</text:p>
          </table:table-cell>
          <table:table-cell office:value-type="float" office:value="571381.69999999995" table:style-name="ce10">
            <text:p>571 381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00701:1085</text:p>
          </table:table-cell>
          <table:table-cell office:value-type="float" office:value="406366.3" table:style-name="ce10">
            <text:p>406 366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40701:389</text:p>
          </table:table-cell>
          <table:table-cell office:value-type="float" office:value="586015.44999999995" table:style-name="ce10">
            <text:p>586 01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90401:755</text:p>
          </table:table-cell>
          <table:table-cell office:value-type="float" office:value="5392000" table:style-name="ce10">
            <text:p>5 392 0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71101:3452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40701:388</text:p>
          </table:table-cell>
          <table:table-cell office:value-type="float" office:value="555417.59" table:style-name="ce10">
            <text:p>555 417.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1101:192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90401:995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20301:1121</text:p>
          </table:table-cell>
          <table:table-cell office:value-type="float" office:value="533328.12" table:style-name="ce10">
            <text:p>533 328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1201:950</text:p>
          </table:table-cell>
          <table:table-cell office:value-type="float" office:value="157955.72" table:style-name="ce10">
            <text:p>157 955.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60601:339</text:p>
          </table:table-cell>
          <table:table-cell office:value-type="float" office:value="592139.52000000002" table:style-name="ce10">
            <text:p>592 139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31401:691</text:p>
          </table:table-cell>
          <table:table-cell office:value-type="float" office:value="289952.52" table:style-name="ce10">
            <text:p>289 952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1401:690</text:p>
          </table:table-cell>
          <table:table-cell office:value-type="float" office:value="350852.48" table:style-name="ce10">
            <text:p>350 852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00000:397</text:p>
          </table:table-cell>
          <table:table-cell office:value-type="float" office:value="2579901.42" table:style-name="ce10">
            <text:p>2 579 901.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701:491</text:p>
          </table:table-cell>
          <table:table-cell office:value-type="float" office:value="223670.39999999999" table:style-name="ce10">
            <text:p>223 670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40301:657</text:p>
          </table:table-cell>
          <table:table-cell office:value-type="float" office:value="516789.67" table:style-name="ce10">
            <text:p>516 789.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0193485.77000001" table:style-name="ce10">
            <text:p>150 193 485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00000:2881</text:p>
          </table:table-cell>
          <table:table-cell office:value-type="float" office:value="173655606.30000001" table:style-name="ce10">
            <text:p>173 655 606.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301:1649</text:p>
          </table:table-cell>
          <table:table-cell office:value-type="float" office:value="2169176.73" table:style-name="ce10">
            <text:p>2 169 176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101:9395</text:p>
          </table:table-cell>
          <table:table-cell office:value-type="float" office:value="15910334.26" table:style-name="ce10">
            <text:p>15 910 334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2:1049</text:p>
          </table:table-cell>
          <table:table-cell office:value-type="float" office:value="351013.17" table:style-name="ce10">
            <text:p>351 013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90102:4596</text:p>
          </table:table-cell>
          <table:table-cell office:value-type="float" office:value="7069474.1600000001" table:style-name="ce10">
            <text:p>7 069 474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301:7174</text:p>
          </table:table-cell>
          <table:table-cell office:value-type="float" office:value="8587835.5" table:style-name="ce10">
            <text:p>8 587 835.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3:12070</text:p>
          </table:table-cell>
          <table:table-cell office:value-type="float" office:value="145113.41" table:style-name="ce10">
            <text:p>145 113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5:4834</text:p>
          </table:table-cell>
          <table:table-cell office:value-type="float" office:value="1254987.73" table:style-name="ce10">
            <text:p>1 254 987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343599.390000001" table:style-name="ce10">
            <text:p>40 343 599.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1:5888</text:p>
          </table:table-cell>
          <table:table-cell office:value-type="float" office:value="2494603.5299999998" table:style-name="ce10">
            <text:p>2 494 603.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3:7152</text:p>
          </table:table-cell>
          <table:table-cell office:value-type="float" office:value="1661178.29" table:style-name="ce10">
            <text:p>1 661 178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102:2606</text:p>
          </table:table-cell>
          <table:table-cell office:value-type="float" office:value="2561701.54" table:style-name="ce10">
            <text:p>2 561 701.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0101:2500</text:p>
          </table:table-cell>
          <table:table-cell office:value-type="float" office:value="6465810.8200000003" table:style-name="ce10">
            <text:p>6 465 810.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50102:270</text:p>
          </table:table-cell>
          <table:table-cell office:value-type="float" office:value="6515965.5599999996" table:style-name="ce10">
            <text:p>6 515 965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0601:624</text:p>
          </table:table-cell>
          <table:table-cell office:value-type="float" office:value="1416270.38" table:style-name="ce10">
            <text:p>1 416 270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1:6154</text:p>
          </table:table-cell>
          <table:table-cell office:value-type="float" office:value="35075346.009999998" table:style-name="ce10">
            <text:p>35 075 346.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4:4315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70102:2608</text:p>
          </table:table-cell>
          <table:table-cell office:value-type="float" office:value="2776512.79" table:style-name="ce10">
            <text:p>2 776 512.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63:828</text:p>
          </table:table-cell>
          <table:table-cell office:value-type="float" office:value="32462.35" table:style-name="ce10">
            <text:p>32 462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6:3193</text:p>
          </table:table-cell>
          <table:table-cell office:value-type="float" office:value="162846.54999999999" table:style-name="ce10">
            <text:p>162 846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101:1377</text:p>
          </table:table-cell>
          <table:table-cell office:value-type="float" office:value="1289674.6599999999" table:style-name="ce10">
            <text:p>1 289 674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6:12061</text:p>
          </table:table-cell>
          <table:table-cell office:value-type="float" office:value="2350558.1" table:style-name="ce10">
            <text:p>2 350 558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3:3345</text:p>
          </table:table-cell>
          <table:table-cell office:value-type="float" office:value="1499265.17" table:style-name="ce10">
            <text:p>1 499 265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301:306</text:p>
          </table:table-cell>
          <table:table-cell office:value-type="float" office:value="4920886.05" table:style-name="ce10">
            <text:p>4 920 886.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7:3807</text:p>
          </table:table-cell>
          <table:table-cell office:value-type="float" office:value="861479.97" table:style-name="ce10">
            <text:p>861 479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5:9230</text:p>
          </table:table-cell>
          <table:table-cell office:value-type="float" office:value="14540374.619999999" table:style-name="ce10">
            <text:p>14 540 374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15:1783</text:p>
          </table:table-cell>
          <table:table-cell office:value-type="float" office:value="221710.63" table:style-name="ce10">
            <text:p>221 710.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20101:13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4:1307</text:p>
          </table:table-cell>
          <table:table-cell office:value-type="float" office:value="436741.35" table:style-name="ce10">
            <text:p>436 741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9:369</text:p>
          </table:table-cell>
          <table:table-cell office:value-type="float" office:value="713034.23999999999" table:style-name="ce10">
            <text:p>713 034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1:1992</text:p>
          </table:table-cell>
          <table:table-cell office:value-type="float" office:value="36944312.109999999" table:style-name="ce10">
            <text:p>36 944 312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2:3997</text:p>
          </table:table-cell>
          <table:table-cell office:value-type="float" office:value="344463.22" table:style-name="ce10">
            <text:p>344 463.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70102:2610</text:p>
          </table:table-cell>
          <table:table-cell office:value-type="float" office:value="3526618.91" table:style-name="ce10">
            <text:p>3 526 618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70102:2603</text:p>
          </table:table-cell>
          <table:table-cell office:value-type="float" office:value="3953906.51" table:style-name="ce10">
            <text:p>3 953 906.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2:4184</text:p>
          </table:table-cell>
          <table:table-cell office:value-type="float" office:value="252664.29" table:style-name="ce10">
            <text:p>252 664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0:2632</text:p>
          </table:table-cell>
          <table:table-cell office:value-type="float" office:value="2000844.53" table:style-name="ce10">
            <text:p>2 000 844.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3:7881</text:p>
          </table:table-cell>
          <table:table-cell office:value-type="float" office:value="1937531.54" table:style-name="ce10">
            <text:p>1 937 531.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30103:3527</text:p>
          </table:table-cell>
          <table:table-cell office:value-type="float" office:value="66554.37" table:style-name="ce10">
            <text:p>66 554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099454.710000001" table:style-name="ce10">
            <text:p>37 099 454.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3:7880</text:p>
          </table:table-cell>
          <table:table-cell office:value-type="float" office:value="1945847.8" table:style-name="ce10">
            <text:p>1 945 847.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3:12069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0:1243</text:p>
          </table:table-cell>
          <table:table-cell office:value-type="float" office:value="8880509.5999999996" table:style-name="ce10">
            <text:p>8 880 509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70102:2604</text:p>
          </table:table-cell>
          <table:table-cell office:value-type="float" office:value="2621752.31" table:style-name="ce10">
            <text:p>2 621 752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1:1995</text:p>
          </table:table-cell>
          <table:table-cell office:value-type="float" office:value="41057249.079999998" table:style-name="ce10">
            <text:p>41 057 249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20111:402</text:p>
          </table:table-cell>
          <table:table-cell office:value-type="float" office:value="2902394.33" table:style-name="ce10">
            <text:p>2 902 394.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70102:2611</text:p>
          </table:table-cell>
          <table:table-cell office:value-type="float" office:value="3828471.57" table:style-name="ce10">
            <text:p>3 828 471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70102:2602</text:p>
          </table:table-cell>
          <table:table-cell office:value-type="float" office:value="1313670.93" table:style-name="ce10">
            <text:p>1 313 670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5:5354</text:p>
          </table:table-cell>
          <table:table-cell office:value-type="float" office:value="1278614.25" table:style-name="ce10">
            <text:p>1 278 614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8:4033</text:p>
          </table:table-cell>
          <table:table-cell office:value-type="float" office:value="845325.61" table:style-name="ce10">
            <text:p>845 325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36:2439</text:p>
          </table:table-cell>
          <table:table-cell office:value-type="float" office:value="868977.94" table:style-name="ce10">
            <text:p>868 977.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102:820</text:p>
          </table:table-cell>
          <table:table-cell office:value-type="float" office:value="3522139.15" table:style-name="ce10">
            <text:p>3 522 139.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2169</text:p>
          </table:table-cell>
          <table:table-cell office:value-type="float" office:value="907251.94" table:style-name="ce10">
            <text:p>907 251.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4:122</text:p>
          </table:table-cell>
          <table:table-cell office:value-type="float" office:value="983129.93" table:style-name="ce10">
            <text:p>983 129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301:187</text:p>
          </table:table-cell>
          <table:table-cell office:value-type="float" office:value="1172117.77" table:style-name="ce10">
            <text:p>1 172 117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00000:850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50102:819</text:p>
          </table:table-cell>
          <table:table-cell office:value-type="float" office:value="4231120.04" table:style-name="ce10">
            <text:p>4 231 120.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2:1967</text:p>
          </table:table-cell>
          <table:table-cell office:value-type="float" office:value="905354.91" table:style-name="ce10">
            <text:p>905 354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63:827</text:p>
          </table:table-cell>
          <table:table-cell office:value-type="float" office:value="34008.18" table:style-name="ce10">
            <text:p>34 008.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495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8:725</text:p>
          </table:table-cell>
          <table:table-cell office:value-type="float" office:value="908692.88" table:style-name="ce10">
            <text:p>908 692.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5:6813</text:p>
          </table:table-cell>
          <table:table-cell office:value-type="float" office:value="203932.91" table:style-name="ce10">
            <text:p>203 932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028126.1" table:style-name="ce10">
            <text:p>4 028 126.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0:33712</text:p>
          </table:table-cell>
          <table:table-cell office:value-type="float" office:value="777696.4" table:style-name="ce10">
            <text:p>777 696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70102:2601</text:p>
          </table:table-cell>
          <table:table-cell office:value-type="float" office:value="3987640.49" table:style-name="ce10">
            <text:p>3 987 640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135:121</text:p>
          </table:table-cell>
          <table:table-cell office:value-type="float" office:value="557465.25" table:style-name="ce10">
            <text:p>557 465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70102:2605</text:p>
          </table:table-cell>
          <table:table-cell office:value-type="float" office:value="2628700.38" table:style-name="ce10">
            <text:p>2 628 700.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5:1996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35:1727</text:p>
          </table:table-cell>
          <table:table-cell office:value-type="float" office:value="858951.56" table:style-name="ce10">
            <text:p>858 951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151533.649999999" table:style-name="ce10">
            <text:p>55 151 533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20101:298</text:p>
          </table:table-cell>
          <table:table-cell office:value-type="float" office:value="757089.12" table:style-name="ce10">
            <text:p>757 089.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301:1650</text:p>
          </table:table-cell>
          <table:table-cell office:value-type="float" office:value="1755898.94" table:style-name="ce10">
            <text:p>1 755 898.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70102:2607</text:p>
          </table:table-cell>
          <table:table-cell office:value-type="float" office:value="2779015.45" table:style-name="ce10">
            <text:p>2 779 015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70102:2600</text:p>
          </table:table-cell>
          <table:table-cell office:value-type="float" office:value="2806223.08" table:style-name="ce10">
            <text:p>2 806 223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70102:2609</text:p>
          </table:table-cell>
          <table:table-cell office:value-type="float" office:value="2770069.77" table:style-name="ce10">
            <text:p>2 770 069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934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301:7175</text:p>
          </table:table-cell>
          <table:table-cell office:value-type="float" office:value="931211.08" table:style-name="ce10">
            <text:p>931 211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00101:10</text:p>
          </table:table-cell>
          <table:table-cell office:value-type="float" office:value="3497691.16" table:style-name="ce10">
            <text:p>3 497 691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0:8330</text:p>
          </table:table-cell>
          <table:table-cell office:value-type="float" office:value="8928506.5800000001" table:style-name="ce10">
            <text:p>8 928 506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4:1551</text:p>
          </table:table-cell>
          <table:table-cell office:value-type="float" office:value="1991965.06" table:style-name="ce10">
            <text:p>1 991 965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0:650</text:p>
          </table:table-cell>
          <table:table-cell office:value-type="float" office:value="1460820.64" table:style-name="ce10">
            <text:p>1 460 820.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90101:9397</text:p>
          </table:table-cell>
          <table:table-cell office:value-type="float" office:value="4858291.3600000003" table:style-name="ce10">
            <text:p>4 858 291.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101:9396</text:p>
          </table:table-cell>
          <table:table-cell office:value-type="float" office:value="2652922.25" table:style-name="ce10">
            <text:p>2 652 922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3:1780</text:p>
          </table:table-cell>
          <table:table-cell office:value-type="float" office:value="266778.21000000002" table:style-name="ce10">
            <text:p>266 778.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292391.18" table:style-name="ce10">
            <text:p>16 292 391.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50301:261</text:p>
          </table:table-cell>
          <table:table-cell office:value-type="float" office:value="2281624.0099999998" table:style-name="ce10">
            <text:p>2 281 624.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12844</text:p>
          </table:table-cell>
          <table:table-cell office:value-type="float" office:value="3240969.25" table:style-name="ce10">
            <text:p>3 240 969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401:287</text:p>
          </table:table-cell>
          <table:table-cell office:value-type="float" office:value="1851424.78" table:style-name="ce10">
            <text:p>1 851 424.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2:388</text:p>
          </table:table-cell>
          <table:table-cell office:value-type="float" office:value="1583491.36" table:style-name="ce10">
            <text:p>1 583 491.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9954</text:p>
          </table:table-cell>
          <table:table-cell office:value-type="float" office:value="923163.08" table:style-name="ce10">
            <text:p>923 163.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90201:597</text:p>
          </table:table-cell>
          <table:table-cell office:value-type="float" office:value="115637.49" table:style-name="ce10">
            <text:p>115 637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40301:1188</text:p>
          </table:table-cell>
          <table:table-cell office:value-type="float" office:value="1460961.32" table:style-name="ce10">
            <text:p>1 460 961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2101:1057</text:p>
          </table:table-cell>
          <table:table-cell office:value-type="float" office:value="11969260.550000001" table:style-name="ce10">
            <text:p>11 969 260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501:853</text:p>
          </table:table-cell>
          <table:table-cell office:value-type="float" office:value="4274440.58" table:style-name="ce10">
            <text:p>4 274 440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401:288</text:p>
          </table:table-cell>
          <table:table-cell office:value-type="float" office:value="1895587.73" table:style-name="ce10">
            <text:p>1 895 587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17381</text:p>
          </table:table-cell>
          <table:table-cell office:value-type="float" office:value="1160522.6499999999" table:style-name="ce10">
            <text:p>1 160 522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701:729</text:p>
          </table:table-cell>
          <table:table-cell office:value-type="float" office:value="729393.25" table:style-name="ce10">
            <text:p>729 393.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80101:3876</text:p>
          </table:table-cell>
          <table:table-cell office:value-type="float" office:value="569882.17000000004" table:style-name="ce10">
            <text:p>569 882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501:17377</text:p>
          </table:table-cell>
          <table:table-cell office:value-type="float" office:value="1008040.73" table:style-name="ce10">
            <text:p>1 008 040.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102:2668</text:p>
          </table:table-cell>
          <table:table-cell office:value-type="float" office:value="934006.56" table:style-name="ce10">
            <text:p>934 006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50102:2621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103:4482</text:p>
          </table:table-cell>
          <table:table-cell office:value-type="float" office:value="1693421.56" table:style-name="ce10">
            <text:p>1 693 421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40101:2913</text:p>
          </table:table-cell>
          <table:table-cell office:value-type="float" office:value="1501810.52" table:style-name="ce10">
            <text:p>1 501 810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2301:2542</text:p>
          </table:table-cell>
          <table:table-cell office:value-type="float" office:value="13376642.67" table:style-name="ce10">
            <text:p>13 376 642.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90101:3578</text:p>
          </table:table-cell>
          <table:table-cell office:value-type="float" office:value="107958.34" table:style-name="ce10">
            <text:p>107 958.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7383</text:p>
          </table:table-cell>
          <table:table-cell office:value-type="float" office:value="1160522.6499999999" table:style-name="ce10">
            <text:p>1 160 522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301:4470</text:p>
          </table:table-cell>
          <table:table-cell office:value-type="float" office:value="1020359.55" table:style-name="ce10">
            <text:p>1 020 359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70101:11217</text:p>
          </table:table-cell>
          <table:table-cell office:value-type="float" office:value="2352038.5499999998" table:style-name="ce10">
            <text:p>2 352 038.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50102:2622</text:p>
          </table:table-cell>
          <table:table-cell office:value-type="float" office:value="1267181.96" table:style-name="ce10">
            <text:p>1 267 181.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103:7387</text:p>
          </table:table-cell>
          <table:table-cell office:value-type="float" office:value="1109816.29" table:style-name="ce10">
            <text:p>1 109 816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10105:4176</text:p>
          </table:table-cell>
          <table:table-cell office:value-type="float" office:value="1102731.69" table:style-name="ce10">
            <text:p>1 102 731.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101:1349</text:p>
          </table:table-cell>
          <table:table-cell office:value-type="float" office:value="7467897.6799999997" table:style-name="ce10">
            <text:p>7 467 897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20102:1141</text:p>
          </table:table-cell>
          <table:table-cell office:value-type="float" office:value="673303.37" table:style-name="ce10">
            <text:p>673 303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401:5488</text:p>
          </table:table-cell>
          <table:table-cell office:value-type="float" office:value="1056288.26" table:style-name="ce10">
            <text:p>1 056 288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50102:2623</text:p>
          </table:table-cell>
          <table:table-cell office:value-type="float" office:value="1220750.8600000001" table:style-name="ce10">
            <text:p>1 220 750.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50102:2624</text:p>
          </table:table-cell>
          <table:table-cell office:value-type="float" office:value="739995.57" table:style-name="ce10">
            <text:p>739 995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0701:275</text:p>
          </table:table-cell>
          <table:table-cell office:value-type="float" office:value="57411.4" table:style-name="ce10">
            <text:p>57 411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201:1770</text:p>
          </table:table-cell>
          <table:table-cell office:value-type="float" office:value="401048.44" table:style-name="ce10">
            <text:p>401 048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80101:3875</text:p>
          </table:table-cell>
          <table:table-cell office:value-type="float" office:value="569882.17000000004" table:style-name="ce10">
            <text:p>569 882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202:1271</text:p>
          </table:table-cell>
          <table:table-cell office:value-type="float" office:value="792205.26" table:style-name="ce10">
            <text:p>792 205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1738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7384</text:p>
          </table:table-cell>
          <table:table-cell office:value-type="float" office:value="1125943.31" table:style-name="ce10">
            <text:p>1 125 943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80102:5443</text:p>
          </table:table-cell>
          <table:table-cell office:value-type="float" office:value="973571.57" table:style-name="ce10">
            <text:p>973 571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701:2911</text:p>
          </table:table-cell>
          <table:table-cell office:value-type="float" office:value="1876790.11" table:style-name="ce10">
            <text:p>1 876 790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2:262</text:p>
          </table:table-cell>
          <table:table-cell office:value-type="float" office:value="1227105.74" table:style-name="ce10">
            <text:p>1 227 105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40301:559</text:p>
          </table:table-cell>
          <table:table-cell office:value-type="float" office:value="2013782.03" table:style-name="ce10">
            <text:p>2 013 782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501:2635</text:p>
          </table:table-cell>
          <table:table-cell office:value-type="float" office:value="1166081.68" table:style-name="ce10">
            <text:p>1 166 081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102:693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00000:1619</text:p>
          </table:table-cell>
          <table:table-cell office:value-type="float" office:value="212794383.65000001" table:style-name="ce10">
            <text:p>212 794 383.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90301:1876</text:p>
          </table:table-cell>
          <table:table-cell office:value-type="float" office:value="916133.68" table:style-name="ce10">
            <text:p>916 133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1:4145</text:p>
          </table:table-cell>
          <table:table-cell office:value-type="float" office:value="1120562.6200000001" table:style-name="ce10">
            <text:p>1 120 562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00101:5476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50101:4545</text:p>
          </table:table-cell>
          <table:table-cell office:value-type="float" office:value="1472368.37" table:style-name="ce10">
            <text:p>1 472 368.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0106:214</text:p>
          </table:table-cell>
          <table:table-cell office:value-type="float" office:value="1101782.57" table:style-name="ce10">
            <text:p>1 101 782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60106:218</text:p>
          </table:table-cell>
          <table:table-cell office:value-type="float" office:value="1077942.93" table:style-name="ce10">
            <text:p>1 077 942.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2:354</text:p>
          </table:table-cell>
          <table:table-cell office:value-type="float" office:value="184050.77" table:style-name="ce10">
            <text:p>184 050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20201:1351</text:p>
          </table:table-cell>
          <table:table-cell office:value-type="float" office:value="663534.09" table:style-name="ce10">
            <text:p>663 534.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20202:351</text:p>
          </table:table-cell>
          <table:table-cell office:value-type="float" office:value="981262.21" table:style-name="ce10">
            <text:p>981 262.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4240</text:p>
          </table:table-cell>
          <table:table-cell office:value-type="float" office:value="1147813.33" table:style-name="ce10">
            <text:p>1 147 813.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501:2636</text:p>
          </table:table-cell>
          <table:table-cell office:value-type="float" office:value="382740.16" table:style-name="ce10">
            <text:p>382 740.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50101:23</text:p>
          </table:table-cell>
          <table:table-cell office:value-type="float" office:value="1324059.6200000001" table:style-name="ce10">
            <text:p>1 324 059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2117716.030000001" table:style-name="ce10">
            <text:p>72 117 716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10101:3513</text:p>
          </table:table-cell>
          <table:table-cell office:value-type="float" office:value="3595.17" table:style-name="ce10">
            <text:p>3 595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101:4200</text:p>
          </table:table-cell>
          <table:table-cell office:value-type="float" office:value="2983501.56" table:style-name="ce10">
            <text:p>2 983 501.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60401:884</text:p>
          </table:table-cell>
          <table:table-cell office:value-type="float" office:value="1890693.01" table:style-name="ce10">
            <text:p>1 890 693.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20122:262</text:p>
          </table:table-cell>
          <table:table-cell office:value-type="float" office:value="519971.99" table:style-name="ce10">
            <text:p>519 971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6:217</text:p>
          </table:table-cell>
          <table:table-cell office:value-type="float" office:value="1075623.1100000001" table:style-name="ce10">
            <text:p>1 075 623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90101:2620</text:p>
          </table:table-cell>
          <table:table-cell office:value-type="float" office:value="2192924.6800000002" table:style-name="ce10">
            <text:p>2 192 924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00101:4199</text:p>
          </table:table-cell>
          <table:table-cell office:value-type="float" office:value="1223186.24" table:style-name="ce10">
            <text:p>1 223 186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20123:16</text:p>
          </table:table-cell>
          <table:table-cell office:value-type="float" office:value="1895421.45" table:style-name="ce10">
            <text:p>1 895 421.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00101:2030</text:p>
          </table:table-cell>
          <table:table-cell office:value-type="float" office:value="435185" table:style-name="ce10">
            <text:p>435 185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180301:1836</text:p>
          </table:table-cell>
          <table:table-cell office:value-type="float" office:value="1690740.99" table:style-name="ce10">
            <text:p>1 690 740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60101:1020</text:p>
          </table:table-cell>
          <table:table-cell office:value-type="float" office:value="1815878.57" table:style-name="ce10">
            <text:p>1 815 878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10101:3515</text:p>
          </table:table-cell>
          <table:table-cell office:value-type="float" office:value="3595.17" table:style-name="ce10">
            <text:p>3 595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106:216</text:p>
          </table:table-cell>
          <table:table-cell office:value-type="float" office:value="1075623.1100000001" table:style-name="ce10">
            <text:p>1 075 623.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10301:986</text:p>
          </table:table-cell>
          <table:table-cell office:value-type="float" office:value="717478.95" table:style-name="ce10">
            <text:p>717 478.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4241</text:p>
          </table:table-cell>
          <table:table-cell office:value-type="float" office:value="1067914.58" table:style-name="ce10">
            <text:p>1 067 914.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30101:130</text:p>
          </table:table-cell>
          <table:table-cell office:value-type="float" office:value="2042304.7" table:style-name="ce10">
            <text:p>2 042 304.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60101:1021</text:p>
          </table:table-cell>
          <table:table-cell office:value-type="float" office:value="904058.06" table:style-name="ce10">
            <text:p>904 058.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20401:1085</text:p>
          </table:table-cell>
          <table:table-cell office:value-type="float" office:value="1088289.6100000001" table:style-name="ce10">
            <text:p>1 088 289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10301:1131</text:p>
          </table:table-cell>
          <table:table-cell office:value-type="float" office:value="264767.23" table:style-name="ce10">
            <text:p>264 767.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10101:5617</text:p>
          </table:table-cell>
          <table:table-cell office:value-type="float" office:value="18275.28" table:style-name="ce10">
            <text:p>18 275.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20101:2920</text:p>
          </table:table-cell>
          <table:table-cell office:value-type="float" office:value="2864600.29" table:style-name="ce10">
            <text:p>2 864 600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201:2152</text:p>
          </table:table-cell>
          <table:table-cell office:value-type="float" office:value="2196997.4900000002" table:style-name="ce10">
            <text:p>2 196 997.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30101:2350</text:p>
          </table:table-cell>
          <table:table-cell office:value-type="float" office:value="2038228.24" table:style-name="ce10">
            <text:p>2 038 228.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200401:1807</text:p>
          </table:table-cell>
          <table:table-cell office:value-type="float" office:value="1304299.3400000001" table:style-name="ce10">
            <text:p>1 304 299.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90101:2819</text:p>
          </table:table-cell>
          <table:table-cell office:value-type="float" office:value="929810.67" table:style-name="ce10">
            <text:p>929 810.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10301:1132</text:p>
          </table:table-cell>
          <table:table-cell office:value-type="float" office:value="76867.91" table:style-name="ce10">
            <text:p>76 867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20122:261</text:p>
          </table:table-cell>
          <table:table-cell office:value-type="float" office:value="578516.99" table:style-name="ce10">
            <text:p>578 516.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10301:1133</text:p>
          </table:table-cell>
          <table:table-cell office:value-type="float" office:value="649106.77" table:style-name="ce10">
            <text:p>649 106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101:3514</text:p>
          </table:table-cell>
          <table:table-cell office:value-type="float" office:value="3595.17" table:style-name="ce10">
            <text:p>3 595.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1:5618</text:p>
          </table:table-cell>
          <table:table-cell office:value-type="float" office:value="25128.51" table:style-name="ce10">
            <text:p>25 128.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101:707</text:p>
          </table:table-cell>
          <table:table-cell office:value-type="float" office:value="1167033.44" table:style-name="ce10">
            <text:p>1 167 033.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20201:2109</text:p>
          </table:table-cell>
          <table:table-cell office:value-type="float" office:value="1096551.3500000001" table:style-name="ce10">
            <text:p>1 096 551.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90601:11</text:p>
          </table:table-cell>
          <table:table-cell office:value-type="float" office:value="599519.6" table:style-name="ce10">
            <text:p>599 519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70101:5171</text:p>
          </table:table-cell>
          <table:table-cell office:value-type="float" office:value="1001031.32" table:style-name="ce10">
            <text:p>1 001 031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30101:955</text:p>
          </table:table-cell>
          <table:table-cell office:value-type="float" office:value="1177357.69" table:style-name="ce10">
            <text:p>1 177 357.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3:3338</text:p>
          </table:table-cell>
          <table:table-cell office:value-type="float" office:value="143541.07" table:style-name="ce10">
            <text:p>143 541.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0101:3591</text:p>
          </table:table-cell>
          <table:table-cell office:value-type="float" office:value="914893.69" table:style-name="ce10">
            <text:p>914 893.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4:20</text:p>
          </table:table-cell>
          <table:table-cell office:value-type="float" office:value="580261.6" table:style-name="ce10">
            <text:p>580 261.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3:3335</text:p>
          </table:table-cell>
          <table:table-cell office:value-type="float" office:value="122481.14" table:style-name="ce10">
            <text:p>122 481.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71101:3227</text:p>
          </table:table-cell>
          <table:table-cell office:value-type="float" office:value="997520.9" table:style-name="ce10">
            <text:p>997 520.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21001:3381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3:3333</text:p>
          </table:table-cell>
          <table:table-cell office:value-type="float" office:value="302106.62" table:style-name="ce10">
            <text:p>302 106.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270801:739</text:p>
          </table:table-cell>
          <table:table-cell office:value-type="float" office:value="1296785.8500000001" table:style-name="ce10">
            <text:p>1 296 785.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70201:1845</text:p>
          </table:table-cell>
          <table:table-cell office:value-type="float" office:value="1706999.75" table:style-name="ce10">
            <text:p>1 706 999.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401:2819</text:p>
          </table:table-cell>
          <table:table-cell office:value-type="float" office:value="364763.26" table:style-name="ce10">
            <text:p>364 763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3:3334</text:p>
          </table:table-cell>
          <table:table-cell office:value-type="float" office:value="454978.52" table:style-name="ce10">
            <text:p>454 978.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1:2932</text:p>
          </table:table-cell>
          <table:table-cell office:value-type="float" office:value="281521.68" table:style-name="ce10">
            <text:p>281 521.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20201:647</text:p>
          </table:table-cell>
          <table:table-cell office:value-type="float" office:value="966705.97" table:style-name="ce10">
            <text:p>966 705.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3:3336</text:p>
          </table:table-cell>
          <table:table-cell office:value-type="float" office:value="59703.74" table:style-name="ce10">
            <text:p>59 703.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20201:648</text:p>
          </table:table-cell>
          <table:table-cell office:value-type="float" office:value="1989803.13" table:style-name="ce10">
            <text:p>1 989 803.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90201:437</text:p>
          </table:table-cell>
          <table:table-cell office:value-type="float" office:value="1632092.87" table:style-name="ce10">
            <text:p>1 632 092.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90102:276</text:p>
          </table:table-cell>
          <table:table-cell office:value-type="float" office:value="869083.33" table:style-name="ce10">
            <text:p>869 083.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60101:1328</text:p>
          </table:table-cell>
          <table:table-cell office:value-type="float" office:value="345288.4" table:style-name="ce10">
            <text:p>345 288.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20101:3976</text:p>
          </table:table-cell>
          <table:table-cell office:value-type="float" office:value="585340.89" table:style-name="ce10">
            <text:p>585 340.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401:2820</text:p>
          </table:table-cell>
          <table:table-cell office:value-type="float" office:value="1866220.03" table:style-name="ce10">
            <text:p>1 866 220.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60101:1327</text:p>
          </table:table-cell>
          <table:table-cell office:value-type="float" office:value="1093413.26" table:style-name="ce10">
            <text:p>1 093 413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20201:1642</text:p>
          </table:table-cell>
          <table:table-cell office:value-type="float" office:value="799972.91" table:style-name="ce10">
            <text:p>799 972.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3:3337</text:p>
          </table:table-cell>
          <table:table-cell office:value-type="float" office:value="317521.84999999998" table:style-name="ce10">
            <text:p>317 521.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101:1346</text:p>
          </table:table-cell>
          <table:table-cell office:value-type="float" office:value="1229541.6100000001" table:style-name="ce10">
            <text:p>1 229 541.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80301:2219</text:p>
          </table:table-cell>
          <table:table-cell office:value-type="float" office:value="2417848.2599999998" table:style-name="ce10">
            <text:p>2 417 848.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90801:1200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1:1746</text:p>
          </table:table-cell>
          <table:table-cell office:value-type="float" office:value="1152847.0900000001" table:style-name="ce10">
            <text:p>1 152 847.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40201:2533</text:p>
          </table:table-cell>
          <table:table-cell office:value-type="float" office:value="1123032.8400000001" table:style-name="ce10">
            <text:p>1 123 032.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90801:1202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90801:1201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201:1282</text:p>
          </table:table-cell>
          <table:table-cell office:value-type="float" office:value="91866.77" table:style-name="ce10">
            <text:p>91 866.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6:10856</text:p>
          </table:table-cell>
          <table:table-cell office:value-type="float" office:value="843719.29" table:style-name="ce10">
            <text:p>843 719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201:1287</text:p>
          </table:table-cell>
          <table:table-cell office:value-type="float" office:value="83947.21" table:style-name="ce10">
            <text:p>83 947.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201:1288</text:p>
          </table:table-cell>
          <table:table-cell office:value-type="float" office:value="61772.480000000003" table:style-name="ce10">
            <text:p>61 772.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4:12696</text:p>
          </table:table-cell>
          <table:table-cell office:value-type="float" office:value="408882.31" table:style-name="ce10">
            <text:p>408 882.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12697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222</text:p>
          </table:table-cell>
          <table:table-cell office:value-type="float" office:value="999906.29" table:style-name="ce10">
            <text:p>999 906.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201:1281</text:p>
          </table:table-cell>
          <table:table-cell office:value-type="float" office:value="42765.57" table:style-name="ce10">
            <text:p>42 765.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728416.75999999" table:style-name="ce10">
            <text:p>268 728 416.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4:12695</text:p>
          </table:table-cell>
          <table:table-cell office:value-type="float" office:value="712761.18" table:style-name="ce10">
            <text:p>712 761.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20201:580</text:p>
          </table:table-cell>
          <table:table-cell office:value-type="float" office:value="1718900.13" table:style-name="ce10">
            <text:p>1 718 900.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4:12698</text:p>
          </table:table-cell>
          <table:table-cell office:value-type="float" office:value="256190.32" table:style-name="ce10">
            <text:p>256 190.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10401:1589</text:p>
          </table:table-cell>
          <table:table-cell office:value-type="float" office:value="48321878.420000002" table:style-name="ce10">
            <text:p>48 321 878.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2:2468</text:p>
          </table:table-cell>
          <table:table-cell office:value-type="float" office:value="1718752.98" table:style-name="ce10">
            <text:p>1 718 752.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10501:534</text:p>
          </table:table-cell>
          <table:table-cell office:value-type="float" office:value="101800" table:style-name="ce10">
            <text:p>101 8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10501:532</text:p>
          </table:table-cell>
          <table:table-cell office:value-type="float" office:value="101800" table:style-name="ce10">
            <text:p>101 800.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6">
            <text:p>20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9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8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1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501:3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463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74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101: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501:17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32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30501:9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32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8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301:1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601: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701:11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101:11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501:17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201: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501:2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40701:10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40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501:8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80501: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9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40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10501:5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0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66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501:17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702:4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101:2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901:18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101:2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101: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6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301:36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30201:15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20301: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501:5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801: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601:2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10501:2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50601:2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50601:2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9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30401: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60401:2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10134:9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30401:2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30701: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13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60401:5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00701: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110601: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31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901:16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50601:3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50701:20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30901:6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20501: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10601: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20601:4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30601:3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1401:7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68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801:5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41201:3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00000:12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10801: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70501: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90701:22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30901:6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80601:11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501:5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60101:35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80301:1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80301:1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21101:2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80401: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0701:5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00701:2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40701:1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1201:9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10801:13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90701: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701:4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30401: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40301: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30401:1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20901:3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70501:2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50501: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501: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90701:5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70601:6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40401: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70601:5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30401:1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10801:13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80301: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1601:2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701:12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701:12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801:7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901:12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901:12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601:5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501:34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70601:5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701:12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50701:13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701:6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50701:2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50701:10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50701:3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50701:3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40701:19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90901:12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1101:22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50701:11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50701:2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50701:6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50601:4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801:7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601:26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00000:53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3:6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3:40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4:81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6:25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00000:11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82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7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3:77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7:44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0101:2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5:96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85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21:59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50401:11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00000:9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4:24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3:26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10:142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3:58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76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40301:24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4:87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103:1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2:13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2:2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5:85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501:16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4:10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5:8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58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947: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945:1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101:5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7:5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00000:8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4: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4:27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4:89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103:2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34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4:70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0:22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70102:18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5:83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6:11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201:6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101:84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1:82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4:17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07:7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70701:6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40301:8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104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8:5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7:4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5:86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4:8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4:83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6:8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3:2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39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4:84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5:83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202:5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9:114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4:7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3:114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4:81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1:59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501:1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2:75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501:16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301:3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86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20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3:118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90501:3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5:6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196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101:13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114:1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00000:1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50401: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5:86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101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1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902:23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701:24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2:42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2:5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702: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201:11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301:43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66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301:32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201:13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601:37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3: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301:55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1:37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601:37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37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801:12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103:13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80101: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103:5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46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42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129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102:11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502:17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28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201:12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4:15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45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501:4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102:37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27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3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301:32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102:11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702:4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26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28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19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90101:77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801:24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501:7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10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903: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903:2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3:32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301:38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0902:16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29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133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46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00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99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2:2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2:2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4:1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10101:1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101:10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10105:3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901:4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90201: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104:9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20102:10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701:2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1001: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20301:48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40201:16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904:63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103:365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108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10401:1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2:6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37:18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20114:4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10102:57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00000:6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20101:23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101:57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50101:16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200201:10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40101:6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80301: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70101:37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90401: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31001:2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30101:103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70101:12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00101:6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80201:1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50101:16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70301: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10101:3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90501:3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30102:3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80101:122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80101:122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90101:13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104:29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101:57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00000:39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100101: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40201:1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30901:6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80101:18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80101:18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3:4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50601:11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110101:253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70201:2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60101: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10201: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20101:3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60101:19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101:12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301:2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20115: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30901:3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10101:3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2:7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20102:3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0102:35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102:28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10101:5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1:5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1:5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3:42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0101:6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2:8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20101:24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0101:24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0102:30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102:34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2:27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1:5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1:32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1:5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10101:14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50102:23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1:4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10101:5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20101:24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20102:9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20102:30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0101:25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20101:2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1:20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0102:28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20103:36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3:28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70101:2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20103:2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20101:25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0102:3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103:3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20101:21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0102:7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102:6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0101:6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101:24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101:24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101:26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30101:31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0103:37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20101:19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0101:24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20103:42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20102:6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0103:4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102:6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1:4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10101:277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1:5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5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39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10101:8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1:4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1:4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1:5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10101:6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1:8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71101:26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1:4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1:4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1:3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20101:24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1:3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1:31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1:32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1:24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20102:6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601:25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50102: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1:5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1:5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1:27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1:7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90102:3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71101:325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1:4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1:31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20101:26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20103:43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20102:27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0102: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103:42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20102:6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20101:24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20102:28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1:6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20201:6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1:7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1: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20102:33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20102:4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20101:84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103:2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0102: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0102:30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301:2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0103:36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0101:2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20102:26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20102:35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0101:7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0102:5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20102:8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0102:28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0101:25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20103:35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20102:33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20103:4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20101:2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1:3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10101:23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10101:5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10101:5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1:5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10101:27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10101:5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10101:5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301:2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30101:1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10101:8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1: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50101:26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50101:6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80101:99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50301: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50101:3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50101:6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30702:12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80301:22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80301:19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80101:3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80301:19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0702: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50101:20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30702:12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80101:29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50101:21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50301: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50101:24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30702:12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10401:2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80101:4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50101:25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80101:29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50501:161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50101:21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80101:7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30703: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80301:18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80101:3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80101:30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80101:64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80101: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50101:3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80101:28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80301:1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50501:17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50101:21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80301: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1:17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1:1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10101:1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10101:19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10101:1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00000:25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50301: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1:1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10101:1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70601: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50101:27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80101:62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30801:24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00000:5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50101:2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00000:14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50501:16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80301:2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80101:7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30101:46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50401:4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80301:18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50501:16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50501:167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50101:25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50301: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50101:5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80301:19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50501:16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0702:1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50501:13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80101:2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00000:27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50501:13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50501:134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00000:9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80301:3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50301:4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50501:169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50101:21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50101:21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80301:18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80101:8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80101:29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80101:30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80101:28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80101:29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80101:29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80101:70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80301:18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30702:123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80101:32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50101:3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80301:18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80101:29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80301: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80301:1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80101:327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80101:30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80101:29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10101:17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10101:16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10101:1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1:196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10101:19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10101:1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1:169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10101:19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10101:19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70102: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00000:55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1601:12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80101:32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80101:29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50101:7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31501: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50101:48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80101:2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50101:213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80101:30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80101:282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50501:160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80301:190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80301:9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80101:338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80101:7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80101:5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80301:5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80101:1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80101:30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80301:217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80101: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80101:34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80101:292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80101:33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80101: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80101:5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80301:18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80301:21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50101:2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50101:267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80101:300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31501:2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80101:284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80101:300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50301: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50401:6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50101:54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80101:3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80101:4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80101:30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80101:4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80301:18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50101:26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80101:289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80301: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10101:1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1:16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10101:1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1:167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40201:2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10301: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70902: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80101:8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10101:17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00000:566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30701: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30701:2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56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00000:565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10104:125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00000:566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00000:354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00000:56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20501:10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00000:241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00000:355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20102:32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0:000000:10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0:000000:266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00000:354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20102:331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30701:2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00000:354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20201:58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00000:542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00000:566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0:000000:223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00000:56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00000:56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3584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30702:119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30702:119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10106:341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00000:524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30701:2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00000:21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30601:27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00000:186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30701:71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30701:642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00000:151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00000:152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50102:2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42301:14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00000:109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00000:111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50401:9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71401:13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20601:57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70501:31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40701:17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40601:6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30701:9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30701:83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30601:18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40801:70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701:9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30701:9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40701:1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701:93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601:1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120801:12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60601:17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30601:1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8:161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40301:66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20501:220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501:58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501:5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501:78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50102:253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501:552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40501:40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50102:41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102:41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50102:421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20103:102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170101:4659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190101:123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10102:230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10102:22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20701:103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0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F2721789F323972B38F50E73A4536AFB23563599E3217ADEADC20B4910A6F73096D397050F698E3329BFE75FE2463737E3444CB49DDC789229AB1D7FA7679E9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09T12:38:24Z</meta:creation-date>
    <dc:date>2025-07-08T12:42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