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35</text:p>
          </table:table-cell>
          <table:covered-table-cell/>
          <table:table-cell table:number-columns-repeated="3" table:style-name="ce2"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4" table:style-name="ce9">
            <text:p>4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6" table:style-name="ce9">
            <text:p>1 2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09:10046</text:p>
          </table:table-cell>
          <table:table-cell office:value-type="float" office:value="244048.38" table:style-name="ce10">
            <text:p>244 048.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09:1151</text:p>
          </table:table-cell>
          <table:table-cell office:value-type="float" office:value="9047126.0299999993" table:style-name="ce10">
            <text:p>9 047 126.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09:1273</text:p>
          </table:table-cell>
          <table:table-cell office:value-type="float" office:value="389505.86" table:style-name="ce10">
            <text:p>389 505.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9:1301</text:p>
          </table:table-cell>
          <table:table-cell office:value-type="float" office:value="1041273.5" table:style-name="ce10">
            <text:p>1 041 273.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9:1303</text:p>
          </table:table-cell>
          <table:table-cell office:value-type="float" office:value="1041273.5" table:style-name="ce10">
            <text:p>1 041 273.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9:1327</text:p>
          </table:table-cell>
          <table:table-cell office:value-type="float" office:value="8429273.5199999996" table:style-name="ce10">
            <text:p>8 429 273.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9:2332</text:p>
          </table:table-cell>
          <table:table-cell office:value-type="float" office:value="8238033.46" table:style-name="ce10">
            <text:p>8 238 033.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9:3007</text:p>
          </table:table-cell>
          <table:table-cell office:value-type="float" office:value="818179.9" table:style-name="ce10">
            <text:p>818 179.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9:3009</text:p>
          </table:table-cell>
          <table:table-cell office:value-type="float" office:value="244048.38" table:style-name="ce10">
            <text:p>244 048.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9:3012</text:p>
          </table:table-cell>
          <table:table-cell office:value-type="float" office:value="244048.38" table:style-name="ce10">
            <text:p>244 048.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9:3019</text:p>
          </table:table-cell>
          <table:table-cell office:value-type="float" office:value="254465.08" table:style-name="ce10">
            <text:p>254 465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09:3021</text:p>
          </table:table-cell>
          <table:table-cell office:value-type="float" office:value="244048.38" table:style-name="ce10">
            <text:p>244 048.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9:8439</text:p>
          </table:table-cell>
          <table:table-cell office:value-type="float" office:value="573332.78" table:style-name="ce10">
            <text:p>573 332.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09:8440</text:p>
          </table:table-cell>
          <table:table-cell office:value-type="float" office:value="356865.7" table:style-name="ce10">
            <text:p>356 865.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09:8493</text:p>
          </table:table-cell>
          <table:table-cell office:value-type="float" office:value="372097.78" table:style-name="ce10">
            <text:p>372 097.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9:8696</text:p>
          </table:table-cell>
          <table:table-cell office:value-type="float" office:value="19403510.940000001" table:style-name="ce10">
            <text:p>19 403 510.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09:8728</text:p>
          </table:table-cell>
          <table:table-cell office:value-type="float" office:value="9032415.25" table:style-name="ce10">
            <text:p>9 032 415.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09:9084</text:p>
          </table:table-cell>
          <table:table-cell office:value-type="float" office:value="1085718.1000000001" table:style-name="ce10">
            <text:p>1 085 718.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09:9091</text:p>
          </table:table-cell>
          <table:table-cell office:value-type="float" office:value="372097.78" table:style-name="ce10">
            <text:p>372 097.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09:9260</text:p>
          </table:table-cell>
          <table:table-cell office:value-type="float" office:value="1122163.07" table:style-name="ce10">
            <text:p>1 122 163.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09:9630</text:p>
          </table:table-cell>
          <table:table-cell office:value-type="float" office:value="11945148.52" table:style-name="ce10">
            <text:p>11 945 148.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09:9631</text:p>
          </table:table-cell>
          <table:table-cell office:value-type="float" office:value="6340343.6100000003" table:style-name="ce10">
            <text:p>6 340 343.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07:4597</text:p>
          </table:table-cell>
          <table:table-cell office:value-type="float" office:value="13266237.300000001" table:style-name="ce10">
            <text:p>13 266 237.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09:10160</text:p>
          </table:table-cell>
          <table:table-cell office:value-type="float" office:value="14294862.32" table:style-name="ce10">
            <text:p>14 294 862.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9:1188</text:p>
          </table:table-cell>
          <table:table-cell office:value-type="float" office:value="24691364.73" table:style-name="ce10">
            <text:p>24 691 364.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09:187</text:p>
          </table:table-cell>
          <table:table-cell office:value-type="float" office:value="8350014.8099999996" table:style-name="ce10">
            <text:p>8 350 014.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09:8623</text:p>
          </table:table-cell>
          <table:table-cell office:value-type="float" office:value="15550389.91" table:style-name="ce10">
            <text:p>15 550 389.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09:9148</text:p>
          </table:table-cell>
          <table:table-cell office:value-type="float" office:value="9771937.6300000008" table:style-name="ce10">
            <text:p>9 771 937.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10:16368</text:p>
          </table:table-cell>
          <table:table-cell office:value-type="float" office:value="212120.17" table:style-name="ce10">
            <text:p>212 120.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10:14531</text:p>
          </table:table-cell>
          <table:table-cell office:value-type="float" office:value="17314088.890000001" table:style-name="ce10">
            <text:p>17 314 088.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301:10500</text:p>
          </table:table-cell>
          <table:table-cell office:value-type="float" office:value="1308913.56" table:style-name="ce10">
            <text:p>1 308 913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70101:8633</text:p>
          </table:table-cell>
          <table:table-cell office:value-type="float" office:value="261634.35" table:style-name="ce10">
            <text:p>261 634.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14:1306</text:p>
          </table:table-cell>
          <table:table-cell office:value-type="float" office:value="230164.44" table:style-name="ce10">
            <text:p>230 164.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24:6736</text:p>
          </table:table-cell>
          <table:table-cell office:value-type="float" office:value="6021020.4800000004" table:style-name="ce10">
            <text:p>6 021 020.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10:16370</text:p>
          </table:table-cell>
          <table:table-cell office:value-type="float" office:value="232084.22" table:style-name="ce10">
            <text:p>232 084.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10501</text:p>
          </table:table-cell>
          <table:table-cell office:value-type="float" office:value="1170769.6499999999" table:style-name="ce10">
            <text:p>1 170 769.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15:9231</text:p>
          </table:table-cell>
          <table:table-cell office:value-type="float" office:value="2710392.45" table:style-name="ce10">
            <text:p>2 710 392.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30501:2409</text:p>
          </table:table-cell>
          <table:table-cell office:value-type="float" office:value="3752602.68" table:style-name="ce10">
            <text:p>3 752 602.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519:435</text:p>
          </table:table-cell>
          <table:table-cell office:value-type="float" office:value="89426.8" table:style-name="ce10">
            <text:p>89 426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0:010103:281</text:p>
          </table:table-cell>
          <table:table-cell office:value-type="float" office:value="74093.5" table:style-name="ce10">
            <text:p>74 093.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1:4892</text:p>
          </table:table-cell>
          <table:table-cell office:value-type="float" office:value="1262396.3400000001" table:style-name="ce10">
            <text:p>1 262 396.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20104:1855</text:p>
          </table:table-cell>
          <table:table-cell office:value-type="float" office:value="2398245.36" table:style-name="ce10">
            <text:p>2 398 245.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501:3428</text:p>
          </table:table-cell>
          <table:table-cell office:value-type="float" office:value="439319.2" table:style-name="ce10">
            <text:p>439 319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6:8195</text:p>
          </table:table-cell>
          <table:table-cell office:value-type="float" office:value="76396.98" table:style-name="ce10">
            <text:p>76 396.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50104:476</text:p>
          </table:table-cell>
          <table:table-cell office:value-type="float" office:value="2262945.6" table:style-name="ce10">
            <text:p>2 262 945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214:2428</text:p>
          </table:table-cell>
          <table:table-cell office:value-type="float" office:value="82735.960000000006" table:style-name="ce10">
            <text:p>82 735.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3:30338</text:p>
          </table:table-cell>
          <table:table-cell office:value-type="float" office:value="7151506.5599999996" table:style-name="ce10">
            <text:p>7 151 506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5:25211</text:p>
          </table:table-cell>
          <table:table-cell office:value-type="float" office:value="303141" table:style-name="ce10">
            <text:p>303 141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6:5016</text:p>
          </table:table-cell>
          <table:table-cell office:value-type="float" office:value="387286795.12" table:style-name="ce10">
            <text:p>387 286 795.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37:1349</text:p>
          </table:table-cell>
          <table:table-cell office:value-type="float" office:value="27686.17" table:style-name="ce10">
            <text:p>27 686.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36:289</text:p>
          </table:table-cell>
          <table:table-cell office:value-type="float" office:value="2281176.25" table:style-name="ce10">
            <text:p>2 281 176.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8:5908</text:p>
          </table:table-cell>
          <table:table-cell office:value-type="float" office:value="1841305.02" table:style-name="ce10">
            <text:p>1 841 305.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6:11384</text:p>
          </table:table-cell>
          <table:table-cell office:value-type="float" office:value="5142246.63" table:style-name="ce10">
            <text:p>5 142 246.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30:297</text:p>
          </table:table-cell>
          <table:table-cell office:value-type="float" office:value="45128.83" table:style-name="ce10">
            <text:p>45 128.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9:14381</text:p>
          </table:table-cell>
          <table:table-cell office:value-type="float" office:value="629251.02" table:style-name="ce10">
            <text:p>629 251.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68:4048</text:p>
          </table:table-cell>
          <table:table-cell office:value-type="float" office:value="2671303.19" table:style-name="ce10">
            <text:p>2 671 303.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4:4563</text:p>
          </table:table-cell>
          <table:table-cell office:value-type="float" office:value="367020.74" table:style-name="ce10">
            <text:p>367 020.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06:5015</text:p>
          </table:table-cell>
          <table:table-cell office:value-type="float" office:value="179003.08" table:style-name="ce10">
            <text:p>179 003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68:4049</text:p>
          </table:table-cell>
          <table:table-cell office:value-type="float" office:value="278769.88" table:style-name="ce10">
            <text:p>278 769.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3:35102</text:p>
          </table:table-cell>
          <table:table-cell office:value-type="float" office:value="87878.71" table:style-name="ce10">
            <text:p>87 878.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51301:223</text:p>
          </table:table-cell>
          <table:table-cell office:value-type="float" office:value="6253374.5999999996" table:style-name="ce10">
            <text:p>6 253 374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940:3291</text:p>
          </table:table-cell>
          <table:table-cell office:value-type="float" office:value="569873.23" table:style-name="ce10">
            <text:p>569 873.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35103</text:p>
          </table:table-cell>
          <table:table-cell office:value-type="float" office:value="6229503.5599999996" table:style-name="ce10">
            <text:p>6 229 503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3:7811</text:p>
          </table:table-cell>
          <table:table-cell office:value-type="float" office:value="599765.6" table:style-name="ce10">
            <text:p>599 765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0:010126:839</text:p>
          </table:table-cell>
          <table:table-cell office:value-type="float" office:value="868784.69" table:style-name="ce10">
            <text:p>868 784.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3:5984</text:p>
          </table:table-cell>
          <table:table-cell office:value-type="float" office:value="26229.01" table:style-name="ce10">
            <text:p>26 229.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4:2463</text:p>
          </table:table-cell>
          <table:table-cell office:value-type="float" office:value="129431.91" table:style-name="ce10">
            <text:p>129 431.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31877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11246</text:p>
          </table:table-cell>
          <table:table-cell office:value-type="float" office:value="159356.06" table:style-name="ce10">
            <text:p>159 356.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5:6814</text:p>
          </table:table-cell>
          <table:table-cell office:value-type="float" office:value="235758.03" table:style-name="ce10">
            <text:p>235 758.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15:8778</text:p>
          </table:table-cell>
          <table:table-cell office:value-type="float" office:value="430193.17" table:style-name="ce10">
            <text:p>430 193.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0:1063</text:p>
          </table:table-cell>
          <table:table-cell office:value-type="float" office:value="302818.46000000002" table:style-name="ce10">
            <text:p>302 818.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3:30337</text:p>
          </table:table-cell>
          <table:table-cell office:value-type="float" office:value="461799.52" table:style-name="ce10">
            <text:p>461 799.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8:5909</text:p>
          </table:table-cell>
          <table:table-cell office:value-type="float" office:value="282326.13" table:style-name="ce10">
            <text:p>282 326.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05:1618</text:p>
          </table:table-cell>
          <table:table-cell office:value-type="float" office:value="5314173.5999999996" table:style-name="ce10">
            <text:p>5 314 173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50101:1783</text:p>
          </table:table-cell>
          <table:table-cell office:value-type="float" office:value="110197.26" table:style-name="ce10">
            <text:p>110 197.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10201:1716</text:p>
          </table:table-cell>
          <table:table-cell office:value-type="float" office:value="4874881.0599999996" table:style-name="ce10">
            <text:p>4 874 881.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801:8102</text:p>
          </table:table-cell>
          <table:table-cell office:value-type="float" office:value="6280915.9000000004" table:style-name="ce10">
            <text:p>6 280 915.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0602:3200</text:p>
          </table:table-cell>
          <table:table-cell office:value-type="float" office:value="565320.92000000004" table:style-name="ce10">
            <text:p>565 320.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40102:2540</text:p>
          </table:table-cell>
          <table:table-cell office:value-type="float" office:value="913075.99" table:style-name="ce10">
            <text:p>913 075.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50101:1784</text:p>
          </table:table-cell>
          <table:table-cell office:value-type="float" office:value="174483.46" table:style-name="ce10">
            <text:p>174 483.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40101:26</text:p>
          </table:table-cell>
          <table:table-cell office:value-type="float" office:value="519200.08" table:style-name="ce10">
            <text:p>519 200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10105:2410</text:p>
          </table:table-cell>
          <table:table-cell office:value-type="float" office:value="811223.6" table:style-name="ce10">
            <text:p>811 223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01001:2319</text:p>
          </table:table-cell>
          <table:table-cell office:value-type="float" office:value="3599339.6" table:style-name="ce10">
            <text:p>3 599 339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10105:4177</text:p>
          </table:table-cell>
          <table:table-cell office:value-type="float" office:value="478334.74" table:style-name="ce10">
            <text:p>478 334.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40102:2539</text:p>
          </table:table-cell>
          <table:table-cell office:value-type="float" office:value="1127917.4099999999" table:style-name="ce10">
            <text:p>1 127 917.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20104:1524</text:p>
          </table:table-cell>
          <table:table-cell office:value-type="float" office:value="7090291.1399999997" table:style-name="ce10">
            <text:p>7 090 291.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40401:947</text:p>
          </table:table-cell>
          <table:table-cell office:value-type="float" office:value="249561.5" table:style-name="ce10">
            <text:p>249 561.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110301:832</text:p>
          </table:table-cell>
          <table:table-cell office:value-type="float" office:value="3907482.24" table:style-name="ce10">
            <text:p>3 907 482.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90103:7873</text:p>
          </table:table-cell>
          <table:table-cell office:value-type="float" office:value="247916.28" table:style-name="ce10">
            <text:p>247 916.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903:3088</text:p>
          </table:table-cell>
          <table:table-cell office:value-type="float" office:value="1021988.65" table:style-name="ce10">
            <text:p>1 021 988.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801:3610</text:p>
          </table:table-cell>
          <table:table-cell office:value-type="float" office:value="7923084.04" table:style-name="ce10">
            <text:p>7 923 084.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0602:3201</text:p>
          </table:table-cell>
          <table:table-cell office:value-type="float" office:value="385313.4" table:style-name="ce10">
            <text:p>385 313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904:7420</text:p>
          </table:table-cell>
          <table:table-cell office:value-type="float" office:value="4274448.9000000004" table:style-name="ce10">
            <text:p>4 274 448.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901:730</text:p>
          </table:table-cell>
          <table:table-cell office:value-type="float" office:value="2545301.56" table:style-name="ce10">
            <text:p>2 545 301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40102:1475</text:p>
          </table:table-cell>
          <table:table-cell office:value-type="float" office:value="99604.3" table:style-name="ce10">
            <text:p>99 604.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10102:13289</text:p>
          </table:table-cell>
          <table:table-cell office:value-type="float" office:value="181315.49" table:style-name="ce10">
            <text:p>181 315.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090102:531</text:p>
          </table:table-cell>
          <table:table-cell office:value-type="float" office:value="939839.6" table:style-name="ce10">
            <text:p>939 839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10102:13972</text:p>
          </table:table-cell>
          <table:table-cell office:value-type="float" office:value="656879.39" table:style-name="ce10">
            <text:p>656 879.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10102:13971</text:p>
          </table:table-cell>
          <table:table-cell office:value-type="float" office:value="1371467.27" table:style-name="ce10">
            <text:p>1 371 467.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20301:1094</text:p>
          </table:table-cell>
          <table:table-cell office:value-type="float" office:value="94631.19" table:style-name="ce10">
            <text:p>94 631.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70201:563</text:p>
          </table:table-cell>
          <table:table-cell office:value-type="float" office:value="415472.49" table:style-name="ce10">
            <text:p>415 472.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20201:973</text:p>
          </table:table-cell>
          <table:table-cell office:value-type="float" office:value="4408301.6100000003" table:style-name="ce10">
            <text:p>4 408 301.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20102:5473</text:p>
          </table:table-cell>
          <table:table-cell office:value-type="float" office:value="706403.62" table:style-name="ce10">
            <text:p>706 403.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401:2425</text:p>
          </table:table-cell>
          <table:table-cell office:value-type="float" office:value="3160041.97" table:style-name="ce10">
            <text:p>3 160 041.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90101:1714</text:p>
          </table:table-cell>
          <table:table-cell office:value-type="float" office:value="610507.67000000004" table:style-name="ce10">
            <text:p>610 507.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60101:5950</text:p>
          </table:table-cell>
          <table:table-cell office:value-type="float" office:value="1118965.68" table:style-name="ce10">
            <text:p>1 118 965.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801:813</text:p>
          </table:table-cell>
          <table:table-cell office:value-type="float" office:value="2855138.62" table:style-name="ce10">
            <text:p>2 855 138.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80201:2449</text:p>
          </table:table-cell>
          <table:table-cell office:value-type="float" office:value="359205.74" table:style-name="ce10">
            <text:p>359 205.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701:2059</text:p>
          </table:table-cell>
          <table:table-cell office:value-type="float" office:value="4881177.82" table:style-name="ce10">
            <text:p>4 881 177.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101:5951</text:p>
          </table:table-cell>
          <table:table-cell office:value-type="float" office:value="1677066.31" table:style-name="ce10">
            <text:p>1 677 066.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301:1485</text:p>
          </table:table-cell>
          <table:table-cell office:value-type="float" office:value="613360.29" table:style-name="ce10">
            <text:p>613 360.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20501:47</text:p>
          </table:table-cell>
          <table:table-cell office:value-type="float" office:value="3671372.63" table:style-name="ce10">
            <text:p>3 671 372.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20301:9784</text:p>
          </table:table-cell>
          <table:table-cell office:value-type="float" office:value="3918481.08" table:style-name="ce10">
            <text:p>3 918 481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101:5481</text:p>
          </table:table-cell>
          <table:table-cell office:value-type="float" office:value="145148.26999999999" table:style-name="ce10">
            <text:p>145 148.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20301:1095</text:p>
          </table:table-cell>
          <table:table-cell office:value-type="float" office:value="94631.19" table:style-name="ce10">
            <text:p>94 631.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60101:2863</text:p>
          </table:table-cell>
          <table:table-cell office:value-type="float" office:value="745977.12" table:style-name="ce10">
            <text:p>745 977.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601:2420</text:p>
          </table:table-cell>
          <table:table-cell office:value-type="float" office:value="1809045.05" table:style-name="ce10">
            <text:p>1 809 045.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20102:5474</text:p>
          </table:table-cell>
          <table:table-cell office:value-type="float" office:value="746359.24" table:style-name="ce10">
            <text:p>746 359.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101:4842</text:p>
          </table:table-cell>
          <table:table-cell office:value-type="float" office:value="76565.990000000005" table:style-name="ce10">
            <text:p>76 565.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801:811</text:p>
          </table:table-cell>
          <table:table-cell office:value-type="float" office:value="1469143.93" table:style-name="ce10">
            <text:p>1 469 143.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0801:1338</text:p>
          </table:table-cell>
          <table:table-cell office:value-type="float" office:value="3955191.74" table:style-name="ce10">
            <text:p>3 955 191.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50101:1994</text:p>
          </table:table-cell>
          <table:table-cell office:value-type="float" office:value="1057891.56" table:style-name="ce10">
            <text:p>1 057 891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010102:7451</text:p>
          </table:table-cell>
          <table:table-cell office:value-type="float" office:value="330017.78000000003" table:style-name="ce10">
            <text:p>330 017.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801:834</text:p>
          </table:table-cell>
          <table:table-cell office:value-type="float" office:value="1752281.85" table:style-name="ce10">
            <text:p>1 752 281.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401:8135</text:p>
          </table:table-cell>
          <table:table-cell office:value-type="float" office:value="8125449.8899999997" table:style-name="ce10">
            <text:p>8 125 449.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801:812</text:p>
          </table:table-cell>
          <table:table-cell office:value-type="float" office:value="2074496.4" table:style-name="ce10">
            <text:p>2 074 496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10202:1608</text:p>
          </table:table-cell>
          <table:table-cell office:value-type="float" office:value="265567.86" table:style-name="ce10">
            <text:p>265 567.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10103:1802</text:p>
          </table:table-cell>
          <table:table-cell office:value-type="float" office:value="650273.88" table:style-name="ce10">
            <text:p>650 273.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10102:1544</text:p>
          </table:table-cell>
          <table:table-cell office:value-type="float" office:value="177867.82" table:style-name="ce10">
            <text:p>177 867.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00801:510</text:p>
          </table:table-cell>
          <table:table-cell office:value-type="float" office:value="5376978.7400000002" table:style-name="ce10">
            <text:p>5 376 978.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50601:1873</text:p>
          </table:table-cell>
          <table:table-cell office:value-type="float" office:value="5354697.8899999997" table:style-name="ce10">
            <text:p>5 354 697.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20201:1633</text:p>
          </table:table-cell>
          <table:table-cell office:value-type="float" office:value="281710.61" table:style-name="ce10">
            <text:p>281 710.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21001:3382</text:p>
          </table:table-cell>
          <table:table-cell office:value-type="float" office:value="2342440.23" table:style-name="ce10">
            <text:p>2 342 440.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20601:3134</text:p>
          </table:table-cell>
          <table:table-cell office:value-type="float" office:value="6260703.7599999998" table:style-name="ce10">
            <text:p>6 260 703.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50101:2382</text:p>
          </table:table-cell>
          <table:table-cell office:value-type="float" office:value="225030.28" table:style-name="ce10">
            <text:p>225 030.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40101:1651</text:p>
          </table:table-cell>
          <table:table-cell office:value-type="float" office:value="609973.13" table:style-name="ce10">
            <text:p>609 973.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40101:2157</text:p>
          </table:table-cell>
          <table:table-cell office:value-type="float" office:value="374625.7" table:style-name="ce10">
            <text:p>374 625.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60101:3766</text:p>
          </table:table-cell>
          <table:table-cell office:value-type="float" office:value="7740722.3200000003" table:style-name="ce10">
            <text:p>7 740 722.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20701:1883</text:p>
          </table:table-cell>
          <table:table-cell office:value-type="float" office:value="89828.77" table:style-name="ce10">
            <text:p>89 828.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1701:1453</text:p>
          </table:table-cell>
          <table:table-cell office:value-type="float" office:value="237403.2" table:style-name="ce10">
            <text:p>237 403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10111:754</text:p>
          </table:table-cell>
          <table:table-cell office:value-type="float" office:value="569079.41" table:style-name="ce10">
            <text:p>569 079.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10101:1573</text:p>
          </table:table-cell>
          <table:table-cell office:value-type="float" office:value="159788.57999999999" table:style-name="ce10">
            <text:p>159 788.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80101:3964</text:p>
          </table:table-cell>
          <table:table-cell office:value-type="float" office:value="148752.48000000001" table:style-name="ce10">
            <text:p>148 752.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6:10857</text:p>
          </table:table-cell>
          <table:table-cell office:value-type="float" office:value="3811943.08" table:style-name="ce10">
            <text:p>3 811 943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00201:1034</text:p>
          </table:table-cell>
          <table:table-cell office:value-type="float" office:value="1409135.47" table:style-name="ce10">
            <text:p>1 409 135.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60101:662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60101:661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00000:15693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102:6569</text:p>
          </table:table-cell>
          <table:table-cell office:value-type="float" office:value="4518.8" table:style-name="ce10">
            <text:p>4 518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40301:324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00000:15698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60101:661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00000:1568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00000:15684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00000:9995</text:p>
          </table:table-cell>
          <table:table-cell office:value-type="float" office:value="36734.35" table:style-name="ce10">
            <text:p>36 734.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00000:1569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00000:1568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60101:661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60101:662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101:5245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60101:6619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10101:5244</text:p>
          </table:table-cell>
          <table:table-cell office:value-type="float" office:value="43977.32" table:style-name="ce10">
            <text:p>43 977.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10102:6575</text:p>
          </table:table-cell>
          <table:table-cell office:value-type="float" office:value="48242.95" table:style-name="ce10">
            <text:p>48 242.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60101:6617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60101:662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568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5688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1568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15685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10102:6574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80801:417</text:p>
          </table:table-cell>
          <table:table-cell office:value-type="float" office:value="53229.120000000003" table:style-name="ce10">
            <text:p>53 229.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60101:6618</text:p>
          </table:table-cell>
          <table:table-cell office:value-type="float" office:value="10126.799999999999" table:style-name="ce10">
            <text:p>10 126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60101:6621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60101:6620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201:241</text:p>
          </table:table-cell>
          <table:table-cell office:value-type="float" office:value="177157.44" table:style-name="ce10">
            <text:p>177 157.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60101:6616</text:p>
          </table:table-cell>
          <table:table-cell office:value-type="float" office:value="3458.86" table:style-name="ce10">
            <text:p>3 458.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60101:6612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102:6573</text:p>
          </table:table-cell>
          <table:table-cell office:value-type="float" office:value="28295.97" table:style-name="ce10">
            <text:p>28 295.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569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40301:3245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102:6576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201:215</text:p>
          </table:table-cell>
          <table:table-cell office:value-type="float" office:value="420091.23" table:style-name="ce10">
            <text:p>420 091.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60201:234</text:p>
          </table:table-cell>
          <table:table-cell office:value-type="float" office:value="149368.04" table:style-name="ce10">
            <text:p>149 368.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60101:6623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00000:1569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60101:6624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201:239</text:p>
          </table:table-cell>
          <table:table-cell office:value-type="float" office:value="94657.65" table:style-name="ce10">
            <text:p>94 657.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102:6570</text:p>
          </table:table-cell>
          <table:table-cell office:value-type="float" office:value="50528.51" table:style-name="ce10">
            <text:p>50 528.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00000:9994</text:p>
          </table:table-cell>
          <table:table-cell office:value-type="float" office:value="9568.4" table:style-name="ce10">
            <text:p>9 568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568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60101:6626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00000:1567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60101:6611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00000:1568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1568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00000:15692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569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60101:6614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10102:6572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10102:6571</text:p>
          </table:table-cell>
          <table:table-cell office:value-type="float" office:value="46313.23" table:style-name="ce10">
            <text:p>46 313.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102:6568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101:5242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569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101:5243</text:p>
          </table:table-cell>
          <table:table-cell office:value-type="float" office:value="53139.26" table:style-name="ce10">
            <text:p>53 139.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60201:211</text:p>
          </table:table-cell>
          <table:table-cell office:value-type="float" office:value="1206885.05" table:style-name="ce10">
            <text:p>1 206 885.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00000:1570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00000:15697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00000:15695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70101:5172</text:p>
          </table:table-cell>
          <table:table-cell office:value-type="float" office:value="723615.03" table:style-name="ce10">
            <text:p>723 615.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6:11264</text:p>
          </table:table-cell>
          <table:table-cell office:value-type="float" office:value="4198604.6399999997" table:style-name="ce10">
            <text:p>4 198 604.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70101:8632</text:p>
          </table:table-cell>
          <table:table-cell office:value-type="float" office:value="10075147.970000001" table:style-name="ce10">
            <text:p>10 075 147.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106:15460</text:p>
          </table:table-cell>
          <table:table-cell office:value-type="float" office:value="2304703.0699999998" table:style-name="ce10">
            <text:p>2 304 703.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22:4369</text:p>
          </table:table-cell>
          <table:table-cell office:value-type="float" office:value="8120494.4299999997" table:style-name="ce10">
            <text:p>8 120 494.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22:4370</text:p>
          </table:table-cell>
          <table:table-cell office:value-type="float" office:value="25147825.399999999" table:style-name="ce10">
            <text:p>25 147 825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1:10864</text:p>
          </table:table-cell>
          <table:table-cell office:value-type="float" office:value="3638630.59" table:style-name="ce10">
            <text:p>3 638 630.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3:12071</text:p>
          </table:table-cell>
          <table:table-cell office:value-type="float" office:value="696553.14" table:style-name="ce10">
            <text:p>696 553.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10:16369</text:p>
          </table:table-cell>
          <table:table-cell office:value-type="float" office:value="3028436.04" table:style-name="ce10">
            <text:p>3 028 436.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4:7594</text:p>
          </table:table-cell>
          <table:table-cell office:value-type="float" office:value="2119780.5299999998" table:style-name="ce10">
            <text:p>2 119 780.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21:10854</text:p>
          </table:table-cell>
          <table:table-cell office:value-type="float" office:value="5731429.0800000001" table:style-name="ce10">
            <text:p>5 731 429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22:8253</text:p>
          </table:table-cell>
          <table:table-cell office:value-type="float" office:value="2363086.58" table:style-name="ce10">
            <text:p>2 363 086.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2:6968</text:p>
          </table:table-cell>
          <table:table-cell office:value-type="float" office:value="3488592.49" table:style-name="ce10">
            <text:p>3 488 592.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6:15459</text:p>
          </table:table-cell>
          <table:table-cell office:value-type="float" office:value="1717791.11" table:style-name="ce10">
            <text:p>1 717 791.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501:5972</text:p>
          </table:table-cell>
          <table:table-cell office:value-type="float" office:value="665326.59" table:style-name="ce10">
            <text:p>665 326.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06:5020</text:p>
          </table:table-cell>
          <table:table-cell office:value-type="float" office:value="6418220.4400000004" table:style-name="ce10">
            <text:p>6 418 220.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06:5056</text:p>
          </table:table-cell>
          <table:table-cell office:value-type="float" office:value="411585.3" table:style-name="ce10">
            <text:p>411 585.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06:5073</text:p>
          </table:table-cell>
          <table:table-cell office:value-type="float" office:value="226791.9" table:style-name="ce10">
            <text:p>226 791.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06:5043</text:p>
          </table:table-cell>
          <table:table-cell office:value-type="float" office:value="285589.8" table:style-name="ce10">
            <text:p>285 589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06:5055</text:p>
          </table:table-cell>
          <table:table-cell office:value-type="float" office:value="419985" table:style-name="ce10">
            <text:p>419 985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06:5019</text:p>
          </table:table-cell>
          <table:table-cell office:value-type="float" office:value="6353225.7999999998" table:style-name="ce10">
            <text:p>6 353 225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06:5027</text:p>
          </table:table-cell>
          <table:table-cell office:value-type="float" office:value="12186494.49" table:style-name="ce10">
            <text:p>12 186 494.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06:5042</text:p>
          </table:table-cell>
          <table:table-cell office:value-type="float" office:value="407385.45" table:style-name="ce10">
            <text:p>407 385.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06:5022</text:p>
          </table:table-cell>
          <table:table-cell office:value-type="float" office:value="6320728.4800000004" table:style-name="ce10">
            <text:p>6 320 728.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06:5023</text:p>
          </table:table-cell>
          <table:table-cell office:value-type="float" office:value="8205572.96" table:style-name="ce10">
            <text:p>8 205 572.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6:5049</text:p>
          </table:table-cell>
          <table:table-cell office:value-type="float" office:value="6369474.46" table:style-name="ce10">
            <text:p>6 369 474.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06:5038</text:p>
          </table:table-cell>
          <table:table-cell office:value-type="float" office:value="7896848.4400000004" table:style-name="ce10">
            <text:p>7 896 848.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06:5045</text:p>
          </table:table-cell>
          <table:table-cell office:value-type="float" office:value="293989.5" table:style-name="ce10">
            <text:p>293 989.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06:5035</text:p>
          </table:table-cell>
          <table:table-cell office:value-type="float" office:value="6353225.7999999998" table:style-name="ce10">
            <text:p>6 353 225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06:5046</text:p>
          </table:table-cell>
          <table:table-cell office:value-type="float" office:value="298189.34999999998" table:style-name="ce10">
            <text:p>298 189.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06:5057</text:p>
          </table:table-cell>
          <table:table-cell office:value-type="float" office:value="403185.6" table:style-name="ce10">
            <text:p>403 185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06:5060</text:p>
          </table:table-cell>
          <table:table-cell office:value-type="float" office:value="6450717.75" table:style-name="ce10">
            <text:p>6 450 717.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06:5053</text:p>
          </table:table-cell>
          <table:table-cell office:value-type="float" office:value="415785.15" table:style-name="ce10">
            <text:p>415 785.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06:5070</text:p>
          </table:table-cell>
          <table:table-cell office:value-type="float" office:value="226791.9" table:style-name="ce10">
            <text:p>226 791.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06:5063</text:p>
          </table:table-cell>
          <table:table-cell office:value-type="float" office:value="407385.45" table:style-name="ce10">
            <text:p>407 385.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6:5077</text:p>
          </table:table-cell>
          <table:table-cell office:value-type="float" office:value="12072753.880000001" table:style-name="ce10">
            <text:p>12 072 753.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06:5034</text:p>
          </table:table-cell>
          <table:table-cell office:value-type="float" office:value="8075583.6900000004" table:style-name="ce10">
            <text:p>8 075 583.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06:5029</text:p>
          </table:table-cell>
          <table:table-cell office:value-type="float" office:value="6304479.8200000003" table:style-name="ce10">
            <text:p>6 304 479.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06:5030</text:p>
          </table:table-cell>
          <table:table-cell office:value-type="float" office:value="6401971.7800000003" table:style-name="ce10">
            <text:p>6 401 971.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06:5065</text:p>
          </table:table-cell>
          <table:table-cell office:value-type="float" office:value="302389.2" table:style-name="ce10">
            <text:p>302 389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06:5037</text:p>
          </table:table-cell>
          <table:table-cell office:value-type="float" office:value="6483215.0800000001" table:style-name="ce10">
            <text:p>6 483 215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6:5040</text:p>
          </table:table-cell>
          <table:table-cell office:value-type="float" office:value="8270567.5999999996" table:style-name="ce10">
            <text:p>8 270 567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06:5061</text:p>
          </table:table-cell>
          <table:table-cell office:value-type="float" office:value="415785.15" table:style-name="ce10">
            <text:p>415 785.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06:5024</text:p>
          </table:table-cell>
          <table:table-cell office:value-type="float" office:value="11877769.970000001" table:style-name="ce10">
            <text:p>11 877 769.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06:5044</text:p>
          </table:table-cell>
          <table:table-cell office:value-type="float" office:value="365386.95" table:style-name="ce10">
            <text:p>365 386.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06:5026</text:p>
          </table:table-cell>
          <table:table-cell office:value-type="float" office:value="7896848.4400000004" table:style-name="ce10">
            <text:p>7 896 848.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06:5051</text:p>
          </table:table-cell>
          <table:table-cell office:value-type="float" office:value="415785.15" table:style-name="ce10">
            <text:p>415 785.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06:5071</text:p>
          </table:table-cell>
          <table:table-cell office:value-type="float" office:value="6336977.1399999997" table:style-name="ce10">
            <text:p>6 336 977.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06:5039</text:p>
          </table:table-cell>
          <table:table-cell office:value-type="float" office:value="6320728.4800000004" table:style-name="ce10">
            <text:p>6 320 728.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06:5072</text:p>
          </table:table-cell>
          <table:table-cell office:value-type="float" office:value="394785.9" table:style-name="ce10">
            <text:p>394 785.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06:5062</text:p>
          </table:table-cell>
          <table:table-cell office:value-type="float" office:value="407385.45" table:style-name="ce10">
            <text:p>407 385.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6:5066</text:p>
          </table:table-cell>
          <table:table-cell office:value-type="float" office:value="298189.34999999998" table:style-name="ce10">
            <text:p>298 189.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06:5064</text:p>
          </table:table-cell>
          <table:table-cell office:value-type="float" office:value="415785.15" table:style-name="ce10">
            <text:p>415 785.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06:5058</text:p>
          </table:table-cell>
          <table:table-cell office:value-type="float" office:value="361187.1" table:style-name="ce10">
            <text:p>361 187.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06:5028</text:p>
          </table:table-cell>
          <table:table-cell office:value-type="float" office:value="6369474.46" table:style-name="ce10">
            <text:p>6 369 474.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06:5041</text:p>
          </table:table-cell>
          <table:table-cell office:value-type="float" office:value="373786.65" table:style-name="ce10">
            <text:p>373 786.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06:5018</text:p>
          </table:table-cell>
          <table:table-cell office:value-type="float" office:value="7913097.0999999996" table:style-name="ce10">
            <text:p>7 913 097.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06:5048</text:p>
          </table:table-cell>
          <table:table-cell office:value-type="float" office:value="415785.15" table:style-name="ce10">
            <text:p>415 785.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06:5059</text:p>
          </table:table-cell>
          <table:table-cell office:value-type="float" office:value="390586.05" table:style-name="ce10">
            <text:p>390 586.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06:5076</text:p>
          </table:table-cell>
          <table:table-cell office:value-type="float" office:value="8433054.1899999995" table:style-name="ce10">
            <text:p>8 433 054.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06:5074</text:p>
          </table:table-cell>
          <table:table-cell office:value-type="float" office:value="1293553.8" table:style-name="ce10">
            <text:p>1 293 553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06:5075</text:p>
          </table:table-cell>
          <table:table-cell office:value-type="float" office:value="6336977.1399999997" table:style-name="ce10">
            <text:p>6 336 977.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06:5054</text:p>
          </table:table-cell>
          <table:table-cell office:value-type="float" office:value="411585.3" table:style-name="ce10">
            <text:p>411 585.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6:5032</text:p>
          </table:table-cell>
          <table:table-cell office:value-type="float" office:value="8416805.5299999993" table:style-name="ce10">
            <text:p>8 416 805.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06:5017</text:p>
          </table:table-cell>
          <table:table-cell office:value-type="float" office:value="12105251.199999999" table:style-name="ce10">
            <text:p>12 105 251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6:5067</text:p>
          </table:table-cell>
          <table:table-cell office:value-type="float" office:value="298189.34999999998" table:style-name="ce10">
            <text:p>298 189.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06:5069</text:p>
          </table:table-cell>
          <table:table-cell office:value-type="float" office:value="243591.3" table:style-name="ce10">
            <text:p>243 591.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06:5050</text:p>
          </table:table-cell>
          <table:table-cell office:value-type="float" office:value="407385.45" table:style-name="ce10">
            <text:p>407 385.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06:5031</text:p>
          </table:table-cell>
          <table:table-cell office:value-type="float" office:value="6336977.1399999997" table:style-name="ce10">
            <text:p>6 336 977.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06:5021</text:p>
          </table:table-cell>
          <table:table-cell office:value-type="float" office:value="6466966.4100000001" table:style-name="ce10">
            <text:p>6 466 966.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06:5068</text:p>
          </table:table-cell>
          <table:table-cell office:value-type="float" office:value="302389.2" table:style-name="ce10">
            <text:p>302 389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06:5036</text:p>
          </table:table-cell>
          <table:table-cell office:value-type="float" office:value="6466966.4100000001" table:style-name="ce10">
            <text:p>6 466 966.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06:5052</text:p>
          </table:table-cell>
          <table:table-cell office:value-type="float" office:value="415785.15" table:style-name="ce10">
            <text:p>415 785.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06:5047</text:p>
          </table:table-cell>
          <table:table-cell office:value-type="float" office:value="415785.15" table:style-name="ce10">
            <text:p>415 785.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06:5033</text:p>
          </table:table-cell>
          <table:table-cell office:value-type="float" office:value="12982678.800000001" table:style-name="ce10">
            <text:p>12 982 678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06:5025</text:p>
          </table:table-cell>
          <table:table-cell office:value-type="float" office:value="13015176.119999999" table:style-name="ce10">
            <text:p>13 015 176.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01101:258</text:p>
          </table:table-cell>
          <table:table-cell office:value-type="float" office:value="766426.12" table:style-name="ce10">
            <text:p>766 426.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10101:1572</text:p>
          </table:table-cell>
          <table:table-cell office:value-type="float" office:value="1144066.52" table:style-name="ce10">
            <text:p>1 144 066.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201:1286</text:p>
          </table:table-cell>
          <table:table-cell office:value-type="float" office:value="1119794.48" table:style-name="ce10">
            <text:p>1 119 794.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0101:2535</text:p>
          </table:table-cell>
          <table:table-cell office:value-type="float" office:value="1750117.97" table:style-name="ce10">
            <text:p>1 750 117.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30101:2540</text:p>
          </table:table-cell>
          <table:table-cell office:value-type="float" office:value="1032764.99" table:style-name="ce10">
            <text:p>1 032 764.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4:8983</text:p>
          </table:table-cell>
          <table:table-cell office:value-type="float" office:value="11311425.380000001" table:style-name="ce10">
            <text:p>11 311 425.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30101:2536</text:p>
          </table:table-cell>
          <table:table-cell office:value-type="float" office:value="1579851.31" table:style-name="ce10">
            <text:p>1 579 851.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110101:2948</text:p>
          </table:table-cell>
          <table:table-cell office:value-type="float" office:value="1297199.95" table:style-name="ce10">
            <text:p>1 297 199.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30101:2537</text:p>
          </table:table-cell>
          <table:table-cell office:value-type="float" office:value="1281186.8400000001" table:style-name="ce10">
            <text:p>1 281 186.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20120:221</text:p>
          </table:table-cell>
          <table:table-cell office:value-type="float" office:value="1023750.93" table:style-name="ce10">
            <text:p>1 023 750.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201:1284</text:p>
          </table:table-cell>
          <table:table-cell office:value-type="float" office:value="1401149.88" table:style-name="ce10">
            <text:p>1 401 149.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201:1283</text:p>
          </table:table-cell>
          <table:table-cell office:value-type="float" office:value="1401149.88" table:style-name="ce10">
            <text:p>1 401 149.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30101:2538</text:p>
          </table:table-cell>
          <table:table-cell office:value-type="float" office:value="1057886.31" table:style-name="ce10">
            <text:p>1 057 886.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201:1285</text:p>
          </table:table-cell>
          <table:table-cell office:value-type="float" office:value="1676878.16" table:style-name="ce10">
            <text:p>1 676 878.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30101:2534</text:p>
          </table:table-cell>
          <table:table-cell office:value-type="float" office:value="1602181.37" table:style-name="ce10">
            <text:p>1 602 181.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30101:2539</text:p>
          </table:table-cell>
          <table:table-cell office:value-type="float" office:value="1043930.02" table:style-name="ce10">
            <text:p>1 043 930.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160101:4755</text:p>
          </table:table-cell>
          <table:table-cell office:value-type="float" office:value="2748798.08" table:style-name="ce10">
            <text:p>2 748 798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20101:3931</text:p>
          </table:table-cell>
          <table:table-cell office:value-type="float" office:value="681235.57" table:style-name="ce10">
            <text:p>681 235.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501:3853</text:p>
          </table:table-cell>
          <table:table-cell office:value-type="float" office:value="3220809.08" table:style-name="ce10">
            <text:p>3 220 809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5:5506</text:p>
          </table:table-cell>
          <table:table-cell office:value-type="float" office:value="4831532.45" table:style-name="ce10">
            <text:p>4 831 532.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3:4308</text:p>
          </table:table-cell>
          <table:table-cell office:value-type="float" office:value="3704479.85" table:style-name="ce10">
            <text:p>3 704 479.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7:12415</text:p>
          </table:table-cell>
          <table:table-cell office:value-type="float" office:value="4546567.2300000004" table:style-name="ce10">
            <text:p>4 546 567.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12617</text:p>
          </table:table-cell>
          <table:table-cell office:value-type="float" office:value="2130646.5" table:style-name="ce10">
            <text:p>2 130 646.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3:6530</text:p>
          </table:table-cell>
          <table:table-cell office:value-type="float" office:value="4537438.4000000004" table:style-name="ce10">
            <text:p>4 537 438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6:11401</text:p>
          </table:table-cell>
          <table:table-cell office:value-type="float" office:value="1059929.52" table:style-name="ce10">
            <text:p>1 059 929.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9:8257</text:p>
          </table:table-cell>
          <table:table-cell office:value-type="float" office:value="2217215.9500000002" table:style-name="ce10">
            <text:p>2 217 215.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4:5020</text:p>
          </table:table-cell>
          <table:table-cell office:value-type="float" office:value="3449134.42" table:style-name="ce10">
            <text:p>3 449 134.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0:21177</text:p>
          </table:table-cell>
          <table:table-cell office:value-type="float" office:value="3020257.55" table:style-name="ce10">
            <text:p>3 020 257.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0:21208</text:p>
          </table:table-cell>
          <table:table-cell office:value-type="float" office:value="3154334.41" table:style-name="ce10">
            <text:p>3 154 334.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0:21195</text:p>
          </table:table-cell>
          <table:table-cell office:value-type="float" office:value="3048484.26" table:style-name="ce10">
            <text:p>3 048 484.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0:21175</text:p>
          </table:table-cell>
          <table:table-cell office:value-type="float" office:value="3111994.35" table:style-name="ce10">
            <text:p>3 111 994.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0:21209</text:p>
          </table:table-cell>
          <table:table-cell office:value-type="float" office:value="2300476.5499999998" table:style-name="ce10">
            <text:p>2 300 476.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0:21201</text:p>
          </table:table-cell>
          <table:table-cell office:value-type="float" office:value="2300476.5499999998" table:style-name="ce10">
            <text:p>2 300 476.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0:21205</text:p>
          </table:table-cell>
          <table:table-cell office:value-type="float" office:value="2307533.23" table:style-name="ce10">
            <text:p>2 307 533.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0:21190</text:p>
          </table:table-cell>
          <table:table-cell office:value-type="float" office:value="3006144.2" table:style-name="ce10">
            <text:p>3 006 144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0:21198</text:p>
          </table:table-cell>
          <table:table-cell office:value-type="float" office:value="2999087.53" table:style-name="ce10">
            <text:p>2 999 087.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0:21202</text:p>
          </table:table-cell>
          <table:table-cell office:value-type="float" office:value="2942634.11" table:style-name="ce10">
            <text:p>2 942 634.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06:2774</text:p>
          </table:table-cell>
          <table:table-cell office:value-type="float" office:value="2650148.1800000002" table:style-name="ce10">
            <text:p>2 650 148.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0:21181</text:p>
          </table:table-cell>
          <table:table-cell office:value-type="float" office:value="2977917.49" table:style-name="ce10">
            <text:p>2 977 917.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0:21186</text:p>
          </table:table-cell>
          <table:table-cell office:value-type="float" office:value="3006144.2" table:style-name="ce10">
            <text:p>3 006 144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0:21178</text:p>
          </table:table-cell>
          <table:table-cell office:value-type="float" office:value="2300476.5499999998" table:style-name="ce10">
            <text:p>2 300 476.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0:21199</text:p>
          </table:table-cell>
          <table:table-cell office:value-type="float" office:value="3090824.31" table:style-name="ce10">
            <text:p>3 090 824.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0:21179</text:p>
          </table:table-cell>
          <table:table-cell office:value-type="float" office:value="3104937.67" table:style-name="ce10">
            <text:p>3 104 937.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0:21188</text:p>
          </table:table-cell>
          <table:table-cell office:value-type="float" office:value="2117002.9500000002" table:style-name="ce10">
            <text:p>2 117 002.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0:21176</text:p>
          </table:table-cell>
          <table:table-cell office:value-type="float" office:value="3111994.35" table:style-name="ce10">
            <text:p>3 111 994.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0:22731</text:p>
          </table:table-cell>
          <table:table-cell office:value-type="float" office:value="3508533.28" table:style-name="ce10">
            <text:p>3 508 533.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3:26519</text:p>
          </table:table-cell>
          <table:table-cell office:value-type="float" office:value="4469169.0599999996" table:style-name="ce10">
            <text:p>4 469 169.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0:21200</text:p>
          </table:table-cell>
          <table:table-cell office:value-type="float" office:value="3147277.73" table:style-name="ce10">
            <text:p>3 147 277.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0:21206</text:p>
          </table:table-cell>
          <table:table-cell office:value-type="float" office:value="3034370.9" table:style-name="ce10">
            <text:p>3 034 370.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0:21212</text:p>
          </table:table-cell>
          <table:table-cell office:value-type="float" office:value="3119051.02" table:style-name="ce10">
            <text:p>3 119 051.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0:21185</text:p>
          </table:table-cell>
          <table:table-cell office:value-type="float" office:value="3119051.02" table:style-name="ce10">
            <text:p>3 119 051.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0:21204</text:p>
          </table:table-cell>
          <table:table-cell office:value-type="float" office:value="3161391.08" table:style-name="ce10">
            <text:p>3 161 391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0:21172</text:p>
          </table:table-cell>
          <table:table-cell office:value-type="float" office:value="3062597.61" table:style-name="ce10">
            <text:p>3 062 597.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0:21213</text:p>
          </table:table-cell>
          <table:table-cell office:value-type="float" office:value="2300476.5499999998" table:style-name="ce10">
            <text:p>2 300 476.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0:21182</text:p>
          </table:table-cell>
          <table:table-cell office:value-type="float" office:value="3006144.2" table:style-name="ce10">
            <text:p>3 006 144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3:30212</text:p>
          </table:table-cell>
          <table:table-cell office:value-type="float" office:value="3559699.39" table:style-name="ce10">
            <text:p>3 559 699.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3:31696</text:p>
          </table:table-cell>
          <table:table-cell office:value-type="float" office:value="3537771.06" table:style-name="ce10">
            <text:p>3 537 771.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3:29918</text:p>
          </table:table-cell>
          <table:table-cell office:value-type="float" office:value="2192833.2999999998" table:style-name="ce10">
            <text:p>2 192 833.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3:33481</text:p>
          </table:table-cell>
          <table:table-cell office:value-type="float" office:value="4466070.49" table:style-name="ce10">
            <text:p>4 466 070.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3:1112</text:p>
          </table:table-cell>
          <table:table-cell office:value-type="float" office:value="2909382.71" table:style-name="ce10">
            <text:p>2 909 382.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3:28123</text:p>
          </table:table-cell>
          <table:table-cell office:value-type="float" office:value="6292253.1900000004" table:style-name="ce10">
            <text:p>6 292 253.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23295</text:p>
          </table:table-cell>
          <table:table-cell office:value-type="float" office:value="652783.81999999995" table:style-name="ce10">
            <text:p>652 783.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0:20691</text:p>
          </table:table-cell>
          <table:table-cell office:value-type="float" office:value="3803548.65" table:style-name="ce10">
            <text:p>3 803 548.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0:20719</text:p>
          </table:table-cell>
          <table:table-cell office:value-type="float" office:value="2215796.4300000002" table:style-name="ce10">
            <text:p>2 215 796.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0:20842</text:p>
          </table:table-cell>
          <table:table-cell office:value-type="float" office:value="3838832.03" table:style-name="ce10">
            <text:p>3 838 832.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0:20715</text:p>
          </table:table-cell>
          <table:table-cell office:value-type="float" office:value="2258136.48" table:style-name="ce10">
            <text:p>2 258 136.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0:20853</text:p>
          </table:table-cell>
          <table:table-cell office:value-type="float" office:value="2970860.82" table:style-name="ce10">
            <text:p>2 970 860.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0:20835</text:p>
          </table:table-cell>
          <table:table-cell office:value-type="float" office:value="2201683.0699999998" table:style-name="ce10">
            <text:p>2 201 683.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0:20830</text:p>
          </table:table-cell>
          <table:table-cell office:value-type="float" office:value="3916455.47" table:style-name="ce10">
            <text:p>3 916 455.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0:20702</text:p>
          </table:table-cell>
          <table:table-cell office:value-type="float" office:value="2018209.49" table:style-name="ce10">
            <text:p>2 018 209.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0:20825</text:p>
          </table:table-cell>
          <table:table-cell office:value-type="float" office:value="3013200.88" table:style-name="ce10">
            <text:p>3 013 200.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0:20828</text:p>
          </table:table-cell>
          <table:table-cell office:value-type="float" office:value="2921464.08" table:style-name="ce10">
            <text:p>2 921 464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20704</text:p>
          </table:table-cell>
          <table:table-cell office:value-type="float" office:value="3845888.71" table:style-name="ce10">
            <text:p>3 845 888.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0:20713</text:p>
          </table:table-cell>
          <table:table-cell office:value-type="float" office:value="2244023.14" table:style-name="ce10">
            <text:p>2 244 023.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0:20833</text:p>
          </table:table-cell>
          <table:table-cell office:value-type="float" office:value="2145229.66" table:style-name="ce10">
            <text:p>2 145 229.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0:20684</text:p>
          </table:table-cell>
          <table:table-cell office:value-type="float" office:value="2173456.37" table:style-name="ce10">
            <text:p>2 173 456.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0:20689</text:p>
          </table:table-cell>
          <table:table-cell office:value-type="float" office:value="2949690.78" table:style-name="ce10">
            <text:p>2 949 690.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0:21171</text:p>
          </table:table-cell>
          <table:table-cell office:value-type="float" office:value="3119051.02" table:style-name="ce10">
            <text:p>3 119 051.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0:20836</text:p>
          </table:table-cell>
          <table:table-cell office:value-type="float" office:value="2949690.78" table:style-name="ce10">
            <text:p>2 949 690.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0:20849</text:p>
          </table:table-cell>
          <table:table-cell office:value-type="float" office:value="2236966.46" table:style-name="ce10">
            <text:p>2 236 966.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3:29812</text:p>
          </table:table-cell>
          <table:table-cell office:value-type="float" office:value="3515842.73" table:style-name="ce10">
            <text:p>3 515 842.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3:34625</text:p>
          </table:table-cell>
          <table:table-cell office:value-type="float" office:value="3143061.07" table:style-name="ce10">
            <text:p>3 143 061.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23296</text:p>
          </table:table-cell>
          <table:table-cell office:value-type="float" office:value="67919.7" table:style-name="ce10">
            <text:p>67 919.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0:20710</text:p>
          </table:table-cell>
          <table:table-cell office:value-type="float" office:value="2935577.44" table:style-name="ce10">
            <text:p>2 935 577.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0:20686</text:p>
          </table:table-cell>
          <table:table-cell office:value-type="float" office:value="2159343.02" table:style-name="ce10">
            <text:p>2 159 343.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0:20859</text:p>
          </table:table-cell>
          <table:table-cell office:value-type="float" office:value="2145229.66" table:style-name="ce10">
            <text:p>2 145 229.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0:20718</text:p>
          </table:table-cell>
          <table:table-cell office:value-type="float" office:value="2949690.78" table:style-name="ce10">
            <text:p>2 949 690.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0:20827</text:p>
          </table:table-cell>
          <table:table-cell office:value-type="float" office:value="2109946.2799999998" table:style-name="ce10">
            <text:p>2 109 946.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0:20714</text:p>
          </table:table-cell>
          <table:table-cell office:value-type="float" office:value="2963804.14" table:style-name="ce10">
            <text:p>2 963 804.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0:20695</text:p>
          </table:table-cell>
          <table:table-cell office:value-type="float" office:value="3867058.73" table:style-name="ce10">
            <text:p>3 867 058.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0:20706</text:p>
          </table:table-cell>
          <table:table-cell office:value-type="float" office:value="2117002.9500000002" table:style-name="ce10">
            <text:p>2 117 002.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0:20711</text:p>
          </table:table-cell>
          <table:table-cell office:value-type="float" office:value="2166399.7000000002" table:style-name="ce10">
            <text:p>2 166 399.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0:20855</text:p>
          </table:table-cell>
          <table:table-cell office:value-type="float" office:value="2152286.34" table:style-name="ce10">
            <text:p>2 152 286.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0:20690</text:p>
          </table:table-cell>
          <table:table-cell office:value-type="float" office:value="2074662.9" table:style-name="ce10">
            <text:p>2 074 662.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0:20846</text:p>
          </table:table-cell>
          <table:table-cell office:value-type="float" office:value="3909398.8" table:style-name="ce10">
            <text:p>3 909 398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0:21168</text:p>
          </table:table-cell>
          <table:table-cell office:value-type="float" office:value="3069654.29" table:style-name="ce10">
            <text:p>3 069 654.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0:20694</text:p>
          </table:table-cell>
          <table:table-cell office:value-type="float" office:value="2180513.0499999998" table:style-name="ce10">
            <text:p>2 180 513.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8:210</text:p>
          </table:table-cell>
          <table:table-cell office:value-type="float" office:value="4890276.83" table:style-name="ce10">
            <text:p>4 890 276.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0:20850</text:p>
          </table:table-cell>
          <table:table-cell office:value-type="float" office:value="3860002.06" table:style-name="ce10">
            <text:p>3 860 002.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0:20844</text:p>
          </table:table-cell>
          <table:table-cell office:value-type="float" office:value="2914407.41" table:style-name="ce10">
            <text:p>2 914 407.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0:20685</text:p>
          </table:table-cell>
          <table:table-cell office:value-type="float" office:value="2942634.11" table:style-name="ce10">
            <text:p>2 942 634.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3:30295</text:p>
          </table:table-cell>
          <table:table-cell office:value-type="float" office:value="3179608.29" table:style-name="ce10">
            <text:p>3 179 608.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3:31596</text:p>
          </table:table-cell>
          <table:table-cell office:value-type="float" office:value="3157679.96" table:style-name="ce10">
            <text:p>3 157 679.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9:27401</text:p>
          </table:table-cell>
          <table:table-cell office:value-type="float" office:value="1191015.75" table:style-name="ce10">
            <text:p>1 191 015.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3:29585</text:p>
          </table:table-cell>
          <table:table-cell office:value-type="float" office:value="2596495.21" table:style-name="ce10">
            <text:p>2 596 495.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9:23293</text:p>
          </table:table-cell>
          <table:table-cell office:value-type="float" office:value="562224.22" table:style-name="ce10">
            <text:p>562 224.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0:20837</text:p>
          </table:table-cell>
          <table:table-cell office:value-type="float" office:value="2102889.61" table:style-name="ce10">
            <text:p>2 102 889.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0:20848</text:p>
          </table:table-cell>
          <table:table-cell office:value-type="float" office:value="2928520.76" table:style-name="ce10">
            <text:p>2 928 520.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0:20826</text:p>
          </table:table-cell>
          <table:table-cell office:value-type="float" office:value="3810605.32" table:style-name="ce10">
            <text:p>3 810 605.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0:20831</text:p>
          </table:table-cell>
          <table:table-cell office:value-type="float" office:value="2194626.4" table:style-name="ce10">
            <text:p>2 194 626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0:20851</text:p>
          </table:table-cell>
          <table:table-cell office:value-type="float" office:value="3740038.56" table:style-name="ce10">
            <text:p>3 740 038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9:23294</text:p>
          </table:table-cell>
          <table:table-cell office:value-type="float" office:value="452798.03" table:style-name="ce10">
            <text:p>452 798.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0:20856</text:p>
          </table:table-cell>
          <table:table-cell office:value-type="float" office:value="2025266.16" table:style-name="ce10">
            <text:p>2 025 266.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0:20854</text:p>
          </table:table-cell>
          <table:table-cell office:value-type="float" office:value="3803548.65" table:style-name="ce10">
            <text:p>3 803 548.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0:20716</text:p>
          </table:table-cell>
          <table:table-cell office:value-type="float" office:value="2194626.4" table:style-name="ce10">
            <text:p>2 194 626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0:20699</text:p>
          </table:table-cell>
          <table:table-cell office:value-type="float" office:value="2970860.82" table:style-name="ce10">
            <text:p>2 970 860.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0:20829</text:p>
          </table:table-cell>
          <table:table-cell office:value-type="float" office:value="2166399.7000000002" table:style-name="ce10">
            <text:p>2 166 399.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0:20840</text:p>
          </table:table-cell>
          <table:table-cell office:value-type="float" office:value="2935577.44" table:style-name="ce10">
            <text:p>2 935 577.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0:20841</text:p>
          </table:table-cell>
          <table:table-cell office:value-type="float" office:value="2173456.37" table:style-name="ce10">
            <text:p>2 173 456.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0:20698</text:p>
          </table:table-cell>
          <table:table-cell office:value-type="float" office:value="2074662.9" table:style-name="ce10">
            <text:p>2 074 662.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0:20845</text:p>
          </table:table-cell>
          <table:table-cell office:value-type="float" office:value="2166399.7000000002" table:style-name="ce10">
            <text:p>2 166 399.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0:20857</text:p>
          </table:table-cell>
          <table:table-cell office:value-type="float" office:value="2977917.49" table:style-name="ce10">
            <text:p>2 977 917.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0:20860</text:p>
          </table:table-cell>
          <table:table-cell office:value-type="float" office:value="2032322.84" table:style-name="ce10">
            <text:p>2 032 322.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0:20692</text:p>
          </table:table-cell>
          <table:table-cell office:value-type="float" office:value="2166399.7000000002" table:style-name="ce10">
            <text:p>2 166 399.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0:20858</text:p>
          </table:table-cell>
          <table:table-cell office:value-type="float" office:value="3867058.73" table:style-name="ce10">
            <text:p>3 867 058.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10101:4919</text:p>
          </table:table-cell>
          <table:table-cell office:value-type="float" office:value="552997.31999999995" table:style-name="ce10">
            <text:p>552 997.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010106:2988</text:p>
          </table:table-cell>
          <table:table-cell office:value-type="float" office:value="2368534.2400000002" table:style-name="ce10">
            <text:p>2 368 534.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10102:12213</text:p>
          </table:table-cell>
          <table:table-cell office:value-type="float" office:value="144903.96" table:style-name="ce10">
            <text:p>144 903.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10102:12189</text:p>
          </table:table-cell>
          <table:table-cell office:value-type="float" office:value="179911.37" table:style-name="ce10">
            <text:p>179 911.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10102:18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10102:18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10102:18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10102:20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10102:1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010102:20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10102:3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110101:1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110101:1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110101:1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110101:1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110101:20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110101:2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110101:21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110101:2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110101:23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110101:23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110101:24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110101:2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110101:28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110101:2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110101:3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110101: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60101:21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60101:21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00101:15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00101:15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00101:15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00101:18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00101:19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00101:20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00101:2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104:1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7:010104:1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104: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104: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109: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7:010214:17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214:17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214:17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214:18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214:18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214:18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214:18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7:010214:21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54:4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54:4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6:10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6:10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6:10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3:14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0:226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0:226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0:226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0:226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0:226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0:226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0:226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0:226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0:226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0:226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0:226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0:226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0:226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0:226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0:226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0:226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0:226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0:226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0:226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0:226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0:226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0:226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0:226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0:226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0:226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0:226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0:226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0:226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0:226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0:226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0:226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0:226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0:226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0:226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0:226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0:226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0:226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0:226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0:226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0:226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0:226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0:227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0:227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0:227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0:227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0:227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0:227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0:227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0:227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0:227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0:227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0:227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0:227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0:227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0:227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0:227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0:227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0:227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0:227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0:227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0:227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0:227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0:227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0:227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0:227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0:227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0:227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0:227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0:227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0:227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0:227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0:227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0:227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0:227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0:227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0:227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0:227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0:227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0:227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0:227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0:227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0:227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0:227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0:227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0:227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0:227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0:227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0:227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0:227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0:227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0:227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0:227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0:227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0:227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0:227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0:227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0:227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0:227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0:227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0:227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0:227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0:227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0:227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0:227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0:227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0:227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0:227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0:227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0:227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0:227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0:227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0:227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0:227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0:227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0:227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0:227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0:227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0:227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0:227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0:227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0:227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0:227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0:227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0:227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0:227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0:227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0:227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0:227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0:227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0:227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0:227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0:227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0:227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0:228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0:228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0:228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0:228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0:228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0:228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0:228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0:228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0:228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0:228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0:228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0:228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0:228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0:228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0:228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0:228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0:228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0:228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0:228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0:228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0:228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0:228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0:228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0:228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0:228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0:228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0:228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0:228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0:228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0:228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0:228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0:228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0:228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0:228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0:228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0:228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0:228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0:228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0:228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0:228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0:228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0:228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0:228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0:228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0:228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0:228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0:228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0:228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0:228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0:228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0:228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0:228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0:228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0:228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0:228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0:228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0:228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0:228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0:228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0:228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0:228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3:10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2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3:37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3:39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59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63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3:64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0:228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0:228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0:228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0:228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0:228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0:228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0:228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0:228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0:228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0:228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0:228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0:228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0:228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0:228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0:228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0:228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0:228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0:228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0:228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0:228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0:228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0:228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0:228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0:228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0:228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0:228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0:228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0:228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0:228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0:228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0:228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0:228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0:228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0:228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0:228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228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0:228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0:228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0:229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0:229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0:229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0:229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0:229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0:229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0:229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0:229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0:229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0:229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0:229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0:229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0:229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0:229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0:229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0:229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0:229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0:229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0:229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0:229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0:229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0:229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0:229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0:301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0:302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0:305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0:305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2:165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2:165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2:59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0:15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0: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5:3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5:3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5:3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5:3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5:3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5:3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5:3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5:62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5:62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5:69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5:69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5:69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5:69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5:69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5:69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5:69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5:69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5:69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5:69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5:69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5:1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5:24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5:26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5:3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5:3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5: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5:62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5:62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5:69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5:69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5:69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5:69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5:69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5:69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5:69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5:69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5:69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5:69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5:69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5:70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5:1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5:25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5: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5:66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5:66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5:66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5:66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5:66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5:66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5:66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5:6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5:66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5:66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5:66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5:66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5:66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5:8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2:1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5: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5:11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5:24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5:3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5:3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5:62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5:62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5:6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5:7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5:75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5:75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5:77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5:77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5:78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5:80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5:84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5: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5:11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5:13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5:13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5:1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5: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5: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5:2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15:2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15:24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5:24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5:24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5:24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5:62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5:64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5:64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5:64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5:64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5:64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5:75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5:78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5:78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5:78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5:78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5:78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15:78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5:78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5:78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5:78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15:78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15:78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15:78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15: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5:9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07:10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7:12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7:21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07:47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07:54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07:54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07:55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07:55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07:55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07:11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07:11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7:11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07: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07:4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07: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09:11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09:11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09:11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09:11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09:11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9:11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9:11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09:11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09:11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09:11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09:13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09:13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09:15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09:16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09:1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09:19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09:21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9:29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9:32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09:3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09:87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09:87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09:88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09:89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09:96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09:96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09:9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17:2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01: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01: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07:19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7:44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7:46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07:5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7:7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7:7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7:7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9:11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9:11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09:11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9:11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09:11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9:11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9:11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09:11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9:11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09:11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09:11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09:11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09:12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09:12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09:14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09:16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09:16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9:16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9:16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9:1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09:2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09:2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09:31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09:31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09:31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09:33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09:35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09: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9:82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09:82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09:83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9:8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9:84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9:8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9:87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9:88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9:96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90102:15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90102:30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90102:35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90102: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90102:6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90102:7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15:44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15:59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7:56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10: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10: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90102:44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60101:72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5:78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5:78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0: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5:74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15:44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50101:26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09:29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09:90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0:010102:18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59:33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5:117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3:78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0:58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5:117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2:88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15:67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2:52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60302:15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81401:13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59:33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59:33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3:12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60302:16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0:63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40301:15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101:25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15:67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7:12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20:72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13:61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40301:15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0:305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5:117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1:010117:26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3:99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33:9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2:52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2:100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30701:17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090501:30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7:010104:4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0:58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15:65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10:28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6:5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6:8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60302:15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8:39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3:34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3:38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0:63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59:33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040301:2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12:6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4:17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1:010113:61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4:27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110101:29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299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40301:15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40301:15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37:4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100101:16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50401:11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15:20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5:060302:15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2:52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59:33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12:22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0:010115:12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0:010115:17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7:010122:3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5:050102:7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80105:1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7:12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3:38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7:12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2:92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101:25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37:3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3:11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5:145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40301:26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37:3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16:33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110101:29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4:090101:78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090501:14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4:31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3:010105:41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90101:11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90101:10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3:060401:1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30701:14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10102:1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40103:33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90201:20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90101:10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501:71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40201:17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200701:21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200701:17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200701:16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3:030101:10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040301:2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40103:31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010104:21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90101:11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90101:11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50102:1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3:120501:2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3:010105:3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40102:52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200701:22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8:120101:11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080101:31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080101:122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8:100101:10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250101:18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9:040201: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9:040301:2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220301:92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8:120401:2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0:010122: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010301:40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190101:35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010201:14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30101:15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9:060401:8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9:060401:8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9:060401:8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9:060401:8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9:060401:8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9:060401:8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030101:15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020201:1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020201:1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60201:25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120101:11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190101:35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120101:11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9:060401:8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6:110101:16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9:060401:8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9:060401:6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9:060401:8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8:120401:2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060101: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9:060401:8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020101:2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0:020125:8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8:120101:11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210801:2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080201:6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0:020120: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0:010111: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10104:20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260101:3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020201:4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6:070101:12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9:040301:2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120301: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60201:22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9:030101:4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9:060401:6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9:060401:6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9:060401:8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8:100101:20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100101:10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90201:3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10103:15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8:100101:9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10103:71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10103:71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0:050301:4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9:060401:8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9:060401:8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8:120401:1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0:020125:8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9:060401:8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0:020125:8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6:110101:11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8:110301: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8:010801:8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120101:21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170101:11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110102:7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80101:8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5:060101:9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60101: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80301:14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90501:12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80301:18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5:060101:11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50101:16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3:110101:24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5:060101:11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5:050601:7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00000:11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170101: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130101:69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3:050102:3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040201: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120201:1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120201:1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120201:1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110301: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140201:10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10102:38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10102:85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80301:14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60101: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80301:14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5:010137:4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90501:12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020113:10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50401:23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50401:5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170201:4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20104:19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180102:18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10103:15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10104:26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5:060101:11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10106:54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180101:28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3:060101:13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120201:1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5:060101:11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110301: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190201: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4:130101:89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80101:15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90501:12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90501:12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80101:15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80101:15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5:200401:4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50401:5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10106:54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30801:25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10106:54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30301:6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180201:6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120201:1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140201:21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80601:8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5:190301:7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060101:11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000000:11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3:110401:6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060101:11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5:060101:11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10104:25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110301: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10104:121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110301: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140201:11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42301:22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5:020138:3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42301:20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42301:15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42301:20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15:25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5:020141:3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000000:23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000000:25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00000:20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90101:91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000000:25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90101:91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9:040301:2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5:000000:92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00000:124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90101:91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000000:26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5:010101:9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0:020125:22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5:020122:3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0:090401:21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5:010111:7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00000:20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5:020138:3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5:020122:3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090101:91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90101:91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000000:12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90101:91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42301:20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42301:20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00000:109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42301:21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42301:21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42301:21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42301:20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42301:21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42301:21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42301:20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5:020138:3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090101:91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3:010105:40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80102:45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0:040201:22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8:110301:7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42301:21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42301:20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42301:20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42301:21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5:020122:3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90101:9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090101:91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8:120101:28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5:020116:13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090101:91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090101:91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000000:25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9:000000:67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090101:91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040301:5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000000:22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0:090101:19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90102:45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90102:34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7:000000: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10101:36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10201:12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3:000000:27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10201:12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00000:46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00000:15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10104:6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80301:21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0:000000:21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0:000000:19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3:000000:9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70902:3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00000:23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10102: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60102:8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06:75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15:83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10114:39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10109:61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10114:40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60201:46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10102:20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06:71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50801:11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06:75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06:71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04:67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10105:17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06:70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15:84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06:70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06:71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06:64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6:75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11:85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90102:28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10106:15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01:4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1:10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10:239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10104:32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13:184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2:112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12:144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3:218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15:15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1:010114:15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13:269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10:229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5:70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5:63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20103:6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5:020101:30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7:010459:8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20103:6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3:296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10:196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20101:30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7:010124: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20101:34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5:020103:9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20103:6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28:2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9:267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7:010940:27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5:020103:9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5:020103:9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7:010940:23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5:020101:34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5:020103:9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5:60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7:010471:2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3:21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253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7:010945: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5:020103:9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9:239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43:20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10:203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221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3:257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5:030701:35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9:267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9:221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7:010779:3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20101:34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3:195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20101:30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20101:30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5:020101:30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5:020103:9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5:151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5:020103:9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5:158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20:4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5:020101:30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5:010104:12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8:100101:2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5:010103:62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5:010103:62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5:010105:4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3:010106:38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3:080101:1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8:130101:1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10102:61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3:010108:1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5:010104:60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230102:28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5:020101:30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3:110102: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10201:17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60101:54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010109:25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20104:11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10107:31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5:010103:62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3:010106:3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20103:23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5:020101:22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5:010103:62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5:020101:30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3:110102:6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5:100201:16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5:100101:22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5:020101:30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3:120502:9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20104:11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5:010103:62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5:020101:30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5:010107:31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5:010103:42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10201: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110101:4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5:010103:62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5:020101:30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5:020101:24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5:010103:54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8:130101: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5:020101:30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3:010106:43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5:010105:30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3:050102:9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5:010107:55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5:090101:19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5:090101:18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120101:23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5:010107:31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06:70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9:124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54:41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9:127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9:133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9:54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9:127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0:164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53:1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02:35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9:27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9:125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3:070201:2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9:133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9:126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9:124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03:15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7:010214:1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30301:3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30301:2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41801:46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200301:12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50501:15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50102:9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70301:12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50103:15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00103:7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30601:12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50501:14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30301:3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70601:22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90102:24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90201:13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40102:27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70301:12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50102:9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10201:9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50501:8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200701:16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90102:13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41801:46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200701:16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3:100201:4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00103:7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100103:6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80102:18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70301:15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200401:9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70103:15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80102:18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70301:15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40201:11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80102:18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30601:12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70201:5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30901:14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00103:7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200701:16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40502:9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50501:15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50102:5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70103:15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50501:15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90201:13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70301:15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50501:8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70201:6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30101:24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80102:18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90102:25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71401:21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40904:30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30701:9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30201:13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131401: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70102:6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30101:24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50102:9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50102:9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50501:15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90102:24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50501:14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30301:2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100102:29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30101:30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70201:6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00301:5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30301:2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40401:22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30101:2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200701:16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50101:9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40904:44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50101:7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50102:5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30601:12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41801:46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200701:16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00103:9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30701:11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30301:3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30901:13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90102:24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30101:50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40401:20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3:010108:19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3:010108:19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00102:29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100103:9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40302:10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30101:50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00102:22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100103:7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00103:7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30101:50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30601:12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50501:15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40302:1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100103:6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30101:49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30701:9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30601:12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40102:8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80102:18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30601:12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90102:24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40103:27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70301:11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00103:7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30601:8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70103:9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200301:12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50501:14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90102:27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30701:9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30601:9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70301:12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30601:19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100103:6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60102:10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30601:12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50501:3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41801:42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00102:22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50501:15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190102:27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100103:9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100103:6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80102:18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40701:8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70301:15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50102:17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200701:12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30301:3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150103:15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70102:6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90201:13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90102:24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30601:9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80102:18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50102:16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00102:29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50102:9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120202:4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00103:6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40102:32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210101:3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10401:27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10401:19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10401:33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10201:19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10401:19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10801:35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10201:13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10401:46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10401:24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10401:19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3:010102:14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3:010102:25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4:090101: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5:010105:4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20103:15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10115:19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20103:2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20103:9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20103:15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10113:15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20103:11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10115:19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3:080102:4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20103:14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10115:12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10115:18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10115:12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10115:18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02:15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20103:14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20103:2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20103:16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10115:18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20103:14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5:020103:14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10101:4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10115:17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20103:6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10101:5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10115:12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10115:18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20103:15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10115:10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20103:5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01:1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10102:2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20103:6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20103:11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20101:39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40102:8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20103:11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201:274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0:010107:9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10:6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10:307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10:212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5:33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8: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5:32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9:31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9:27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9:193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8:11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9:6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9:182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8:7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9:269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9:182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08:6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9:12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8:11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27:16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8:7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8: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5:31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8: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05:2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9:14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8:7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09:17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8:12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8:7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09:272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8:12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8: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9:15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9:193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8: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9:180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9:32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9:193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9:284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5:3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9: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9:182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8:6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08:7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5:020113:11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5:020113:11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4:110101:25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5:020113:11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4:040101:63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5:020113:11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4:110101:21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4:040101: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969E2EFA594356898B24CCEE046E16AE4BC2B0690E36364BE3A96533D7E6E85DB3D19E235AB0D6949608F999CFA1D53A52B656D74F682E88C571B9AE004E10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7-03T10:28:26Z</meta:creation-date>
    <dc:date>2025-07-03T10:29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