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34</text:p>
          </table:table-cell>
          <table:covered-table-cell/>
          <table:table-cell table:number-columns-repeated="3" table:style-name="ce2"/>
          <table:table-cell office:value-type="string" table:style-name="ce3">
            <text:p>07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4" table:style-name="ce9">
            <text:p>38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9" table:style-name="ce9">
            <text:p>1 07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401:397</text:p>
          </table:table-cell>
          <table:table-cell office:value-type="float" office:value="481169.9" table:style-name="ce10">
            <text:p>481 169.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100301:2147</text:p>
          </table:table-cell>
          <table:table-cell office:value-type="float" office:value="1571080.31" table:style-name="ce10">
            <text:p>1 571 080.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201:5263</text:p>
          </table:table-cell>
          <table:table-cell office:value-type="float" office:value="564088.82999999996" table:style-name="ce10">
            <text:p>564 088.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301:3095</text:p>
          </table:table-cell>
          <table:table-cell office:value-type="float" office:value="507765.43" table:style-name="ce10">
            <text:p>507 765.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301:3097</text:p>
          </table:table-cell>
          <table:table-cell office:value-type="float" office:value="524958.96" table:style-name="ce10">
            <text:p>524 958.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801:358</text:p>
          </table:table-cell>
          <table:table-cell office:value-type="float" office:value="460606.28" table:style-name="ce10">
            <text:p>460 606.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201:5264</text:p>
          </table:table-cell>
          <table:table-cell office:value-type="float" office:value="517445.82" table:style-name="ce10">
            <text:p>517 445.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801:3608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301:1056</text:p>
          </table:table-cell>
          <table:table-cell office:value-type="float" office:value="62235772.670000002" table:style-name="ce10">
            <text:p>62 235 772.6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801:3604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201:5268</text:p>
          </table:table-cell>
          <table:table-cell office:value-type="float" office:value="517445.82" table:style-name="ce10">
            <text:p>517 445.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801:3609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3602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201:5267</text:p>
          </table:table-cell>
          <table:table-cell office:value-type="float" office:value="529106.56999999995" table:style-name="ce10">
            <text:p>529 106.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901:729</text:p>
          </table:table-cell>
          <table:table-cell office:value-type="float" office:value="1328499.3999999999" table:style-name="ce10">
            <text:p>1 328 499.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801:3606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3598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3603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679</text:p>
          </table:table-cell>
          <table:table-cell office:value-type="float" office:value="703746.55" table:style-name="ce10">
            <text:p>703 746.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401:57</text:p>
          </table:table-cell>
          <table:table-cell office:value-type="float" office:value="882512.5" table:style-name="ce10">
            <text:p>882 512.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100301:2146</text:p>
          </table:table-cell>
          <table:table-cell office:value-type="float" office:value="6657956.4900000002" table:style-name="ce10">
            <text:p>6 657 956.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30701:1224</text:p>
          </table:table-cell>
          <table:table-cell office:value-type="float" office:value="925536.45" table:style-name="ce10">
            <text:p>925 536.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2201:5262</text:p>
          </table:table-cell>
          <table:table-cell office:value-type="float" office:value="336704.18" table:style-name="ce10">
            <text:p>336 704.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301:3093</text:p>
          </table:table-cell>
          <table:table-cell office:value-type="float" office:value="216840.35" table:style-name="ce10">
            <text:p>216 840.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201:5266</text:p>
          </table:table-cell>
          <table:table-cell office:value-type="float" office:value="567004.01" table:style-name="ce10">
            <text:p>567 004.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00000:1037</text:p>
          </table:table-cell>
          <table:table-cell office:value-type="float" office:value="496434.25" table:style-name="ce10">
            <text:p>496 434.2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80201:189</text:p>
          </table:table-cell>
          <table:table-cell office:value-type="float" office:value="147378.03" table:style-name="ce10">
            <text:p>147 378.0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1801:3605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10601:1749</text:p>
          </table:table-cell>
          <table:table-cell office:value-type="float" office:value="437538.45" table:style-name="ce10">
            <text:p>437 538.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60601:1692</text:p>
          </table:table-cell>
          <table:table-cell office:value-type="float" office:value="2001651.95" table:style-name="ce10">
            <text:p>2 001 651.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301:3094</text:p>
          </table:table-cell>
          <table:table-cell office:value-type="float" office:value="169274.26" table:style-name="ce10">
            <text:p>169 274.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0301:3096</text:p>
          </table:table-cell>
          <table:table-cell office:value-type="float" office:value="389062.40000000002" table:style-name="ce10">
            <text:p>389 062.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201:5265</text:p>
          </table:table-cell>
          <table:table-cell office:value-type="float" office:value="297349.15000000002" table:style-name="ce10">
            <text:p>297 349.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801:1936</text:p>
          </table:table-cell>
          <table:table-cell office:value-type="float" office:value="472955.18" table:style-name="ce10">
            <text:p>472 955.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00000:318</text:p>
          </table:table-cell>
          <table:table-cell office:value-type="float" office:value="106284646.34" table:style-name="ce10">
            <text:p>106 284 646.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2001:407</text:p>
          </table:table-cell>
          <table:table-cell office:value-type="float" office:value="621936.65" table:style-name="ce10">
            <text:p>621 936.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1801:3599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1801:3600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1801:3607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1801:3601</text:p>
          </table:table-cell>
          <table:table-cell office:value-type="float" office:value="1202925.69" table:style-name="ce10">
            <text:p>1 202 925.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90601:1063</text:p>
          </table:table-cell>
          <table:table-cell office:value-type="float" office:value="719323.6" table:style-name="ce10">
            <text:p>719 323.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20401:2061</text:p>
          </table:table-cell>
          <table:table-cell office:value-type="float" office:value="618032.44999999995" table:style-name="ce10">
            <text:p>618 032.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90601:100</text:p>
          </table:table-cell>
          <table:table-cell office:value-type="float" office:value="734155.02" table:style-name="ce10">
            <text:p>734 155.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1801:3564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1801:3569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1801:3579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1801:3597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1801:3570</text:p>
          </table:table-cell>
          <table:table-cell office:value-type="float" office:value="636083.63" table:style-name="ce10">
            <text:p>636 083.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1801:3580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1801:3573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1801:3558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801:3554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1801:3555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1801:3529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1801:3532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20601:566</text:p>
          </table:table-cell>
          <table:table-cell office:value-type="float" office:value="167914432" table:style-name="ce10">
            <text:p>167 914 432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1801:3567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801:3545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1801:3550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1801:3542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1501:2186</text:p>
          </table:table-cell>
          <table:table-cell office:value-type="float" office:value="1255204.01" table:style-name="ce10">
            <text:p>1 255 204.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20401:2245</text:p>
          </table:table-cell>
          <table:table-cell office:value-type="float" office:value="677914.93" table:style-name="ce10">
            <text:p>677 914.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1801:3524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20401:2204</text:p>
          </table:table-cell>
          <table:table-cell office:value-type="float" office:value="3732286.12" table:style-name="ce10">
            <text:p>3 732 286.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1801:3548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801:3541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801:3543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1801:3528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1801:3526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1801:3563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1801:3553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801:3544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1801:3566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1801:3586</text:p>
          </table:table-cell>
          <table:table-cell office:value-type="float" office:value="1093782.19" table:style-name="ce10">
            <text:p>1 093 782.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1801:3571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1801:3577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1801:3595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1801:3589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1801:3549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1801:3551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1801:3536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1801:3527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1801:3575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1801:3572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1801:3552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31801:3565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1801:3562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1801:3592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1801:3581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20501:52</text:p>
          </table:table-cell>
          <table:table-cell office:value-type="float" office:value="565148.64" table:style-name="ce10">
            <text:p>565 148.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80701:545</text:p>
          </table:table-cell>
          <table:table-cell office:value-type="float" office:value="163302.96" table:style-name="ce10">
            <text:p>163 302.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1801:3522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1801:3525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1801:3523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1801:3584</text:p>
          </table:table-cell>
          <table:table-cell office:value-type="float" office:value="603223.23" table:style-name="ce10">
            <text:p>603 223.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1801:3583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31801:3596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1801:3539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1801:3557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1801:3547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1801:3530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31801:3535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1801:3568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31801:3559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1801:3556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1801:359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1801:3576</text:p>
          </table:table-cell>
          <table:table-cell office:value-type="float" office:value="1082046.33" table:style-name="ce10">
            <text:p>1 082 046.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31801:3537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1801:3561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1801:3531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31801:3534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1801:3560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1801:3546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31801:3533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31801:3538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1801:3540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1801:3593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31801:3578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1801:3588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1801:3594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1801:3591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1801:3582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31801:3574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1801:3585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31801:3521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1801:3587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80301:2316</text:p>
          </table:table-cell>
          <table:table-cell office:value-type="float" office:value="567411.93000000005" table:style-name="ce10">
            <text:p>567 411.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110301:448</text:p>
          </table:table-cell>
          <table:table-cell office:value-type="float" office:value="1179111.56" table:style-name="ce10">
            <text:p>1 179 111.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80301:2315</text:p>
          </table:table-cell>
          <table:table-cell office:value-type="float" office:value="564333.29" table:style-name="ce10">
            <text:p>564 333.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031001:291</text:p>
          </table:table-cell>
          <table:table-cell office:value-type="float" office:value="145921.20000000001" table:style-name="ce10">
            <text:p>145 921.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20101:2668</text:p>
          </table:table-cell>
          <table:table-cell office:value-type="float" office:value="52120" table:style-name="ce10">
            <text:p>52 120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30501:752</text:p>
          </table:table-cell>
          <table:table-cell office:value-type="float" office:value="755082.64" table:style-name="ce10">
            <text:p>755 082.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10801:1649</text:p>
          </table:table-cell>
          <table:table-cell office:value-type="float" office:value="345764.24" table:style-name="ce10">
            <text:p>345 764.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30701:829</text:p>
          </table:table-cell>
          <table:table-cell office:value-type="float" office:value="94486.5" table:style-name="ce10">
            <text:p>94 486.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110301:446</text:p>
          </table:table-cell>
          <table:table-cell office:value-type="float" office:value="1179090.8799999999" table:style-name="ce10">
            <text:p>1 179 090.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110301:92</text:p>
          </table:table-cell>
          <table:table-cell office:value-type="float" office:value="10.34" table:style-name="ce10">
            <text:p>10.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80301:2317</text:p>
          </table:table-cell>
          <table:table-cell office:value-type="float" office:value="616670.17000000004" table:style-name="ce10">
            <text:p>616 670.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00000:7609</text:p>
          </table:table-cell>
          <table:table-cell office:value-type="float" office:value="1504431.84" table:style-name="ce10">
            <text:p>1 504 431.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11301:8</text:p>
          </table:table-cell>
          <table:table-cell office:value-type="float" office:value="236788.16" table:style-name="ce10">
            <text:p>236 788.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00000:1359</text:p>
          </table:table-cell>
          <table:table-cell office:value-type="float" office:value="598528.88" table:style-name="ce10">
            <text:p>598 528.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30501:1492</text:p>
          </table:table-cell>
          <table:table-cell office:value-type="float" office:value="53449.24" table:style-name="ce10">
            <text:p>53 449.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50401:4381</text:p>
          </table:table-cell>
          <table:table-cell office:value-type="float" office:value="886758.40000000002" table:style-name="ce10">
            <text:p>886 758.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000000:1867</text:p>
          </table:table-cell>
          <table:table-cell office:value-type="float" office:value="4083165" table:style-name="ce10">
            <text:p>4 083 165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00000:2084</text:p>
          </table:table-cell>
          <table:table-cell office:value-type="float" office:value="383595.89" table:style-name="ce10">
            <text:p>383 595.8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10801:1982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00301:936</text:p>
          </table:table-cell>
          <table:table-cell office:value-type="float" office:value="297006925.5" table:style-name="ce10">
            <text:p>297 006 925.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00000:10808</text:p>
          </table:table-cell>
          <table:table-cell office:value-type="float" office:value="1040353.18" table:style-name="ce10">
            <text:p>1 040 353.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601:4128</text:p>
          </table:table-cell>
          <table:table-cell office:value-type="float" office:value="309270.67" table:style-name="ce10">
            <text:p>309 270.6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601:4127</text:p>
          </table:table-cell>
          <table:table-cell office:value-type="float" office:value="309270.67" table:style-name="ce10">
            <text:p>309 270.6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110301:449</text:p>
          </table:table-cell>
          <table:table-cell office:value-type="float" office:value="1179121.8999999999" table:style-name="ce10">
            <text:p>1 179 121.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110301:447</text:p>
          </table:table-cell>
          <table:table-cell office:value-type="float" office:value="1179080.54" table:style-name="ce10">
            <text:p>1 179 080.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110301:450</text:p>
          </table:table-cell>
          <table:table-cell office:value-type="float" office:value="1179080.54" table:style-name="ce10">
            <text:p>1 179 080.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0701:1164</text:p>
          </table:table-cell>
          <table:table-cell office:value-type="float" office:value="144013.85" table:style-name="ce10">
            <text:p>144 013.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30501:1491</text:p>
          </table:table-cell>
          <table:table-cell office:value-type="float" office:value="838144.84" table:style-name="ce10">
            <text:p>838 144.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11201:75</text:p>
          </table:table-cell>
          <table:table-cell office:value-type="float" office:value="167972.92" table:style-name="ce10">
            <text:p>167 972.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10801:826</text:p>
          </table:table-cell>
          <table:table-cell office:value-type="float" office:value="238150.16" table:style-name="ce10">
            <text:p>238 150.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00000:5673</text:p>
          </table:table-cell>
          <table:table-cell office:value-type="float" office:value="527541545.62" table:style-name="ce10">
            <text:p>527 541 545.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31001:290</text:p>
          </table:table-cell>
          <table:table-cell office:value-type="float" office:value="1669821.2" table:style-name="ce10">
            <text:p>1 669 821.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70601:721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51501:315</text:p>
          </table:table-cell>
          <table:table-cell office:value-type="float" office:value="342699.09" table:style-name="ce10">
            <text:p>342 699.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51501:357</text:p>
          </table:table-cell>
          <table:table-cell office:value-type="float" office:value="216607.96" table:style-name="ce10">
            <text:p>216 607.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40601:583</text:p>
          </table:table-cell>
          <table:table-cell office:value-type="float" office:value="99373.04" table:style-name="ce10">
            <text:p>99 373.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40701:2915</text:p>
          </table:table-cell>
          <table:table-cell office:value-type="float" office:value="363186.79" table:style-name="ce10">
            <text:p>363 186.7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6:120301:803</text:p>
          </table:table-cell>
          <table:table-cell office:value-type="float" office:value="466176.96" table:style-name="ce10">
            <text:p>466 176.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50501:1078</text:p>
          </table:table-cell>
          <table:table-cell office:value-type="float" office:value="38054.68" table:style-name="ce10">
            <text:p>38 054.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50401:940</text:p>
          </table:table-cell>
          <table:table-cell office:value-type="float" office:value="7661655" table:style-name="ce10">
            <text:p>7 661 655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150301:728</text:p>
          </table:table-cell>
          <table:table-cell office:value-type="float" office:value="62950" table:style-name="ce10">
            <text:p>62 950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10601:3453</text:p>
          </table:table-cell>
          <table:table-cell office:value-type="float" office:value="34257.15" table:style-name="ce10">
            <text:p>34 257.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70601:573</text:p>
          </table:table-cell>
          <table:table-cell office:value-type="float" office:value="38992.14" table:style-name="ce10">
            <text:p>38 992.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9:050601:795</text:p>
          </table:table-cell>
          <table:table-cell office:value-type="float" office:value="592000" table:style-name="ce10">
            <text:p>592 000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50401:2422</text:p>
          </table:table-cell>
          <table:table-cell office:value-type="float" office:value="184221" table:style-name="ce10">
            <text:p>184 221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6:040601:584</text:p>
          </table:table-cell>
          <table:table-cell office:value-type="float" office:value="99165.56" table:style-name="ce10">
            <text:p>99 165.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60501:288</text:p>
          </table:table-cell>
          <table:table-cell office:value-type="float" office:value="265400" table:style-name="ce10">
            <text:p>265 400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6:010601:3452</text:p>
          </table:table-cell>
          <table:table-cell office:value-type="float" office:value="122909.73" table:style-name="ce10">
            <text:p>122 909.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30201:1794</text:p>
          </table:table-cell>
          <table:table-cell office:value-type="float" office:value="7218101.7999999998" table:style-name="ce10">
            <text:p>7 218 101.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9:020401:528</text:p>
          </table:table-cell>
          <table:table-cell office:value-type="float" office:value="118062178.40000001" table:style-name="ce10">
            <text:p>118 062 178.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020601:2696</text:p>
          </table:table-cell>
          <table:table-cell office:value-type="float" office:value="43250" table:style-name="ce10">
            <text:p>43 250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100401:901</text:p>
          </table:table-cell>
          <table:table-cell office:value-type="float" office:value="322911.5" table:style-name="ce10">
            <text:p>322 911.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00000:6794</text:p>
          </table:table-cell>
          <table:table-cell office:value-type="float" office:value="686952" table:style-name="ce10">
            <text:p>686 952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100301:1429</text:p>
          </table:table-cell>
          <table:table-cell office:value-type="float" office:value="94351710.959999993" table:style-name="ce10">
            <text:p>94 351 710.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130801:427</text:p>
          </table:table-cell>
          <table:table-cell office:value-type="float" office:value="371740.48" table:style-name="ce10">
            <text:p>371 740.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80301:52</text:p>
          </table:table-cell>
          <table:table-cell office:value-type="float" office:value="399710.25" table:style-name="ce10">
            <text:p>399 710.2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50801:484</text:p>
          </table:table-cell>
          <table:table-cell office:value-type="float" office:value="269617.93" table:style-name="ce10">
            <text:p>269 617.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60701:631</text:p>
          </table:table-cell>
          <table:table-cell office:value-type="float" office:value="344656.86" table:style-name="ce10">
            <text:p>344 656.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100701:1083</text:p>
          </table:table-cell>
          <table:table-cell office:value-type="float" office:value="298202.52" table:style-name="ce10">
            <text:p>298 202.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60701:628</text:p>
          </table:table-cell>
          <table:table-cell office:value-type="float" office:value="366850.67" table:style-name="ce10">
            <text:p>366 850.6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60701:632</text:p>
          </table:table-cell>
          <table:table-cell office:value-type="float" office:value="349878.94" table:style-name="ce10">
            <text:p>349 878.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70601:886</text:p>
          </table:table-cell>
          <table:table-cell office:value-type="float" office:value="210820.83" table:style-name="ce10">
            <text:p>210 820.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060701:627</text:p>
          </table:table-cell>
          <table:table-cell office:value-type="float" office:value="344004.1" table:style-name="ce10">
            <text:p>344 004.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00701:418</text:p>
          </table:table-cell>
          <table:table-cell office:value-type="float" office:value="297885.26" table:style-name="ce10">
            <text:p>297 885.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00701:1084</text:p>
          </table:table-cell>
          <table:table-cell office:value-type="float" office:value="406355.36" table:style-name="ce10">
            <text:p>406 355.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210601:754</text:p>
          </table:table-cell>
          <table:table-cell office:value-type="float" office:value="347545.9" table:style-name="ce10">
            <text:p>347 545.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060101:3590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060701:629</text:p>
          </table:table-cell>
          <table:table-cell office:value-type="float" office:value="360975.84" table:style-name="ce10">
            <text:p>360 975.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060701:630</text:p>
          </table:table-cell>
          <table:table-cell office:value-type="float" office:value="347267.9" table:style-name="ce10">
            <text:p>347 267.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050801:485</text:p>
          </table:table-cell>
          <table:table-cell office:value-type="float" office:value="440428.52" table:style-name="ce10">
            <text:p>440 428.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70601:858</text:p>
          </table:table-cell>
          <table:table-cell office:value-type="float" office:value="210820.83" table:style-name="ce10">
            <text:p>210 820.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30401:783</text:p>
          </table:table-cell>
          <table:table-cell office:value-type="float" office:value="543099" table:style-name="ce10">
            <text:p>543 099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120301:1120</text:p>
          </table:table-cell>
          <table:table-cell office:value-type="float" office:value="499055.76" table:style-name="ce10">
            <text:p>499 055.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64478714.770000003" table:style-name="ce10">
            <text:p>64 478 714.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00000:3307</text:p>
          </table:table-cell>
          <table:table-cell office:value-type="float" office:value="208112607.81999999" table:style-name="ce10">
            <text:p>208 112 607.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41057359.619999997" table:style-name="ce10">
            <text:p>41 057 359.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31401:673</text:p>
          </table:table-cell>
          <table:table-cell office:value-type="float" office:value="307318" table:style-name="ce10">
            <text:p>307 318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40601:2854</text:p>
          </table:table-cell>
          <table:table-cell office:value-type="float" office:value="280678.94" table:style-name="ce10">
            <text:p>280 678.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31401:687</text:p>
          </table:table-cell>
          <table:table-cell office:value-type="float" office:value="1008593.52" table:style-name="ce10">
            <text:p>1 008 593.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31401:686</text:p>
          </table:table-cell>
          <table:table-cell office:value-type="float" office:value="683775.84" table:style-name="ce10">
            <text:p>683 775.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31401:674</text:p>
          </table:table-cell>
          <table:table-cell office:value-type="float" office:value="307318" table:style-name="ce10">
            <text:p>307 318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31401:675</text:p>
          </table:table-cell>
          <table:table-cell office:value-type="float" office:value="252953.58" table:style-name="ce10">
            <text:p>252 953.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31401:672</text:p>
          </table:table-cell>
          <table:table-cell office:value-type="float" office:value="1281999.18" table:style-name="ce10">
            <text:p>1 281 999.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31401:676</text:p>
          </table:table-cell>
          <table:table-cell office:value-type="float" office:value="439102.4" table:style-name="ce10">
            <text:p>439 102.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31401:670</text:p>
          </table:table-cell>
          <table:table-cell office:value-type="float" office:value="271016.90000000002" table:style-name="ce10">
            <text:p>271 016.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31401:671</text:p>
          </table:table-cell>
          <table:table-cell office:value-type="float" office:value="2402260.52" table:style-name="ce10">
            <text:p>2 402 260.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31401:683</text:p>
          </table:table-cell>
          <table:table-cell office:value-type="float" office:value="403660.18" table:style-name="ce10">
            <text:p>403 660.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31401:688</text:p>
          </table:table-cell>
          <table:table-cell office:value-type="float" office:value="1009291.36" table:style-name="ce10">
            <text:p>1 009 291.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31401:689</text:p>
          </table:table-cell>
          <table:table-cell office:value-type="float" office:value="1007855.42" table:style-name="ce10">
            <text:p>1 007 855.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31401:681</text:p>
          </table:table-cell>
          <table:table-cell office:value-type="float" office:value="296568.58" table:style-name="ce10">
            <text:p>296 568.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31401:678</text:p>
          </table:table-cell>
          <table:table-cell office:value-type="float" office:value="296582" table:style-name="ce10">
            <text:p>296 582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31401:679</text:p>
          </table:table-cell>
          <table:table-cell office:value-type="float" office:value="296582" table:style-name="ce10">
            <text:p>296 582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31401:677</text:p>
          </table:table-cell>
          <table:table-cell office:value-type="float" office:value="296568.58" table:style-name="ce10">
            <text:p>296 568.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31401:680</text:p>
          </table:table-cell>
          <table:table-cell office:value-type="float" office:value="296568.58" table:style-name="ce10">
            <text:p>296 568.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50101:306</text:p>
          </table:table-cell>
          <table:table-cell office:value-type="float" office:value="202860" table:style-name="ce10">
            <text:p>202 860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31401:682</text:p>
          </table:table-cell>
          <table:table-cell office:value-type="float" office:value="482717.4" table:style-name="ce10">
            <text:p>482 717.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31401:685</text:p>
          </table:table-cell>
          <table:table-cell office:value-type="float" office:value="298205.82" table:style-name="ce10">
            <text:p>298 205.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31401:684</text:p>
          </table:table-cell>
          <table:table-cell office:value-type="float" office:value="397070.96" table:style-name="ce10">
            <text:p>397 070.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190201:1090</text:p>
          </table:table-cell>
          <table:table-cell office:value-type="float" office:value="1199928.27" table:style-name="ce10">
            <text:p>1 199 928.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42:2283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6:010112:258</text:p>
          </table:table-cell>
          <table:table-cell office:value-type="float" office:value="1351913.26" table:style-name="ce10">
            <text:p>1 351 913.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34:6105</text:p>
          </table:table-cell>
          <table:table-cell office:value-type="float" office:value="1110668" table:style-name="ce10">
            <text:p>1 110 668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60103:3017</text:p>
          </table:table-cell>
          <table:table-cell office:value-type="float" office:value="6068139.4400000004" table:style-name="ce10">
            <text:p>6 068 139.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60103:3018</text:p>
          </table:table-cell>
          <table:table-cell office:value-type="float" office:value="2538434.23" table:style-name="ce10">
            <text:p>2 538 434.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20102:1464</text:p>
          </table:table-cell>
          <table:table-cell office:value-type="float" office:value="878969.05" table:style-name="ce10">
            <text:p>878 969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40101:4038</text:p>
          </table:table-cell>
          <table:table-cell office:value-type="float" office:value="640663.27" table:style-name="ce10">
            <text:p>640 663.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68:97</text:p>
          </table:table-cell>
          <table:table-cell office:value-type="float" office:value="282690.88" table:style-name="ce10">
            <text:p>282 690.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30101:972</text:p>
          </table:table-cell>
          <table:table-cell office:value-type="float" office:value="3601825.49" table:style-name="ce10">
            <text:p>3 601 825.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70101:7817</text:p>
          </table:table-cell>
          <table:table-cell office:value-type="float" office:value="6272522.7000000002" table:style-name="ce10">
            <text:p>6 272 522.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30102:461</text:p>
          </table:table-cell>
          <table:table-cell office:value-type="float" office:value="580124.78" table:style-name="ce10">
            <text:p>580 124.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60101:904</text:p>
          </table:table-cell>
          <table:table-cell office:value-type="float" office:value="467072.79" table:style-name="ce10">
            <text:p>467 072.7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2201:30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51:7733</text:p>
          </table:table-cell>
          <table:table-cell office:value-type="float" office:value="614882.05000000005" table:style-name="ce10">
            <text:p>614 882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0:010123:434</text:p>
          </table:table-cell>
          <table:table-cell office:value-type="float" office:value="334854.28999999998" table:style-name="ce10">
            <text:p>334 854.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7:3021</text:p>
          </table:table-cell>
          <table:table-cell office:value-type="float" office:value="34429.35" table:style-name="ce10">
            <text:p>34 429.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2201:305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2201:30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7:3022</text:p>
          </table:table-cell>
          <table:table-cell office:value-type="float" office:value="34429.35" table:style-name="ce10">
            <text:p>34 429.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70201:2999</text:p>
          </table:table-cell>
          <table:table-cell office:value-type="float" office:value="1818276.52" table:style-name="ce10">
            <text:p>1 818 276.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24:6735</text:p>
          </table:table-cell>
          <table:table-cell office:value-type="float" office:value="682103.01" table:style-name="ce10">
            <text:p>682 103.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0:010126:68</text:p>
          </table:table-cell>
          <table:table-cell office:value-type="float" office:value="166236.45000000001" table:style-name="ce10">
            <text:p>166 236.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9:4657</text:p>
          </table:table-cell>
          <table:table-cell office:value-type="float" office:value="585219.03" table:style-name="ce10">
            <text:p>585 219.0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03:860</text:p>
          </table:table-cell>
          <table:table-cell office:value-type="float" office:value="269089.33" table:style-name="ce10">
            <text:p>269 089.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20101:6871</text:p>
          </table:table-cell>
          <table:table-cell office:value-type="float" office:value="3267477.35" table:style-name="ce10">
            <text:p>3 267 477.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50701:3925</text:p>
          </table:table-cell>
          <table:table-cell office:value-type="float" office:value="6065429.7699999996" table:style-name="ce10">
            <text:p>6 065 429.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30101:974</text:p>
          </table:table-cell>
          <table:table-cell office:value-type="float" office:value="2422450.16" table:style-name="ce10">
            <text:p>2 422 450.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0:33325</text:p>
          </table:table-cell>
          <table:table-cell office:value-type="float" office:value="13280916.85" table:style-name="ce10">
            <text:p>13 280 916.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7:3020</text:p>
          </table:table-cell>
          <table:table-cell office:value-type="float" office:value="25544.35" table:style-name="ce10">
            <text:p>25 544.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0:33711</text:p>
          </table:table-cell>
          <table:table-cell office:value-type="float" office:value="38619.4" table:style-name="ce10">
            <text:p>38 619.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101:5887</text:p>
          </table:table-cell>
          <table:table-cell office:value-type="float" office:value="1718453.02" table:style-name="ce10">
            <text:p>1 718 453.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13:2419</text:p>
          </table:table-cell>
          <table:table-cell office:value-type="float" office:value="382539" table:style-name="ce10">
            <text:p>382 539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50101:7791</text:p>
          </table:table-cell>
          <table:table-cell office:value-type="float" office:value="842913.31" table:style-name="ce10">
            <text:p>842 913.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70126:38</text:p>
          </table:table-cell>
          <table:table-cell office:value-type="float" office:value="1983400.93" table:style-name="ce10">
            <text:p>1 983 400.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20105:11</text:p>
          </table:table-cell>
          <table:table-cell office:value-type="float" office:value="1540319.64" table:style-name="ce10">
            <text:p>1 540 319.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0603:465</text:p>
          </table:table-cell>
          <table:table-cell office:value-type="float" office:value="1806733.13" table:style-name="ce10">
            <text:p>1 806 733.1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40104:521</text:p>
          </table:table-cell>
          <table:table-cell office:value-type="float" office:value="5513643.5599999996" table:style-name="ce10">
            <text:p>5 513 643.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60501:761</text:p>
          </table:table-cell>
          <table:table-cell office:value-type="float" office:value="392453.96" table:style-name="ce10">
            <text:p>392 453.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80103:373</text:p>
          </table:table-cell>
          <table:table-cell office:value-type="float" office:value="797522.54" table:style-name="ce10">
            <text:p>797 522.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110501:1387</text:p>
          </table:table-cell>
          <table:table-cell office:value-type="float" office:value="794376.58" table:style-name="ce10">
            <text:p>794 376.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70101:249</text:p>
          </table:table-cell>
          <table:table-cell office:value-type="float" office:value="613935.91" table:style-name="ce10">
            <text:p>613 935.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80103:365</text:p>
          </table:table-cell>
          <table:table-cell office:value-type="float" office:value="827947.1" table:style-name="ce10">
            <text:p>827 947.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70101:8631</text:p>
          </table:table-cell>
          <table:table-cell office:value-type="float" office:value="2529720.23" table:style-name="ce10">
            <text:p>2 529 720.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05:75</text:p>
          </table:table-cell>
          <table:table-cell office:value-type="float" office:value="16605036.82" table:style-name="ce10">
            <text:p>16 605 036.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42:2284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4:4970</text:p>
          </table:table-cell>
          <table:table-cell office:value-type="float" office:value="1505754.68" table:style-name="ce10">
            <text:p>1 505 754.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72201:3055</text:p>
          </table:table-cell>
          <table:table-cell office:value-type="float" office:value="868453.67" table:style-name="ce10">
            <text:p>868 453.6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72201:30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7:3023</text:p>
          </table:table-cell>
          <table:table-cell office:value-type="float" office:value="26654.97" table:style-name="ce10">
            <text:p>26 654.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70201:2998</text:p>
          </table:table-cell>
          <table:table-cell office:value-type="float" office:value="454472.97" table:style-name="ce10">
            <text:p>454 472.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2:2348</text:p>
          </table:table-cell>
          <table:table-cell office:value-type="float" office:value="2850119.64" table:style-name="ce10">
            <text:p>2 850 119.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24:6734</text:p>
          </table:table-cell>
          <table:table-cell office:value-type="float" office:value="680547.58" table:style-name="ce10">
            <text:p>680 547.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584770.949999999" table:style-name="ce10">
            <text:p>23 584 770.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6:11383</text:p>
          </table:table-cell>
          <table:table-cell office:value-type="float" office:value="3826052.93" table:style-name="ce10">
            <text:p>3 826 052.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7:429</text:p>
          </table:table-cell>
          <table:table-cell office:value-type="float" office:value="12805716.9" table:style-name="ce10">
            <text:p>12 805 716.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90801:8101</text:p>
          </table:table-cell>
          <table:table-cell office:value-type="float" office:value="10800024.470000001" table:style-name="ce10">
            <text:p>10 800 024.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40701:2416</text:p>
          </table:table-cell>
          <table:table-cell office:value-type="float" office:value="366919.34" table:style-name="ce10">
            <text:p>366 919.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31401:310</text:p>
          </table:table-cell>
          <table:table-cell office:value-type="float" office:value="918789.24" table:style-name="ce10">
            <text:p>918 789.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31401:309</text:p>
          </table:table-cell>
          <table:table-cell office:value-type="float" office:value="918789.24" table:style-name="ce10">
            <text:p>918 789.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0901:2590</text:p>
          </table:table-cell>
          <table:table-cell office:value-type="float" office:value="953570.68" table:style-name="ce10">
            <text:p>953 570.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20101:5480</text:p>
          </table:table-cell>
          <table:table-cell office:value-type="float" office:value="914337.33" table:style-name="ce10">
            <text:p>914 337.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0101:988</text:p>
          </table:table-cell>
          <table:table-cell office:value-type="float" office:value="905906.42" table:style-name="ce10">
            <text:p>905 906.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50501:2131</text:p>
          </table:table-cell>
          <table:table-cell office:value-type="float" office:value="469345.86" table:style-name="ce10">
            <text:p>469 345.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31301:4539</text:p>
          </table:table-cell>
          <table:table-cell office:value-type="float" office:value="713223.26" table:style-name="ce10">
            <text:p>713 223.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90501:17387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40701:2417</text:p>
          </table:table-cell>
          <table:table-cell office:value-type="float" office:value="366919.34" table:style-name="ce10">
            <text:p>366 919.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501:17385</text:p>
          </table:table-cell>
          <table:table-cell office:value-type="float" office:value="1637716.11" table:style-name="ce10">
            <text:p>1 637 716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31301:4541</text:p>
          </table:table-cell>
          <table:table-cell office:value-type="float" office:value="712098.3" table:style-name="ce10">
            <text:p>712 098.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31301:4542</text:p>
          </table:table-cell>
          <table:table-cell office:value-type="float" office:value="712098.3" table:style-name="ce10">
            <text:p>712 098.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31301:4540</text:p>
          </table:table-cell>
          <table:table-cell office:value-type="float" office:value="674974.69" table:style-name="ce10">
            <text:p>674 974.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90501:17374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90501:17373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20201:844</text:p>
          </table:table-cell>
          <table:table-cell office:value-type="float" office:value="1267046.71" table:style-name="ce10">
            <text:p>1 267 046.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0701:2418</text:p>
          </table:table-cell>
          <table:table-cell office:value-type="float" office:value="366919.34" table:style-name="ce10">
            <text:p>366 919.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31401:311</text:p>
          </table:table-cell>
          <table:table-cell office:value-type="float" office:value="918789.24" table:style-name="ce10">
            <text:p>918 789.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90501:17382</text:p>
          </table:table-cell>
          <table:table-cell office:value-type="float" office:value="1160522.6499999999" table:style-name="ce10">
            <text:p>1 160 522.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30101:1666</text:p>
          </table:table-cell>
          <table:table-cell office:value-type="float" office:value="2623101.39" table:style-name="ce10">
            <text:p>2 623 101.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501:17376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90501:17372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90501:17375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40301:3106</text:p>
          </table:table-cell>
          <table:table-cell office:value-type="float" office:value="4987123.57" table:style-name="ce10">
            <text:p>4 987 123.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60201:6713</text:p>
          </table:table-cell>
          <table:table-cell office:value-type="float" office:value="659665.84" table:style-name="ce10">
            <text:p>659 665.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000000:2262</text:p>
          </table:table-cell>
          <table:table-cell office:value-type="float" office:value="945610.41" table:style-name="ce10">
            <text:p>945 610.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10102:73</text:p>
          </table:table-cell>
          <table:table-cell office:value-type="float" office:value="518244.57" table:style-name="ce10">
            <text:p>518 244.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30601:1252</text:p>
          </table:table-cell>
          <table:table-cell office:value-type="float" office:value="476596.05" table:style-name="ce10">
            <text:p>476 596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210102:2666</text:p>
          </table:table-cell>
          <table:table-cell office:value-type="float" office:value="671418.05" table:style-name="ce10">
            <text:p>671 418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60201:6716</text:p>
          </table:table-cell>
          <table:table-cell office:value-type="float" office:value="661629.13" table:style-name="ce10">
            <text:p>661 629.1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210101:4674</text:p>
          </table:table-cell>
          <table:table-cell office:value-type="float" office:value="556508.38" table:style-name="ce10">
            <text:p>556 508.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10401:506</text:p>
          </table:table-cell>
          <table:table-cell office:value-type="float" office:value="25063456.91" table:style-name="ce10">
            <text:p>25 063 456.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060101:688</text:p>
          </table:table-cell>
          <table:table-cell office:value-type="float" office:value="1448446.11" table:style-name="ce10">
            <text:p>1 448 446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10102:7450</text:p>
          </table:table-cell>
          <table:table-cell office:value-type="float" office:value="3192731.04" table:style-name="ce10">
            <text:p>3 192 731.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210401:3464</text:p>
          </table:table-cell>
          <table:table-cell office:value-type="float" office:value="491928.51" table:style-name="ce10">
            <text:p>491 928.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210101:4673</text:p>
          </table:table-cell>
          <table:table-cell office:value-type="float" office:value="565157.21" table:style-name="ce10">
            <text:p>565 157.2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60201:6714</text:p>
          </table:table-cell>
          <table:table-cell office:value-type="float" office:value="659665.84" table:style-name="ce10">
            <text:p>659 665.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10201:3292</text:p>
          </table:table-cell>
          <table:table-cell office:value-type="float" office:value="990970.81" table:style-name="ce10">
            <text:p>990 970.8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20301:378</text:p>
          </table:table-cell>
          <table:table-cell office:value-type="float" office:value="145865693.88999999" table:style-name="ce10">
            <text:p>145 865 693.8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220301:9783</text:p>
          </table:table-cell>
          <table:table-cell office:value-type="float" office:value="446331.92" table:style-name="ce10">
            <text:p>446 331.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000000:3148</text:p>
          </table:table-cell>
          <table:table-cell office:value-type="float" office:value="2399678.9700000002" table:style-name="ce10">
            <text:p>2 399 678.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10102:434</text:p>
          </table:table-cell>
          <table:table-cell office:value-type="float" office:value="527162.74" table:style-name="ce10">
            <text:p>527 162.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10102:52</text:p>
          </table:table-cell>
          <table:table-cell office:value-type="float" office:value="777197.85" table:style-name="ce10">
            <text:p>777 197.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90101:1310</text:p>
          </table:table-cell>
          <table:table-cell office:value-type="float" office:value="1343297.19" table:style-name="ce10">
            <text:p>1 343 297.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010102:660</text:p>
          </table:table-cell>
          <table:table-cell office:value-type="float" office:value="553270.87" table:style-name="ce10">
            <text:p>553 270.8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10301:4238</text:p>
          </table:table-cell>
          <table:table-cell office:value-type="float" office:value="1117010.3999999999" table:style-name="ce10">
            <text:p>1 117 010.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20102:4497</text:p>
          </table:table-cell>
          <table:table-cell office:value-type="float" office:value="6063299.1200000001" table:style-name="ce10">
            <text:p>6 063 299.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190101:1308</text:p>
          </table:table-cell>
          <table:table-cell office:value-type="float" office:value="1007282.84" table:style-name="ce10">
            <text:p>1 007 282.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190101:1311</text:p>
          </table:table-cell>
          <table:table-cell office:value-type="float" office:value="871204.63" table:style-name="ce10">
            <text:p>871 204.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00301:1680</text:p>
          </table:table-cell>
          <table:table-cell office:value-type="float" office:value="1141198.3400000001" table:style-name="ce10">
            <text:p>1 141 198.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170101:2195</text:p>
          </table:table-cell>
          <table:table-cell office:value-type="float" office:value="3987466.56" table:style-name="ce10">
            <text:p>3 987 466.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180101:2281</text:p>
          </table:table-cell>
          <table:table-cell office:value-type="float" office:value="2541259.77" table:style-name="ce10">
            <text:p>2 541 259.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10301:4235</text:p>
          </table:table-cell>
          <table:table-cell office:value-type="float" office:value="1158743.95" table:style-name="ce10">
            <text:p>1 158 743.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190101:1309</text:p>
          </table:table-cell>
          <table:table-cell office:value-type="float" office:value="919858.29" table:style-name="ce10">
            <text:p>919 858.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10301:4237</text:p>
          </table:table-cell>
          <table:table-cell office:value-type="float" office:value="1252542.03" table:style-name="ce10">
            <text:p>1 252 542.0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00101:3508</text:p>
          </table:table-cell>
          <table:table-cell office:value-type="float" office:value="39588.04" table:style-name="ce10">
            <text:p>39 588.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010111:304</text:p>
          </table:table-cell>
          <table:table-cell office:value-type="float" office:value="22170.17" table:style-name="ce10">
            <text:p>22 170.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90101:1307</text:p>
          </table:table-cell>
          <table:table-cell office:value-type="float" office:value="1718842.64" table:style-name="ce10">
            <text:p>1 718 842.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9:010301:1264</text:p>
          </table:table-cell>
          <table:table-cell office:value-type="float" office:value="1176991.44" table:style-name="ce10">
            <text:p>1 176 991.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9:030101:2349</text:p>
          </table:table-cell>
          <table:table-cell office:value-type="float" office:value="1839297.17" table:style-name="ce10">
            <text:p>1 839 297.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110101:261</text:p>
          </table:table-cell>
          <table:table-cell office:value-type="float" office:value="685079.32" table:style-name="ce10">
            <text:p>685 079.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5:010120:338</text:p>
          </table:table-cell>
          <table:table-cell office:value-type="float" office:value="526379.9" table:style-name="ce10">
            <text:p>526 379.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5:010134:1917</text:p>
          </table:table-cell>
          <table:table-cell office:value-type="float" office:value="14454.71" table:style-name="ce10">
            <text:p>14 454.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90101:5966</text:p>
          </table:table-cell>
          <table:table-cell office:value-type="float" office:value="336255.73" table:style-name="ce10">
            <text:p>336 255.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5:010120:407</text:p>
          </table:table-cell>
          <table:table-cell office:value-type="float" office:value="156085.35999999999" table:style-name="ce10">
            <text:p>156 085.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40101:28</text:p>
          </table:table-cell>
          <table:table-cell office:value-type="float" office:value="1935644.93" table:style-name="ce10">
            <text:p>1 935 644.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130101:3289</text:p>
          </table:table-cell>
          <table:table-cell office:value-type="float" office:value="157914.70000000001" table:style-name="ce10">
            <text:p>157 914.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110401:1922</text:p>
          </table:table-cell>
          <table:table-cell office:value-type="float" office:value="2058199.08" table:style-name="ce10">
            <text:p>2 058 199.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130301:1130</text:p>
          </table:table-cell>
          <table:table-cell office:value-type="float" office:value="732921.63" table:style-name="ce10">
            <text:p>732 921.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40801:805</text:p>
          </table:table-cell>
          <table:table-cell office:value-type="float" office:value="919586.64" table:style-name="ce10">
            <text:p>919 586.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050101:1858</text:p>
          </table:table-cell>
          <table:table-cell office:value-type="float" office:value="1294027.3700000001" table:style-name="ce10">
            <text:p>1 294 027.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130301:1128</text:p>
          </table:table-cell>
          <table:table-cell office:value-type="float" office:value="732921.63" table:style-name="ce10">
            <text:p>732 921.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050601:1280</text:p>
          </table:table-cell>
          <table:table-cell office:value-type="float" office:value="4069644.36" table:style-name="ce10">
            <text:p>4 069 644.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130301:1129</text:p>
          </table:table-cell>
          <table:table-cell office:value-type="float" office:value="732921.63" table:style-name="ce10">
            <text:p>732 921.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130201:592</text:p>
          </table:table-cell>
          <table:table-cell office:value-type="float" office:value="1059832.1499999999" table:style-name="ce10">
            <text:p>1 059 832.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110401:323</text:p>
          </table:table-cell>
          <table:table-cell office:value-type="float" office:value="749779.2" table:style-name="ce10">
            <text:p>749 779.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100201:806</text:p>
          </table:table-cell>
          <table:table-cell office:value-type="float" office:value="892514.51" table:style-name="ce10">
            <text:p>892 514.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60102:1531</text:p>
          </table:table-cell>
          <table:table-cell office:value-type="float" office:value="1258339.6399999999" table:style-name="ce10">
            <text:p>1 258 339.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010101:306</text:p>
          </table:table-cell>
          <table:table-cell office:value-type="float" office:value="896267.05" table:style-name="ce10">
            <text:p>896 267.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130201:593</text:p>
          </table:table-cell>
          <table:table-cell office:value-type="float" office:value="1957303.56" table:style-name="ce10">
            <text:p>1 957 303.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30102:2084</text:p>
          </table:table-cell>
          <table:table-cell office:value-type="float" office:value="937202.86" table:style-name="ce10">
            <text:p>937 202.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190602:21</text:p>
          </table:table-cell>
          <table:table-cell office:value-type="float" office:value="166024.63" table:style-name="ce10">
            <text:p>166 024.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60102:2035</text:p>
          </table:table-cell>
          <table:table-cell office:value-type="float" office:value="373464" table:style-name="ce10">
            <text:p>373 464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190602:20</text:p>
          </table:table-cell>
          <table:table-cell office:value-type="float" office:value="276822.51" table:style-name="ce10">
            <text:p>276 822.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21001:3380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20103:4598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170201:532</text:p>
          </table:table-cell>
          <table:table-cell office:value-type="float" office:value="850493.52" table:style-name="ce10">
            <text:p>850 493.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10102:9781</text:p>
          </table:table-cell>
          <table:table-cell office:value-type="float" office:value="17672.52" table:style-name="ce10">
            <text:p>17 672.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10106:2148</text:p>
          </table:table-cell>
          <table:table-cell office:value-type="float" office:value="414272.61" table:style-name="ce10">
            <text:p>414 272.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10103:3332</text:p>
          </table:table-cell>
          <table:table-cell office:value-type="float" office:value="64841.65" table:style-name="ce10">
            <text:p>64 841.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10102:185</text:p>
          </table:table-cell>
          <table:table-cell office:value-type="float" office:value="864416.74" table:style-name="ce10">
            <text:p>864 416.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10101:3329</text:p>
          </table:table-cell>
          <table:table-cell office:value-type="float" office:value="322178" table:style-name="ce10">
            <text:p>322 178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10101:3328</text:p>
          </table:table-cell>
          <table:table-cell office:value-type="float" office:value="238738.52" table:style-name="ce10">
            <text:p>238 738.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20103:4599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10103:973</text:p>
          </table:table-cell>
          <table:table-cell office:value-type="float" office:value="512612.06" table:style-name="ce10">
            <text:p>512 612.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31101:1241</text:p>
          </table:table-cell>
          <table:table-cell office:value-type="float" office:value="492562.42" table:style-name="ce10">
            <text:p>492 562.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170201:531</text:p>
          </table:table-cell>
          <table:table-cell office:value-type="float" office:value="703074.64" table:style-name="ce10">
            <text:p>703 074.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10104:1784</text:p>
          </table:table-cell>
          <table:table-cell office:value-type="float" office:value="330117.63" table:style-name="ce10">
            <text:p>330 117.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68767951.14999998" table:style-name="ce10">
            <text:p>268 767 951.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10201:1280</text:p>
          </table:table-cell>
          <table:table-cell office:value-type="float" office:value="52269.02" table:style-name="ce10">
            <text:p>52 269.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10103:3155</text:p>
          </table:table-cell>
          <table:table-cell office:value-type="float" office:value="15446440.189999999" table:style-name="ce10">
            <text:p>15 446 440.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20103:1027</text:p>
          </table:table-cell>
          <table:table-cell office:value-type="float" office:value="1210126.3999999999" table:style-name="ce10">
            <text:p>1 210 126.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41201:1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201:17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0901:2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101:1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0901:7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00901:6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0901:6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201:2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80301:5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901:2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80601:3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701:5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0901:70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001: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00901:6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0901:6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80301:5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80301:6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2301: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00901:6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401:30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901:21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801:7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00901:6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2301:2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00901:7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80301:6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00401:2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11201:1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00401:20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11201: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11201:1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11201:1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00401:6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11201: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11201:1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11201: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00401:7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11201:1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00401:5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00401:3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00401:7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11201:1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00401:6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00401:12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11201: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11201:1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00401:3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11201:1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00401:6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11201: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50901:9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1501:13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50901:9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11201:1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00401:3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11201:1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11201: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11201: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20601:6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00401:15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00401:38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11201:1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00401:6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00401:3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00401:6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00401:15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00401:3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00401:3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00401:3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00401:3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11201:1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11201:1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30702:4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30702:4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11201:1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00401: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00401:4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00401:3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11201:1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11201:1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00401:3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11201:1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11201:1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11201:1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00401:3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00401:10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11201:1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11201: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11201: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50901:2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00401:10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00401:2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00401:3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11201:1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11201: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11201:1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11201:1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701:29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801:3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11101:14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30501:11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31001:2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00000:147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10801:5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11201:1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11201:1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10801:4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10801:25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10801:25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10801:29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10801:8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10801:5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00000:54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11101:17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00000:99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10801:28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10801:5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10601:2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10601: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30601:1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10801:6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701:6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40401:9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40401:9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040401:9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40401:98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601:38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40401:9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10801:9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10601: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10801:8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10801:1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10801:29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10801:25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11201:1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10801:9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030701:4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50401:33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10601: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10601: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10801:7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10801:6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10801:28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11401:1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040501:1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20401:2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90701:2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40401:5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30501:11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11201:1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701:16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1301:9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10801:1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11201:1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10801:8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10601: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10801:27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10801:281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10801:252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10801:29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60101:57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11401:6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11101:17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10801:1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50401:2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40701:100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40701:6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00000:40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40701:21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10301:26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40701:568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50401:147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6:040501:7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130401:5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301:36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130601:10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130601:11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90901:8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30401: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40701:8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171001:2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51101: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171001:2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130401:6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30401:7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130601: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30601: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130401:7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51101: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171001:2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201201:2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51101:6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130401:57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161201:1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00000:32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40701:38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10301:28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40701:19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50501: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40401:13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10301:31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10501:24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10501:25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30301:42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40701:3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120701:17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51401:2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010601:34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00601:212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040601:6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170701:2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170701:27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170701: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170701:2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51101: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170701: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170701: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130401:17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51101: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130501: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130401:172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130401:5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130401:6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171001:2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170701: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170701:2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170701: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170701: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000000:17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51101: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171001:2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191001:1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170701:2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130401:7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170701:3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40701:8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10301:1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10301:282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6:040601:6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10301:27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130601:15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40401:13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40701:1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00000:6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130601:5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00000:7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00000:6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130601:7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130501:3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9:130401:2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70301: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80101: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130401:21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51101: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201201: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201201: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051101: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130401:17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051101: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170701: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170701: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170701:20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51101: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170701: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170701: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130401:1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170701:2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130401:7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130401:82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171001:2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130401:1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130401:19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170701:19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130401:109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130601:1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51101: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170701:5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051101: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71001:2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190501:2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130501: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170701: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201201: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201201: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201201: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170701: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170701: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170701:1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130601:1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191001:5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170701:3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201201: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170701:2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170701:21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171001:1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170701: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170701: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130501: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170701: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170701: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51101: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051101: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90901:6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000000:60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00000: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000000:49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00000:58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41201:1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010135: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41201:3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041201: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040801:8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040801: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010137: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051101: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010137: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000000:58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010137: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041201:1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051101:1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51101: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010137: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41201:2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000000:60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000000:540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10137: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000000:25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5:041201:1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051101: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51101: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000000:57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010137: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041201:3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010137:11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010137:1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000000:59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000000:42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000000:35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051101: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5:010137: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040801: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010137: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5:000000:92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5:051101: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000000:52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5:051101:12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041201:3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010137:1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000000:57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010137: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5:041201:2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5:000000:63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5:000000:595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040801: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5:000000:9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5:010137: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5:051101:1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5:010137: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5:010137: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00000:43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010137: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040801: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041201:2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051101:1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000000:88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010137: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5:010137:1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051101:1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5:041201:29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010137: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000000:58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000000:92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051101: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80301:11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90801:7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90801:21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90901:6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5:040901: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010137: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5:041201:1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051101:1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5:000000:259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5:051101: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5:041201:2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041201:3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5:040801:1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5:051101:5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5:041201: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5:000000:20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5:000000:92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000000:44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5:010137:1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5:010137:1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041201:1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010137: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5:040801: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000000:61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041201: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5:051101:12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5:051101:2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5:041201:1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5:000000:57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5:010137: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5:040801: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5:040801:1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5:010137: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010137: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041201:3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5:041201:3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041201:1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040801: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5:041201: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5:000000:20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041201:3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5:041201:1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5:041201:3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010137: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010137: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041201:30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041201: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041201:1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5:041201:3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010137: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5:010137: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5:041201:2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000000:27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000000:52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5:040801: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010137: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000000:44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041201:2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010137: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040801: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010137:7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5:040801:8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5:041201:1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041201:32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5:000000:7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010137: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040801: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010137:1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5:000000:69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5:010137: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5:040801: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5:010137: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5:010137: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5:010137:8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040801: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100701:4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090701:3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140601:6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130401:2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140801:2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3:130401:26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130401: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3:200801:8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130401:1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3:200801: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3:200801:1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3:130401:28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3:200801: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130401: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061001: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3:130401:2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130401:1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3:130401:2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3:200801:1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3:200801: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200801:1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3:200801: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3:061001:1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130401:2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130401:1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200801:2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200601: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3:061101: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3:120701: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130401:2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200801:1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130401:22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3:260301:3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130401:2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3:120701:3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3:130401: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3:061001:5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3:130401:1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3:200801:1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3:130401:1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3:200801: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3:130401: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3:130401: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3:130501:11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200801:1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3:200801:1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3:061101:1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140801:6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200801:1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3:180901:4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3:140801: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200801: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061301:2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130401:3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3:061001:1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130401:2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3:200801:1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3:061201:6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140801:2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3:140801:9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130401: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180901:4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130401: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3:200801: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3:200701:16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3:061101:58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200801:1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3:130401: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3:130401:2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061001: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120701:4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3:130401:2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3:130401:3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30901:7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3:130401:2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3:130401: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200801:1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070101:7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130401:2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120701:3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130401:5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200901:1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130401:2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200801: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3:061301:2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3:130401:25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3:200801:2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3:130401: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3:130401:2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3:120701:3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3:200801:1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3:030901:7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3:061001:4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3:200801:1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130401:2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3:061001:3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3:130401: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3:200801:1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200801: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3:140801:3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3:061301:2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3:260301:5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3:130401:1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3:200801:1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3:200801: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3:090901:48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200801:1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3:200801:1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3:061001:2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3:061001: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3:200801: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3:130401:3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3:200801:1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3:200801:1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120701:2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3:140801:3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3:200801:1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3:200801:15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3:200801:1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3:130401:5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3:130401:5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3:130401: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3:130401:5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3:200801:1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3:271001: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3:200801: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3:130401:1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3:130401:2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3:130401:2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3:200801:1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3:200801:2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3:200801:1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3:200801:2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3:200801:1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3:140801: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3:130401: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3:130401:2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3:130401: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3:061001: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3:200801: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3:130401: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3:130401:5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3:130401:2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130401: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3:200801: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130401:1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200801:1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3:130401:2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3:130401:3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3:200801:1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3:130401:5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3:200801: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3:130401:1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3:200801: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3:200801:1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3:200801:18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3:200801: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3:130401:10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3:130401: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3:130401:2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3:130401:2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3:200701:3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2:160501:8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3:030901:3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160501:1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160501:7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160501:5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3:030901:5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160601:5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2:160601:3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160501:6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3:030901:10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3:030901:4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160501:2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3:030901:3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160601:5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160501:1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3:030901:3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2:160501:1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2:160501:5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3:030901:11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3:030901:5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2:160501:8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2:160501:7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2:160501:59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160601:5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3:030901:11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2:160501: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3:030901:10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3:030901:4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2:160601:5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2:160601:5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2:160501:8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2:160601:3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3:030901:11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2:160601:5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2:160601:5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2:160501:36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2:160501:4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2:160501:5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3:030901:10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3:030901:6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2:160501:5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3:030901:10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2:160601:5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2:160501: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3:030901:10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3:030901:72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2:160601:1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2:160501:5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2:160601:4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3:030901:10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2:160501: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2:160601:5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3:030901: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2:160601:5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2:160601:5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2:160501:5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2:160501:7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3:030901:7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2:160601:5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160601:50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2:160501:1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2:160601:10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3:030901:18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3:030901:110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2:160501:4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3:000000:32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3:030802:7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160501:11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2:160601:5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3:030901:10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2:160501:4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160501:5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2:160601:3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2:160601:5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3:030901:3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3:030901:3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3:030901:4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030901:7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2:160501:3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3:030901:10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160601: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030901:3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3:030901:3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2:160501:3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2:160601:3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2:160601:4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3:000000:32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2:160501:27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3:030901:3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2:160601: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2:160601: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160601:52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2:160501:5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2:180301:13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030901:3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2:160501: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030901:32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3:030901:3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3:030901:11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2:160501:8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030901:5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2:160501:5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3:030901:3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2:021001:29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0:000000:18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0:000000:10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0:000000:11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20101:47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5:050104:1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5:040202:5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60101:2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5:010104:74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90102: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20104:58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80101:2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200501: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68:5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26:7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60101:8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15:39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30106:1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7:010945: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04:43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5:2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20103: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5:060401: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0:010107:4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315:4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4:100701:16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50701:15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3:020102: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80201:6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68:35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4:010104:33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00000:18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00000:3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10106:40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200102:28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60301:104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20103:19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30101:32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30101:307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30101:25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7:010945:11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3:070101:17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24:63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01:376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20104:5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0:010102:5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50101:9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3:081401:170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70401:5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60201:49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42:20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4:090501:27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60102:51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40103:56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40102:4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30101:322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7:010944:6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15:42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108:136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5:050402:1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60101:226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60103:28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60101:32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7:010214:24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4:070101:112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70101:10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5:040202:52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15:64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01:386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4:010101:63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7:010106:7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10110:33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90801:23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050102:3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60201:36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030102:7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090501:162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90801:43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040302:2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90501:162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042301:24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030701:21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040102:3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31301:58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060102: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00401:20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090801:39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030801:465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130201:25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0:030201: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0:030101:26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0:030101:23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0:040501:10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0:030201: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010202:4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0:031001: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110101:12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0:030101:22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0:030101:5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010101:25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010101:6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010101:25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010101:4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000000:107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010101:5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010101:25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010101:25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010401:8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0:030101:23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0:030201:9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0:030101:25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0:030101:28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0:030101:23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0:030101:228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0:030101: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0:030201:9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0:030101:26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0:030101:3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0:030201:145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0:030101:230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0:030101:22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010401:13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220301:58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220301:15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10101:251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10101:5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0:030201:9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10101:20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0:030601: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0:030601: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0:030101:4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0:030101:21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10101:1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10102: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10101:4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0:030201: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0:030101:27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0:030101:26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10101:1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0:040501:10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0:030101:26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150101:37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1:130301: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10101:25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0:030201:14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0:030101:22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10101:25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0:031001: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10101:4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00000:145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10101:24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00000:147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10101:25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10101:25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210101:58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10101:20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10101:25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10101:24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10101:20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10101:3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10101:6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00000:27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10101:24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080101:1215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8:180101:172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0:030101:20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0:030101:21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0:030101:1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0:000000:9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7:060301:1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9:110101:252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6:060101:16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5:130401:19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9:040101:3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6:030101:69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0:030101:1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7:080101:123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7:120101:44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8:010102: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9:030101:19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6:090101:3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5:130401:19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90101:7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110101:23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5:020107:7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5:000000:87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5:040101:8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5:040101:24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5:020107:7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5:000000:868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5:000000:84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5:020145: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5:020109: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5:020101:5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5:020107:7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5:040101:19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5:040101:22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5:020105:19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5:000000:81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5:000000:38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5:040101:24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5:020102:5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5:000000:80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5:040101:22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5:040101:27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4:130601:9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5:000000:95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5:020105:16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5:020102:5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5:020107:7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5:020145: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5:020107:7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5:040101:8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5:020136: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5:040101:23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5:000000:308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5:020107:7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5:010134: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5:020112: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5:020107:7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5:020107:7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5:020107:7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5:020107:7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3:090101:2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3:140201:35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3:060501:278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4:020101:2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3:140201:35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4:030301:12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3:220101:21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3:140201:34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3:140201:39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3:130401:3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2:110101:14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2:110101:14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2:110101:14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2:160101:13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2:160101:122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2:160101:12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3:030101:157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3:030401: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2:160101:121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3:030101:15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2:160101:12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2:160101:12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2:160101: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2:160101:120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3:030101:15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3:030101:158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3:030101:15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2:100101:13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2:160101:12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2:160201:3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2:160101:9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2:160101:12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2:160201:3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3:030101:15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2:140101:15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2:160102:23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2:160101:12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2:160102:23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2:160101:130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2:160101:9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2:190401:7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2:080101:16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2:130201:5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3:030701: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2:160101:11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2:160101:11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3:030101:15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2:160101:9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2:160101:12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2:160101:12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2:160101:13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2:160101:12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2:160101:12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3:030701:5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2:160101:13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2:160101:12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2:160101:11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3:030401:1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3:030701:7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2:160101:12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2:160101: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2:160102:235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2:160101:12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2:190201:4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2:160101:8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2:110201:1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2:160201:28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2:160101:12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2:160401:4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2:160101:9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3:030701:49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3:030101:15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3:030101:15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2:160101:13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2:160101:12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2:160101:127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2:160102:2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2:160101:12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2:160101: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2:160101:13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3:030701:7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2:160101:122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2:160101:12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2:160101:12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2:160101:12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2:160101:12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2:160101:12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2:160301:2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2:160101:12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2:160102:23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1:031601:7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1:031601:7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1:010106:25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2:020101:1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1:030102:2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1:010104:123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2:000000:11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2:020601:23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2:020601:23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2:021001:2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1:090701:2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2:020601:24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2:000000:19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2:020601:2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2:020601:23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1:150101:11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1:150401:1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1:040201:2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2:000000:25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1:130201:26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1:070601:1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2:020601:20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1:130101:4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180301:2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20301:4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00000:117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00000:128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0:030801:2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5:000000:90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3:120101:1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3:130401: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3:140101:1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3:000000:4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3:000000:302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160501:1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132201:52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42101:1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1:211401:17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8:070501:3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8:070501:3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0:020701: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8:040301:25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8:040301:24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4:130801:6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3:170601:5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225:90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301:85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217:221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225:90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1:140501: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8:080201:2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D38269A3C70646B5F119599E0B2F8AF350F269F641F34787CDB7CC9F20F26EE399E2EB48AB8A4F53A8B5F7C39E1AFA40453F952E29F0B1E1B6925FDC26922BA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9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5-07-08T14:08:14Z</meta:creation-date>
    <dc:date>2025-07-07T14:14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