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33</text:p>
          </table:table-cell>
          <table:covered-table-cell/>
          <table:table-cell table:number-columns-repeated="3" table:style-name="ce2"/>
          <table:table-cell office:value-type="string" table:style-name="ce3">
            <text:p>02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5" table:style-name="ce9">
            <text:p>3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5" table:style-name="ce9">
            <text:p>69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10130:733</text:p>
          </table:table-cell>
          <table:table-cell office:value-type="float" office:value="46339.57" table:style-name="ce10">
            <text:p>46 339.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10130:735</text:p>
          </table:table-cell>
          <table:table-cell office:value-type="float" office:value="248905.78" table:style-name="ce10">
            <text:p>248 905.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30:737</text:p>
          </table:table-cell>
          <table:table-cell office:value-type="float" office:value="23576.27" table:style-name="ce10">
            <text:p>23 576.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10130:738</text:p>
          </table:table-cell>
          <table:table-cell office:value-type="float" office:value="105686.72" table:style-name="ce10">
            <text:p>105 686.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10130:739</text:p>
          </table:table-cell>
          <table:table-cell office:value-type="float" office:value="21137.34" table:style-name="ce10">
            <text:p>21 137.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10130:740</text:p>
          </table:table-cell>
          <table:table-cell office:value-type="float" office:value="53656.33" table:style-name="ce10">
            <text:p>53 656.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10130:741</text:p>
          </table:table-cell>
          <table:table-cell office:value-type="float" office:value="165846.85999999999" table:style-name="ce10">
            <text:p>165 846.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10130:742</text:p>
          </table:table-cell>
          <table:table-cell office:value-type="float" office:value="91866.15" table:style-name="ce10">
            <text:p>91 866.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10130:743</text:p>
          </table:table-cell>
          <table:table-cell office:value-type="float" office:value="11381.65" table:style-name="ce10">
            <text:p>11 381.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10130:744</text:p>
          </table:table-cell>
          <table:table-cell office:value-type="float" office:value="11381.65" table:style-name="ce10">
            <text:p>11 381.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10130:745</text:p>
          </table:table-cell>
          <table:table-cell office:value-type="float" office:value="64225.01" table:style-name="ce10">
            <text:p>64 225.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10130:746</text:p>
          </table:table-cell>
          <table:table-cell office:value-type="float" office:value="73167.73" table:style-name="ce10">
            <text:p>73 167.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30:747</text:p>
          </table:table-cell>
          <table:table-cell office:value-type="float" office:value="165846.85999999999" table:style-name="ce10">
            <text:p>165 846.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30:748</text:p>
          </table:table-cell>
          <table:table-cell office:value-type="float" office:value="184545.28" table:style-name="ce10">
            <text:p>184 545.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10130:749</text:p>
          </table:table-cell>
          <table:table-cell office:value-type="float" office:value="331287.21999999997" table:style-name="ce10">
            <text:p>331 287.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30:750</text:p>
          </table:table-cell>
          <table:table-cell office:value-type="float" office:value="115442.42" table:style-name="ce10">
            <text:p>115 442.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30:751</text:p>
          </table:table-cell>
          <table:table-cell office:value-type="float" office:value="204192.17" table:style-name="ce10">
            <text:p>204 192.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30:752</text:p>
          </table:table-cell>
          <table:table-cell office:value-type="float" office:value="115442.42" table:style-name="ce10">
            <text:p>115 442.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30:753</text:p>
          </table:table-cell>
          <table:table-cell office:value-type="float" office:value="70728.800000000003" table:style-name="ce10">
            <text:p>70 728.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30:754</text:p>
          </table:table-cell>
          <table:table-cell office:value-type="float" office:value="181293.38" table:style-name="ce10">
            <text:p>181 293.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30:755</text:p>
          </table:table-cell>
          <table:table-cell office:value-type="float" office:value="189287.63" table:style-name="ce10">
            <text:p>189 287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10130:756</text:p>
          </table:table-cell>
          <table:table-cell office:value-type="float" office:value="314485.75" table:style-name="ce10">
            <text:p>314 485.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30:757</text:p>
          </table:table-cell>
          <table:table-cell office:value-type="float" office:value="194300.97" table:style-name="ce10">
            <text:p>194 300.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30:758</text:p>
          </table:table-cell>
          <table:table-cell office:value-type="float" office:value="253377.14" table:style-name="ce10">
            <text:p>253 377.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30:759</text:p>
          </table:table-cell>
          <table:table-cell office:value-type="float" office:value="134953.81" table:style-name="ce10">
            <text:p>134 953.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30:760</text:p>
          </table:table-cell>
          <table:table-cell office:value-type="float" office:value="71541.78" table:style-name="ce10">
            <text:p>71 541.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10130:761</text:p>
          </table:table-cell>
          <table:table-cell office:value-type="float" office:value="139831.66" table:style-name="ce10">
            <text:p>139 831.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30:762</text:p>
          </table:table-cell>
          <table:table-cell office:value-type="float" office:value="237727.38" table:style-name="ce10">
            <text:p>237 727.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30:763</text:p>
          </table:table-cell>
          <table:table-cell office:value-type="float" office:value="74793.679999999993" table:style-name="ce10">
            <text:p>74 793.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30:764</text:p>
          </table:table-cell>
          <table:table-cell office:value-type="float" office:value="104873.75" table:style-name="ce10">
            <text:p>104 873.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10130:765</text:p>
          </table:table-cell>
          <table:table-cell office:value-type="float" office:value="247415.32" table:style-name="ce10">
            <text:p>247 415.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30:766</text:p>
          </table:table-cell>
          <table:table-cell office:value-type="float" office:value="191049.07" table:style-name="ce10">
            <text:p>191 049.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10130:767</text:p>
          </table:table-cell>
          <table:table-cell office:value-type="float" office:value="296600.3" table:style-name="ce10">
            <text:p>296 600.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10130:768</text:p>
          </table:table-cell>
          <table:table-cell office:value-type="float" office:value="193488" table:style-name="ce10">
            <text:p>193 488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30:769</text:p>
          </table:table-cell>
          <table:table-cell office:value-type="float" office:value="179667.43" table:style-name="ce10">
            <text:p>179 667.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58:634</text:p>
          </table:table-cell>
          <table:table-cell office:value-type="float" office:value="4043195.99" table:style-name="ce10">
            <text:p>4 043 195.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2:8251</text:p>
          </table:table-cell>
          <table:table-cell office:value-type="float" office:value="5619038.9100000001" table:style-name="ce10">
            <text:p>5 619 038.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59:5220</text:p>
          </table:table-cell>
          <table:table-cell office:value-type="float" office:value="19236906.800000001" table:style-name="ce10">
            <text:p>19 236 906.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8:2432</text:p>
          </table:table-cell>
          <table:table-cell office:value-type="float" office:value="1518056.85" table:style-name="ce10">
            <text:p>1 518 056.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9:31876</text:p>
          </table:table-cell>
          <table:table-cell office:value-type="float" office:value="4125253.47" table:style-name="ce10">
            <text:p>4 125 253.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5:20142</text:p>
          </table:table-cell>
          <table:table-cell office:value-type="float" office:value="523637.35" table:style-name="ce10">
            <text:p>523 637.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3:7810</text:p>
          </table:table-cell>
          <table:table-cell office:value-type="float" office:value="11419656.65" table:style-name="ce10">
            <text:p>11 419 656.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90102:1166</text:p>
          </table:table-cell>
          <table:table-cell office:value-type="float" office:value="6975455.6500000004" table:style-name="ce10">
            <text:p>6 975 455.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1:84</text:p>
          </table:table-cell>
          <table:table-cell office:value-type="float" office:value="1311244.27" table:style-name="ce10">
            <text:p>1 311 244.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26:838</text:p>
          </table:table-cell>
          <table:table-cell office:value-type="float" office:value="2528526.94" table:style-name="ce10">
            <text:p>2 528 526.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20109:1799</text:p>
          </table:table-cell>
          <table:table-cell office:value-type="float" office:value="438357.92" table:style-name="ce10">
            <text:p>438 357.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7:4436</text:p>
          </table:table-cell>
          <table:table-cell office:value-type="float" office:value="102751.5" table:style-name="ce10">
            <text:p>102 751.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5:6812</text:p>
          </table:table-cell>
          <table:table-cell office:value-type="float" office:value="4511518.95" table:style-name="ce10">
            <text:p>4 511 518.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601:2344</text:p>
          </table:table-cell>
          <table:table-cell office:value-type="float" office:value="244961.42" table:style-name="ce10">
            <text:p>244 961.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20201:1303</text:p>
          </table:table-cell>
          <table:table-cell office:value-type="float" office:value="1777455.35" table:style-name="ce10">
            <text:p>1 777 455.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5:20143</text:p>
          </table:table-cell>
          <table:table-cell office:value-type="float" office:value="292348.14" table:style-name="ce10">
            <text:p>292 348.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9:2665</text:p>
          </table:table-cell>
          <table:table-cell office:value-type="float" office:value="5093655.13" table:style-name="ce10">
            <text:p>5 093 655.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14:1591</text:p>
          </table:table-cell>
          <table:table-cell office:value-type="float" office:value="9693180.3699999992" table:style-name="ce10">
            <text:p>9 693 180.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6:4646</text:p>
          </table:table-cell>
          <table:table-cell office:value-type="float" office:value="4781713.34" table:style-name="ce10">
            <text:p>4 781 713.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601:2345</text:p>
          </table:table-cell>
          <table:table-cell office:value-type="float" office:value="4111649.75" table:style-name="ce10">
            <text:p>4 111 649.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22:8252</text:p>
          </table:table-cell>
          <table:table-cell office:value-type="float" office:value="698234.59" table:style-name="ce10">
            <text:p>698 234.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60101:380</text:p>
          </table:table-cell>
          <table:table-cell office:value-type="float" office:value="95687272.459999993" table:style-name="ce10">
            <text:p>95 687 272.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8:5907</text:p>
          </table:table-cell>
          <table:table-cell office:value-type="float" office:value="107387.75" table:style-name="ce10">
            <text:p>107 387.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40103:5880</text:p>
          </table:table-cell>
          <table:table-cell office:value-type="float" office:value="4658627.1100000003" table:style-name="ce10">
            <text:p>4 658 627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40107:432</text:p>
          </table:table-cell>
          <table:table-cell office:value-type="float" office:value="175890.77" table:style-name="ce10">
            <text:p>175 890.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10:100</text:p>
          </table:table-cell>
          <table:table-cell office:value-type="float" office:value="6389771.54" table:style-name="ce10">
            <text:p>6 389 771.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4:14534</text:p>
          </table:table-cell>
          <table:table-cell office:value-type="float" office:value="276370.12" table:style-name="ce10">
            <text:p>276 370.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30:171</text:p>
          </table:table-cell>
          <table:table-cell office:value-type="float" office:value="28767170.32" table:style-name="ce10">
            <text:p>28 767 170.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80716:389</text:p>
          </table:table-cell>
          <table:table-cell office:value-type="float" office:value="2442187" table:style-name="ce10">
            <text:p>2 442 187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6:12060</text:p>
          </table:table-cell>
          <table:table-cell office:value-type="float" office:value="9181647.3800000008" table:style-name="ce10">
            <text:p>9 181 647.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5:8967</text:p>
          </table:table-cell>
          <table:table-cell office:value-type="float" office:value="462737.18" table:style-name="ce10">
            <text:p>462 737.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3:12068</text:p>
          </table:table-cell>
          <table:table-cell office:value-type="float" office:value="78779.820000000007" table:style-name="ce10">
            <text:p>78 779.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60301:10498</text:p>
          </table:table-cell>
          <table:table-cell office:value-type="float" office:value="4706357.5999999996" table:style-name="ce10">
            <text:p>4 706 357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60301:10499</text:p>
          </table:table-cell>
          <table:table-cell office:value-type="float" office:value="4698863.4000000004" table:style-name="ce10">
            <text:p>4 698 863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90102:4595</text:p>
          </table:table-cell>
          <table:table-cell office:value-type="float" office:value="46659536.450000003" table:style-name="ce10">
            <text:p>46 659 536.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120102:794</text:p>
          </table:table-cell>
          <table:table-cell office:value-type="float" office:value="750636.46" table:style-name="ce10">
            <text:p>750 636.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124:463</text:p>
          </table:table-cell>
          <table:table-cell office:value-type="float" office:value="9884530.3300000001" table:style-name="ce10">
            <text:p>9 884 530.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901:374</text:p>
          </table:table-cell>
          <table:table-cell office:value-type="float" office:value="633892.03" table:style-name="ce10">
            <text:p>633 892.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4:8982</text:p>
          </table:table-cell>
          <table:table-cell office:value-type="float" office:value="11914798.560000001" table:style-name="ce10">
            <text:p>11 914 798.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001:1013</text:p>
          </table:table-cell>
          <table:table-cell office:value-type="float" office:value="15680730.08" table:style-name="ce10">
            <text:p>15 680 730.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50501:1081</text:p>
          </table:table-cell>
          <table:table-cell office:value-type="float" office:value="969310.16" table:style-name="ce10">
            <text:p>969 310.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50501:1082</text:p>
          </table:table-cell>
          <table:table-cell office:value-type="float" office:value="990407.6" table:style-name="ce10">
            <text:p>990 407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401:2996</text:p>
          </table:table-cell>
          <table:table-cell office:value-type="float" office:value="309263.99" table:style-name="ce10">
            <text:p>309 263.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10101:658</text:p>
          </table:table-cell>
          <table:table-cell office:value-type="float" office:value="1554829.45" table:style-name="ce10">
            <text:p>1 554 829.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501:2079</text:p>
          </table:table-cell>
          <table:table-cell office:value-type="float" office:value="58371.09" table:style-name="ce10">
            <text:p>58 371.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901:1630</text:p>
          </table:table-cell>
          <table:table-cell office:value-type="float" office:value="3781689.57" table:style-name="ce10">
            <text:p>3 781 689.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3:120101:1523</text:p>
          </table:table-cell>
          <table:table-cell office:value-type="float" office:value="555559.42000000004" table:style-name="ce10">
            <text:p>555 559.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2001:2260</text:p>
          </table:table-cell>
          <table:table-cell office:value-type="float" office:value="1988388.2" table:style-name="ce10">
            <text:p>1 988 388.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01101:616</text:p>
          </table:table-cell>
          <table:table-cell office:value-type="float" office:value="4500423.13" table:style-name="ce10">
            <text:p>4 500 423.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904:7419</text:p>
          </table:table-cell>
          <table:table-cell office:value-type="float" office:value="32841436" table:style-name="ce10">
            <text:p>32 841 436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60102:2364</text:p>
          </table:table-cell>
          <table:table-cell office:value-type="float" office:value="10556621.279999999" table:style-name="ce10">
            <text:p>10 556 621.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0101:1078</text:p>
          </table:table-cell>
          <table:table-cell office:value-type="float" office:value="1027658.08" table:style-name="ce10">
            <text:p>1 027 658.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7:010106:723</text:p>
          </table:table-cell>
          <table:table-cell office:value-type="float" office:value="1197115.6599999999" table:style-name="ce10">
            <text:p>1 197 115.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401:5487</text:p>
          </table:table-cell>
          <table:table-cell office:value-type="float" office:value="1105151.29" table:style-name="ce10">
            <text:p>1 105 151.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102:5937</text:p>
          </table:table-cell>
          <table:table-cell office:value-type="float" office:value="4371425.92" table:style-name="ce10">
            <text:p>4 371 425.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10201:1715</text:p>
          </table:table-cell>
          <table:table-cell office:value-type="float" office:value="55964.69" table:style-name="ce10">
            <text:p>55 964.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20301:493</text:p>
          </table:table-cell>
          <table:table-cell office:value-type="float" office:value="8757369.3200000003" table:style-name="ce10">
            <text:p>8 757 369.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0101:1080</text:p>
          </table:table-cell>
          <table:table-cell office:value-type="float" office:value="33879.14" table:style-name="ce10">
            <text:p>33 879.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00401:1661</text:p>
          </table:table-cell>
          <table:table-cell office:value-type="float" office:value="1600120.92" table:style-name="ce10">
            <text:p>1 600 120.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501:1861</text:p>
          </table:table-cell>
          <table:table-cell office:value-type="float" office:value="3771328.77" table:style-name="ce10">
            <text:p>3 771 328.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90201:33</text:p>
          </table:table-cell>
          <table:table-cell office:value-type="float" office:value="1255307.71" table:style-name="ce10">
            <text:p>1 255 307.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1801:3525</text:p>
          </table:table-cell>
          <table:table-cell office:value-type="float" office:value="2374892.7599999998" table:style-name="ce10">
            <text:p>2 374 892.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602:3197</text:p>
          </table:table-cell>
          <table:table-cell office:value-type="float" office:value="250074.99" table:style-name="ce10">
            <text:p>250 074.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602:3198</text:p>
          </table:table-cell>
          <table:table-cell office:value-type="float" office:value="171520.71" table:style-name="ce10">
            <text:p>171 520.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0601:3816</text:p>
          </table:table-cell>
          <table:table-cell office:value-type="float" office:value="3238023.32" table:style-name="ce10">
            <text:p>3 238 023.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0602:3199</text:p>
          </table:table-cell>
          <table:table-cell office:value-type="float" office:value="271700.95" table:style-name="ce10">
            <text:p>271 700.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20301:1092</text:p>
          </table:table-cell>
          <table:table-cell office:value-type="float" office:value="210343.6" table:style-name="ce10">
            <text:p>210 343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103:7386</text:p>
          </table:table-cell>
          <table:table-cell office:value-type="float" office:value="3709613.3" table:style-name="ce10">
            <text:p>3 709 613.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30101:2526</text:p>
          </table:table-cell>
          <table:table-cell office:value-type="float" office:value="166925.26" table:style-name="ce10">
            <text:p>166 925.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00401:1527</text:p>
          </table:table-cell>
          <table:table-cell office:value-type="float" office:value="112143.58" table:style-name="ce10">
            <text:p>112 143.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848</text:p>
          </table:table-cell>
          <table:table-cell office:value-type="float" office:value="2929976.47" table:style-name="ce10">
            <text:p>2 929 976.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101:3764</text:p>
          </table:table-cell>
          <table:table-cell office:value-type="float" office:value="823771.88" table:style-name="ce10">
            <text:p>823 771.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101:4277</text:p>
          </table:table-cell>
          <table:table-cell office:value-type="float" office:value="511311.59" table:style-name="ce10">
            <text:p>511 311.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501:966</text:p>
          </table:table-cell>
          <table:table-cell office:value-type="float" office:value="2588574.0699999998" table:style-name="ce10">
            <text:p>2 588 574.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10101:2033</text:p>
          </table:table-cell>
          <table:table-cell office:value-type="float" office:value="236806.61" table:style-name="ce10">
            <text:p>236 806.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301:1091</text:p>
          </table:table-cell>
          <table:table-cell office:value-type="float" office:value="110090.75" table:style-name="ce10">
            <text:p>110 090.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101:2488</text:p>
          </table:table-cell>
          <table:table-cell office:value-type="float" office:value="84976.15" table:style-name="ce10">
            <text:p>84 976.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20101:5479</text:p>
          </table:table-cell>
          <table:table-cell office:value-type="float" office:value="66173.600000000006" table:style-name="ce10">
            <text:p>66 173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301:1093</text:p>
          </table:table-cell>
          <table:table-cell office:value-type="float" office:value="98378.97" table:style-name="ce10">
            <text:p>98 378.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104:4407</text:p>
          </table:table-cell>
          <table:table-cell office:value-type="float" office:value="4463927.3" table:style-name="ce10">
            <text:p>4 463 927.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401:8134</text:p>
          </table:table-cell>
          <table:table-cell office:value-type="float" office:value="1355196.23" table:style-name="ce10">
            <text:p>1 355 196.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101:2493</text:p>
          </table:table-cell>
          <table:table-cell office:value-type="float" office:value="110657.45" table:style-name="ce10">
            <text:p>110 657.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00101:502</text:p>
          </table:table-cell>
          <table:table-cell office:value-type="float" office:value="936689.93" table:style-name="ce10">
            <text:p>936 689.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50101:1993</text:p>
          </table:table-cell>
          <table:table-cell office:value-type="float" office:value="329844.58" table:style-name="ce10">
            <text:p>329 844.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20101:2793</text:p>
          </table:table-cell>
          <table:table-cell office:value-type="float" office:value="12240071.48" table:style-name="ce10">
            <text:p>12 240 071.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30401:2354</text:p>
          </table:table-cell>
          <table:table-cell office:value-type="float" office:value="511809.85" table:style-name="ce10">
            <text:p>511 809.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00601:2419</text:p>
          </table:table-cell>
          <table:table-cell office:value-type="float" office:value="1646492.24" table:style-name="ce10">
            <text:p>1 646 492.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00601:1306</text:p>
          </table:table-cell>
          <table:table-cell office:value-type="float" office:value="348129.09" table:style-name="ce10">
            <text:p>348 129.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4239</text:p>
          </table:table-cell>
          <table:table-cell office:value-type="float" office:value="795092.27" table:style-name="ce10">
            <text:p>795 092.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20201:1078</text:p>
          </table:table-cell>
          <table:table-cell office:value-type="float" office:value="510155.52000000002" table:style-name="ce10">
            <text:p>510 155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4236</text:p>
          </table:table-cell>
          <table:table-cell office:value-type="float" office:value="2134989.87" table:style-name="ce10">
            <text:p>2 134 989.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00101:1406</text:p>
          </table:table-cell>
          <table:table-cell office:value-type="float" office:value="704770.76" table:style-name="ce10">
            <text:p>704 770.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102:6937</text:p>
          </table:table-cell>
          <table:table-cell office:value-type="float" office:value="2547511.86" table:style-name="ce10">
            <text:p>2 547 511.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10102:16297</text:p>
          </table:table-cell>
          <table:table-cell office:value-type="float" office:value="3795659.31" table:style-name="ce10">
            <text:p>3 795 659.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10102:16298</text:p>
          </table:table-cell>
          <table:table-cell office:value-type="float" office:value="6901198.7699999996" table:style-name="ce10">
            <text:p>6 901 198.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30802:838</text:p>
          </table:table-cell>
          <table:table-cell office:value-type="float" office:value="416526.1" table:style-name="ce10">
            <text:p>416 526.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10102:16296</text:p>
          </table:table-cell>
          <table:table-cell office:value-type="float" office:value="2877631.84" table:style-name="ce10">
            <text:p>2 877 631.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10401:1921</text:p>
          </table:table-cell>
          <table:table-cell office:value-type="float" office:value="537510.97" table:style-name="ce10">
            <text:p>537 510.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00501:703</text:p>
          </table:table-cell>
          <table:table-cell office:value-type="float" office:value="500159.9" table:style-name="ce10">
            <text:p>500 159.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40101:2777</text:p>
          </table:table-cell>
          <table:table-cell office:value-type="float" office:value="2455330.41" table:style-name="ce10">
            <text:p>2 455 330.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30102:590</text:p>
          </table:table-cell>
          <table:table-cell office:value-type="float" office:value="1355987.65" table:style-name="ce10">
            <text:p>1 355 987.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301:602</text:p>
          </table:table-cell>
          <table:table-cell office:value-type="float" office:value="1921671.38" table:style-name="ce10">
            <text:p>1 921 671.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90101:3115</text:p>
          </table:table-cell>
          <table:table-cell office:value-type="float" office:value="1136727.04" table:style-name="ce10">
            <text:p>1 136 727.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20101:79</text:p>
          </table:table-cell>
          <table:table-cell office:value-type="float" office:value="5967870.5199999996" table:style-name="ce10">
            <text:p>5 967 870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30101:3480</text:p>
          </table:table-cell>
          <table:table-cell office:value-type="float" office:value="3817401.6" table:style-name="ce10">
            <text:p>3 817 401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80201:250</text:p>
          </table:table-cell>
          <table:table-cell office:value-type="float" office:value="1681234.32" table:style-name="ce10">
            <text:p>1 681 234.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10102:16299</text:p>
          </table:table-cell>
          <table:table-cell office:value-type="float" office:value="3862642.6" table:style-name="ce10">
            <text:p>3 862 642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00401:557</text:p>
          </table:table-cell>
          <table:table-cell office:value-type="float" office:value="436599.39" table:style-name="ce10">
            <text:p>436 599.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60101:5573</text:p>
          </table:table-cell>
          <table:table-cell office:value-type="float" office:value="389452.57" table:style-name="ce10">
            <text:p>389 452.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60201:16</text:p>
          </table:table-cell>
          <table:table-cell office:value-type="float" office:value="853362.96" table:style-name="ce10">
            <text:p>853 362.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40101:2776</text:p>
          </table:table-cell>
          <table:table-cell office:value-type="float" office:value="1546188.34" table:style-name="ce10">
            <text:p>1 546 188.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20201:42</text:p>
          </table:table-cell>
          <table:table-cell office:value-type="float" office:value="667802.43000000005" table:style-name="ce10">
            <text:p>667 802.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10106:1907</text:p>
          </table:table-cell>
          <table:table-cell office:value-type="float" office:value="710010.37" table:style-name="ce10">
            <text:p>710 010.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101:5569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103:1450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00000:924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00000:7608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105:496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101:5236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101:5240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64:671</text:p>
          </table:table-cell>
          <table:table-cell office:value-type="float" office:value="232853.84" table:style-name="ce10">
            <text:p>232 853.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40102:8701</text:p>
          </table:table-cell>
          <table:table-cell office:value-type="float" office:value="93895.2" table:style-name="ce10">
            <text:p>93 895.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10101:5238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40102:8706</text:p>
          </table:table-cell>
          <table:table-cell office:value-type="float" office:value="62596.800000000003" table:style-name="ce10">
            <text:p>62 596.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40102:8709</text:p>
          </table:table-cell>
          <table:table-cell office:value-type="float" office:value="272743.2" table:style-name="ce10">
            <text:p>272 743.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5672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40102:8712</text:p>
          </table:table-cell>
          <table:table-cell office:value-type="float" office:value="169905.6" table:style-name="ce10">
            <text:p>169 905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00000:322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10103:1449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101:5234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40102:8699</text:p>
          </table:table-cell>
          <table:table-cell office:value-type="float" office:value="134136" table:style-name="ce10">
            <text:p>134 136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567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105:497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101:2757</text:p>
          </table:table-cell>
          <table:table-cell office:value-type="float" office:value="60091.76" table:style-name="ce10">
            <text:p>60 091.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60101:6609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5677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101:5237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00000:5205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40102:8700</text:p>
          </table:table-cell>
          <table:table-cell office:value-type="float" office:value="21066.44" table:style-name="ce10">
            <text:p>21 066.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567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15675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102:6566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80102:5700</text:p>
          </table:table-cell>
          <table:table-cell office:value-type="float" office:value="43755.37" table:style-name="ce10">
            <text:p>43 755.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101:5241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103:1451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5678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40102:8711</text:p>
          </table:table-cell>
          <table:table-cell office:value-type="float" office:value="134136" table:style-name="ce10">
            <text:p>134 136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5674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104:3193</text:p>
          </table:table-cell>
          <table:table-cell office:value-type="float" office:value="65579.47" table:style-name="ce10">
            <text:p>65 579.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15671</text:p>
          </table:table-cell>
          <table:table-cell office:value-type="float" office:value="14990477" table:style-name="ce10">
            <text:p>14 990 477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102:6565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101:5235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40102:8702</text:p>
          </table:table-cell>
          <table:table-cell office:value-type="float" office:value="236973.6" table:style-name="ce10">
            <text:p>236 973.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104:3194</text:p>
          </table:table-cell>
          <table:table-cell office:value-type="float" office:value="84289.86" table:style-name="ce10">
            <text:p>84 289.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40102:8704</text:p>
          </table:table-cell>
          <table:table-cell office:value-type="float" office:value="201204" table:style-name="ce10">
            <text:p>201 204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40102:8703</text:p>
          </table:table-cell>
          <table:table-cell office:value-type="float" office:value="76010.399999999994" table:style-name="ce10">
            <text:p>76 010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101:5239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40102:8705</text:p>
          </table:table-cell>
          <table:table-cell office:value-type="float" office:value="876355.2" table:style-name="ce10">
            <text:p>876 355.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102:6567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39:651</text:p>
          </table:table-cell>
          <table:table-cell office:value-type="float" office:value="29432.04" table:style-name="ce10">
            <text:p>29 432.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40102:8708</text:p>
          </table:table-cell>
          <table:table-cell office:value-type="float" office:value="263800.8" table:style-name="ce10">
            <text:p>263 800.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40102:8707</text:p>
          </table:table-cell>
          <table:table-cell office:value-type="float" office:value="196732.79999999999" table:style-name="ce10">
            <text:p>196 732.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0:16367</text:p>
          </table:table-cell>
          <table:table-cell office:value-type="float" office:value="376080" table:style-name="ce10">
            <text:p>376 080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40102:8710</text:p>
          </table:table-cell>
          <table:table-cell office:value-type="float" office:value="210146.4" table:style-name="ce10">
            <text:p>210 146.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10106:10849</text:p>
          </table:table-cell>
          <table:table-cell office:value-type="float" office:value="4604482.4800000004" table:style-name="ce10">
            <text:p>4 604 482.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32101:1348</text:p>
          </table:table-cell>
          <table:table-cell office:value-type="float" office:value="394099103.07999998" table:style-name="ce10">
            <text:p>394 099 103.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6:4841</text:p>
          </table:table-cell>
          <table:table-cell office:value-type="float" office:value="5129680.93" table:style-name="ce10">
            <text:p>5 129 680.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1:2361</text:p>
          </table:table-cell>
          <table:table-cell office:value-type="float" office:value="10537762.779999999" table:style-name="ce10">
            <text:p>10 537 762.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51:1110</text:p>
          </table:table-cell>
          <table:table-cell office:value-type="float" office:value="3243070.98" table:style-name="ce10">
            <text:p>3 243 070.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4:8112</text:p>
          </table:table-cell>
          <table:table-cell office:value-type="float" office:value="4396446.07" table:style-name="ce10">
            <text:p>4 396 446.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1:10863</text:p>
          </table:table-cell>
          <table:table-cell office:value-type="float" office:value="3497780.37" table:style-name="ce10">
            <text:p>3 497 780.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3:2102</text:p>
          </table:table-cell>
          <table:table-cell office:value-type="float" office:value="3898666.3" table:style-name="ce10">
            <text:p>3 898 666.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70401:2753</text:p>
          </table:table-cell>
          <table:table-cell office:value-type="float" office:value="944979.86" table:style-name="ce10">
            <text:p>944 979.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70401:2757</text:p>
          </table:table-cell>
          <table:table-cell office:value-type="float" office:value="2253617.69" table:style-name="ce10">
            <text:p>2 253 617.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70101:6337</text:p>
          </table:table-cell>
          <table:table-cell office:value-type="float" office:value="133877.23000000001" table:style-name="ce10">
            <text:p>133 877.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3:9573</text:p>
          </table:table-cell>
          <table:table-cell office:value-type="float" office:value="4027150.73" table:style-name="ce10">
            <text:p>4 027 150.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401:1945</text:p>
          </table:table-cell>
          <table:table-cell office:value-type="float" office:value="1450133.71" table:style-name="ce10">
            <text:p>1 450 133.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70401:2754</text:p>
          </table:table-cell>
          <table:table-cell office:value-type="float" office:value="963560.92" table:style-name="ce10">
            <text:p>963 560.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70401:2756</text:p>
          </table:table-cell>
          <table:table-cell office:value-type="float" office:value="371621.29" table:style-name="ce10">
            <text:p>371 621.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70101:5990</text:p>
          </table:table-cell>
          <table:table-cell office:value-type="float" office:value="249691.65" table:style-name="ce10">
            <text:p>249 691.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6:7530</text:p>
          </table:table-cell>
          <table:table-cell office:value-type="float" office:value="3472549.72" table:style-name="ce10">
            <text:p>3 472 549.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5:25210</text:p>
          </table:table-cell>
          <table:table-cell office:value-type="float" office:value="5345086.47" table:style-name="ce10">
            <text:p>5 345 086.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1:1492</text:p>
          </table:table-cell>
          <table:table-cell office:value-type="float" office:value="16665037.529999999" table:style-name="ce10">
            <text:p>16 665 037.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2:5893</text:p>
          </table:table-cell>
          <table:table-cell office:value-type="float" office:value="4862125.9800000004" table:style-name="ce10">
            <text:p>4 862 125.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13:12044</text:p>
          </table:table-cell>
          <table:table-cell office:value-type="float" office:value="2038869.82" table:style-name="ce10">
            <text:p>2 038 869.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70101:5991</text:p>
          </table:table-cell>
          <table:table-cell office:value-type="float" office:value="63751.06" table:style-name="ce10">
            <text:p>63 751.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70401:2752</text:p>
          </table:table-cell>
          <table:table-cell office:value-type="float" office:value="919983.94" table:style-name="ce10">
            <text:p>919 983.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70401:2755</text:p>
          </table:table-cell>
          <table:table-cell office:value-type="float" office:value="371621.29" table:style-name="ce10">
            <text:p>371 621.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63:826</text:p>
          </table:table-cell>
          <table:table-cell office:value-type="float" office:value="9633689.1699999999" table:style-name="ce10">
            <text:p>9 633 689.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459:2223</text:p>
          </table:table-cell>
          <table:table-cell office:value-type="float" office:value="857774.82" table:style-name="ce10">
            <text:p>857 774.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5:10000</text:p>
          </table:table-cell>
          <table:table-cell office:value-type="float" office:value="5501744.3099999996" table:style-name="ce10">
            <text:p>5 501 744.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63:825</text:p>
          </table:table-cell>
          <table:table-cell office:value-type="float" office:value="1923196.04" table:style-name="ce10">
            <text:p>1 923 196.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46:5245</text:p>
          </table:table-cell>
          <table:table-cell office:value-type="float" office:value="3734962.65" table:style-name="ce10">
            <text:p>3 734 962.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18:888</text:p>
          </table:table-cell>
          <table:table-cell office:value-type="float" office:value="1376329.71" table:style-name="ce10">
            <text:p>1 376 329.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18:887</text:p>
          </table:table-cell>
          <table:table-cell office:value-type="float" office:value="1384878.34" table:style-name="ce10">
            <text:p>1 384 878.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63:824</text:p>
          </table:table-cell>
          <table:table-cell office:value-type="float" office:value="2256125" table:style-name="ce10">
            <text:p>2 256 125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40301:7173</text:p>
          </table:table-cell>
          <table:table-cell office:value-type="float" office:value="1196489.94" table:style-name="ce10">
            <text:p>1 196 489.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2:3543</text:p>
          </table:table-cell>
          <table:table-cell office:value-type="float" office:value="3772681.96" table:style-name="ce10">
            <text:p>3 772 681.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80101:3417</text:p>
          </table:table-cell>
          <table:table-cell office:value-type="float" office:value="1137783.5900000001" table:style-name="ce10">
            <text:p>1 137 783.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80101:3412</text:p>
          </table:table-cell>
          <table:table-cell office:value-type="float" office:value="1058897.26" table:style-name="ce10">
            <text:p>1 058 897.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80101:3411</text:p>
          </table:table-cell>
          <table:table-cell office:value-type="float" office:value="1086204.07" table:style-name="ce10">
            <text:p>1 086 204.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90101:2165</text:p>
          </table:table-cell>
          <table:table-cell office:value-type="float" office:value="1522600.52" table:style-name="ce10">
            <text:p>1 522 600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30101:5381</text:p>
          </table:table-cell>
          <table:table-cell office:value-type="float" office:value="3471000.1" table:style-name="ce10">
            <text:p>3 471 000.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5:10247</text:p>
          </table:table-cell>
          <table:table-cell office:value-type="float" office:value="4696547.45" table:style-name="ce10">
            <text:p>4 696 547.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00201:1672</text:p>
          </table:table-cell>
          <table:table-cell office:value-type="float" office:value="1181133.06" table:style-name="ce10">
            <text:p>1 181 133.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6:10854</text:p>
          </table:table-cell>
          <table:table-cell office:value-type="float" office:value="2551567.81" table:style-name="ce10">
            <text:p>2 551 567.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80105:1796</text:p>
          </table:table-cell>
          <table:table-cell office:value-type="float" office:value="1659318.78" table:style-name="ce10">
            <text:p>1 659 318.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60101:3765</text:p>
          </table:table-cell>
          <table:table-cell office:value-type="float" office:value="1548962.74" table:style-name="ce10">
            <text:p>1 548 962.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20101:3366</text:p>
          </table:table-cell>
          <table:table-cell office:value-type="float" office:value="1425117.63" table:style-name="ce10">
            <text:p>1 425 117.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10106:10852</text:p>
          </table:table-cell>
          <table:table-cell office:value-type="float" office:value="2818029.01" table:style-name="ce10">
            <text:p>2 818 029.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20101:3363</text:p>
          </table:table-cell>
          <table:table-cell office:value-type="float" office:value="1278081.68" table:style-name="ce10">
            <text:p>1 278 081.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20101:3365</text:p>
          </table:table-cell>
          <table:table-cell office:value-type="float" office:value="1278081.68" table:style-name="ce10">
            <text:p>1 278 081.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60101:9529</text:p>
          </table:table-cell>
          <table:table-cell office:value-type="float" office:value="956790.32" table:style-name="ce10">
            <text:p>956 790.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30101:5374</text:p>
          </table:table-cell>
          <table:table-cell office:value-type="float" office:value="2662685.0099999998" table:style-name="ce10">
            <text:p>2 662 685.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90101:2164</text:p>
          </table:table-cell>
          <table:table-cell office:value-type="float" office:value="1061206.43" table:style-name="ce10">
            <text:p>1 061 206.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90101:2163</text:p>
          </table:table-cell>
          <table:table-cell office:value-type="float" office:value="1504144.76" table:style-name="ce10">
            <text:p>1 504 144.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20101:3364</text:p>
          </table:table-cell>
          <table:table-cell office:value-type="float" office:value="1213046.56" table:style-name="ce10">
            <text:p>1 213 046.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6:10850</text:p>
          </table:table-cell>
          <table:table-cell office:value-type="float" office:value="2644425.4900000002" table:style-name="ce10">
            <text:p>2 644 425.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60101:3764</text:p>
          </table:table-cell>
          <table:table-cell office:value-type="float" office:value="1243748.4099999999" table:style-name="ce10">
            <text:p>1 243 748.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30101:5377</text:p>
          </table:table-cell>
          <table:table-cell office:value-type="float" office:value="3460433.89" table:style-name="ce10">
            <text:p>3 460 433.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10106:10855</text:p>
          </table:table-cell>
          <table:table-cell office:value-type="float" office:value="2551567.81" table:style-name="ce10">
            <text:p>2 551 567.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30101:5379</text:p>
          </table:table-cell>
          <table:table-cell office:value-type="float" office:value="3507981.84" table:style-name="ce10">
            <text:p>3 507 981.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30101:5380</text:p>
          </table:table-cell>
          <table:table-cell office:value-type="float" office:value="2683817.4300000002" table:style-name="ce10">
            <text:p>2 683 817.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30101:5375</text:p>
          </table:table-cell>
          <table:table-cell office:value-type="float" office:value="2652118.7999999998" table:style-name="ce10">
            <text:p>2 652 118.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30101:5376</text:p>
          </table:table-cell>
          <table:table-cell office:value-type="float" office:value="3428735.26" table:style-name="ce10">
            <text:p>3 428 735.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80101:3418</text:p>
          </table:table-cell>
          <table:table-cell office:value-type="float" office:value="1010351.83" table:style-name="ce10">
            <text:p>1 010 351.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80101:3415</text:p>
          </table:table-cell>
          <table:table-cell office:value-type="float" office:value="1110476.78" table:style-name="ce10">
            <text:p>1 110 476.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80101:3416</text:p>
          </table:table-cell>
          <table:table-cell office:value-type="float" office:value="1101374.52" table:style-name="ce10">
            <text:p>1 101 374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80101:3413</text:p>
          </table:table-cell>
          <table:table-cell office:value-type="float" office:value="1116544.97" table:style-name="ce10">
            <text:p>1 116 544.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80101:3419</text:p>
          </table:table-cell>
          <table:table-cell office:value-type="float" office:value="2893324.2" table:style-name="ce10">
            <text:p>2 893 324.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20104:3252</text:p>
          </table:table-cell>
          <table:table-cell office:value-type="float" office:value="2047721.52" table:style-name="ce10">
            <text:p>2 047 721.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80101:3414</text:p>
          </table:table-cell>
          <table:table-cell office:value-type="float" office:value="1095306.3400000001" table:style-name="ce10">
            <text:p>1 095 306.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30101:5373</text:p>
          </table:table-cell>
          <table:table-cell office:value-type="float" office:value="2667968.11" table:style-name="ce10">
            <text:p>2 667 968.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6:10851</text:p>
          </table:table-cell>
          <table:table-cell office:value-type="float" office:value="2628276.33" table:style-name="ce10">
            <text:p>2 628 276.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106:10853</text:p>
          </table:table-cell>
          <table:table-cell office:value-type="float" office:value="2797842.54" table:style-name="ce10">
            <text:p>2 797 842.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30101:5378</text:p>
          </table:table-cell>
          <table:table-cell office:value-type="float" office:value="3502698.74" table:style-name="ce10">
            <text:p>3 502 698.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30101:5382</text:p>
          </table:table-cell>
          <table:table-cell office:value-type="float" office:value="2731365.38" table:style-name="ce10">
            <text:p>2 731 365.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30101:5383</text:p>
          </table:table-cell>
          <table:table-cell office:value-type="float" office:value="3465717" table:style-name="ce10">
            <text:p>3 465 717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3:3682</text:p>
          </table:table-cell>
          <table:table-cell office:value-type="float" office:value="23899870" table:style-name="ce10">
            <text:p>23 899 870.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5:25074</text:p>
          </table:table-cell>
          <table:table-cell office:value-type="float" office:value="30691428.289999999" table:style-name="ce10">
            <text:p>30 691 428.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8:1661</text:p>
          </table:table-cell>
          <table:table-cell office:value-type="float" office:value="13654704.130000001" table:style-name="ce10">
            <text:p>13 654 704.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1:6924</text:p>
          </table:table-cell>
          <table:table-cell office:value-type="float" office:value="525736.26" table:style-name="ce10">
            <text:p>525 736.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10102:1430</text:p>
          </table:table-cell>
          <table:table-cell office:value-type="float" office:value="31417206.460000001" table:style-name="ce10">
            <text:p>31 417 206.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71001:2140</text:p>
          </table:table-cell>
          <table:table-cell office:value-type="float" office:value="18429918.82" table:style-name="ce10">
            <text:p>18 429 918.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90102:540</text:p>
          </table:table-cell>
          <table:table-cell office:value-type="float" office:value="684309.68" table:style-name="ce10">
            <text:p>684 309.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60301:443</text:p>
          </table:table-cell>
          <table:table-cell office:value-type="float" office:value="2393675.64" table:style-name="ce10">
            <text:p>2 393 675.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60301:364</text:p>
          </table:table-cell>
          <table:table-cell office:value-type="float" office:value="3603111.76" table:style-name="ce10">
            <text:p>3 603 111.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50601:386</text:p>
          </table:table-cell>
          <table:table-cell office:value-type="float" office:value="37090653.18" table:style-name="ce10">
            <text:p>37 090 653.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60301:1280</text:p>
          </table:table-cell>
          <table:table-cell office:value-type="float" office:value="2912617.49" table:style-name="ce10">
            <text:p>2 912 617.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16:6490</text:p>
          </table:table-cell>
          <table:table-cell office:value-type="float" office:value="3472549.72" table:style-name="ce10">
            <text:p>3 472 549.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60301:751</text:p>
          </table:table-cell>
          <table:table-cell office:value-type="float" office:value="6355838.75" table:style-name="ce10">
            <text:p>6 355 838.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60301:1291</text:p>
          </table:table-cell>
          <table:table-cell office:value-type="float" office:value="4595463.1399999997" table:style-name="ce10">
            <text:p>4 595 463.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60301:1262</text:p>
          </table:table-cell>
          <table:table-cell office:value-type="float" office:value="2122812.35" table:style-name="ce10">
            <text:p>2 122 812.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2:838</text:p>
          </table:table-cell>
          <table:table-cell office:value-type="float" office:value="1247964.97" table:style-name="ce10">
            <text:p>1 247 964.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0:010104:2339</text:p>
          </table:table-cell>
          <table:table-cell office:value-type="float" office:value="2617413.91" table:style-name="ce10">
            <text:p>2 617 413.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0:21193</text:p>
          </table:table-cell>
          <table:table-cell office:value-type="float" office:value="2228628.4700000002" table:style-name="ce10">
            <text:p>2 228 628.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20103:612</text:p>
          </table:table-cell>
          <table:table-cell office:value-type="float" office:value="390012.17" table:style-name="ce10">
            <text:p>390 012.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50601:964</text:p>
          </table:table-cell>
          <table:table-cell office:value-type="float" office:value="2032051.79" table:style-name="ce10">
            <text:p>2 032 051.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301:708</text:p>
          </table:table-cell>
          <table:table-cell office:value-type="float" office:value="3596812.61" table:style-name="ce10">
            <text:p>3 596 812.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1:97</text:p>
          </table:table-cell>
          <table:table-cell office:value-type="float" office:value="283399.92" table:style-name="ce10">
            <text:p>283 399.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9:27741</text:p>
          </table:table-cell>
          <table:table-cell office:value-type="float" office:value="1249692.1200000001" table:style-name="ce10">
            <text:p>1 249 692.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1:7644</text:p>
          </table:table-cell>
          <table:table-cell office:value-type="float" office:value="2730929.2" table:style-name="ce10">
            <text:p>2 730 929.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471:256</text:p>
          </table:table-cell>
          <table:table-cell office:value-type="float" office:value="2326298.35" table:style-name="ce10">
            <text:p>2 326 298.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8:326</text:p>
          </table:table-cell>
          <table:table-cell office:value-type="float" office:value="4948493.82" table:style-name="ce10">
            <text:p>4 948 493.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5:6522</text:p>
          </table:table-cell>
          <table:table-cell office:value-type="float" office:value="3850449.38" table:style-name="ce10">
            <text:p>3 850 449.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8:3842</text:p>
          </table:table-cell>
          <table:table-cell office:value-type="float" office:value="197212.82" table:style-name="ce10">
            <text:p>197 212.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8:31</text:p>
          </table:table-cell>
          <table:table-cell office:value-type="float" office:value="4919256.04" table:style-name="ce10">
            <text:p>4 919 256.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3:24112</text:p>
          </table:table-cell>
          <table:table-cell office:value-type="float" office:value="848280.47" table:style-name="ce10">
            <text:p>848 280.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8:153</text:p>
          </table:table-cell>
          <table:table-cell office:value-type="float" office:value="4936403.2699999996" table:style-name="ce10">
            <text:p>4 936 403.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30101:1872</text:p>
          </table:table-cell>
          <table:table-cell office:value-type="float" office:value="1074633.8500000001" table:style-name="ce10">
            <text:p>1 074 633.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70101:15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70101: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70101:4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70101:5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00000:13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00000:18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000000:18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000000:65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00000:71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00000:72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00000:75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000000:78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170101:15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70101:15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170101:16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170101:16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170101:17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170101:5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70102:1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71001:21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10105:30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10105:30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10105:30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10105:30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10105:30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10105:30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10105:30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10105:30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10106:10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10106:10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10106:11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10106:1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10106:2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10106:2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10106: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10106:3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10106:3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10106:5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100101:8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100101:8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172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172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172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172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9:172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9:172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2:197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200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2:200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200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3:11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3:44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04:80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08:39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34:55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60103:11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00000:30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50701:35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3:17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2:23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70101:32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30102:26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30102:26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60103:29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26:17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1:14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5:126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60101:72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51:47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70201:15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302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4:19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0:010106:13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70117:3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30102:26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60101:72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6:6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51:47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51:47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70201:1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21:94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302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302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302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302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302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4:17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60103:11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60103:11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50301: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3:136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60301:9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40103:28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05:5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30104:2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51:47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30106:22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2:19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5:52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4:7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1:47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51:47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60101:13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7:24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50101:40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0:124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4:39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34:26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34:4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60402:12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1901:14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0401:1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34:26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102:12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103:21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40101:32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90101: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601:19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601:15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10201:18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90401:4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103:18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010107:5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90102:12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0102:12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1801:54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0701:11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2201:48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675: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100102: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50402:1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2101:40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7:011572:16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2:4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80102:9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34:26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2401:38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103:18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20201:1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1001:6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34:26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20102:14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0101:10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30102:60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1801:42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70101:110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00101:1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2201:23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50501:14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50101:7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60101:51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90201: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60301: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10301:17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30101:23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101:23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10401:65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10101:46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20101:47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80101:17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9:030101:13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30101:21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30101:21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30101:23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30101:21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70101:14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10101: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50401:2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41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20201:3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00301: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10106:43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50101:30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80101:20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10401:9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200101:4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30802:5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120101: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20103:45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20101:6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50301:2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20101:6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80101:26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20101:6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4:4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00000:11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50101:14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80101:20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30201:2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50401:4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10901:4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50101:7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70701:10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70101:29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90201:1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20101:6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20101:15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20101:6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30101:28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10103:17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80101:187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10103:17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20101:6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50901: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40101:20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20103:33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30101:15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90101:3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30102:5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50401:4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100201:7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40801:10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70701:10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70102:9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70701:10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70201: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60601:1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30101:28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00000:11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90101:1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6:14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102:63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00000:20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50101:1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00000:30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20101:30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00000:57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10106:41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10112:3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30101:76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10106:20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10102:74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10104:10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10201:12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10101:22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00000:26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00000:20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00000:22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10126:6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130201:5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10106:41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20122:37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50601:12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30101:11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00000:47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10107:4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00000:23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10102:151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00000:23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0:000000:7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132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50101:49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50101:15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00000:63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10201:12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70101:20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0:000000:19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80301: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00000:28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20101:7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2:49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22:49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4:43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6:26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5: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102:57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9:12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0: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2:49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3:226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3:51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30103:43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3:47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5:7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12:44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30103:52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2:56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5:64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2:141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3:38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01:11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3:21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50103:2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2:45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196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11:37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6:5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3:87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3:180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221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0:229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5:20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40102:113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1:7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1:9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779:3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945:2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945:2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779:2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27:7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10111:32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945: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947:16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27:4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30701:35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940:26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10102:50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32:19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1572:26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779:4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779:2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20101:21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20104:6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20104:6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70101:24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20101:2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10102:119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10102:32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20101:11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0904:27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3:43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210101:25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60301:1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5:5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20102:2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010104:2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20101:30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20101:30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3:43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20101:30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1:46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20101:34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20101:30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1:32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10103:62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80201: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210101:24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3:62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20104:6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10102:6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7:35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20104:6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20104:6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90501:25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10102:150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10102:22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130101:14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20104:6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20103:3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20104:6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1: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31001:6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1:32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3:010108:35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20101:30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10102:65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010102:7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20101:30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10102:20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20101:30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20101:30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20103:10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20101:30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20101:30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60102:16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3:110102: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60102:17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20104:6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10102:12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20104:6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20104:6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3:010108:40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10103:62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10103:62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3:120502:8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5:58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1: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5:57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5:57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10102:156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10102:132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31001: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31001:6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31001: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0904:7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3:010102: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20301:4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30102:38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10107:24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050102:10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1:46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1:46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1:46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20101:29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20101:30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20101:30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9:122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124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9:1240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9:133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123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6:70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9:6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12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10:26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123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00103:8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30701:13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102:15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904:36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00103:6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50101:7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30701:13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30201:13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00102:10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201:7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50101:14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80102:16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00102:10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00102:9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50101:7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30701:13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80101:16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00103:5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30701:13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00103:8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90103:14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00103:5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40502:13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00102:10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00103:6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00102:11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50401:97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50401:9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00103:6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50101:75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80102:19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00102:10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102:16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40502:11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0301:17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50401:9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00102:10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50401:9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50501:11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50101:7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1801:51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60301:13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40102:26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00102:11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00102:8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200702:7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50101:10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50101:10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50501:12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31601:24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40904:36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0501:11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50501:11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40501:8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0502:11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50103:14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00103:6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00102:10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0501:6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00102:28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50501:11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00102:13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40501:12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00102:10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80102:28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00103:6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50101:10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00103:6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41801:52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00102:29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00102:11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50501:11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00102:28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70103:9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50101:10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50501:102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00102:28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30701:13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40401:19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60301:13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40501:10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80102:18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00102:28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50501:47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50101:77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50501:13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41801:51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80102:243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41801:52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50101:10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30701:13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70301:20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00103:8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00102:10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30701:13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50101:6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90102:14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00103:5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90201:17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50501:11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30701:12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30701:13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50501:46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00102:119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50101:14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70301:10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50501:120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80201:7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200103:13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70301:20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40501:8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00102:23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50401:9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00102:10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70301:12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00103:8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00103:6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50102:81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50101:11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70301:20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50201:5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40502:112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10103:22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10103:35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10201:11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10401:19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20101:18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30101:30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10301:1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30101:30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10401:19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10301:1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20101:18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10103:20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10103:21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10201:11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30201:8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90401:1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60101:15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100101:23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30201: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90401: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100101:12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020109:3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020109:3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10:5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1:2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0:17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20103:5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1: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8: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22: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10:19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8:5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10:70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0:39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20101:399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1:7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0:395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70101:8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0:6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0:37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20103:17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0:36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0:10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8:4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20103:7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20101:10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0:42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8:4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8:6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10:40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8: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10:7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9:172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0:16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10:79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20103:30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90102:36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10:38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01:6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10:76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20103:28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0:39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172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0:9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20103:17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20103:4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20103:27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10:7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10:25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0:8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20103:1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0:2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105:6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20103:11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90102:15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3:241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3:28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3:9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3:241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3:241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3:576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3:2418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3:26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3:26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3:16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3:241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3:241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3:32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3:57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3:40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3:241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8:3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8:2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8:12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8:27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5:206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8:4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8:4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3:241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3:241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3:3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3:60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3:2413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3:55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3:241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3:241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3:253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8:38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8:2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8:1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8:27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8:449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8:37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34:51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8:4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3:63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3:2418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3:241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3:241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3:10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3:10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3:241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3:23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3:241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8:4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3:241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8:3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8:42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8:4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8:22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70602:24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90401:31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60101:51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100101:49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100101:502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80101:28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90401:3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90101:17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100101:19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100101:53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60101:44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130101:86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210201:8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5:020109:34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90401:3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90101:580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5:020109:34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100101:43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80201:5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60101:9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020109:3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70101:3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90401:3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100101:38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170602:323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5:020109:3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70602:210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70101:31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5:020109:34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5:020109:3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70101:2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60401: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90401:6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100101:464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AB61BEAE0BEF32A01395C26978274C5510152CB08040C6EBE07A96074E6664C0D0B29D4169C4422FAC77EA9A696473CD64C043FFA1360A5D01F7D9B0767982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02T12:54:25Z</meta:creation-date>
    <dc:date>2025-07-02T12:55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