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32</text:p>
          </table:table-cell>
          <table:covered-table-cell/>
          <table:table-cell table:number-columns-repeated="3" table:style-name="ce2"/>
          <table:table-cell office:value-type="string" table:style-name="ce3">
            <text:p>04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8" table:style-name="ce9">
            <text:p>30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7" table:style-name="ce9">
            <text:p>81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201</text:p>
          </table:table-cell>
          <table:table-cell office:value-type="float" office:value="991004.63" table:style-name="ce10">
            <text:p>991 004.6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0101:417</text:p>
          </table:table-cell>
          <table:table-cell office:value-type="float" office:value="1390005.6" table:style-name="ce10">
            <text:p>1 390 005.6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20501:635</text:p>
          </table:table-cell>
          <table:table-cell office:value-type="float" office:value="35421.64" table:style-name="ce10">
            <text:p>35 421.6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2101:3145</text:p>
          </table:table-cell>
          <table:table-cell office:value-type="float" office:value="670632.54" table:style-name="ce10">
            <text:p>670 632.5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090301:3025</text:p>
          </table:table-cell>
          <table:table-cell office:value-type="float" office:value="1868400" table:style-name="ce10">
            <text:p>1 868 400.0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601:4126</text:p>
          </table:table-cell>
          <table:table-cell office:value-type="float" office:value="657441.6" table:style-name="ce10">
            <text:p>657 441.6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90801:1076</text:p>
          </table:table-cell>
          <table:table-cell office:value-type="float" office:value="299722.28000000003" table:style-name="ce10">
            <text:p>299 722.2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60901:2823</text:p>
          </table:table-cell>
          <table:table-cell office:value-type="float" office:value="190682.55" table:style-name="ce10">
            <text:p>190 682.5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20401:2174</text:p>
          </table:table-cell>
          <table:table-cell office:value-type="float" office:value="569448.54" table:style-name="ce10">
            <text:p>569 448.5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801:582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2101:3473</text:p>
          </table:table-cell>
          <table:table-cell office:value-type="float" office:value="623844.22" table:style-name="ce10">
            <text:p>623 844.2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00301:943</text:p>
          </table:table-cell>
          <table:table-cell office:value-type="float" office:value="358655134.5" table:style-name="ce10">
            <text:p>358 655 134.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60901:2824</text:p>
          </table:table-cell>
          <table:table-cell office:value-type="float" office:value="6248.46" table:style-name="ce10">
            <text:p>6 248.4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801:582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60701:1014</text:p>
          </table:table-cell>
          <table:table-cell office:value-type="float" office:value="153282.07" table:style-name="ce10">
            <text:p>153 282.0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70601:361</text:p>
          </table:table-cell>
          <table:table-cell office:value-type="float" office:value="105133.84" table:style-name="ce10">
            <text:p>105 133.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20301:5784</text:p>
          </table:table-cell>
          <table:table-cell office:value-type="float" office:value="78180" table:style-name="ce10">
            <text:p>78 180.0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30401:2235</text:p>
          </table:table-cell>
          <table:table-cell office:value-type="float" office:value="215532.58" table:style-name="ce10">
            <text:p>215 532.5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60801:75</text:p>
          </table:table-cell>
          <table:table-cell office:value-type="float" office:value="218691661.65000001" table:style-name="ce10">
            <text:p>218 691 661.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40301:1365</text:p>
          </table:table-cell>
          <table:table-cell office:value-type="float" office:value="187198.8" table:style-name="ce10">
            <text:p>187 198.8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40301:1608</text:p>
          </table:table-cell>
          <table:table-cell office:value-type="float" office:value="81762.899999999994" table:style-name="ce10">
            <text:p>81 762.9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40301:4069</text:p>
          </table:table-cell>
          <table:table-cell office:value-type="float" office:value="189214.04" table:style-name="ce10">
            <text:p>189 214.0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50301:726</text:p>
          </table:table-cell>
          <table:table-cell office:value-type="float" office:value="55824.06" table:style-name="ce10">
            <text:p>55 824.0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30501:749</text:p>
          </table:table-cell>
          <table:table-cell office:value-type="float" office:value="237628.16" table:style-name="ce10">
            <text:p>237 628.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200601:2414</text:p>
          </table:table-cell>
          <table:table-cell office:value-type="float" office:value="763738.1" table:style-name="ce10">
            <text:p>763 738.1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00601:2416</text:p>
          </table:table-cell>
          <table:table-cell office:value-type="float" office:value="861765.79" table:style-name="ce10">
            <text:p>861 765.7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00601:2415</text:p>
          </table:table-cell>
          <table:table-cell office:value-type="float" office:value="872007.49" table:style-name="ce10">
            <text:p>872 007.4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40301:3410</text:p>
          </table:table-cell>
          <table:table-cell office:value-type="float" office:value="100701.3" table:style-name="ce10">
            <text:p>100 701.3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20301:634</text:p>
          </table:table-cell>
          <table:table-cell office:value-type="float" office:value="139599.25" table:style-name="ce10">
            <text:p>139 599.2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50301:727</text:p>
          </table:table-cell>
          <table:table-cell office:value-type="float" office:value="58467.96" table:style-name="ce10">
            <text:p>58 467.9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10501:81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9:110601:603</text:p>
          </table:table-cell>
          <table:table-cell office:value-type="float" office:value="11314802.199999999" table:style-name="ce10">
            <text:p>11 314 802.2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040301:1647</text:p>
          </table:table-cell>
          <table:table-cell office:value-type="float" office:value="139525.01999999999" table:style-name="ce10">
            <text:p>139 525.0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40301:1553</text:p>
          </table:table-cell>
          <table:table-cell office:value-type="float" office:value="108422.34" table:style-name="ce10">
            <text:p>108 422.3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20701:1201</text:p>
          </table:table-cell>
          <table:table-cell office:value-type="float" office:value="80635.5" table:style-name="ce10">
            <text:p>80 635.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9:010601:53</text:p>
          </table:table-cell>
          <table:table-cell office:value-type="float" office:value="251265096" table:style-name="ce10">
            <text:p>251 265 096.0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070601:571</text:p>
          </table:table-cell>
          <table:table-cell office:value-type="float" office:value="38868.06" table:style-name="ce10">
            <text:p>38 868.0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24489418.55000001" table:style-name="ce10">
            <text:p>524 489 418.5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40301:728</text:p>
          </table:table-cell>
          <table:table-cell office:value-type="float" office:value="186433.98" table:style-name="ce10">
            <text:p>186 433.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40301:1825</text:p>
          </table:table-cell>
          <table:table-cell office:value-type="float" office:value="191860.56" table:style-name="ce10">
            <text:p>191 860.5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90301:1401</text:p>
          </table:table-cell>
          <table:table-cell office:value-type="float" office:value="40012.17" table:style-name="ce10">
            <text:p>40 012.1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70301:1633</text:p>
          </table:table-cell>
          <table:table-cell office:value-type="float" office:value="615745.13" table:style-name="ce10">
            <text:p>615 745.1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60701:1239</text:p>
          </table:table-cell>
          <table:table-cell office:value-type="float" office:value="407548.02" table:style-name="ce10">
            <text:p>407 548.0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9:170601:520</text:p>
          </table:table-cell>
          <table:table-cell office:value-type="float" office:value="19141116.390000001" table:style-name="ce10">
            <text:p>19 141 116.3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00601:2418</text:p>
          </table:table-cell>
          <table:table-cell office:value-type="float" office:value="43581354.039999999" table:style-name="ce10">
            <text:p>43 581 354.0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200601:2417</text:p>
          </table:table-cell>
          <table:table-cell office:value-type="float" office:value="883712.29" table:style-name="ce10">
            <text:p>883 712.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9:110401:1119</text:p>
          </table:table-cell>
          <table:table-cell office:value-type="float" office:value="9310071.2799999993" table:style-name="ce10">
            <text:p>9 310 071.2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70601:572</text:p>
          </table:table-cell>
          <table:table-cell office:value-type="float" office:value="36810.400000000001" table:style-name="ce10">
            <text:p>36 810.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60501:2558</text:p>
          </table:table-cell>
          <table:table-cell office:value-type="float" office:value="44800" table:style-name="ce10">
            <text:p>44 800.0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20701:1219</text:p>
          </table:table-cell>
          <table:table-cell office:value-type="float" office:value="51408" table:style-name="ce10">
            <text:p>51 408.0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110601:953</text:p>
          </table:table-cell>
          <table:table-cell office:value-type="float" office:value="559934.1" table:style-name="ce10">
            <text:p>559 934.1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190601:952</text:p>
          </table:table-cell>
          <table:table-cell office:value-type="float" office:value="176832.18" table:style-name="ce10">
            <text:p>176 832.1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120501:2251</text:p>
          </table:table-cell>
          <table:table-cell office:value-type="float" office:value="193920.5" table:style-name="ce10">
            <text:p>193 920.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100701:314</text:p>
          </table:table-cell>
          <table:table-cell office:value-type="float" office:value="880775.88" table:style-name="ce10">
            <text:p>880 775.8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061201:946</text:p>
          </table:table-cell>
          <table:table-cell office:value-type="float" office:value="159090.96" table:style-name="ce10">
            <text:p>159 090.9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40701:1004</text:p>
          </table:table-cell>
          <table:table-cell office:value-type="float" office:value="432388944.12" table:style-name="ce10">
            <text:p>432 388 944.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40701:2320</text:p>
          </table:table-cell>
          <table:table-cell office:value-type="float" office:value="493182.48" table:style-name="ce10">
            <text:p>493 182.4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100701:315</text:p>
          </table:table-cell>
          <table:table-cell office:value-type="float" office:value="880801.94" table:style-name="ce10">
            <text:p>880 801.9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170901:466</text:p>
          </table:table-cell>
          <table:table-cell office:value-type="float" office:value="315342.61" table:style-name="ce10">
            <text:p>315 342.6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030802:837</text:p>
          </table:table-cell>
          <table:table-cell office:value-type="float" office:value="319547.18" table:style-name="ce10">
            <text:p>319 547.1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061201:942</text:p>
          </table:table-cell>
          <table:table-cell office:value-type="float" office:value="158731.28" table:style-name="ce10">
            <text:p>158 731.2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051101:45</text:p>
          </table:table-cell>
          <table:table-cell office:value-type="float" office:value="217657.47" table:style-name="ce10">
            <text:p>217 657.4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31401:669</text:p>
          </table:table-cell>
          <table:table-cell office:value-type="float" office:value="1479045.04" table:style-name="ce10">
            <text:p>1 479 045.0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68655035.1199999" table:style-name="ce10">
            <text:p>3 268 655 035.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260401:825</text:p>
          </table:table-cell>
          <table:table-cell office:value-type="float" office:value="60921.9" table:style-name="ce10">
            <text:p>60 921.9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090801:2418</text:p>
          </table:table-cell>
          <table:table-cell office:value-type="float" office:value="179932.99" table:style-name="ce10">
            <text:p>179 932.9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190401:169</text:p>
          </table:table-cell>
          <table:table-cell office:value-type="float" office:value="78704287.560000002" table:style-name="ce10">
            <text:p>78 704 287.5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030901:461</text:p>
          </table:table-cell>
          <table:table-cell office:value-type="float" office:value="101722074.91" table:style-name="ce10">
            <text:p>101 722 074.9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31501:3547</text:p>
          </table:table-cell>
          <table:table-cell office:value-type="float" office:value="370863.35999999999" table:style-name="ce10">
            <text:p>370 863.3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170901:467</text:p>
          </table:table-cell>
          <table:table-cell office:value-type="float" office:value="343723.45" table:style-name="ce10">
            <text:p>343 723.4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000000:1473</text:p>
          </table:table-cell>
          <table:table-cell office:value-type="float" office:value="94890796.590000004" table:style-name="ce10">
            <text:p>94 890 796.5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260301:1231</text:p>
          </table:table-cell>
          <table:table-cell office:value-type="float" office:value="603026" table:style-name="ce10">
            <text:p>603 026.0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161501:781</text:p>
          </table:table-cell>
          <table:table-cell office:value-type="float" office:value="377689.49" table:style-name="ce10">
            <text:p>377 689.4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140701:386</text:p>
          </table:table-cell>
          <table:table-cell office:value-type="float" office:value="486447.51" table:style-name="ce10">
            <text:p>486 447.5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140701:385</text:p>
          </table:table-cell>
          <table:table-cell office:value-type="float" office:value="480771.35" table:style-name="ce10">
            <text:p>480 771.3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151601:120</text:p>
          </table:table-cell>
          <table:table-cell office:value-type="float" office:value="667640.24" table:style-name="ce10">
            <text:p>667 640.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260401:1050</text:p>
          </table:table-cell>
          <table:table-cell office:value-type="float" office:value="274587791.39999998" table:style-name="ce10">
            <text:p>274 587 791.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201201:272</text:p>
          </table:table-cell>
          <table:table-cell office:value-type="float" office:value="2337517.7999999998" table:style-name="ce10">
            <text:p>2 337 517.8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140701:387</text:p>
          </table:table-cell>
          <table:table-cell office:value-type="float" office:value="571381.69999999995" table:style-name="ce10">
            <text:p>571 381.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260401:1337</text:p>
          </table:table-cell>
          <table:table-cell office:value-type="float" office:value="445021.2" table:style-name="ce10">
            <text:p>445 021.2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000000:9944</text:p>
          </table:table-cell>
          <table:table-cell office:value-type="float" office:value="379376530.83999997" table:style-name="ce10">
            <text:p>379 376 530.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061201:947</text:p>
          </table:table-cell>
          <table:table-cell office:value-type="float" office:value="157416.20000000001" table:style-name="ce10">
            <text:p>157 416.2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61201:949</text:p>
          </table:table-cell>
          <table:table-cell office:value-type="float" office:value="147536.24" table:style-name="ce10">
            <text:p>147 536.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31401:668</text:p>
          </table:table-cell>
          <table:table-cell office:value-type="float" office:value="134226.84" table:style-name="ce10">
            <text:p>134 226.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40401:557</text:p>
          </table:table-cell>
          <table:table-cell office:value-type="float" office:value="115756739.7" table:style-name="ce10">
            <text:p>115 756 739.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071201:213</text:p>
          </table:table-cell>
          <table:table-cell office:value-type="float" office:value="384948.36" table:style-name="ce10">
            <text:p>384 948.3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31401:667</text:p>
          </table:table-cell>
          <table:table-cell office:value-type="float" office:value="275807.84000000003" table:style-name="ce10">
            <text:p>275 807.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260301:904</text:p>
          </table:table-cell>
          <table:table-cell office:value-type="float" office:value="431054" table:style-name="ce10">
            <text:p>431 054.0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000000:304</text:p>
          </table:table-cell>
          <table:table-cell office:value-type="float" office:value="556743.19999999995" table:style-name="ce10">
            <text:p>556 743.2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31401:666</text:p>
          </table:table-cell>
          <table:table-cell office:value-type="float" office:value="315396.84000000003" table:style-name="ce10">
            <text:p>315 396.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061201:943</text:p>
          </table:table-cell>
          <table:table-cell office:value-type="float" office:value="157955.72" table:style-name="ce10">
            <text:p>157 955.7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061201:944</text:p>
          </table:table-cell>
          <table:table-cell office:value-type="float" office:value="157955.72" table:style-name="ce10">
            <text:p>157 955.7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260301:1229</text:p>
          </table:table-cell>
          <table:table-cell office:value-type="float" office:value="344865.68" table:style-name="ce10">
            <text:p>344 865.6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061201:941</text:p>
          </table:table-cell>
          <table:table-cell office:value-type="float" office:value="158720.04" table:style-name="ce10">
            <text:p>158 720.0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190401:994</text:p>
          </table:table-cell>
          <table:table-cell office:value-type="float" office:value="645745.92000000004" table:style-name="ce10">
            <text:p>645 745.9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90801:2419</text:p>
          </table:table-cell>
          <table:table-cell office:value-type="float" office:value="261398.2" table:style-name="ce10">
            <text:p>261 398.2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061201:940</text:p>
          </table:table-cell>
          <table:table-cell office:value-type="float" office:value="135599.35999999999" table:style-name="ce10">
            <text:p>135 599.3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170901:465</text:p>
          </table:table-cell>
          <table:table-cell office:value-type="float" office:value="315342.61" table:style-name="ce10">
            <text:p>315 342.6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31401:665</text:p>
          </table:table-cell>
          <table:table-cell office:value-type="float" office:value="362581.56" table:style-name="ce10">
            <text:p>362 581.5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00701:313</text:p>
          </table:table-cell>
          <table:table-cell office:value-type="float" office:value="879994.08" table:style-name="ce10">
            <text:p>879 994.0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061201:945</text:p>
          </table:table-cell>
          <table:table-cell office:value-type="float" office:value="121605.56" table:style-name="ce10">
            <text:p>121 605.5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31501:3548</text:p>
          </table:table-cell>
          <table:table-cell office:value-type="float" office:value="401173.29" table:style-name="ce10">
            <text:p>401 173.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061201:948</text:p>
          </table:table-cell>
          <table:table-cell office:value-type="float" office:value="158708.79999999999" table:style-name="ce10">
            <text:p>158 708.8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40401:1286</text:p>
          </table:table-cell>
          <table:table-cell office:value-type="float" office:value="1269190.93" table:style-name="ce10">
            <text:p>1 269 190.9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000000:2859</text:p>
          </table:table-cell>
          <table:table-cell office:value-type="float" office:value="41396.92" table:style-name="ce10">
            <text:p>41 396.9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30601:290</text:p>
          </table:table-cell>
          <table:table-cell office:value-type="float" office:value="82772.399999999994" table:style-name="ce10">
            <text:p>82 772.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051101:46</text:p>
          </table:table-cell>
          <table:table-cell office:value-type="float" office:value="217698.36" table:style-name="ce10">
            <text:p>217 698.3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260301:1230</text:p>
          </table:table-cell>
          <table:table-cell office:value-type="float" office:value="413733.16" table:style-name="ce10">
            <text:p>413 733.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000000:4875</text:p>
          </table:table-cell>
          <table:table-cell office:value-type="float" office:value="481917.6" table:style-name="ce10">
            <text:p>481 917.6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20501:2252</text:p>
          </table:table-cell>
          <table:table-cell office:value-type="float" office:value="184620.5" table:style-name="ce10">
            <text:p>184 620.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31401:639</text:p>
          </table:table-cell>
          <table:table-cell office:value-type="float" office:value="388455.32" table:style-name="ce10">
            <text:p>388 455.3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31401:638</text:p>
          </table:table-cell>
          <table:table-cell office:value-type="float" office:value="652171.74" table:style-name="ce10">
            <text:p>652 171.7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31401:642</text:p>
          </table:table-cell>
          <table:table-cell office:value-type="float" office:value="288758.14" table:style-name="ce10">
            <text:p>288 758.1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31401:650</text:p>
          </table:table-cell>
          <table:table-cell office:value-type="float" office:value="279713.06" table:style-name="ce10">
            <text:p>279 713.0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31401:643</text:p>
          </table:table-cell>
          <table:table-cell office:value-type="float" office:value="278236.86" table:style-name="ce10">
            <text:p>278 236.8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31401:644</text:p>
          </table:table-cell>
          <table:table-cell office:value-type="float" office:value="388455.32" table:style-name="ce10">
            <text:p>388 455.3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31401:663</text:p>
          </table:table-cell>
          <table:table-cell office:value-type="float" office:value="265930.71999999997" table:style-name="ce10">
            <text:p>265 930.7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31401:652</text:p>
          </table:table-cell>
          <table:table-cell office:value-type="float" office:value="161912.29999999999" table:style-name="ce10">
            <text:p>161 912.3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31401:659</text:p>
          </table:table-cell>
          <table:table-cell office:value-type="float" office:value="219712.24" table:style-name="ce10">
            <text:p>219 712.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31401:655</text:p>
          </table:table-cell>
          <table:table-cell office:value-type="float" office:value="258509.46" table:style-name="ce10">
            <text:p>258 509.4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31401:664</text:p>
          </table:table-cell>
          <table:table-cell office:value-type="float" office:value="259059.68" table:style-name="ce10">
            <text:p>259 059.6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31401:661</text:p>
          </table:table-cell>
          <table:table-cell office:value-type="float" office:value="229884.6" table:style-name="ce10">
            <text:p>229 884.6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31401:658</text:p>
          </table:table-cell>
          <table:table-cell office:value-type="float" office:value="204936.82" table:style-name="ce10">
            <text:p>204 936.8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31401:648</text:p>
          </table:table-cell>
          <table:table-cell office:value-type="float" office:value="472437.68" table:style-name="ce10">
            <text:p>472 437.6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31401:647</text:p>
          </table:table-cell>
          <table:table-cell office:value-type="float" office:value="314953.98" table:style-name="ce10">
            <text:p>314 953.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31401:641</text:p>
          </table:table-cell>
          <table:table-cell office:value-type="float" office:value="423038.66" table:style-name="ce10">
            <text:p>423 038.6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31401:649</text:p>
          </table:table-cell>
          <table:table-cell office:value-type="float" office:value="279713.06" table:style-name="ce10">
            <text:p>279 713.0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31401:640</text:p>
          </table:table-cell>
          <table:table-cell office:value-type="float" office:value="394467.48" table:style-name="ce10">
            <text:p>394 467.4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31401:646</text:p>
          </table:table-cell>
          <table:table-cell office:value-type="float" office:value="366070.76" table:style-name="ce10">
            <text:p>366 070.7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31401:662</text:p>
          </table:table-cell>
          <table:table-cell office:value-type="float" office:value="253329.34" table:style-name="ce10">
            <text:p>253 329.3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31401:654</text:p>
          </table:table-cell>
          <table:table-cell office:value-type="float" office:value="254107.7" table:style-name="ce10">
            <text:p>254 107.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31401:657</text:p>
          </table:table-cell>
          <table:table-cell office:value-type="float" office:value="190389.54" table:style-name="ce10">
            <text:p>190 389.5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31401:637</text:p>
          </table:table-cell>
          <table:table-cell office:value-type="float" office:value="453810.72" table:style-name="ce10">
            <text:p>453 810.7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31401:660</text:p>
          </table:table-cell>
          <table:table-cell office:value-type="float" office:value="222825.68" table:style-name="ce10">
            <text:p>222 825.6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31401:653</text:p>
          </table:table-cell>
          <table:table-cell office:value-type="float" office:value="181867.84" table:style-name="ce10">
            <text:p>181 867.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31401:656</text:p>
          </table:table-cell>
          <table:table-cell office:value-type="float" office:value="278129.5" table:style-name="ce10">
            <text:p>278 129.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31401:651</text:p>
          </table:table-cell>
          <table:table-cell office:value-type="float" office:value="336694.38" table:style-name="ce10">
            <text:p>336 694.3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31401:645</text:p>
          </table:table-cell>
          <table:table-cell office:value-type="float" office:value="388307.7" table:style-name="ce10">
            <text:p>388 307.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20601:2610</text:p>
          </table:table-cell>
          <table:table-cell office:value-type="float" office:value="1207397.99" table:style-name="ce10">
            <text:p>1 207 397.9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6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40103:7251</text:p>
          </table:table-cell>
          <table:table-cell office:value-type="float" office:value="6041486.9000000004" table:style-name="ce10">
            <text:p>6 041 486.9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16:11382</text:p>
          </table:table-cell>
          <table:table-cell office:value-type="float" office:value="679183.75" table:style-name="ce10">
            <text:p>679 183.7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15:9229</text:p>
          </table:table-cell>
          <table:table-cell office:value-type="float" office:value="622672.43000000005" table:style-name="ce10">
            <text:p>622 672.4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50101:7790</text:p>
          </table:table-cell>
          <table:table-cell office:value-type="float" office:value="683940.91" table:style-name="ce10">
            <text:p>683 940.9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10104:8972</text:p>
          </table:table-cell>
          <table:table-cell office:value-type="float" office:value="1833129.15" table:style-name="ce10">
            <text:p>1 833 129.1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06:4840</text:p>
          </table:table-cell>
          <table:table-cell office:value-type="float" office:value="3116591.86" table:style-name="ce10">
            <text:p>3 116 591.8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50101:7657</text:p>
          </table:table-cell>
          <table:table-cell office:value-type="float" office:value="939157.5" table:style-name="ce10">
            <text:p>939 157.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60101:7545</text:p>
          </table:table-cell>
          <table:table-cell office:value-type="float" office:value="9408407.4700000007" table:style-name="ce10">
            <text:p>9 408 407.4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10112:3120</text:p>
          </table:table-cell>
          <table:table-cell office:value-type="float" office:value="9831710.4700000007" table:style-name="ce10">
            <text:p>9 831 710.4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01:8392</text:p>
          </table:table-cell>
          <table:table-cell office:value-type="float" office:value="3620594.16" table:style-name="ce10">
            <text:p>3 620 594.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3:29133</text:p>
          </table:table-cell>
          <table:table-cell office:value-type="float" office:value="1342822.68" table:style-name="ce10">
            <text:p>1 342 822.6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60101:7550</text:p>
          </table:table-cell>
          <table:table-cell office:value-type="float" office:value="9424135.3300000001" table:style-name="ce10">
            <text:p>9 424 135.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60101:7527</text:p>
          </table:table-cell>
          <table:table-cell office:value-type="float" office:value="5076954.08" table:style-name="ce10">
            <text:p>5 076 954.0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60101:7546</text:p>
          </table:table-cell>
          <table:table-cell office:value-type="float" office:value="7521063.9400000004" table:style-name="ce10">
            <text:p>7 521 063.9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81501:1600</text:p>
          </table:table-cell>
          <table:table-cell office:value-type="float" office:value="1088752.29" table:style-name="ce10">
            <text:p>1 088 752.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02:9283</text:p>
          </table:table-cell>
          <table:table-cell office:value-type="float" office:value="4974658.1900000004" table:style-name="ce10">
            <text:p>4 974 658.1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40108:1149</text:p>
          </table:table-cell>
          <table:table-cell office:value-type="float" office:value="186291.52" table:style-name="ce10">
            <text:p>186 291.5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02:4183</text:p>
          </table:table-cell>
          <table:table-cell office:value-type="float" office:value="303197.14" table:style-name="ce10">
            <text:p>303 197.1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40103:7250</text:p>
          </table:table-cell>
          <table:table-cell office:value-type="float" office:value="4047178.21" table:style-name="ce10">
            <text:p>4 047 178.2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1:010106:5014</text:p>
          </table:table-cell>
          <table:table-cell office:value-type="float" office:value="687317.52" table:style-name="ce10">
            <text:p>687 317.5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81501:1601</text:p>
          </table:table-cell>
          <table:table-cell office:value-type="float" office:value="1093625.6000000001" table:style-name="ce10">
            <text:p>1 093 625.6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6:599</text:p>
          </table:table-cell>
          <table:table-cell office:value-type="float" office:value="8606120.9900000002" table:style-name="ce10">
            <text:p>8 606 120.9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06:1424</text:p>
          </table:table-cell>
          <table:table-cell office:value-type="float" office:value="4634857.45" table:style-name="ce10">
            <text:p>4 634 857.4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50801:4241</text:p>
          </table:table-cell>
          <table:table-cell office:value-type="float" office:value="613647.4" table:style-name="ce10">
            <text:p>613 647.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313:844</text:p>
          </table:table-cell>
          <table:table-cell office:value-type="float" office:value="1524646.64" table:style-name="ce10">
            <text:p>1 524 646.6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60101:7531</text:p>
          </table:table-cell>
          <table:table-cell office:value-type="float" office:value="8936571.5800000001" table:style-name="ce10">
            <text:p>8 936 571.5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60101:7538</text:p>
          </table:table-cell>
          <table:table-cell office:value-type="float" office:value="5523932.2699999996" table:style-name="ce10">
            <text:p>5 523 932.2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60101:7507</text:p>
          </table:table-cell>
          <table:table-cell office:value-type="float" office:value="17008801.210000001" table:style-name="ce10">
            <text:p>17 008 801.2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60101:7542</text:p>
          </table:table-cell>
          <table:table-cell office:value-type="float" office:value="7473880.3499999996" table:style-name="ce10">
            <text:p>7 473 880.3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60101:7548</text:p>
          </table:table-cell>
          <table:table-cell office:value-type="float" office:value="17470356.440000001" table:style-name="ce10">
            <text:p>17 470 356.4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70401:4386</text:p>
          </table:table-cell>
          <table:table-cell office:value-type="float" office:value="371584897.68000001" table:style-name="ce10">
            <text:p>371 584 897.6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40108:1148</text:p>
          </table:table-cell>
          <table:table-cell office:value-type="float" office:value="186723.75" table:style-name="ce10">
            <text:p>186 723.7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19:5246</text:p>
          </table:table-cell>
          <table:table-cell office:value-type="float" office:value="142377.63" table:style-name="ce10">
            <text:p>142 377.6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3601750.629999999" table:style-name="ce10">
            <text:p>23 601 750.6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21:6025</text:p>
          </table:table-cell>
          <table:table-cell office:value-type="float" office:value="178197.97" table:style-name="ce10">
            <text:p>178 197.9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40101:4037</text:p>
          </table:table-cell>
          <table:table-cell office:value-type="float" office:value="3649132.23" table:style-name="ce10">
            <text:p>3 649 132.2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70601:2667</text:p>
          </table:table-cell>
          <table:table-cell office:value-type="float" office:value="394322.31" table:style-name="ce10">
            <text:p>394 322.3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70601:2510</text:p>
          </table:table-cell>
          <table:table-cell office:value-type="float" office:value="2723886.09" table:style-name="ce10">
            <text:p>2 723 886.0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70601:2668</text:p>
          </table:table-cell>
          <table:table-cell office:value-type="float" office:value="348521" table:style-name="ce10">
            <text:p>348 521.0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42:2282</text:p>
          </table:table-cell>
          <table:table-cell office:value-type="float" office:value="28299.46" table:style-name="ce10">
            <text:p>28 299.4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16:11381</text:p>
          </table:table-cell>
          <table:table-cell office:value-type="float" office:value="623449.02" table:style-name="ce10">
            <text:p>623 449.0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81401:1294</text:p>
          </table:table-cell>
          <table:table-cell office:value-type="float" office:value="794999036.25999999" table:style-name="ce10">
            <text:p>794 999 036.2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60101:7549</text:p>
          </table:table-cell>
          <table:table-cell office:value-type="float" office:value="12084637.57" table:style-name="ce10">
            <text:p>12 084 637.5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60101:7540</text:p>
          </table:table-cell>
          <table:table-cell office:value-type="float" office:value="7549374.0899999999" table:style-name="ce10">
            <text:p>7 549 374.0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60101:7528</text:p>
          </table:table-cell>
          <table:table-cell office:value-type="float" office:value="8195328.9199999999" table:style-name="ce10">
            <text:p>8 195 328.9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110:1446</text:p>
          </table:table-cell>
          <table:table-cell office:value-type="float" office:value="12479300.08" table:style-name="ce10">
            <text:p>12 479 300.0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19:7533</text:p>
          </table:table-cell>
          <table:table-cell office:value-type="float" office:value="2281139.39" table:style-name="ce10">
            <text:p>2 281 139.3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06:384</text:p>
          </table:table-cell>
          <table:table-cell office:value-type="float" office:value="483369.3" table:style-name="ce10">
            <text:p>483 369.3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10146:379</text:p>
          </table:table-cell>
          <table:table-cell office:value-type="float" office:value="586747.66" table:style-name="ce10">
            <text:p>586 747.6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24:148</text:p>
          </table:table-cell>
          <table:table-cell office:value-type="float" office:value="1459273.58" table:style-name="ce10">
            <text:p>1 459 273.5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14:229</text:p>
          </table:table-cell>
          <table:table-cell office:value-type="float" office:value="271861.17" table:style-name="ce10">
            <text:p>271 861.1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60101:7547</text:p>
          </table:table-cell>
          <table:table-cell office:value-type="float" office:value="5512424.0700000003" table:style-name="ce10">
            <text:p>5 512 424.0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30102:1621</text:p>
          </table:table-cell>
          <table:table-cell office:value-type="float" office:value="1630917.4" table:style-name="ce10">
            <text:p>1 630 917.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24:175</text:p>
          </table:table-cell>
          <table:table-cell office:value-type="float" office:value="1205165.56" table:style-name="ce10">
            <text:p>1 205 165.5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70201:224</text:p>
          </table:table-cell>
          <table:table-cell office:value-type="float" office:value="459117.69" table:style-name="ce10">
            <text:p>459 117.6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30201:1709</text:p>
          </table:table-cell>
          <table:table-cell office:value-type="float" office:value="61908183.619999997" table:style-name="ce10">
            <text:p>61 908 183.6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21:450</text:p>
          </table:table-cell>
          <table:table-cell office:value-type="float" office:value="219523.74" table:style-name="ce10">
            <text:p>219 523.7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120401:1649</text:p>
          </table:table-cell>
          <table:table-cell office:value-type="float" office:value="241805.17" table:style-name="ce10">
            <text:p>241 805.1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10201:1713</text:p>
          </table:table-cell>
          <table:table-cell office:value-type="float" office:value="202760.97" table:style-name="ce10">
            <text:p>202 760.9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210102:2578</text:p>
          </table:table-cell>
          <table:table-cell office:value-type="float" office:value="65274" table:style-name="ce10">
            <text:p>65 274.0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90801:8100</text:p>
          </table:table-cell>
          <table:table-cell office:value-type="float" office:value="3618494.52" table:style-name="ce10">
            <text:p>3 618 494.5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50302:565</text:p>
          </table:table-cell>
          <table:table-cell office:value-type="float" office:value="566404.56999999995" table:style-name="ce10">
            <text:p>566 404.5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90801:7388</text:p>
          </table:table-cell>
          <table:table-cell office:value-type="float" office:value="3603797.5" table:style-name="ce10">
            <text:p>3 603 797.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20501:2217</text:p>
          </table:table-cell>
          <table:table-cell office:value-type="float" office:value="1518845.04" table:style-name="ce10">
            <text:p>1 518 845.0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60202:54</text:p>
          </table:table-cell>
          <table:table-cell office:value-type="float" office:value="610903.68999999994" table:style-name="ce10">
            <text:p>610 903.6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10:5</text:p>
          </table:table-cell>
          <table:table-cell office:value-type="float" office:value="875524.81" table:style-name="ce10">
            <text:p>875 524.8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40301:4468</text:p>
          </table:table-cell>
          <table:table-cell office:value-type="float" office:value="638973.71" table:style-name="ce10">
            <text:p>638 973.7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7:010133:999</text:p>
          </table:table-cell>
          <table:table-cell office:value-type="float" office:value="213084.19" table:style-name="ce10">
            <text:p>213 084.1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120401:1651</text:p>
          </table:table-cell>
          <table:table-cell office:value-type="float" office:value="1262501.25" table:style-name="ce10">
            <text:p>1 262 501.2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3:050101:1582</text:p>
          </table:table-cell>
          <table:table-cell office:value-type="float" office:value="1214476.3700000001" table:style-name="ce10">
            <text:p>1 214 476.3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80103:1738</text:p>
          </table:table-cell>
          <table:table-cell office:value-type="float" office:value="872041.96" table:style-name="ce10">
            <text:p>872 041.9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60201:319</text:p>
          </table:table-cell>
          <table:table-cell office:value-type="float" office:value="1904496.31" table:style-name="ce10">
            <text:p>1 904 496.3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42301:2541</text:p>
          </table:table-cell>
          <table:table-cell office:value-type="float" office:value="757602.37" table:style-name="ce10">
            <text:p>757 602.3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120301:1082</text:p>
          </table:table-cell>
          <table:table-cell office:value-type="float" office:value="1369312.68" table:style-name="ce10">
            <text:p>1 369 312.6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120301:704</text:p>
          </table:table-cell>
          <table:table-cell office:value-type="float" office:value="43702421.700000003" table:style-name="ce10">
            <text:p>43 702 421.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0:120301:1085</text:p>
          </table:table-cell>
          <table:table-cell office:value-type="float" office:value="67561345.599999994" table:style-name="ce10">
            <text:p>67 561 345.6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200201:1624</text:p>
          </table:table-cell>
          <table:table-cell office:value-type="float" office:value="682101.13" table:style-name="ce10">
            <text:p>682 101.1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70601:134</text:p>
          </table:table-cell>
          <table:table-cell office:value-type="float" office:value="1670778.37" table:style-name="ce10">
            <text:p>1 670 778.3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20101:3270</text:p>
          </table:table-cell>
          <table:table-cell office:value-type="float" office:value="1397894.86" table:style-name="ce10">
            <text:p>1 397 894.8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120401:1650</text:p>
          </table:table-cell>
          <table:table-cell office:value-type="float" office:value="193966.78" table:style-name="ce10">
            <text:p>193 966.7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50402:751</text:p>
          </table:table-cell>
          <table:table-cell office:value-type="float" office:value="6003860.6600000001" table:style-name="ce10">
            <text:p>6 003 860.6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90801:7305</text:p>
          </table:table-cell>
          <table:table-cell office:value-type="float" office:value="3603797.5" table:style-name="ce10">
            <text:p>3 603 797.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80201:726</text:p>
          </table:table-cell>
          <table:table-cell office:value-type="float" office:value="8143693.96" table:style-name="ce10">
            <text:p>8 143 693.9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70101:11216</text:p>
          </table:table-cell>
          <table:table-cell office:value-type="float" office:value="1514844.55" table:style-name="ce10">
            <text:p>1 514 844.5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72201:3052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70101:11214</text:p>
          </table:table-cell>
          <table:table-cell office:value-type="float" office:value="1185530.52" table:style-name="ce10">
            <text:p>1 185 530.5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80101:2996</text:p>
          </table:table-cell>
          <table:table-cell office:value-type="float" office:value="429762.3" table:style-name="ce10">
            <text:p>429 762.3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80101:2997</text:p>
          </table:table-cell>
          <table:table-cell office:value-type="float" office:value="430457.72" table:style-name="ce10">
            <text:p>430 457.7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40101:1363</text:p>
          </table:table-cell>
          <table:table-cell office:value-type="float" office:value="1309981.73" table:style-name="ce10">
            <text:p>1 309 981.7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60301:133</text:p>
          </table:table-cell>
          <table:table-cell office:value-type="float" office:value="234872.67" table:style-name="ce10">
            <text:p>234 872.6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0:120301:1083</text:p>
          </table:table-cell>
          <table:table-cell office:value-type="float" office:value="2830044.3" table:style-name="ce10">
            <text:p>2 830 044.3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40901:2589</text:p>
          </table:table-cell>
          <table:table-cell office:value-type="float" office:value="1226931.1100000001" table:style-name="ce10">
            <text:p>1 226 931.1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000000:3512</text:p>
          </table:table-cell>
          <table:table-cell office:value-type="float" office:value="869368.1" table:style-name="ce10">
            <text:p>869 368.1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31101:1415</text:p>
          </table:table-cell>
          <table:table-cell office:value-type="float" office:value="688969.53" table:style-name="ce10">
            <text:p>688 969.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120101:443</text:p>
          </table:table-cell>
          <table:table-cell office:value-type="float" office:value="1949144.23" table:style-name="ce10">
            <text:p>1 949 144.2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90801:8099</text:p>
          </table:table-cell>
          <table:table-cell office:value-type="float" office:value="15593301.4" table:style-name="ce10">
            <text:p>15 593 301.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90501:17411</text:p>
          </table:table-cell>
          <table:table-cell office:value-type="float" office:value="4345692.2300000004" table:style-name="ce10">
            <text:p>4 345 692.2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80201:2434</text:p>
          </table:table-cell>
          <table:table-cell office:value-type="float" office:value="1171401.07" table:style-name="ce10">
            <text:p>1 171 401.0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70603:59</text:p>
          </table:table-cell>
          <table:table-cell office:value-type="float" office:value="3430221.09" table:style-name="ce10">
            <text:p>3 430 221.0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60601:296</text:p>
          </table:table-cell>
          <table:table-cell office:value-type="float" office:value="1772851.94" table:style-name="ce10">
            <text:p>1 772 851.9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70101:11215</text:p>
          </table:table-cell>
          <table:table-cell office:value-type="float" office:value="1185530.52" table:style-name="ce10">
            <text:p>1 185 530.5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40301:4469</text:p>
          </table:table-cell>
          <table:table-cell office:value-type="float" office:value="534414.37" table:style-name="ce10">
            <text:p>534 414.3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70602:3195</text:p>
          </table:table-cell>
          <table:table-cell office:value-type="float" office:value="2669262.8199999998" table:style-name="ce10">
            <text:p>2 669 262.8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72201:305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70701:1158</text:p>
          </table:table-cell>
          <table:table-cell office:value-type="float" office:value="1186328.49" table:style-name="ce10">
            <text:p>1 186 328.4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120301:1084</text:p>
          </table:table-cell>
          <table:table-cell office:value-type="float" office:value="80284503.799999997" table:style-name="ce10">
            <text:p>80 284 503.8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000000:2177</text:p>
          </table:table-cell>
          <table:table-cell office:value-type="float" office:value="135777.01" table:style-name="ce10">
            <text:p>135 777.0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100401:1257</text:p>
          </table:table-cell>
          <table:table-cell office:value-type="float" office:value="2336617.67" table:style-name="ce10">
            <text:p>2 336 617.6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3:010108:758</text:p>
          </table:table-cell>
          <table:table-cell office:value-type="float" office:value="1255214.6399999999" table:style-name="ce10">
            <text:p>1 255 214.6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3:050102:1360</text:p>
          </table:table-cell>
          <table:table-cell office:value-type="float" office:value="1387038.33" table:style-name="ce10">
            <text:p>1 387 038.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90501:17412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90501:17413</text:p>
          </table:table-cell>
          <table:table-cell office:value-type="float" office:value="4791959.42" table:style-name="ce10">
            <text:p>4 791 959.4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60301:115</text:p>
          </table:table-cell>
          <table:table-cell office:value-type="float" office:value="782908.88" table:style-name="ce10">
            <text:p>782 908.8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0:030101:2606</text:p>
          </table:table-cell>
          <table:table-cell office:value-type="float" office:value="1251710.81" table:style-name="ce10">
            <text:p>1 251 710.8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90101:2749</text:p>
          </table:table-cell>
          <table:table-cell office:value-type="float" office:value="1300996.29" table:style-name="ce10">
            <text:p>1 300 996.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170101:107</text:p>
          </table:table-cell>
          <table:table-cell office:value-type="float" office:value="558455.48" table:style-name="ce10">
            <text:p>558 455.4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9:160101:204</text:p>
          </table:table-cell>
          <table:table-cell office:value-type="float" office:value="1032020.61" table:style-name="ce10">
            <text:p>1 032 020.6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110101:26</text:p>
          </table:table-cell>
          <table:table-cell office:value-type="float" office:value="3216794.83" table:style-name="ce10">
            <text:p>3 216 794.8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80201:2148</text:p>
          </table:table-cell>
          <table:table-cell office:value-type="float" office:value="800958.91" table:style-name="ce10">
            <text:p>800 958.9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60201:786</text:p>
          </table:table-cell>
          <table:table-cell office:value-type="float" office:value="1970045.97" table:style-name="ce10">
            <text:p>1 970 045.9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070101:2141</text:p>
          </table:table-cell>
          <table:table-cell office:value-type="float" office:value="1407097.33" table:style-name="ce10">
            <text:p>1 407 097.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80201:2147</text:p>
          </table:table-cell>
          <table:table-cell office:value-type="float" office:value="2085830.5" table:style-name="ce10">
            <text:p>2 085 830.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190101:1306</text:p>
          </table:table-cell>
          <table:table-cell office:value-type="float" office:value="774657.52" table:style-name="ce10">
            <text:p>774 657.5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160101:1815</text:p>
          </table:table-cell>
          <table:table-cell office:value-type="float" office:value="1147262.0900000001" table:style-name="ce10">
            <text:p>1 147 262.0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10301:4234</text:p>
          </table:table-cell>
          <table:table-cell office:value-type="float" office:value="1180844.51" table:style-name="ce10">
            <text:p>1 180 844.5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100101:2029</text:p>
          </table:table-cell>
          <table:table-cell office:value-type="float" office:value="373936.74" table:style-name="ce10">
            <text:p>373 936.7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010301:4233</text:p>
          </table:table-cell>
          <table:table-cell office:value-type="float" office:value="1297540.53" table:style-name="ce10">
            <text:p>1 297 540.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9:010102:5696</text:p>
          </table:table-cell>
          <table:table-cell office:value-type="float" office:value="561086.14" table:style-name="ce10">
            <text:p>561 086.1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000000:4701</text:p>
          </table:table-cell>
          <table:table-cell office:value-type="float" office:value="1511125.11" table:style-name="ce10">
            <text:p>1 511 125.1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140101:2031</text:p>
          </table:table-cell>
          <table:table-cell office:value-type="float" office:value="1034405.03" table:style-name="ce10">
            <text:p>1 034 405.0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010120:406</text:p>
          </table:table-cell>
          <table:table-cell office:value-type="float" office:value="109656.84" table:style-name="ce10">
            <text:p>109 656.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100101:1354</text:p>
          </table:table-cell>
          <table:table-cell office:value-type="float" office:value="23882.93" table:style-name="ce10">
            <text:p>23 882.9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90801:1197</text:p>
          </table:table-cell>
          <table:table-cell office:value-type="float" office:value="630363.75" table:style-name="ce10">
            <text:p>630 363.7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010201:1733</text:p>
          </table:table-cell>
          <table:table-cell office:value-type="float" office:value="149823.24" table:style-name="ce10">
            <text:p>149 823.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260201:837</text:p>
          </table:table-cell>
          <table:table-cell office:value-type="float" office:value="2133318.1" table:style-name="ce10">
            <text:p>2 133 318.1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010128:558</text:p>
          </table:table-cell>
          <table:table-cell office:value-type="float" office:value="524727.43000000005" table:style-name="ce10">
            <text:p>524 727.4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130101:10409</text:p>
          </table:table-cell>
          <table:table-cell office:value-type="float" office:value="386155.18" table:style-name="ce10">
            <text:p>386 155.1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230101:3220</text:p>
          </table:table-cell>
          <table:table-cell office:value-type="float" office:value="935318.43" table:style-name="ce10">
            <text:p>935 318.4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80201:1034</text:p>
          </table:table-cell>
          <table:table-cell office:value-type="float" office:value="585719.53" table:style-name="ce10">
            <text:p>585 719.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10102:1755</text:p>
          </table:table-cell>
          <table:table-cell office:value-type="float" office:value="536087.48" table:style-name="ce10">
            <text:p>536 087.4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010128:557</text:p>
          </table:table-cell>
          <table:table-cell office:value-type="float" office:value="516041.11" table:style-name="ce10">
            <text:p>516 041.1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270101:2090</text:p>
          </table:table-cell>
          <table:table-cell office:value-type="float" office:value="1403577.06" table:style-name="ce10">
            <text:p>1 403 577.0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90801:1198</text:p>
          </table:table-cell>
          <table:table-cell office:value-type="float" office:value="630363.75" table:style-name="ce10">
            <text:p>630 363.7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070501:1656</text:p>
          </table:table-cell>
          <table:table-cell office:value-type="float" office:value="47721.45" table:style-name="ce10">
            <text:p>47 721.4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40101:2256</text:p>
          </table:table-cell>
          <table:table-cell office:value-type="float" office:value="861266.27" table:style-name="ce10">
            <text:p>861 266.2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5:010120:405</text:p>
          </table:table-cell>
          <table:table-cell office:value-type="float" office:value="986911.65" table:style-name="ce10">
            <text:p>986 911.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3:210101:3366</text:p>
          </table:table-cell>
          <table:table-cell office:value-type="float" office:value="809503.66" table:style-name="ce10">
            <text:p>809 503.6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120301:4673</text:p>
          </table:table-cell>
          <table:table-cell office:value-type="float" office:value="793551.17" table:style-name="ce10">
            <text:p>793 551.1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70301:1280</text:p>
          </table:table-cell>
          <table:table-cell office:value-type="float" office:value="1208732.53" table:style-name="ce10">
            <text:p>1 208 732.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020601:2612</text:p>
          </table:table-cell>
          <table:table-cell office:value-type="float" office:value="805468.97" table:style-name="ce10">
            <text:p>805 468.9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010111:753</text:p>
          </table:table-cell>
          <table:table-cell office:value-type="float" office:value="854198.89" table:style-name="ce10">
            <text:p>854 198.8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80201:1035</text:p>
          </table:table-cell>
          <table:table-cell office:value-type="float" office:value="495909.21" table:style-name="ce10">
            <text:p>495 909.2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020125:37</text:p>
          </table:table-cell>
          <table:table-cell office:value-type="float" office:value="1052444.53" table:style-name="ce10">
            <text:p>1 052 444.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260201:838</text:p>
          </table:table-cell>
          <table:table-cell office:value-type="float" office:value="1688679.74" table:style-name="ce10">
            <text:p>1 688 679.7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021001:3379</text:p>
          </table:table-cell>
          <table:table-cell office:value-type="float" office:value="512687.28" table:style-name="ce10">
            <text:p>512 687.2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010126:711</text:p>
          </table:table-cell>
          <table:table-cell office:value-type="float" office:value="902491.38" table:style-name="ce10">
            <text:p>902 491.3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080101:1728</text:p>
          </table:table-cell>
          <table:table-cell office:value-type="float" office:value="1457144.24" table:style-name="ce10">
            <text:p>1 457 144.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20103:350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010120:62</text:p>
          </table:table-cell>
          <table:table-cell office:value-type="float" office:value="3254042.12" table:style-name="ce10">
            <text:p>3 254 042.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90801:1199</text:p>
          </table:table-cell>
          <table:table-cell office:value-type="float" office:value="630363.75" table:style-name="ce10">
            <text:p>630 363.7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020601:2611</text:p>
          </table:table-cell>
          <table:table-cell office:value-type="float" office:value="724922.08" table:style-name="ce10">
            <text:p>724 922.0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010120:404</text:p>
          </table:table-cell>
          <table:table-cell office:value-type="float" office:value="1834260.04" table:style-name="ce10">
            <text:p>1 834 260.0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40101:2255</text:p>
          </table:table-cell>
          <table:table-cell office:value-type="float" office:value="547387.98" table:style-name="ce10">
            <text:p>547 387.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230201:1056</text:p>
          </table:table-cell>
          <table:table-cell office:value-type="float" office:value="667580.18000000005" table:style-name="ce10">
            <text:p>667 580.1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6:110101:2359</text:p>
          </table:table-cell>
          <table:table-cell office:value-type="float" office:value="978826.58" table:style-name="ce10">
            <text:p>978 826.5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10105:1227</text:p>
          </table:table-cell>
          <table:table-cell office:value-type="float" office:value="684634.29" table:style-name="ce10">
            <text:p>684 634.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32501:4200</text:p>
          </table:table-cell>
          <table:table-cell office:value-type="float" office:value="2118120" table:style-name="ce10">
            <text:p>2 118 120.0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00000:1112</text:p>
          </table:table-cell>
          <table:table-cell office:value-type="float" office:value="1422598.23" table:style-name="ce10">
            <text:p>1 422 598.2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60401:4570</text:p>
          </table:table-cell>
          <table:table-cell office:value-type="float" office:value="1339484.8600000001" table:style-name="ce10">
            <text:p>1 339 484.8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0901:70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9:030201:3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1101:73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199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101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186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1101:7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50501:24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50501:3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15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0:050601:22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801:647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120801:79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0:050601:28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11001:66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050601:23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20601:20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901:10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0:040401:86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70801:41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70601:36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0:050601:2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801:24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200901:70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50501:357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050601:27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80601:3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0901:4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040401:96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1301:87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040401:86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200901:70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050601:28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801:225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20301:516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200901:70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40501:14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200901:69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040401:95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50801:73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20501:7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801:49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50601:27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60701:68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2201:112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1801:353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30701:32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61301:97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20201: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050601:28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040401:94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11301:68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200901:68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50801:7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061101:23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050601:28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40401:97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40401:97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60701:89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30401:149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30401:149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50501:1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30401:142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9:040601:33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00000:95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30401:114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130301:350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40701:631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00000:324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10301:311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40701:547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040301:13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30401:142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9:170401: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30601:5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00000:131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30401:149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40701:8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30401:114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140301:4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00000:17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30401:142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20301:171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20301:171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20301:17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120501:70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120501:70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220901:14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200701:28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100701:13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90901:213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50701:102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30401:145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041301:1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130601:9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180401:11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090801:18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61201:23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020501:17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6:020601:42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50701:59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091001:41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60501:94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000000:660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130701:86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091001:24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60701:40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40601:60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6:040601:60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200801:1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50701:106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150601:65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110601: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061201:89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280601:79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060701:36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30401:88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130701:86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180301:6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120401:1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260401:82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161201:11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240401:53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130501:126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60701:39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30401:115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00000:630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080301:7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30801: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71201:19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91001:34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30401:22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051601:86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140401:1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30401:154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00000:323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060701:52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90901:34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020501:27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71101:142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20701: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20201:108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50102:8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10147:40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80501:62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10:3322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20104:10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81501:83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81401:28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00000:230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81401:2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81401:190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20101:18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80501:59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81201:53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10147:40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80501:60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80301:58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30102:107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81001:15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00000:8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10141:126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15:15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04:43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06:35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3:2953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11:115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50801:20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50101:8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63:7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30301:6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1:010102:26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30103:208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01:46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63:1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60101:750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60201:129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00000:162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3:453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81001:3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00000:108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70116:6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80501:60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81301:63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81301:66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30201:169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00000:89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10126:40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2:1928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10143:11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40102:31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10147:2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60201:13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1:010109:29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63:12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60:53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60101:752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60101:751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60101:75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10:1580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08:113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60101:751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12:99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30201:16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10104:177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14:119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60102:579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00000:85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0:010109:183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10123:21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0:010106:631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10122:53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30109: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50102:78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80201:182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20103:236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40103:572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0:010126:1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60101:750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60101:752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60101:752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50801:173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81501:8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9:133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50801:203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80114:13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60101:750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13:171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10108:25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60401:1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90101:1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30401:4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10106:186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30501:51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080601:101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50101:11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220201:115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6:010103:144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70601:13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40301:50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00000:148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40103:97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80103:11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60301:44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40801:4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110201:232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010101:16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50201: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100201:10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10401:97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030101:30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90501:24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7:010458:4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3:000000:19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70601:132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10401:2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90101:255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80201:1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90801:233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00000:94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90801:595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00000:7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40101:474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31101:26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3:080101: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0:030201:9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030201:102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0:030201:13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030101:53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030201:100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0:030101:5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030201:129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030201:14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030101:8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030201:129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030101:5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0:030201:127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030201:100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030101:52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030201:89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030101:6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0:030201:3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030201:17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030201:2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030201:1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0:030201:12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0:030201:9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0:030201:141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0:030201:127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030301:37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0:030201:92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0:030201:102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0:030201:143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0:030201:141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0:030201:128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0:030201:96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030201:141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030301:1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030201:9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030201:125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0:030201:8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0:030201:143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030201:142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0:030201:143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0:030201:101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0:030201:128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0:030201:143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0:030201:144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030201:16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0:030201:14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0:030201:140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0:030201:124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0:030201:1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0:030201:125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0:030201:98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0:030101:9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0:030201:140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0:030201:13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0:030201:129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0:030201:90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0:030801:3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0:030201:5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0:030301:1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0:030201:12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0:030201:20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0:030201:88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0:030201:88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0:030201:92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0:030201:20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0:030201:14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0:030101:7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0:030201:100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0:030101:53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0:030201:13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0:030201:142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0:030201:90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0:030201:129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0:030201:16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0:030201:124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0:030201:140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0:030201:130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0:030201:101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0:030201:123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0:030101:53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0:030201:93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0:030201: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0:030201:87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0:030201:100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0:030201:97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030201:8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0:030201:95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0:030101:53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0:030201:95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0:030101:54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0:030101:5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0:030201:17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0:030201: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0:030201:93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0:030201:16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0:030201:15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0:030201:129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0:030201:1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0:030201:142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0:030201:1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0:030101: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0:030201:19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0:030201:143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0:030201:10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0:030201:13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0:030201:140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0:030201:128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0:030201:125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0:030201:87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0:030301:14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0:030201:129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0:030201:90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0:030201:6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0:030201:88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0:030201:90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0:030201:92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0:030201:6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0:030201:89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0:030301:37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0:030201:141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0:030101:8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0:030201:126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0:030201:144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0:030101:56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0:030201:14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0:030101:8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0:030201:1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0:030101:56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0:030201:92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0:030201:101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0:030201:124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0:030201:1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0:030201:14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0:030201:126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0:030101:7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0:030201:10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0:030201:18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0:030201:124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0:030201:87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0:030201:12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0:030201:14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0:030101:52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0:030101: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0:030201:101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0:030201:144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0:030201:141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0:030201:93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0:030101:56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0:030201:126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0:030201:91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0:030201:142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0:030201:101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0:030201:13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0:030201:5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0:030201:89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0:030201:130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0:030201:93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0:030301:37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0:030201:94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0:030201:130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0:030201:140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0:030201:124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0:030201:87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0:030101:8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0:030201:126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0:030101:6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0:030201:2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0:030201:124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0:030201:101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0:030201:18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0:030101:5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0:030201:99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0:030201:100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0:030201:12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0:030301:36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0:030201:100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0:030201:1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0:030201:126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0:030201:101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0:030201:102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0:030201:124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0:030201:14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0:030201:96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0:030201:143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0:030101:5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0:030201:14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0:030201:97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0:030201:97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0:030201:143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0:030201:100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0:030201:12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0:030201:129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0:030201:130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0:030201:2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0:030201:128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0:030201:99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0:031001:6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0:030201:90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0:030101:258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0:030101:258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0:030101:228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0:030101:45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0:030101:263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0:030101:41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0:030101:225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0:030101:34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0:030101:232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0:030101:4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0:030101:232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0:030101:260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0:030101:230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0:030101:32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0:030101:40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0:030101:41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0:030101:23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0:030101:258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0:030101:39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0:030101:26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0:030101:267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0:030101:216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0:030101:2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0:030101:47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0:030101:23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0:030101:39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0:030101:39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0:030101:26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0:030101:29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0:030101:43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0:030101:282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0:030101:267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0:030101:27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0:030101:23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0:030101:34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0:030101:270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0:030101:3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0:030101:229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0:030101:34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0:030101:226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0:030101:270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0:030101:30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0:030101:283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0:030101:3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0:030101:51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0:030101:3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0:030101:233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0:030101:260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0:030101:3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0:030101:37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0:030101:218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0:030101:218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0:030101:284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0:030101:25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0:030101:30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0:030101:269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0:030101:49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0:030101:284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0:030101:2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0:030101:258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0:030101:3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0:030101:222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0:030101:22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0:030101:258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0:030101:51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0:030101:43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0:030101:257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0:030101:218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0:030101:225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0:030101:284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0:030101:268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0:030101:269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0:030101:22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0:030101:260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0:030101:42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0:030101:259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0:030101:232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0:030101:231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0:030101:257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0:030101:259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0:030101:43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0:030101:4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0:030101:263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0:030101:269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0:030101:260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0:030101:256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0:030101:227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0:030101:267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0:030101:35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0:030101:22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0:030101:257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0:030101:42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0:030101:228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0:030101:45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0:030101:262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0:030101:284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0:030101:4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0:030101:223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0:030101:226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0:030101:44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0:030101:265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0:030101:23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0:030101:257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0:030101:3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0:030101:234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0:030101:258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0:030101:233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0:030101:270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0:030101:46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0:030101:3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0:030101:36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0:030101:44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0:030101:21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0:030101:28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0:030101:266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0:030101:283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0:030101:267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0:030101:257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0:030101:33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0:030101:45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0:030101:41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0:030101:218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0:030101:225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0:030101:3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0:030101:222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0:030101:233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0:030101:268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0:030101:40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0:030101:4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0:030101:47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0:030101:37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0:030101:44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0:030101:22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0:030101:26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0:030101:261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0:030101:256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0:030101:213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0:030101:259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0:030101:232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0:030101:43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0:030101:257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0:030101:214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0:030101:23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0:030101:228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0:030101:214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0:030101:226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0:030101:216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0:030101:22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0:030101:31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0:030101:262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0:030101:33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0:030101:42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0:030101:32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0:030101:39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0:030101:230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0:030101:261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0:030101:257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0:030101:30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0:030101:261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0:030101:27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0:030101:222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0:030101:230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0:030101:28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0:030101:35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0:030101:26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0:030101:34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0:030101:32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0:030101:259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0:030101:33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0:030101:261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0:030101:24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0:030101:29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0:030101:259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0:030101:2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0:030101:284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0:030101:283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0:030101:3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0:030101:39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0:030101:22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0:030101:256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0:030101:258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0:030101:263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0:030101:32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0:030101:218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0:030101:26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0:030101:31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0:030101:35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0:030101:25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0:030101:215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0:030101:227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0:030101:34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0:030101:27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0:030101:260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0:030101:216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0:030101:28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0:030101:222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0:030101:232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0:030101:44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0:030101:230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0:030101:21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0:030101:195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0:030101:20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0:030101:10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0:030101:20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0:030101:18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0:030101:213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0:030101:20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0:030101:12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0:030101:210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0:030101:202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0:030101:200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0:030101:21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0:030101:194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0:030101:196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0:030101:13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0:030101:11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0:030101:209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0:030101:17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0:030101:204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0:030101:207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0:030101:12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0:030101:20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0:030101:19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0:030101:207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0:030101:204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0:030101:20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0:030101:211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0:030101:196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0:030101:198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0:030101:212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9:030101:231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8:130101:24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0:030101:200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0:030101:11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0:030101:208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0:030101:201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0:030101:206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0:000000:108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0:000000:108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9:010101:560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0:000000:130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0:030101:1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0:030101:213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0:030101:12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0:030101:200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0:030101:202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0:030101:211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0:030101:195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0:030101:195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0:030101:213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0:030101:200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0:030101:17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0:030101:1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0:030101:1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0:030101:14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0:030101:208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0:030101:13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0:030101:207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0:030101:195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0:030101:212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0:030101:19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0:000000:183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0:030101:211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0:030101:212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0:030101:19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0:030101:13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0:030101:12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0:030101:204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0:030101:196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0:030101:10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0:030101:1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0:030101:204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0:030101:13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0:030101:212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0:030101:17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0:000000:142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7:240201:206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0:000000:132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0:000000:30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7:120101:435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0:030101:212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0:030101:13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0:030101:208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0:030101:203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0:030101:211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0:030101:213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0:030101:1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0:030101:204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0:000000:112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8:170103:176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0:030101:202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0:030101:21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0:030101:197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0:030101:197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0:030101:211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0:030101:208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0:030101:15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0:030101:208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0:030101:209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0:030101:212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0:030101:205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0:030101:15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0:030101:13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0:030101:10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0:030101:10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0:000000:17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8:100101:26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9:140101:448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8:170102:14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4:060101:556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2:110101:24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4:090101:57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2:020101:65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5:130104: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5:130102:15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5:130102:2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5:010111:4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2:020102:366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5:010126:61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2:021001:3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2:020101:269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2:021001:31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3:180501:18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2:020101:269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4:090101:127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6:030101:658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2:010104:291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2:010101:29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3:190101:171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2:020102:271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5:200102:53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2:060101:12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4:090101:517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4:130101:109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4:090301:53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6:040401:72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2:020601:252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1:010105:734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1:030101:7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1:010104:1132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2:020102:366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0:030601: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0:030601:31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0:030601: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0:000000:302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3:040801:7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03:147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03:2985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03:505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03:3238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03:425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03:3002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090401:75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6:040101:331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0:000000:21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2B19247ADC968C38A692E1D0618B515C6242FC91E6A1DAB3FCC83EE5123896FFCA2282FB0D7BF537862272DD741761EDE6DEF312F556B880B23A2153A969C1B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5-07-08T08:49:39Z</meta:creation-date>
    <dc:date>2025-07-04T08:53:4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