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31</text:p>
          </table:table-cell>
          <table:covered-table-cell/>
          <table:table-cell table:number-columns-repeated="3" table:style-name="ce2"/>
          <table:table-cell office:value-type="string" table:style-name="ce3">
            <text:p>01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3" table:style-name="ce9">
            <text:p>17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3" table:style-name="ce9">
            <text:p>76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10102:4182</text:p>
          </table:table-cell>
          <table:table-cell office:value-type="float" office:value="304593.95" table:style-name="ce10">
            <text:p>304 593.9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40103:5879</text:p>
          </table:table-cell>
          <table:table-cell office:value-type="float" office:value="7382250.2999999998" table:style-name="ce10">
            <text:p>7 382 250.3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60201:533</text:p>
          </table:table-cell>
          <table:table-cell office:value-type="float" office:value="4675568.16" table:style-name="ce10">
            <text:p>4 675 568.1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10106:9896</text:p>
          </table:table-cell>
          <table:table-cell office:value-type="float" office:value="821743.14" table:style-name="ce10">
            <text:p>821 743.1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40101:1794</text:p>
          </table:table-cell>
          <table:table-cell office:value-type="float" office:value="236383.75" table:style-name="ce10">
            <text:p>236 383.7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40103:372</text:p>
          </table:table-cell>
          <table:table-cell office:value-type="float" office:value="8940062.3000000007" table:style-name="ce10">
            <text:p>8 940 062.3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10106:9895</text:p>
          </table:table-cell>
          <table:table-cell office:value-type="float" office:value="3508211.09" table:style-name="ce10">
            <text:p>3 508 211.0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10115:9228</text:p>
          </table:table-cell>
          <table:table-cell office:value-type="float" office:value="635146.23999999999" table:style-name="ce10">
            <text:p>635 146.2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90102:4592</text:p>
          </table:table-cell>
          <table:table-cell office:value-type="float" office:value="128934.1" table:style-name="ce10">
            <text:p>128 934.1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7:010946:13</text:p>
          </table:table-cell>
          <table:table-cell office:value-type="float" office:value="969770.26" table:style-name="ce10">
            <text:p>969 770.2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10201:1714</text:p>
          </table:table-cell>
          <table:table-cell office:value-type="float" office:value="136071.26" table:style-name="ce10">
            <text:p>136 071.2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0301:3147</text:p>
          </table:table-cell>
          <table:table-cell office:value-type="float" office:value="2199704.08" table:style-name="ce10">
            <text:p>2 199 704.0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50301:752</text:p>
          </table:table-cell>
          <table:table-cell office:value-type="float" office:value="719121.94" table:style-name="ce10">
            <text:p>719 121.9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50501:655</text:p>
          </table:table-cell>
          <table:table-cell office:value-type="float" office:value="2903075" table:style-name="ce10">
            <text:p>2 903 075.0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40401:482</text:p>
          </table:table-cell>
          <table:table-cell office:value-type="float" office:value="181378.35" table:style-name="ce10">
            <text:p>181 378.3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7:010946:1418</text:p>
          </table:table-cell>
          <table:table-cell office:value-type="float" office:value="161275.51" table:style-name="ce10">
            <text:p>161 275.5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40102:159</text:p>
          </table:table-cell>
          <table:table-cell office:value-type="float" office:value="1121300.9099999999" table:style-name="ce10">
            <text:p>1 121 300.9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13:30336</text:p>
          </table:table-cell>
          <table:table-cell office:value-type="float" office:value="198553.64" table:style-name="ce10">
            <text:p>198 553.6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0602:3196</text:p>
          </table:table-cell>
          <table:table-cell office:value-type="float" office:value="4406110.95" table:style-name="ce10">
            <text:p>4 406 110.9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304:1615</text:p>
          </table:table-cell>
          <table:table-cell office:value-type="float" office:value="87202.75" table:style-name="ce10">
            <text:p>87 202.7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10102:3955</text:p>
          </table:table-cell>
          <table:table-cell office:value-type="float" office:value="119609.13" table:style-name="ce10">
            <text:p>119 609.1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50601:1857</text:p>
          </table:table-cell>
          <table:table-cell office:value-type="float" office:value="2202750.38" table:style-name="ce10">
            <text:p>2 202 750.3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105:160</text:p>
          </table:table-cell>
          <table:table-cell office:value-type="float" office:value="1927604.88" table:style-name="ce10">
            <text:p>1 927 604.8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68:2816</text:p>
          </table:table-cell>
          <table:table-cell office:value-type="float" office:value="4197438.68" table:style-name="ce10">
            <text:p>4 197 438.6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04:14532</text:p>
          </table:table-cell>
          <table:table-cell office:value-type="float" office:value="218988.19" table:style-name="ce10">
            <text:p>218 988.1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59:5219</text:p>
          </table:table-cell>
          <table:table-cell office:value-type="float" office:value="4488166.43" table:style-name="ce10">
            <text:p>4 488 166.4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701:179</text:p>
          </table:table-cell>
          <table:table-cell office:value-type="float" office:value="3210970.86" table:style-name="ce10">
            <text:p>3 210 970.8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04:14533</text:p>
          </table:table-cell>
          <table:table-cell office:value-type="float" office:value="224843.49" table:style-name="ce10">
            <text:p>224 843.4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40107:431</text:p>
          </table:table-cell>
          <table:table-cell office:value-type="float" office:value="887558.69" table:style-name="ce10">
            <text:p>887 558.6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09:2664</text:p>
          </table:table-cell>
          <table:table-cell office:value-type="float" office:value="568980.49" table:style-name="ce10">
            <text:p>568 980.4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3:13676</text:p>
          </table:table-cell>
          <table:table-cell office:value-type="float" office:value="127502.12" table:style-name="ce10">
            <text:p>127 502.1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110:2175</text:p>
          </table:table-cell>
          <table:table-cell office:value-type="float" office:value="23627876.579999998" table:style-name="ce10">
            <text:p>23 627 876.5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3:070117:663</text:p>
          </table:table-cell>
          <table:table-cell office:value-type="float" office:value="2516784.71" table:style-name="ce10">
            <text:p>2 516 784.7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1101:1534</text:p>
          </table:table-cell>
          <table:table-cell office:value-type="float" office:value="1692262.91" table:style-name="ce10">
            <text:p>1 692 262.9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308:8120</text:p>
          </table:table-cell>
          <table:table-cell office:value-type="float" office:value="87608.320000000007" table:style-name="ce10">
            <text:p>87 608.3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27:2197</text:p>
          </table:table-cell>
          <table:table-cell office:value-type="float" office:value="313558.59000000003" table:style-name="ce10">
            <text:p>313 558.5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90102:3765</text:p>
          </table:table-cell>
          <table:table-cell office:value-type="float" office:value="9688285.3399999999" table:style-name="ce10">
            <text:p>9 688 285.3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106:15458</text:p>
          </table:table-cell>
          <table:table-cell office:value-type="float" office:value="3445096.8" table:style-name="ce10">
            <text:p>3 445 096.8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303:7809</text:p>
          </table:table-cell>
          <table:table-cell office:value-type="float" office:value="797300.35" table:style-name="ce10">
            <text:p>797 300.3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0301:258</text:p>
          </table:table-cell>
          <table:table-cell office:value-type="float" office:value="68585.8" table:style-name="ce10">
            <text:p>68 585.8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41801:7362</text:p>
          </table:table-cell>
          <table:table-cell office:value-type="float" office:value="3021001.61" table:style-name="ce10">
            <text:p>3 021 001.6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40101:241</text:p>
          </table:table-cell>
          <table:table-cell office:value-type="float" office:value="315782.77" table:style-name="ce10">
            <text:p>315 782.7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10401:8132</text:p>
          </table:table-cell>
          <table:table-cell office:value-type="float" office:value="627673.94999999995" table:style-name="ce10">
            <text:p>627 673.9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40201:1827</text:p>
          </table:table-cell>
          <table:table-cell office:value-type="float" office:value="2813141.26" table:style-name="ce10">
            <text:p>2 813 141.2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40302:924</text:p>
          </table:table-cell>
          <table:table-cell office:value-type="float" office:value="2264396.37" table:style-name="ce10">
            <text:p>2 264 396.3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40904:5176</text:p>
          </table:table-cell>
          <table:table-cell office:value-type="float" office:value="4853659.0999999996" table:style-name="ce10">
            <text:p>4 853 659.1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60801:810</text:p>
          </table:table-cell>
          <table:table-cell office:value-type="float" office:value="1050229.56" table:style-name="ce10">
            <text:p>1 050 229.5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9:140101:4545</text:p>
          </table:table-cell>
          <table:table-cell office:value-type="float" office:value="208352.24" table:style-name="ce10">
            <text:p>208 352.2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9:010102:5741</text:p>
          </table:table-cell>
          <table:table-cell office:value-type="float" office:value="3597741.08" table:style-name="ce10">
            <text:p>3 597 741.0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00101:1151</text:p>
          </table:table-cell>
          <table:table-cell office:value-type="float" office:value="91527.29" table:style-name="ce10">
            <text:p>91 527.2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10401:8133</text:p>
          </table:table-cell>
          <table:table-cell office:value-type="float" office:value="499931.26" table:style-name="ce10">
            <text:p>499 931.2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00101:353</text:p>
          </table:table-cell>
          <table:table-cell office:value-type="float" office:value="583823.01" table:style-name="ce10">
            <text:p>583 823.0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40101:3508</text:p>
          </table:table-cell>
          <table:table-cell office:value-type="float" office:value="581094.86" table:style-name="ce10">
            <text:p>581 094.8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10102:6935</text:p>
          </table:table-cell>
          <table:table-cell office:value-type="float" office:value="254944.17" table:style-name="ce10">
            <text:p>254 944.1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41901:1629</text:p>
          </table:table-cell>
          <table:table-cell office:value-type="float" office:value="5242538.67" table:style-name="ce10">
            <text:p>5 242 538.6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0902:2467</text:p>
          </table:table-cell>
          <table:table-cell office:value-type="float" office:value="8373246.0099999998" table:style-name="ce10">
            <text:p>8 373 246.0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9:110101:1686</text:p>
          </table:table-cell>
          <table:table-cell office:value-type="float" office:value="158824.42000000001" table:style-name="ce10">
            <text:p>158 824.4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9:110101:38</text:p>
          </table:table-cell>
          <table:table-cell office:value-type="float" office:value="317888.19" table:style-name="ce10">
            <text:p>317 888.1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9:090101:506</text:p>
          </table:table-cell>
          <table:table-cell office:value-type="float" office:value="211093.78" table:style-name="ce10">
            <text:p>211 093.7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40101:3507</text:p>
          </table:table-cell>
          <table:table-cell office:value-type="float" office:value="812987.18" table:style-name="ce10">
            <text:p>812 987.1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9:110101:356</text:p>
          </table:table-cell>
          <table:table-cell office:value-type="float" office:value="81521.67" table:style-name="ce10">
            <text:p>81 521.6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130301:4504</text:p>
          </table:table-cell>
          <table:table-cell office:value-type="float" office:value="1407752.24" table:style-name="ce10">
            <text:p>1 407 752.2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60302:2108</text:p>
          </table:table-cell>
          <table:table-cell office:value-type="float" office:value="2712526.55" table:style-name="ce10">
            <text:p>2 712 526.5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40301:2699</text:p>
          </table:table-cell>
          <table:table-cell office:value-type="float" office:value="292345.75" table:style-name="ce10">
            <text:p>292 345.7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41401:2995</text:p>
          </table:table-cell>
          <table:table-cell office:value-type="float" office:value="9331294.0500000007" table:style-name="ce10">
            <text:p>9 331 294.0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80501:1289</text:p>
          </table:table-cell>
          <table:table-cell office:value-type="float" office:value="2320817.7000000002" table:style-name="ce10">
            <text:p>2 320 817.7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20103:4114</text:p>
          </table:table-cell>
          <table:table-cell office:value-type="float" office:value="609058.35" table:style-name="ce10">
            <text:p>609 058.3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70201:2050</text:p>
          </table:table-cell>
          <table:table-cell office:value-type="float" office:value="1445306.65" table:style-name="ce10">
            <text:p>1 445 306.6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1401:2994</text:p>
          </table:table-cell>
          <table:table-cell office:value-type="float" office:value="1715099.39" table:style-name="ce10">
            <text:p>1 715 099.3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170102:1244</text:p>
          </table:table-cell>
          <table:table-cell office:value-type="float" office:value="1102799.49" table:style-name="ce10">
            <text:p>1 102 799.4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161701:1450</text:p>
          </table:table-cell>
          <table:table-cell office:value-type="float" office:value="990053.7" table:style-name="ce10">
            <text:p>990 053.7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030301:1302</text:p>
          </table:table-cell>
          <table:table-cell office:value-type="float" office:value="7572505.9400000004" table:style-name="ce10">
            <text:p>7 572 505.9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160101:892</text:p>
          </table:table-cell>
          <table:table-cell office:value-type="float" office:value="288617.78000000003" table:style-name="ce10">
            <text:p>288 617.7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210201:53</text:p>
          </table:table-cell>
          <table:table-cell office:value-type="float" office:value="1490545.59" table:style-name="ce10">
            <text:p>1 490 545.5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90601:17</text:p>
          </table:table-cell>
          <table:table-cell office:value-type="float" office:value="285931.3" table:style-name="ce10">
            <text:p>285 931.3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210201:433</text:p>
          </table:table-cell>
          <table:table-cell office:value-type="float" office:value="604343.4" table:style-name="ce10">
            <text:p>604 343.4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010134:1916</text:p>
          </table:table-cell>
          <table:table-cell office:value-type="float" office:value="672492.42" table:style-name="ce10">
            <text:p>672 492.4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040301:994</text:p>
          </table:table-cell>
          <table:table-cell office:value-type="float" office:value="381601.1" table:style-name="ce10">
            <text:p>381 601.1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180101:5149</text:p>
          </table:table-cell>
          <table:table-cell office:value-type="float" office:value="766996.25" table:style-name="ce10">
            <text:p>766 996.2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120102:263</text:p>
          </table:table-cell>
          <table:table-cell office:value-type="float" office:value="2266246.08" table:style-name="ce10">
            <text:p>2 266 246.0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020102:567</text:p>
          </table:table-cell>
          <table:table-cell office:value-type="float" office:value="588824.61" table:style-name="ce10">
            <text:p>588 824.6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4:060201:736</text:p>
          </table:table-cell>
          <table:table-cell office:value-type="float" office:value="1412487.14" table:style-name="ce10">
            <text:p>1 412 487.1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210201:78</text:p>
          </table:table-cell>
          <table:table-cell office:value-type="float" office:value="519173.09" table:style-name="ce10">
            <text:p>519 173.0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161701:1452</text:p>
          </table:table-cell>
          <table:table-cell office:value-type="float" office:value="1876065.06" table:style-name="ce10">
            <text:p>1 876 065.0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161701:1451</text:p>
          </table:table-cell>
          <table:table-cell office:value-type="float" office:value="423962.18" table:style-name="ce10">
            <text:p>423 962.1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10102:9780</text:p>
          </table:table-cell>
          <table:table-cell office:value-type="float" office:value="147781.62" table:style-name="ce10">
            <text:p>147 781.6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120101:76</text:p>
          </table:table-cell>
          <table:table-cell office:value-type="float" office:value="4663623.17" table:style-name="ce10">
            <text:p>4 663 623.1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120101:77</text:p>
          </table:table-cell>
          <table:table-cell office:value-type="float" office:value="10762517.289999999" table:style-name="ce10">
            <text:p>10 762 517.2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31001:720</text:p>
          </table:table-cell>
          <table:table-cell office:value-type="float" office:value="106677.2" table:style-name="ce10">
            <text:p>106 677.2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30101:5567</text:p>
          </table:table-cell>
          <table:table-cell office:value-type="float" office:value="843.9" table:style-name="ce10">
            <text:p>843.9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00000:4428</text:p>
          </table:table-cell>
          <table:table-cell office:value-type="float" office:value="41020.65" table:style-name="ce10">
            <text:p>41 020.6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10104:8981</text:p>
          </table:table-cell>
          <table:table-cell office:value-type="float" office:value="45330.18" table:style-name="ce10">
            <text:p>45 330.1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90101:5183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00000:5204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40102:8698</text:p>
          </table:table-cell>
          <table:table-cell office:value-type="float" office:value="152020.79999999999" table:style-name="ce10">
            <text:p>152 020.8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108:13780</text:p>
          </table:table-cell>
          <table:table-cell office:value-type="float" office:value="81577" table:style-name="ce10">
            <text:p>81 577.0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29:2577</text:p>
          </table:table-cell>
          <table:table-cell office:value-type="float" office:value="90592.83" table:style-name="ce10">
            <text:p>90 592.8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00000:6500</text:p>
          </table:table-cell>
          <table:table-cell office:value-type="float" office:value="28945.77" table:style-name="ce10">
            <text:p>28 945.7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30101:5568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180102:5699</text:p>
          </table:table-cell>
          <table:table-cell office:value-type="float" office:value="25653.43" table:style-name="ce10">
            <text:p>25 653.4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10102:6564</text:p>
          </table:table-cell>
          <table:table-cell office:value-type="float" office:value="20334.61" table:style-name="ce10">
            <text:p>20 334.6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10102:6563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70101:8630</text:p>
          </table:table-cell>
          <table:table-cell office:value-type="float" office:value="63425.7" table:style-name="ce10">
            <text:p>63 425.7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010101:5233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10101:5231</text:p>
          </table:table-cell>
          <table:table-cell office:value-type="float" office:value="10533.28" table:style-name="ce10">
            <text:p>10 533.2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90102:4591</text:p>
          </table:table-cell>
          <table:table-cell office:value-type="float" office:value="11999.84" table:style-name="ce10">
            <text:p>11 999.8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90102:4594</text:p>
          </table:table-cell>
          <table:table-cell office:value-type="float" office:value="8189.08" table:style-name="ce10">
            <text:p>8 189.0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000000:7607</text:p>
          </table:table-cell>
          <table:table-cell office:value-type="float" office:value="15055869.189999999" table:style-name="ce10">
            <text:p>15 055 869.1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70401:2212</text:p>
          </table:table-cell>
          <table:table-cell office:value-type="float" office:value="351373.68" table:style-name="ce10">
            <text:p>351 373.6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90102:4593</text:p>
          </table:table-cell>
          <table:table-cell office:value-type="float" office:value="12972.8" table:style-name="ce10">
            <text:p>12 972.8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10101:5232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010103:1448</text:p>
          </table:table-cell>
          <table:table-cell office:value-type="float" office:value="23269.14" table:style-name="ce10">
            <text:p>23 269.1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501:5964</text:p>
          </table:table-cell>
          <table:table-cell office:value-type="float" office:value="812398.78" table:style-name="ce10">
            <text:p>812 398.7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3:35101</text:p>
          </table:table-cell>
          <table:table-cell office:value-type="float" office:value="3514120.1" table:style-name="ce10">
            <text:p>3 514 120.1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10122:4363</text:p>
          </table:table-cell>
          <table:table-cell office:value-type="float" office:value="6940981.2800000003" table:style-name="ce10">
            <text:p>6 940 981.2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501:5970</text:p>
          </table:table-cell>
          <table:table-cell office:value-type="float" office:value="812398.78" table:style-name="ce10">
            <text:p>812 398.7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1:010117:3806</text:p>
          </table:table-cell>
          <table:table-cell office:value-type="float" office:value="3425404.08" table:style-name="ce10">
            <text:p>3 425 404.0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5:010105:10246</text:p>
          </table:table-cell>
          <table:table-cell office:value-type="float" office:value="5249917.09" table:style-name="ce10">
            <text:p>5 249 917.0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501:5966</text:p>
          </table:table-cell>
          <table:table-cell office:value-type="float" office:value="882433.16" table:style-name="ce10">
            <text:p>882 433.1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90105:4509</text:p>
          </table:table-cell>
          <table:table-cell office:value-type="float" office:value="3271184.93" table:style-name="ce10">
            <text:p>3 271 184.9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501:5967</text:p>
          </table:table-cell>
          <table:table-cell office:value-type="float" office:value="2038000.39" table:style-name="ce10">
            <text:p>2 038 000.3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501:5971</text:p>
          </table:table-cell>
          <table:table-cell office:value-type="float" office:value="875429.72" table:style-name="ce10">
            <text:p>875 429.7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14:7593</text:p>
          </table:table-cell>
          <table:table-cell office:value-type="float" office:value="5245558.5999999996" table:style-name="ce10">
            <text:p>5 245 558.6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501:5965</text:p>
          </table:table-cell>
          <table:table-cell office:value-type="float" office:value="854419.41" table:style-name="ce10">
            <text:p>854 419.4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22:4366</text:p>
          </table:table-cell>
          <table:table-cell office:value-type="float" office:value="6366346.6600000001" table:style-name="ce10">
            <text:p>6 366 346.6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20:1669</text:p>
          </table:table-cell>
          <table:table-cell office:value-type="float" office:value="8215977.04" table:style-name="ce10">
            <text:p>8 215 977.0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46:5340</text:p>
          </table:table-cell>
          <table:table-cell office:value-type="float" office:value="2304080.2799999998" table:style-name="ce10">
            <text:p>2 304 080.2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22:4364</text:p>
          </table:table-cell>
          <table:table-cell office:value-type="float" office:value="6971225.2000000002" table:style-name="ce10">
            <text:p>6 971 225.2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10:28071</text:p>
          </table:table-cell>
          <table:table-cell office:value-type="float" office:value="711389.33" table:style-name="ce10">
            <text:p>711 389.3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20101:4674</text:p>
          </table:table-cell>
          <table:table-cell office:value-type="float" office:value="3059168.62" table:style-name="ce10">
            <text:p>3 059 168.6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103:12067</text:p>
          </table:table-cell>
          <table:table-cell office:value-type="float" office:value="926267.47" table:style-name="ce10">
            <text:p>926 267.4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22:4367</text:p>
          </table:table-cell>
          <table:table-cell office:value-type="float" office:value="7077078.9500000002" table:style-name="ce10">
            <text:p>7 077 078.9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02:9284</text:p>
          </table:table-cell>
          <table:table-cell office:value-type="float" office:value="3525408.57" table:style-name="ce10">
            <text:p>3 525 408.5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501:5963</text:p>
          </table:table-cell>
          <table:table-cell office:value-type="float" office:value="630309.4" table:style-name="ce10">
            <text:p>630 309.4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10109:10390</text:p>
          </table:table-cell>
          <table:table-cell office:value-type="float" office:value="8194090.5999999996" table:style-name="ce10">
            <text:p>8 194 090.6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10122:4368</text:p>
          </table:table-cell>
          <table:table-cell office:value-type="float" office:value="7031713.0499999998" table:style-name="ce10">
            <text:p>7 031 713.0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22:4365</text:p>
          </table:table-cell>
          <table:table-cell office:value-type="float" office:value="7016591.0899999999" table:style-name="ce10">
            <text:p>7 016 591.0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10110:14461</text:p>
          </table:table-cell>
          <table:table-cell office:value-type="float" office:value="5643903.5300000003" table:style-name="ce10">
            <text:p>5 643 903.5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501:5968</text:p>
          </table:table-cell>
          <table:table-cell office:value-type="float" office:value="854419.41" table:style-name="ce10">
            <text:p>854 419.4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10117:894</text:p>
          </table:table-cell>
          <table:table-cell office:value-type="float" office:value="3557589.97" table:style-name="ce10">
            <text:p>3 557 589.9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501:5969</text:p>
          </table:table-cell>
          <table:table-cell office:value-type="float" office:value="2052007.27" table:style-name="ce10">
            <text:p>2 052 007.2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80101:3410</text:p>
          </table:table-cell>
          <table:table-cell office:value-type="float" office:value="49559.66" table:style-name="ce10">
            <text:p>49 559.6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10106:10841</text:p>
          </table:table-cell>
          <table:table-cell office:value-type="float" office:value="1998458.96" table:style-name="ce10">
            <text:p>1 998 458.9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10106:10840</text:p>
          </table:table-cell>
          <table:table-cell office:value-type="float" office:value="1978272.51" table:style-name="ce10">
            <text:p>1 978 272.5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010103:1219</text:p>
          </table:table-cell>
          <table:table-cell office:value-type="float" office:value="3196671.82" table:style-name="ce10">
            <text:p>3 196 671.8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010101:1101</text:p>
          </table:table-cell>
          <table:table-cell office:value-type="float" office:value="26714.73" table:style-name="ce10">
            <text:p>26 714.7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90101:2162</text:p>
          </table:table-cell>
          <table:table-cell office:value-type="float" office:value="2872186.99" table:style-name="ce10">
            <text:p>2 872 186.9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10106:10847</text:p>
          </table:table-cell>
          <table:table-cell office:value-type="float" office:value="2397904.5" table:style-name="ce10">
            <text:p>2 397 904.5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10102:6936</text:p>
          </table:table-cell>
          <table:table-cell office:value-type="float" office:value="1849707.53" table:style-name="ce10">
            <text:p>1 849 707.5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10106:10843</text:p>
          </table:table-cell>
          <table:table-cell office:value-type="float" office:value="2022682.71" table:style-name="ce10">
            <text:p>2 022 682.7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020104:619</text:p>
          </table:table-cell>
          <table:table-cell office:value-type="float" office:value="1497303.58" table:style-name="ce10">
            <text:p>1 497 303.5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10106:10844</text:p>
          </table:table-cell>
          <table:table-cell office:value-type="float" office:value="2018645.41" table:style-name="ce10">
            <text:p>2 018 645.4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10106:10842</text:p>
          </table:table-cell>
          <table:table-cell office:value-type="float" office:value="1275783.9099999999" table:style-name="ce10">
            <text:p>1 275 783.9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90101:2161</text:p>
          </table:table-cell>
          <table:table-cell office:value-type="float" office:value="6116789.9900000002" table:style-name="ce10">
            <text:p>6 116 789.9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10104:12694</text:p>
          </table:table-cell>
          <table:table-cell office:value-type="float" office:value="2168962.5499999998" table:style-name="ce10">
            <text:p>2 168 962.5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10106:10845</text:p>
          </table:table-cell>
          <table:table-cell office:value-type="float" office:value="1457312.33" table:style-name="ce10">
            <text:p>1 457 312.3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10106:10848</text:p>
          </table:table-cell>
          <table:table-cell office:value-type="float" office:value="2470821.9900000002" table:style-name="ce10">
            <text:p>2 470 821.9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10106:10846</text:p>
          </table:table-cell>
          <table:table-cell office:value-type="float" office:value="2397904.5" table:style-name="ce10">
            <text:p>2 397 904.5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090102:1314</text:p>
          </table:table-cell>
          <table:table-cell office:value-type="float" office:value="1106832.1200000001" table:style-name="ce10">
            <text:p>1 106 832.1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60301:367</text:p>
          </table:table-cell>
          <table:table-cell office:value-type="float" office:value="10974351.640000001" table:style-name="ce10">
            <text:p>10 974 351.6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40101:572</text:p>
          </table:table-cell>
          <table:table-cell office:value-type="float" office:value="112040.98" table:style-name="ce10">
            <text:p>112 040.9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70101:1250</text:p>
          </table:table-cell>
          <table:table-cell office:value-type="float" office:value="1375462.45" table:style-name="ce10">
            <text:p>1 375 462.4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10:6923</text:p>
          </table:table-cell>
          <table:table-cell office:value-type="float" office:value="4297931.96" table:style-name="ce10">
            <text:p>4 297 931.9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50501:31</text:p>
          </table:table-cell>
          <table:table-cell office:value-type="float" office:value="941291.71" table:style-name="ce10">
            <text:p>941 291.7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20103:7382</text:p>
          </table:table-cell>
          <table:table-cell office:value-type="float" office:value="5965562.0899999999" table:style-name="ce10">
            <text:p>5 965 562.0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17:18199</text:p>
          </table:table-cell>
          <table:table-cell office:value-type="float" office:value="4606390.49" table:style-name="ce10">
            <text:p>4 606 390.4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315:4444</text:p>
          </table:table-cell>
          <table:table-cell office:value-type="float" office:value="3794012.21" table:style-name="ce10">
            <text:p>3 794 012.2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10:18900</text:p>
          </table:table-cell>
          <table:table-cell office:value-type="float" office:value="2170904.9700000002" table:style-name="ce10">
            <text:p>2 170 904.9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04:9697</text:p>
          </table:table-cell>
          <table:table-cell office:value-type="float" office:value="4234432.9800000004" table:style-name="ce10">
            <text:p>4 234 432.9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9:010101:914</text:p>
          </table:table-cell>
          <table:table-cell office:value-type="float" office:value="1982055.06" table:style-name="ce10">
            <text:p>1 982 055.0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30101:1447</text:p>
          </table:table-cell>
          <table:table-cell office:value-type="float" office:value="1778030.54" table:style-name="ce10">
            <text:p>1 778 030.5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010114:753</text:p>
          </table:table-cell>
          <table:table-cell office:value-type="float" office:value="1394926.58" table:style-name="ce10">
            <text:p>1 394 926.5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020103:3076</text:p>
          </table:table-cell>
          <table:table-cell office:value-type="float" office:value="2102818.6" table:style-name="ce10">
            <text:p>2 102 818.6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20601:173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20601:173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3:260201:82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4:130101:827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4:130101:865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140101:287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40101:84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41701:64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301:45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301:46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10101:163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10101:174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10101:175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10101:35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10101:672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10101:70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10101:599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10101:653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10101:722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10101:723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10101:735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10101:739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10101:739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01:592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01:677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50101:603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50101:604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50101:604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50101:604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50101:604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50101:604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50101:604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50101:604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50101:604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50101:604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50101:604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50101:605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50101:605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50101:605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50101:605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50101:605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30102:31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30201:106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30201:106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30201:108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30201:110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30201:110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30201:111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30201:111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30201:11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30201:11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30201:11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30201:125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30201:12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30201:126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30201:126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30201:127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30201:127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30201:128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30201:128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30201:129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30201:160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30201:160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30201:161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30201:163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30201:17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30201:18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30201:2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30201:24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30201:24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30201:29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30201:35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30201:37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30201:39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30201:39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30201:40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30201:40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30201:40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30201:40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30201:40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30201:40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30201:41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30201:4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30201:4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30201:5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30201: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30201:68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30201:69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30201:69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30201:69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30201:71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30201:72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30201:72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30201:72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30201:72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30201:72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30201:73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30201:76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020601:157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10119:441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70401:354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10115:310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80302:20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30101:88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50801:321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10112:216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70401:107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70401:17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70401:18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70401:52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50102:39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70401:63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71101:74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10115:542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50101:252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70601:22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40101:14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70201:22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50101:250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70401:107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50801:70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70401:354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10115:445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70401:64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70401:64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30104:41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40101:365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30201:168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10147:40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3:081501:115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70116:65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10126:212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10139:120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30102:107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50501:30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40101:242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81001:77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10:630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7:011572:58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50101:44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1:010102:75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80103:19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3:090102:11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01:44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7:010944:90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102:290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35:366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106:137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10101:694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10101:835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10139:120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68:383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14:135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40301:458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10126:170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10:3026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3:080201:182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10126:170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81001:71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20104:105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20101:164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7:011572:58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7:011572:82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3:050102:135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3:050101:86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10104:57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04:69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10104:43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90102:92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50301:75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50301:75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80103:19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301:833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13:2772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100401:27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10101:835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70102:300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10122:11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50102:114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210102:27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10126:169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10124:148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10123:283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20104:113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50402:71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50402:35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7:010136:40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200201:26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01:44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3:010106:59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7:010464:6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10105:1391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20102:109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3:010108:317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31101:98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3:010108:318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40301:307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100101:110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8:100101:7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170103:46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160101:123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20101:43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070101:25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20102:393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9:090101:218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80101:203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100101:88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10401:27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030101:140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80201:80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8:050101:287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140101:51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40301:334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080201:95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100101:110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40102:529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0:120101:44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210101:335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260201:25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020102:150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70501:160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5:010106:262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160102:231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270101:25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100301:5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5:010201:42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260201:37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6:040101:101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70301:124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010126:15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20601:259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010120:2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090401: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010126:16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5:010201:160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130101:188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160101:589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010120:33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010106:262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20101:215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80201:56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40101:185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120301:449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40101:83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20102:150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32:261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130201:254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70401:355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70401:356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70401:352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70401:352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70401:356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70401:353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0:000000:51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010109:122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100101:546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000000:225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00000:483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01:597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5:010121:123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5:010121:122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5:010112:29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000000:288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9:080401:93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161201:67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00000:257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80201:4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0:000000:50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8:000000:436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30201:165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313:205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70401:356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70401:356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70401:338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70401:354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70401:352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70401:355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70401:353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70401:355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70401:353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00000:214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120301:36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00000:225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050101:158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060101:655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60101:658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40702:82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00000:238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060101:656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0:000000:48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00000:524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40101:26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0:000000:44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00000:258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00000:542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40102:1665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00000:250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01:246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9:080601:62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70401:355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70401:352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70401:356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70401:354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70401:356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70401:356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70401:357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00000:89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00000:214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70401:354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9:000000:681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0:000000:211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5:000000:209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0:120301:102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50801:366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00000:375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301:865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00000:556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5:010111:71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00000:404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00000:260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00000:331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301:237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00000:220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30201:129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3:081201:63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02:750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12:1393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10103:422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30701:618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20:265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10103:594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06:21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10105:437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13:1862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10105:420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10120:14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08:374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30103:84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1:010113:807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0:010105:22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20101:413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5:020101:233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10109:37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09:129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20101:233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13:1979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20105:29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09:724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09:78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50401:61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10105:420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6:010102:116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05:148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20101:433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9:236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501:145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08:385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05:189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5:1613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10105:420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3:2631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08:386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13:1084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5:010103:446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22:324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5:020101:233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43:198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5:887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20101:232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10105:419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0:010106:254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10105:420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11:154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50401:62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20101:232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50401:62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12:163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40104:122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3:2292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20101:233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40102:552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03: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20:15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90105:166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50401:62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10105:436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30701:618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20101:232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5:010105:436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10105:633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10:2594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10105:420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16:732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11:764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5:030701:617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10148:4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5:010105:646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1:010113:890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03:16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5:020101:233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5:020101:233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13:1681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13:1388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10115:29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20:217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10109:169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79:245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5:020105:48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13:2176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30105:98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5:020101:271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3:010141:89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13:1413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05:169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5:010103:421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100101:283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5:170101:216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010102:524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160101:288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3:010108:12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10102:91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5:130103:32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180101:146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230102:384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5:010102:213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010101:231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130501:237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3:010104:5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5:010101:527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3:010106:380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5:010102:4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5:010102:209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3:010104:18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9:010101:444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5:100101:162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010102:692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8:190101:19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50601:20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06:661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90102:221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50501:19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60301:162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70101:39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90102:140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100103:85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200103:97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100103:82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90201:150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0:010102:106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131101:47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09:621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100101:56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180101:202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131601:158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90101:347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90102:241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09:1169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90102:152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131701:213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100101:69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100102:290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90102:232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100101:55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100101:49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90201:83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100103:89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140101:78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210102:70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200701:122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100103:59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131101:47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90102:141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200701:120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90102:237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200701:120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90102:139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90102:234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100103:81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100103:90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100103:150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131201:21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90201:91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03:456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131601:168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9:353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100101:65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90102:236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90201:82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90201:82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110201:166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90102:236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100101:44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09:1163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180102:178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131101:50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200701:120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90102:160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200101:131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090202:57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200701:120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100103:90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200701:122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90102:234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09:1231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5:050101:191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100101:57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100101:48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100101:54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110201:167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131601:266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100102:290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09:1171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100101:64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100101:68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200103:113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131601:168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09:1171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100102:98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170601:217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100101:64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100101:57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050401:17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030101:425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30201:98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030702:101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040201:91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040904:456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30702:89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10301:72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010401:467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70103:101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30701:37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60102:99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50401:22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10301:75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30601:195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020101:174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50401:17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30201:98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80201:118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30101:425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80102:240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70301:125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50401:57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010801:366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041701:59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050401:57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41801:463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080102:194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80102:187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041801:445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10801:337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40103:257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80102:239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10801:348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40904:421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041801:480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030101:252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41801:508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050401:57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041801:456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10801:349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10201:232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041801:455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040302:145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030101:428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041701:51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010301:75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050401:18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041701:50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030701:134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080201:106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041801:445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041701:59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41801:482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080102:359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041801:445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080102:186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010401:552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080102:208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080102:284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010801:348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050401:52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040401:236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050401:57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050401:53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050401:46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041801:445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041801:449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050401:57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060102:49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070103:104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030601:83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050401:57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080102:191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030702:101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010301:74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040103:219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030101:428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030101:426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040904:455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030701:137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041701:50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041701:63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041801:480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080102:252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040801:46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010104:273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010401:459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041801:503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050401:58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090101:115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080102:240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010401:474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010104:273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080102:242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080102:186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041801:470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010401:459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041801:470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041801:481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080102:244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041801:466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090101:115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050401:44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020201:91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041701:59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041801:508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4:050401:97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4:130101:422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4:060101:473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4:060101:473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4:060101:473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1:130201:15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130201:29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130201:26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130201:87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1:130201:23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5:010119:35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09:1507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90102:179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90102:29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40103:57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90102:123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90103:109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90102:179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09:2654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201:2744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20103:311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70701:161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05:318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09:217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05:63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50401: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05:34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60301:276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20103:150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90102:117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90102:105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90102:28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90102:28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90102:53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90102:157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90103:102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90102:298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90102:175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90103: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90102:29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60301:276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30401:15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60301:287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20103:90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70701:43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60301:282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05:62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09:2377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09:619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80201:1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80201:52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20103:5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20103:115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20103:169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90102:98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90102:95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90102:298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90102:157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90103:67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90102:30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90103:110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90103:102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05:94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09:2612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60301:67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05:63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03:2255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20103:304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60301:23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09:2377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20103:65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70701:150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4:090101:57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4:090101:86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4:090101:52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4:090101:141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170602:33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170601:36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4:100101:21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2:010102:334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170602:204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4:050101:44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170602:203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4:100101:408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160301:3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170601:12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170602:202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170602:202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170602:14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170101:246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4:110101: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4:110101:28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170602:201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4:090101:696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170601:79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170601: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170602:4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000000:920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4:020105:37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170602:29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4:100101:408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4:050401:215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170602: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4:040101:629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170601:56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4:050401:215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4:130101:24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170601:33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170602:204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4:100101:53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170602:279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170602:10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170602:37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170601:36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170602:41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4:090101:696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170601: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170601:81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170601:164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4:100101:408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4:100101:5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170602:202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170601:33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170601:180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170602: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170101:269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4:100101:21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170602:31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160101:22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170602:41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4:020105:72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170602:201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170602:201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000000:797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9A44B85848655A27476C9B4F2FBA262980BE83B4FF7A1452301DE884BFE8A9C0185E798A5C9BB646DFCC213E26AB1258EAA57DD89DC2F96E780C2957F89CCA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7-01T16:59:15Z</meta:creation-date>
    <dc:date>2025-07-01T16:59:5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