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23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3.07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60" calcext:value-type="float">
            <text:p>26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324" calcext:value-type="float">
            <text:p>1,32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3:080501:1008</text:p>
          </table:table-cell>
          <table:table-cell table:style-name="ce15" office:value-type="float" office:value="521763.66" calcext:value-type="float">
            <text:p>521,763.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110601:1748</text:p>
          </table:table-cell>
          <table:table-cell table:style-name="ce15" office:value-type="float" office:value="501065.72" calcext:value-type="float">
            <text:p>501,065.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050401:2417</text:p>
          </table:table-cell>
          <table:table-cell table:style-name="ce15" office:value-type="float" office:value="187582.5" calcext:value-type="float">
            <text:p>187,582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000000:2031</text:p>
          </table:table-cell>
          <table:table-cell table:style-name="ce15" office:value-type="float" office:value="338292.11" calcext:value-type="float">
            <text:p>338,292.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8:050401:2416</text:p>
          </table:table-cell>
          <table:table-cell table:style-name="ce15" office:value-type="float" office:value="182128.5" calcext:value-type="float">
            <text:p>182,128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7:240801:530</text:p>
          </table:table-cell>
          <table:table-cell table:style-name="ce15" office:value-type="float" office:value="208442.06" calcext:value-type="float">
            <text:p>208,442.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030401:1029</text:p>
          </table:table-cell>
          <table:table-cell table:style-name="ce15" office:value-type="float" office:value="171523443.78" calcext:value-type="float">
            <text:p>171,523,443.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8:050401:960</text:p>
          </table:table-cell>
          <table:table-cell table:style-name="ce15" office:value-type="float" office:value="2081794.5" calcext:value-type="float">
            <text:p>2,081,794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90501:580</text:p>
          </table:table-cell>
          <table:table-cell table:style-name="ce15" office:value-type="float" office:value="722055.68" calcext:value-type="float">
            <text:p>722,055.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50701:1272</text:p>
          </table:table-cell>
          <table:table-cell table:style-name="ce15" office:value-type="float" office:value="554876.8" calcext:value-type="float">
            <text:p>554,876.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220114:91</text:p>
          </table:table-cell>
          <table:table-cell table:style-name="ce15" office:value-type="float" office:value="539309.73" calcext:value-type="float">
            <text:p>539,309.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220114:81</text:p>
          </table:table-cell>
          <table:table-cell table:style-name="ce15" office:value-type="float" office:value="604901.45" calcext:value-type="float">
            <text:p>604,901.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220114:90</text:p>
          </table:table-cell>
          <table:table-cell table:style-name="ce15" office:value-type="float" office:value="572834.39" calcext:value-type="float">
            <text:p>572,834.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220114:101</text:p>
          </table:table-cell>
          <table:table-cell table:style-name="ce15" office:value-type="float" office:value="584495.14" calcext:value-type="float">
            <text:p>584,495.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220114:88</text:p>
          </table:table-cell>
          <table:table-cell table:style-name="ce15" office:value-type="float" office:value="601986.27" calcext:value-type="float">
            <text:p>601,986.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220114:100</text:p>
          </table:table-cell>
          <table:table-cell table:style-name="ce15" office:value-type="float" office:value="562631.23" calcext:value-type="float">
            <text:p>562,631.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220114:98</text:p>
          </table:table-cell>
          <table:table-cell table:style-name="ce15" office:value-type="float" office:value="883301.88" calcext:value-type="float">
            <text:p>883,301.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220114:95</text:p>
          </table:table-cell>
          <table:table-cell table:style-name="ce15" office:value-type="float" office:value="618019.8" calcext:value-type="float">
            <text:p>618,019.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220114:85</text:p>
          </table:table-cell>
          <table:table-cell table:style-name="ce15" office:value-type="float" office:value="597613.48" calcext:value-type="float">
            <text:p>597,613.4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60301:992</text:p>
          </table:table-cell>
          <table:table-cell table:style-name="ce15" office:value-type="float" office:value="392433.71" calcext:value-type="float">
            <text:p>392,433.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000000:2388</text:p>
          </table:table-cell>
          <table:table-cell table:style-name="ce15" office:value-type="float" office:value="4553049.78" calcext:value-type="float">
            <text:p>4,553,049.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040301:2689</text:p>
          </table:table-cell>
          <table:table-cell table:style-name="ce15" office:value-type="float" office:value="191812" calcext:value-type="float">
            <text:p>191,812.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090301:416</text:p>
          </table:table-cell>
          <table:table-cell table:style-name="ce15" office:value-type="float" office:value="151167.72" calcext:value-type="float">
            <text:p>151,167.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7:100301:922</text:p>
          </table:table-cell>
          <table:table-cell table:style-name="ce15" office:value-type="float" office:value="2768373.67" calcext:value-type="float">
            <text:p>2,768,373.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70401:72</text:p>
          </table:table-cell>
          <table:table-cell table:style-name="ce15" office:value-type="float" office:value="30453062.4" calcext:value-type="float">
            <text:p>30,453,062.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040301:2258</text:p>
          </table:table-cell>
          <table:table-cell table:style-name="ce15" office:value-type="float" office:value="187393.04" calcext:value-type="float">
            <text:p>187,393.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000000:2029</text:p>
          </table:table-cell>
          <table:table-cell table:style-name="ce15" office:value-type="float" office:value="48156.83" calcext:value-type="float">
            <text:p>48,156.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71401:2500</text:p>
          </table:table-cell>
          <table:table-cell table:style-name="ce15" office:value-type="float" office:value="626473.68" calcext:value-type="float">
            <text:p>626,473.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2101:764</text:p>
          </table:table-cell>
          <table:table-cell table:style-name="ce15" office:value-type="float" office:value="3992585.44" calcext:value-type="float">
            <text:p>3,992,585.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8:040301:2263</text:p>
          </table:table-cell>
          <table:table-cell table:style-name="ce15" office:value-type="float" office:value="142280.8" calcext:value-type="float">
            <text:p>142,280.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220114:86</text:p>
          </table:table-cell>
          <table:table-cell table:style-name="ce15" office:value-type="float" office:value="591783.11" calcext:value-type="float">
            <text:p>591,783.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220114:102</text:p>
          </table:table-cell>
          <table:table-cell table:style-name="ce15" office:value-type="float" office:value="591783.11" calcext:value-type="float">
            <text:p>591,783.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220114:92</text:p>
          </table:table-cell>
          <table:table-cell table:style-name="ce15" office:value-type="float" office:value="564088.83" calcext:value-type="float">
            <text:p>564,088.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050401:2420</text:p>
          </table:table-cell>
          <table:table-cell table:style-name="ce15" office:value-type="float" office:value="188284.5" calcext:value-type="float">
            <text:p>188,284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050401:2419</text:p>
          </table:table-cell>
          <table:table-cell table:style-name="ce15" office:value-type="float" office:value="182196" calcext:value-type="float">
            <text:p>182,196.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050401:2421</text:p>
          </table:table-cell>
          <table:table-cell table:style-name="ce15" office:value-type="float" office:value="182209.5" calcext:value-type="float">
            <text:p>182,209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220114:99</text:p>
          </table:table-cell>
          <table:table-cell table:style-name="ce15" office:value-type="float" office:value="603443.86" calcext:value-type="float">
            <text:p>603,443.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220114:80</text:p>
          </table:table-cell>
          <table:table-cell table:style-name="ce15" office:value-type="float" office:value="569919.2" calcext:value-type="float">
            <text:p>569,919.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220114:87</text:p>
          </table:table-cell>
          <table:table-cell table:style-name="ce15" office:value-type="float" office:value="584495.14" calcext:value-type="float">
            <text:p>584,495.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220114:89</text:p>
          </table:table-cell>
          <table:table-cell table:style-name="ce15" office:value-type="float" office:value="567004.01" calcext:value-type="float">
            <text:p>567,004.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220114:83</text:p>
          </table:table-cell>
          <table:table-cell table:style-name="ce15" office:value-type="float" office:value="555343.26" calcext:value-type="float">
            <text:p>555,343.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220114:84</text:p>
          </table:table-cell>
          <table:table-cell table:style-name="ce15" office:value-type="float" office:value="282773.21" calcext:value-type="float">
            <text:p>282,773.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050401:2418</text:p>
          </table:table-cell>
          <table:table-cell table:style-name="ce15" office:value-type="float" office:value="182047.5" calcext:value-type="float">
            <text:p>182,047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220114:96</text:p>
          </table:table-cell>
          <table:table-cell table:style-name="ce15" office:value-type="float" office:value="588867.92" calcext:value-type="float">
            <text:p>588,867.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030201:34</text:p>
          </table:table-cell>
          <table:table-cell table:style-name="ce15" office:value-type="float" office:value="321833.2" calcext:value-type="float">
            <text:p>321,833.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00301:996</text:p>
          </table:table-cell>
          <table:table-cell table:style-name="ce15" office:value-type="float" office:value="904502362.5" calcext:value-type="float">
            <text:p>904,502,362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220114:12</text:p>
          </table:table-cell>
          <table:table-cell table:style-name="ce15" office:value-type="float" office:value="11282669.69" calcext:value-type="float">
            <text:p>11,282,669.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060301:991</text:p>
          </table:table-cell>
          <table:table-cell table:style-name="ce15" office:value-type="float" office:value="394809.04" calcext:value-type="float">
            <text:p>394,809.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50801:396</text:p>
          </table:table-cell>
          <table:table-cell table:style-name="ce15" office:value-type="float" office:value="426182855.68" calcext:value-type="float">
            <text:p>426,182,855.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220114:106</text:p>
          </table:table-cell>
          <table:table-cell table:style-name="ce15" office:value-type="float" office:value="584495.14" calcext:value-type="float">
            <text:p>584,495.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170801:925</text:p>
          </table:table-cell>
          <table:table-cell table:style-name="ce15" office:value-type="float" office:value="1233024.66" calcext:value-type="float">
            <text:p>1,233,024.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3:030301:1694</text:p>
          </table:table-cell>
          <table:table-cell table:style-name="ce15" office:value-type="float" office:value="1876313.92" calcext:value-type="float">
            <text:p>1,876,313.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1:170801:926</text:p>
          </table:table-cell>
          <table:table-cell table:style-name="ce15" office:value-type="float" office:value="1633749.66" calcext:value-type="float">
            <text:p>1,633,749.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30401:2234</text:p>
          </table:table-cell>
          <table:table-cell table:style-name="ce15" office:value-type="float" office:value="215521.04" calcext:value-type="float">
            <text:p>215,521.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000000:3345</text:p>
          </table:table-cell>
          <table:table-cell table:style-name="ce15" office:value-type="float" office:value="38400" calcext:value-type="float">
            <text:p>38,400.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0:110301:36</text:p>
          </table:table-cell>
          <table:table-cell table:style-name="ce15" office:value-type="float" office:value="476343.12" calcext:value-type="float">
            <text:p>476,343.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10401:807</text:p>
          </table:table-cell>
          <table:table-cell table:style-name="ce15" office:value-type="float" office:value="310123.52" calcext:value-type="float">
            <text:p>310,123.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220114:82</text:p>
          </table:table-cell>
          <table:table-cell table:style-name="ce15" office:value-type="float" office:value="607816.64" calcext:value-type="float">
            <text:p>607,816.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220114:104</text:p>
          </table:table-cell>
          <table:table-cell table:style-name="ce15" office:value-type="float" office:value="600528.67" calcext:value-type="float">
            <text:p>600,528.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8:110501:931</text:p>
          </table:table-cell>
          <table:table-cell table:style-name="ce15" office:value-type="float" office:value="241152.05" calcext:value-type="float">
            <text:p>241,152.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220114:97</text:p>
          </table:table-cell>
          <table:table-cell table:style-name="ce15" office:value-type="float" office:value="593240.7" calcext:value-type="float">
            <text:p>593,240.7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140601:1158</text:p>
          </table:table-cell>
          <table:table-cell table:style-name="ce15" office:value-type="float" office:value="752213.28" calcext:value-type="float">
            <text:p>752,213.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220114:103</text:p>
          </table:table-cell>
          <table:table-cell table:style-name="ce15" office:value-type="float" office:value="568461.61" calcext:value-type="float">
            <text:p>568,461.6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220114:93</text:p>
          </table:table-cell>
          <table:table-cell table:style-name="ce15" office:value-type="float" office:value="340699.15" calcext:value-type="float">
            <text:p>340,699.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220114:94</text:p>
          </table:table-cell>
          <table:table-cell table:style-name="ce15" office:value-type="float" office:value="584495.14" calcext:value-type="float">
            <text:p>584,495.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41501:2185</text:p>
          </table:table-cell>
          <table:table-cell table:style-name="ce15" office:value-type="float" office:value="697755.58" calcext:value-type="float">
            <text:p>697,755.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220114:105</text:p>
          </table:table-cell>
          <table:table-cell table:style-name="ce15" office:value-type="float" office:value="594698.3" calcext:value-type="float">
            <text:p>594,698.3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00000:4029</text:p>
          </table:table-cell>
          <table:table-cell table:style-name="ce15" office:value-type="float" office:value="267882750.05" calcext:value-type="float">
            <text:p>267,882,750.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72301:2518</text:p>
          </table:table-cell>
          <table:table-cell table:style-name="ce15" office:value-type="float" office:value="1467480" calcext:value-type="float">
            <text:p>1,467,480.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72201:3049</text:p>
          </table:table-cell>
          <table:table-cell table:style-name="ce15" office:value-type="float" office:value="72990" calcext:value-type="float">
            <text:p>72,990.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240601:4125</text:p>
          </table:table-cell>
          <table:table-cell table:style-name="ce15" office:value-type="float" office:value="1116987.2" calcext:value-type="float">
            <text:p>1,116,987.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070401:2211</text:p>
          </table:table-cell>
          <table:table-cell table:style-name="ce15" office:value-type="float" office:value="503880.8" calcext:value-type="float">
            <text:p>503,880.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9:030201:578</text:p>
          </table:table-cell>
          <table:table-cell table:style-name="ce15" office:value-type="float" office:value="320668.81" calcext:value-type="float">
            <text:p>320,668.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211001:1300</text:p>
          </table:table-cell>
          <table:table-cell table:style-name="ce15" office:value-type="float" office:value="165164.97" calcext:value-type="float">
            <text:p>165,164.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050401:940</text:p>
          </table:table-cell>
          <table:table-cell table:style-name="ce15" office:value-type="float" office:value="7845876" calcext:value-type="float">
            <text:p>7,845,876.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000000:4914</text:p>
          </table:table-cell>
          <table:table-cell table:style-name="ce15" office:value-type="float" office:value="156036232.2" calcext:value-type="float">
            <text:p>156,036,232.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00000:4914</text:p>
          </table:table-cell>
          <table:table-cell table:style-name="ce15" office:value-type="float" office:value="577575.57" calcext:value-type="float">
            <text:p>577,575.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10601:952</text:p>
          </table:table-cell>
          <table:table-cell table:style-name="ce15" office:value-type="float" office:value="559934.1" calcext:value-type="float">
            <text:p>559,934.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7:070301:1632</text:p>
          </table:table-cell>
          <table:table-cell table:style-name="ce15" office:value-type="float" office:value="615835.22" calcext:value-type="float">
            <text:p>615,835.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5:000000:9993</text:p>
          </table:table-cell>
          <table:table-cell table:style-name="ce15" office:value-type="float" office:value="1377167.9" calcext:value-type="float">
            <text:p>1,377,167.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40701:232</text:p>
          </table:table-cell>
          <table:table-cell table:style-name="ce15" office:value-type="float" office:value="112856958.4" calcext:value-type="float">
            <text:p>112,856,958.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040801:804</text:p>
          </table:table-cell>
          <table:table-cell table:style-name="ce15" office:value-type="float" office:value="851500.56" calcext:value-type="float">
            <text:p>851,500.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171101:659</text:p>
          </table:table-cell>
          <table:table-cell table:style-name="ce15" office:value-type="float" office:value="284859.49" calcext:value-type="float">
            <text:p>284,859.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2:101001:795</text:p>
          </table:table-cell>
          <table:table-cell table:style-name="ce15" office:value-type="float" office:value="300791.29" calcext:value-type="float">
            <text:p>300,791.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2:101001:791</text:p>
          </table:table-cell>
          <table:table-cell table:style-name="ce15" office:value-type="float" office:value="573078.66" calcext:value-type="float">
            <text:p>573,078.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000000:3075</text:p>
          </table:table-cell>
          <table:table-cell table:style-name="ce15" office:value-type="float" office:value="41483958.69" calcext:value-type="float">
            <text:p>41,483,958.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140701:381</text:p>
          </table:table-cell>
          <table:table-cell table:style-name="ce15" office:value-type="float" office:value="462607.61" calcext:value-type="float">
            <text:p>462,607.6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3:140701:382</text:p>
          </table:table-cell>
          <table:table-cell table:style-name="ce15" office:value-type="float" office:value="487015.13" calcext:value-type="float">
            <text:p>487,015.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070501:919</text:p>
          </table:table-cell>
          <table:table-cell table:style-name="ce15" office:value-type="float" office:value="1111231.36" calcext:value-type="float">
            <text:p>1,111,231.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50801:483</text:p>
          </table:table-cell>
          <table:table-cell table:style-name="ce15" office:value-type="float" office:value="227572.25" calcext:value-type="float">
            <text:p>227,572.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150501:1213</text:p>
          </table:table-cell>
          <table:table-cell table:style-name="ce15" office:value-type="float" office:value="865047.36" calcext:value-type="float">
            <text:p>865,047.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5:101001:462</text:p>
          </table:table-cell>
          <table:table-cell table:style-name="ce15" office:value-type="float" office:value="848772" calcext:value-type="float">
            <text:p>848,772.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7:070301:360</text:p>
          </table:table-cell>
          <table:table-cell table:style-name="ce15" office:value-type="float" office:value="273135973.11" calcext:value-type="float">
            <text:p>273,135,973.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3:110901:997</text:p>
          </table:table-cell>
          <table:table-cell table:style-name="ce15" office:value-type="float" office:value="482984200.98" calcext:value-type="float">
            <text:p>482,984,200.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4:070601:885</text:p>
          </table:table-cell>
          <table:table-cell table:style-name="ce15" office:value-type="float" office:value="1296554.49" calcext:value-type="float">
            <text:p>1,296,554.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5:000000:9145</text:p>
          </table:table-cell>
          <table:table-cell table:style-name="ce15" office:value-type="float" office:value="1306874986.98" calcext:value-type="float">
            <text:p>1,306,874,986.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140701:371</text:p>
          </table:table-cell>
          <table:table-cell table:style-name="ce15" office:value-type="float" office:value="478500.88" calcext:value-type="float">
            <text:p>478,500.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5:101001:463</text:p>
          </table:table-cell>
          <table:table-cell table:style-name="ce15" office:value-type="float" office:value="852890" calcext:value-type="float">
            <text:p>852,890.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210601:753</text:p>
          </table:table-cell>
          <table:table-cell table:style-name="ce15" office:value-type="float" office:value="337694.63" calcext:value-type="float">
            <text:p>337,694.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5:041001:230</text:p>
          </table:table-cell>
          <table:table-cell table:style-name="ce15" office:value-type="float" office:value="249712.84" calcext:value-type="float">
            <text:p>249,712.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140701:380</text:p>
          </table:table-cell>
          <table:table-cell table:style-name="ce15" office:value-type="float" office:value="474527.57" calcext:value-type="float">
            <text:p>474,527.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3:110801:1323</text:p>
          </table:table-cell>
          <table:table-cell table:style-name="ce15" office:value-type="float" office:value="460817.52" calcext:value-type="float">
            <text:p>460,817.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3:140701:374</text:p>
          </table:table-cell>
          <table:table-cell table:style-name="ce15" office:value-type="float" office:value="459769.53" calcext:value-type="float">
            <text:p>459,769.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3:051001:242</text:p>
          </table:table-cell>
          <table:table-cell table:style-name="ce15" office:value-type="float" office:value="118300824.52" calcext:value-type="float">
            <text:p>118,300,824.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2:101001:793</text:p>
          </table:table-cell>
          <table:table-cell table:style-name="ce15" office:value-type="float" office:value="880620.88" calcext:value-type="float">
            <text:p>880,620.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140701:376</text:p>
          </table:table-cell>
          <table:table-cell table:style-name="ce15" office:value-type="float" office:value="334893.85" calcext:value-type="float">
            <text:p>334,893.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2:101001:790</text:p>
          </table:table-cell>
          <table:table-cell table:style-name="ce15" office:value-type="float" office:value="243033.36" calcext:value-type="float">
            <text:p>243,033.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2:101001:796</text:p>
          </table:table-cell>
          <table:table-cell table:style-name="ce15" office:value-type="float" office:value="900123.55" calcext:value-type="float">
            <text:p>900,123.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140701:375</text:p>
          </table:table-cell>
          <table:table-cell table:style-name="ce15" office:value-type="float" office:value="448417.19" calcext:value-type="float">
            <text:p>448,417.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3:140701:379</text:p>
          </table:table-cell>
          <table:table-cell table:style-name="ce15" office:value-type="float" office:value="506314.1" calcext:value-type="float">
            <text:p>506,314.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3:051201:525</text:p>
          </table:table-cell>
          <table:table-cell table:style-name="ce15" office:value-type="float" office:value="288251.28" calcext:value-type="float">
            <text:p>288,251.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3:140701:384</text:p>
          </table:table-cell>
          <table:table-cell table:style-name="ce15" office:value-type="float" office:value="460904.77" calcext:value-type="float">
            <text:p>460,904.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5:041001:133</text:p>
          </table:table-cell>
          <table:table-cell table:style-name="ce15" office:value-type="float" office:value="249736.76" calcext:value-type="float">
            <text:p>249,736.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4:000000:2958</text:p>
          </table:table-cell>
          <table:table-cell table:style-name="ce15" office:value-type="float" office:value="355205039.36" calcext:value-type="float">
            <text:p>355,205,039.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171101:657</text:p>
          </table:table-cell>
          <table:table-cell table:style-name="ce15" office:value-type="float" office:value="630685.23" calcext:value-type="float">
            <text:p>630,685.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3:140701:377</text:p>
          </table:table-cell>
          <table:table-cell table:style-name="ce15" office:value-type="float" office:value="481906.58" calcext:value-type="float">
            <text:p>481,906.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3:050801:482</text:p>
          </table:table-cell>
          <table:table-cell table:style-name="ce15" office:value-type="float" office:value="584960.55" calcext:value-type="float">
            <text:p>584,960.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2:101001:792</text:p>
          </table:table-cell>
          <table:table-cell table:style-name="ce15" office:value-type="float" office:value="645088.55" calcext:value-type="float">
            <text:p>645,088.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140701:378</text:p>
          </table:table-cell>
          <table:table-cell table:style-name="ce15" office:value-type="float" office:value="483609.43" calcext:value-type="float">
            <text:p>483,609.4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2:101001:794</text:p>
          </table:table-cell>
          <table:table-cell table:style-name="ce15" office:value-type="float" office:value="426058.49" calcext:value-type="float">
            <text:p>426,058.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2:101001:797</text:p>
          </table:table-cell>
          <table:table-cell table:style-name="ce15" office:value-type="float" office:value="900123.55" calcext:value-type="float">
            <text:p>900,123.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3:171101:658</text:p>
          </table:table-cell>
          <table:table-cell table:style-name="ce15" office:value-type="float" office:value="341095.6" calcext:value-type="float">
            <text:p>341,095.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2:101001:646</text:p>
          </table:table-cell>
          <table:table-cell table:style-name="ce15" office:value-type="float" office:value="103244171.71" calcext:value-type="float">
            <text:p>103,244,171.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171101:656</text:p>
          </table:table-cell>
          <table:table-cell table:style-name="ce15" office:value-type="float" office:value="590741.83" calcext:value-type="float">
            <text:p>590,741.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140701:372</text:p>
          </table:table-cell>
          <table:table-cell table:style-name="ce15" office:value-type="float" office:value="467716.17" calcext:value-type="float">
            <text:p>467,716.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150501:1212</text:p>
          </table:table-cell>
          <table:table-cell table:style-name="ce15" office:value-type="float" office:value="865026.38" calcext:value-type="float">
            <text:p>865,026.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140701:373</text:p>
          </table:table-cell>
          <table:table-cell table:style-name="ce15" office:value-type="float" office:value="456931.44" calcext:value-type="float">
            <text:p>456,931.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5:051301:536</text:p>
          </table:table-cell>
          <table:table-cell table:style-name="ce15" office:value-type="float" office:value="7465520.56" calcext:value-type="float">
            <text:p>7,465,520.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060301:1958</text:p>
          </table:table-cell>
          <table:table-cell table:style-name="ce15" office:value-type="float" office:value="145700" calcext:value-type="float">
            <text:p>145,700.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3:070501:505</text:p>
          </table:table-cell>
          <table:table-cell table:style-name="ce15" office:value-type="float" office:value="262848748.8" calcext:value-type="float">
            <text:p>262,848,748.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3:110801:267</text:p>
          </table:table-cell>
          <table:table-cell table:style-name="ce15" office:value-type="float" office:value="2765028.76" calcext:value-type="float">
            <text:p>2,765,028.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3:140701:383</text:p>
          </table:table-cell>
          <table:table-cell table:style-name="ce15" office:value-type="float" office:value="487015.13" calcext:value-type="float">
            <text:p>487,015.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2:120301:1119</text:p>
          </table:table-cell>
          <table:table-cell table:style-name="ce15" office:value-type="float" office:value="762283.62" calcext:value-type="float">
            <text:p>762,283.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2:120301:1118</text:p>
          </table:table-cell>
          <table:table-cell table:style-name="ce15" office:value-type="float" office:value="466113.06" calcext:value-type="float">
            <text:p>466,113.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31501:1967</text:p>
          </table:table-cell>
          <table:table-cell table:style-name="ce15" office:value-type="float" office:value="336394.87" calcext:value-type="float">
            <text:p>336,394.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30101:6983</text:p>
          </table:table-cell>
          <table:table-cell table:style-name="ce15" office:value-type="float" office:value="691992.43" calcext:value-type="float">
            <text:p>691,992.4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20101:6645</text:p>
          </table:table-cell>
          <table:table-cell table:style-name="ce15" office:value-type="float" office:value="981449.12" calcext:value-type="float">
            <text:p>981,449.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10121:8299</text:p>
          </table:table-cell>
          <table:table-cell table:style-name="ce15" office:value-type="float" office:value="67714113.73" calcext:value-type="float">
            <text:p>67,714,113.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1:010102:1288</text:p>
          </table:table-cell>
          <table:table-cell table:style-name="ce15" office:value-type="float" office:value="15110628.84" calcext:value-type="float">
            <text:p>15,110,628.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1:010102:1274</text:p>
          </table:table-cell>
          <table:table-cell table:style-name="ce15" office:value-type="float" office:value="32946915.73" calcext:value-type="float">
            <text:p>32,946,915.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1:010102:1277</text:p>
          </table:table-cell>
          <table:table-cell table:style-name="ce15" office:value-type="float" office:value="9041092.89" calcext:value-type="float">
            <text:p>9,041,092.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227:4679</text:p>
          </table:table-cell>
          <table:table-cell table:style-name="ce15" office:value-type="float" office:value="953011.98" calcext:value-type="float">
            <text:p>953,011.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40103:1848</text:p>
          </table:table-cell>
          <table:table-cell table:style-name="ce15" office:value-type="float" office:value="1590462.12" calcext:value-type="float">
            <text:p>1,590,462.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8:020108:487</text:p>
          </table:table-cell>
          <table:table-cell table:style-name="ce15" office:value-type="float" office:value="451271.2" calcext:value-type="float">
            <text:p>451,271.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00000:85</text:p>
          </table:table-cell>
          <table:table-cell table:style-name="ce15" office:value-type="float" office:value="10882425.41" calcext:value-type="float">
            <text:p>10,882,425.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10114:1305</text:p>
          </table:table-cell>
          <table:table-cell table:style-name="ce15" office:value-type="float" office:value="1158565.1" calcext:value-type="float">
            <text:p>1,158,565.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1:010117:3805</text:p>
          </table:table-cell>
          <table:table-cell table:style-name="ce15" office:value-type="float" office:value="449922.5" calcext:value-type="float">
            <text:p>449,922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1:010102:1284</text:p>
          </table:table-cell>
          <table:table-cell table:style-name="ce15" office:value-type="float" office:value="32603063.49" calcext:value-type="float">
            <text:p>32,603,063.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1:010102:1276</text:p>
          </table:table-cell>
          <table:table-cell table:style-name="ce15" office:value-type="float" office:value="32051641.9" calcext:value-type="float">
            <text:p>32,051,641.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1:010102:1286</text:p>
          </table:table-cell>
          <table:table-cell table:style-name="ce15" office:value-type="float" office:value="13269728.58" calcext:value-type="float">
            <text:p>13,269,728.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1:010102:1285</text:p>
          </table:table-cell>
          <table:table-cell table:style-name="ce15" office:value-type="float" office:value="10118022.66" calcext:value-type="float">
            <text:p>10,118,022.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1:010102:1279</text:p>
          </table:table-cell>
          <table:table-cell table:style-name="ce15" office:value-type="float" office:value="31917455.66" calcext:value-type="float">
            <text:p>31,917,455.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02:1282</text:p>
          </table:table-cell>
          <table:table-cell table:style-name="ce15" office:value-type="float" office:value="69395253.72" calcext:value-type="float">
            <text:p>69,395,253.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1:010102:1280</text:p>
          </table:table-cell>
          <table:table-cell table:style-name="ce15" office:value-type="float" office:value="5391495.75" calcext:value-type="float">
            <text:p>5,391,495.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9:010101:948</text:p>
          </table:table-cell>
          <table:table-cell table:style-name="ce15" office:value-type="float" office:value="2037922.93" calcext:value-type="float">
            <text:p>2,037,922.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2:010223:735</text:p>
          </table:table-cell>
          <table:table-cell table:style-name="ce15" office:value-type="float" office:value="5975877.66" calcext:value-type="float">
            <text:p>5,975,877.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9:010110:33710</text:p>
          </table:table-cell>
          <table:table-cell table:style-name="ce15" office:value-type="float" office:value="679854.79" calcext:value-type="float">
            <text:p>679,854.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2:010203:2526</text:p>
          </table:table-cell>
          <table:table-cell table:style-name="ce15" office:value-type="float" office:value="4275721.5" calcext:value-type="float">
            <text:p>4,275,721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10114:1304</text:p>
          </table:table-cell>
          <table:table-cell table:style-name="ce15" office:value-type="float" office:value="1160358.55" calcext:value-type="float">
            <text:p>1,160,358.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4:010114:1303</text:p>
          </table:table-cell>
          <table:table-cell table:style-name="ce15" office:value-type="float" office:value="1158565.1" calcext:value-type="float">
            <text:p>1,158,565.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60101:444</text:p>
          </table:table-cell>
          <table:table-cell table:style-name="ce15" office:value-type="float" office:value="440908.06" calcext:value-type="float">
            <text:p>440,908.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1:010102:1283</text:p>
          </table:table-cell>
          <table:table-cell table:style-name="ce15" office:value-type="float" office:value="89737049.35" calcext:value-type="float">
            <text:p>89,737,049.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1:010102:1287</text:p>
          </table:table-cell>
          <table:table-cell table:style-name="ce15" office:value-type="float" office:value="19477971.69" calcext:value-type="float">
            <text:p>19,477,971.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7:010109:347</text:p>
          </table:table-cell>
          <table:table-cell table:style-name="ce15" office:value-type="float" office:value="494267.21" calcext:value-type="float">
            <text:p>494,267.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1:010102:1273</text:p>
          </table:table-cell>
          <table:table-cell table:style-name="ce15" office:value-type="float" office:value="36398018.14" calcext:value-type="float">
            <text:p>36,398,018.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1:010102:1278</text:p>
          </table:table-cell>
          <table:table-cell table:style-name="ce15" office:value-type="float" office:value="4529178.79" calcext:value-type="float">
            <text:p>4,529,178.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1:010102:1275</text:p>
          </table:table-cell>
          <table:table-cell table:style-name="ce15" office:value-type="float" office:value="32890305.92" calcext:value-type="float">
            <text:p>32,890,305.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1:010102:1281</text:p>
          </table:table-cell>
          <table:table-cell table:style-name="ce15" office:value-type="float" office:value="22287496.13" calcext:value-type="float">
            <text:p>22,287,496.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4:030101:8276</text:p>
          </table:table-cell>
          <table:table-cell table:style-name="ce15" office:value-type="float" office:value="55999.39" calcext:value-type="float">
            <text:p>55,999.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9:010103:104</text:p>
          </table:table-cell>
          <table:table-cell table:style-name="ce15" office:value-type="float" office:value="1810363.62" calcext:value-type="float">
            <text:p>1,810,363.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40103:2243</text:p>
          </table:table-cell>
          <table:table-cell table:style-name="ce15" office:value-type="float" office:value="1450472.31" calcext:value-type="float">
            <text:p>1,450,472.3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10227:4680</text:p>
          </table:table-cell>
          <table:table-cell table:style-name="ce15" office:value-type="float" office:value="441920.88" calcext:value-type="float">
            <text:p>441,920.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10123:4156</text:p>
          </table:table-cell>
          <table:table-cell table:style-name="ce15" office:value-type="float" office:value="11820261.47" calcext:value-type="float">
            <text:p>11,820,261.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9:010110:33709</text:p>
          </table:table-cell>
          <table:table-cell table:style-name="ce15" office:value-type="float" office:value="947199.83" calcext:value-type="float">
            <text:p>947,199.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9:010106:2249</text:p>
          </table:table-cell>
          <table:table-cell table:style-name="ce15" office:value-type="float" office:value="57556.28" calcext:value-type="float">
            <text:p>57,556.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30103:1137</text:p>
          </table:table-cell>
          <table:table-cell table:style-name="ce15" office:value-type="float" office:value="5255551.16" calcext:value-type="float">
            <text:p>5,255,551.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1:010107:98</text:p>
          </table:table-cell>
          <table:table-cell table:style-name="ce15" office:value-type="float" office:value="578644.87" calcext:value-type="float">
            <text:p>578,644.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00000:4005</text:p>
          </table:table-cell>
          <table:table-cell table:style-name="ce15" office:value-type="float" office:value="118162.04" calcext:value-type="float">
            <text:p>118,162.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4:110401:1496</text:p>
          </table:table-cell>
          <table:table-cell table:style-name="ce15" office:value-type="float" office:value="1126789.04" calcext:value-type="float">
            <text:p>1,126,789.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110301:376</text:p>
          </table:table-cell>
          <table:table-cell table:style-name="ce15" office:value-type="float" office:value="2566634.33" calcext:value-type="float">
            <text:p>2,566,634.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6:010103:551</text:p>
          </table:table-cell>
          <table:table-cell table:style-name="ce15" office:value-type="float" office:value="853104.59" calcext:value-type="float">
            <text:p>853,104.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90301:3092</text:p>
          </table:table-cell>
          <table:table-cell table:style-name="ce15" office:value-type="float" office:value="1913660.03" calcext:value-type="float">
            <text:p>1,913,660.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30702:1849</text:p>
          </table:table-cell>
          <table:table-cell table:style-name="ce15" office:value-type="float" office:value="4004685.56" calcext:value-type="float">
            <text:p>4,004,685.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9:010301:1263</text:p>
          </table:table-cell>
          <table:table-cell table:style-name="ce15" office:value-type="float" office:value="51282.51" calcext:value-type="float">
            <text:p>51,282.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180101:861</text:p>
          </table:table-cell>
          <table:table-cell table:style-name="ce15" office:value-type="float" office:value="1261881.95" calcext:value-type="float">
            <text:p>1,261,881.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8:050102:102</text:p>
          </table:table-cell>
          <table:table-cell table:style-name="ce15" office:value-type="float" office:value="2394010.53" calcext:value-type="float">
            <text:p>2,394,010.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000000:5937</text:p>
          </table:table-cell>
          <table:table-cell table:style-name="ce15" office:value-type="float" office:value="1298519.55" calcext:value-type="float">
            <text:p>1,298,519.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010201:360</text:p>
          </table:table-cell>
          <table:table-cell table:style-name="ce15" office:value-type="float" office:value="911444.59" calcext:value-type="float">
            <text:p>911,444.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9:130101:2060</text:p>
          </table:table-cell>
          <table:table-cell table:style-name="ce15" office:value-type="float" office:value="972261.31" calcext:value-type="float">
            <text:p>972,261.3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8:060101:2337</text:p>
          </table:table-cell>
          <table:table-cell table:style-name="ce15" office:value-type="float" office:value="1124181.99" calcext:value-type="float">
            <text:p>1,124,181.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010143:1266</text:p>
          </table:table-cell>
          <table:table-cell table:style-name="ce15" office:value-type="float" office:value="831777.17" calcext:value-type="float">
            <text:p>831,777.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200702:2154</text:p>
          </table:table-cell>
          <table:table-cell table:style-name="ce15" office:value-type="float" office:value="1486683.34" calcext:value-type="float">
            <text:p>1,486,683.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270101:5272</text:p>
          </table:table-cell>
          <table:table-cell table:style-name="ce15" office:value-type="float" office:value="837766.25" calcext:value-type="float">
            <text:p>837,766.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270101:5273</text:p>
          </table:table-cell>
          <table:table-cell table:style-name="ce15" office:value-type="float" office:value="558510.84" calcext:value-type="float">
            <text:p>558,510.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90101:2748</text:p>
          </table:table-cell>
          <table:table-cell table:style-name="ce15" office:value-type="float" office:value="1084365.25" calcext:value-type="float">
            <text:p>1,084,365.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42001:2259</text:p>
          </table:table-cell>
          <table:table-cell table:style-name="ce15" office:value-type="float" office:value="1408303.25" calcext:value-type="float">
            <text:p>1,408,303.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0:010143:1267</text:p>
          </table:table-cell>
          <table:table-cell table:style-name="ce15" office:value-type="float" office:value="1771323.92" calcext:value-type="float">
            <text:p>1,771,323.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100101:4198</text:p>
          </table:table-cell>
          <table:table-cell table:style-name="ce15" office:value-type="float" office:value="1585685.11" calcext:value-type="float">
            <text:p>1,585,685.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00201:36</text:p>
          </table:table-cell>
          <table:table-cell table:style-name="ce15" office:value-type="float" office:value="833778.14" calcext:value-type="float">
            <text:p>833,778.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172201:1608</text:p>
          </table:table-cell>
          <table:table-cell table:style-name="ce15" office:value-type="float" office:value="1190676.9" calcext:value-type="float">
            <text:p>1,190,676.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160901:3807</text:p>
          </table:table-cell>
          <table:table-cell table:style-name="ce15" office:value-type="float" office:value="2066797.53" calcext:value-type="float">
            <text:p>2,066,797.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50201:278</text:p>
          </table:table-cell>
          <table:table-cell table:style-name="ce15" office:value-type="float" office:value="1264425.2" calcext:value-type="float">
            <text:p>1,264,425.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7:230102:3473</text:p>
          </table:table-cell>
          <table:table-cell table:style-name="ce15" office:value-type="float" office:value="1392069.64" calcext:value-type="float">
            <text:p>1,392,069.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210102:2676</text:p>
          </table:table-cell>
          <table:table-cell table:style-name="ce15" office:value-type="float" office:value="905253.63" calcext:value-type="float">
            <text:p>905,253.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030401:2229</text:p>
          </table:table-cell>
          <table:table-cell table:style-name="ce15" office:value-type="float" office:value="1164167.44" calcext:value-type="float">
            <text:p>1,164,167.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30601:2724</text:p>
          </table:table-cell>
          <table:table-cell table:style-name="ce15" office:value-type="float" office:value="2602778.75" calcext:value-type="float">
            <text:p>2,602,778.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30102:220</text:p>
          </table:table-cell>
          <table:table-cell table:style-name="ce15" office:value-type="float" office:value="4306648.44" calcext:value-type="float">
            <text:p>4,306,648.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120401:1648</text:p>
          </table:table-cell>
          <table:table-cell table:style-name="ce15" office:value-type="float" office:value="883120.66" calcext:value-type="float">
            <text:p>883,120.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130101:4943</text:p>
          </table:table-cell>
          <table:table-cell table:style-name="ce15" office:value-type="float" office:value="856630.57" calcext:value-type="float">
            <text:p>856,630.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140401:1385</text:p>
          </table:table-cell>
          <table:table-cell table:style-name="ce15" office:value-type="float" office:value="1134622.39" calcext:value-type="float">
            <text:p>1,134,622.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030101:4880</text:p>
          </table:table-cell>
          <table:table-cell table:style-name="ce15" office:value-type="float" office:value="1396277.09" calcext:value-type="float">
            <text:p>1,396,277.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020102:5075</text:p>
          </table:table-cell>
          <table:table-cell table:style-name="ce15" office:value-type="float" office:value="449954.26" calcext:value-type="float">
            <text:p>449,954.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10301:4221</text:p>
          </table:table-cell>
          <table:table-cell table:style-name="ce15" office:value-type="float" office:value="452388.78" calcext:value-type="float">
            <text:p>452,388.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3:210101:3365</text:p>
          </table:table-cell>
          <table:table-cell table:style-name="ce15" office:value-type="float" office:value="736827.66" calcext:value-type="float">
            <text:p>736,827.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10301:4224</text:p>
          </table:table-cell>
          <table:table-cell table:style-name="ce15" office:value-type="float" office:value="451827.5" calcext:value-type="float">
            <text:p>451,827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040102:1521</text:p>
          </table:table-cell>
          <table:table-cell table:style-name="ce15" office:value-type="float" office:value="2134012.16" calcext:value-type="float">
            <text:p>2,134,012.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7:030501:991</text:p>
          </table:table-cell>
          <table:table-cell table:style-name="ce15" office:value-type="float" office:value="14693249.02" calcext:value-type="float">
            <text:p>14,693,249.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30101:4881</text:p>
          </table:table-cell>
          <table:table-cell table:style-name="ce15" office:value-type="float" office:value="1396277.09" calcext:value-type="float">
            <text:p>1,396,277.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7:010301:4227</text:p>
          </table:table-cell>
          <table:table-cell table:style-name="ce15" office:value-type="float" office:value="451827.5" calcext:value-type="float">
            <text:p>451,827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5:160602:1339</text:p>
          </table:table-cell>
          <table:table-cell table:style-name="ce15" office:value-type="float" office:value="1488628.36" calcext:value-type="float">
            <text:p>1,488,628.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3:150101:2761</text:p>
          </table:table-cell>
          <table:table-cell table:style-name="ce15" office:value-type="float" office:value="1760255.29" calcext:value-type="float">
            <text:p>1,760,255.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2:020801:1111</text:p>
          </table:table-cell>
          <table:table-cell table:style-name="ce15" office:value-type="float" office:value="1225698.24" calcext:value-type="float">
            <text:p>1,225,698.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10301:4225</text:p>
          </table:table-cell>
          <table:table-cell table:style-name="ce15" office:value-type="float" office:value="451827.5" calcext:value-type="float">
            <text:p>451,827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5:160102:486</text:p>
          </table:table-cell>
          <table:table-cell table:style-name="ce15" office:value-type="float" office:value="29037.08" calcext:value-type="float">
            <text:p>29,037.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2:020701:1136</text:p>
          </table:table-cell>
          <table:table-cell table:style-name="ce15" office:value-type="float" office:value="569176.89" calcext:value-type="float">
            <text:p>569,176.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010301:4228</text:p>
          </table:table-cell>
          <table:table-cell table:style-name="ce15" office:value-type="float" office:value="451827.5" calcext:value-type="float">
            <text:p>451,827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170102:2604</text:p>
          </table:table-cell>
          <table:table-cell table:style-name="ce15" office:value-type="float" office:value="585719.53" calcext:value-type="float">
            <text:p>585,719.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010301:4230</text:p>
          </table:table-cell>
          <table:table-cell table:style-name="ce15" office:value-type="float" office:value="449021.12" calcext:value-type="float">
            <text:p>449,021.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3:130201:1040</text:p>
          </table:table-cell>
          <table:table-cell table:style-name="ce15" office:value-type="float" office:value="1702850.1" calcext:value-type="float">
            <text:p>1,702,850.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5:020127:257</text:p>
          </table:table-cell>
          <table:table-cell table:style-name="ce15" office:value-type="float" office:value="940290.12" calcext:value-type="float">
            <text:p>940,290.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5:010109:1260</text:p>
          </table:table-cell>
          <table:table-cell table:style-name="ce15" office:value-type="float" office:value="290144.74" calcext:value-type="float">
            <text:p>290,144.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030102:4255</text:p>
          </table:table-cell>
          <table:table-cell table:style-name="ce15" office:value-type="float" office:value="1901776.45" calcext:value-type="float">
            <text:p>1,901,776.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140401:1384</text:p>
          </table:table-cell>
          <table:table-cell table:style-name="ce15" office:value-type="float" office:value="1134622.39" calcext:value-type="float">
            <text:p>1,134,622.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010301:4226</text:p>
          </table:table-cell>
          <table:table-cell table:style-name="ce15" office:value-type="float" office:value="451827.5" calcext:value-type="float">
            <text:p>451,827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3:130301:1127</text:p>
          </table:table-cell>
          <table:table-cell table:style-name="ce15" office:value-type="float" office:value="1305518.42" calcext:value-type="float">
            <text:p>1,305,518.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5:010111:752</text:p>
          </table:table-cell>
          <table:table-cell table:style-name="ce15" office:value-type="float" office:value="7671047.93" calcext:value-type="float">
            <text:p>7,671,047.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3:090401:441</text:p>
          </table:table-cell>
          <table:table-cell table:style-name="ce15" office:value-type="float" office:value="2409988.08" calcext:value-type="float">
            <text:p>2,409,988.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010301:4232</text:p>
          </table:table-cell>
          <table:table-cell table:style-name="ce15" office:value-type="float" office:value="451827.5" calcext:value-type="float">
            <text:p>451,827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3:140101:3053</text:p>
          </table:table-cell>
          <table:table-cell table:style-name="ce15" office:value-type="float" office:value="7657.32" calcext:value-type="float">
            <text:p>7,657.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140101:2707</text:p>
          </table:table-cell>
          <table:table-cell table:style-name="ce15" office:value-type="float" office:value="336192.76" calcext:value-type="float">
            <text:p>336,192.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7:010301:4222</text:p>
          </table:table-cell>
          <table:table-cell table:style-name="ce15" office:value-type="float" office:value="5414883.74" calcext:value-type="float">
            <text:p>5,414,883.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7:010102:6934</text:p>
          </table:table-cell>
          <table:table-cell table:style-name="ce15" office:value-type="float" office:value="1972689.9" calcext:value-type="float">
            <text:p>1,972,689.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80101:12306</text:p>
          </table:table-cell>
          <table:table-cell table:style-name="ce15" office:value-type="float" office:value="1588963.33" calcext:value-type="float">
            <text:p>1,588,963.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020701:1135</text:p>
          </table:table-cell>
          <table:table-cell table:style-name="ce15" office:value-type="float" office:value="397018.45" calcext:value-type="float">
            <text:p>397,018.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080101:1727</text:p>
          </table:table-cell>
          <table:table-cell table:style-name="ce15" office:value-type="float" office:value="1535635.15" calcext:value-type="float">
            <text:p>1,535,635.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7:010301:4229</text:p>
          </table:table-cell>
          <table:table-cell table:style-name="ce15" office:value-type="float" office:value="451827.5" calcext:value-type="float">
            <text:p>451,827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3:130201:1039</text:p>
          </table:table-cell>
          <table:table-cell table:style-name="ce15" office:value-type="float" office:value="1702850.1" calcext:value-type="float">
            <text:p>1,702,850.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7:010301:4223</text:p>
          </table:table-cell>
          <table:table-cell table:style-name="ce15" office:value-type="float" office:value="451827.5" calcext:value-type="float">
            <text:p>451,827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130301:1126</text:p>
          </table:table-cell>
          <table:table-cell table:style-name="ce15" office:value-type="float" office:value="1664252.17" calcext:value-type="float">
            <text:p>1,664,252.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020102:927</text:p>
          </table:table-cell>
          <table:table-cell table:style-name="ce15" office:value-type="float" office:value="197401.45" calcext:value-type="float">
            <text:p>197,401.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10301:4231</text:p>
          </table:table-cell>
          <table:table-cell table:style-name="ce15" office:value-type="float" office:value="470349.63" calcext:value-type="float">
            <text:p>470,349.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2:100301:1443</text:p>
          </table:table-cell>
          <table:table-cell table:style-name="ce15" office:value-type="float" office:value="747757.86" calcext:value-type="float">
            <text:p>747,757.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1:170102:2603</text:p>
          </table:table-cell>
          <table:table-cell table:style-name="ce15" office:value-type="float" office:value="1002556.6" calcext:value-type="float">
            <text:p>1,002,556.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20102:3423</text:p>
          </table:table-cell>
          <table:table-cell table:style-name="ce15" office:value-type="float" office:value="739917.29" calcext:value-type="float">
            <text:p>739,917.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20102:3365</text:p>
          </table:table-cell>
          <table:table-cell table:style-name="ce15" office:value-type="float" office:value="1187903.57" calcext:value-type="float">
            <text:p>1,187,903.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20601:3133</text:p>
          </table:table-cell>
          <table:table-cell table:style-name="ce15" office:value-type="float" office:value="1052342.76" calcext:value-type="float">
            <text:p>1,052,342.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1:020102:3424</text:p>
          </table:table-cell>
          <table:table-cell table:style-name="ce15" office:value-type="float" office:value="793065.11" calcext:value-type="float">
            <text:p>793,065.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120301:520</text:p>
          </table:table-cell>
          <table:table-cell table:style-name="ce15" office:value-type="float" office:value="725678.91" calcext:value-type="float">
            <text:p>725,678.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250201:109</text:p>
          </table:table-cell>
          <table:table-cell table:style-name="ce15" office:value-type="float" office:value="461332.8" calcext:value-type="float">
            <text:p>461,332.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29.04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1:160901:1363</text:p>
          </table:table-cell>
          <table:table-cell table:style-name="ce15" office:value-type="float" office:value="189580.5" calcext:value-type="float">
            <text:p>189,580.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6" office:value-type="string" calcext:value-type="string">
            <text:p>17.06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6:020701:5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6:020701:5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6:020701: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6:020701: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6:020701:4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6:020701: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6:020701: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6:020701:5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6:020701: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6:020701: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6:020701: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6:020701:5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60301:5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6:020701:4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6:020701:4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6:020701: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6:020701:5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6:020701:5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6:020701:4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6:020701:5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6:020701: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6:020701:5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6:020701: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6:020701:4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6:020701:4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6:020701:5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6:020701:5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6:020701:4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6:020701:4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4:000000:13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6:020701:5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6:020701:4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6:020701:5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6:020701:5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6:020701:4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6:020701:4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6:020701:4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6:020701:5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6:020701:5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6:020701:5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6:020701:5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6:020701:4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6:020701: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6:020701: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6:020701: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6:020701:7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6:020701:4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6:020701: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6:020701:5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6:020701: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6:020701: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6:020701: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6:020701:46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6:020701:43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6:020701:4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6:020701:5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6:020701:4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6:020701: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6:020701: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6:020701: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00000:1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4:000000:13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70801:5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6:020701:5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6:020701:5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6:020701:5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6:020701:4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6:020701:4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6:020701: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6:020701:4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6:020701: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6:020701:4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6:020701:5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6:020701:5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6:020701: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6:020701:8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6:020701:4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6:020701:5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6:020701:5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6:020701: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6:020701:5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6:020701: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6:020701:4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6:020701: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6:020701:4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6:020701:43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6:020701:4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6:020701: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6:020701:5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6:020701:5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6:020701: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6:020701: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6:020701:7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6:020701: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6:020701:4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6:020601: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6:020701:36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6:020701:2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6:020701:1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6:020601:6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6:020701:3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6:020701:2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6:020601:6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6:020701:2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6:020701:3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6:020701:1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6:020701:1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6:020701:1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6:020601:6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6:020701:3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6:020701:3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6:020701:1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6:020701:33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6:020701:1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6:020701:2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6:020701:1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6:020701:2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6:020701:2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6:020701:1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6:020701:3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6:020701:1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6:020701:1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6:020701:1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6:020701:1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6:020601: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6:020701:1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6:020701:1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6:020601:6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6:020701:1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6:020701:1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6:020701:2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6:020701:1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6:020701: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6:020701:1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6:020701:1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6:020701:3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6:020701:1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6:020701:3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6:020701:1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6:020701:3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6:020701:3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6:020701:13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6:020601:6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6:020701: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6:020701:2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6:020701:3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6:020701:2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6:020601:6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6:020701:1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6:020701:1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6:020701:1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6:020601:6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6:020701:1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6:020701:1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6:020601: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6:020701:3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6:020701:1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6:020701:1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6:020701:2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6:020701:4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6:020601:6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6:020701:3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6:020601:6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6:020701:2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6:020701:1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6:020701:1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6:020701:2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6:020701:1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6:020701:1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6:020701:3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6:020701:1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6:020701:1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6:020701:1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6:020701:3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6:020701:3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6:020701:14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6:020701:1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6:020601: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6:020701:2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6:020701:1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6:020701:1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6:020701:3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6:020701:34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6:020701:1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6:020601: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6:020701: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6:020701:3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6:020701:1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6:020701:3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6:020701: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6:020601: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6:020701:1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6:020701:3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6:020701:1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6:020701:2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6:020701:3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6:020701:3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6:020701:1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6:020701:1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6:020701:1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6:020701: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6:020701:1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6:020601:6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6:020701:1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6:020701:3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6:020701:1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6:020701:2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6:020701: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6:020701:1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6:020701:3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6:020701:3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6:020701:24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6:020701:2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6:020701:1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6:020701:1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6:020701:4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6:020701:4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6:020601: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6:020701:1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6:020701:1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6:020701:1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6:020701:3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6:020701:13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6:020701:1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6:020701:1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6:020701:3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6:020701:3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6:020701:1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6:020701:2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6:020701:1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6:020701:3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6:020701: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6:020701:1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6:020701:1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6:020701:3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6:020701:1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6:020701:3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6:020701:2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6:020701: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6:020701:2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6:020701:2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6:020701:2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6:020701:2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6:020701: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6:020701:4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6:020701:1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6:020701: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6:020601:6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6:020701:3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6:020701:1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6:020701:4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6:020701:16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6:020701:1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6:020701:3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6:020701:1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6:020701:1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6:020701:1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6:020701:3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6:020601: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6:020701:1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6:020701:2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6:020601: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6:020701:14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6:020701:2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6:020701:1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6:020601:24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6:020601:6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6:020601:2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6:020601:3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6:020601:6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6:020601:6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6:020601:4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6:020601:3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6:020601:3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6:020601:6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6:020601:4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6:020601:4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6:020601:2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6:020601:6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6:020601:3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6:020601:6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6:020601:5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6:020601:4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6:020601:5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6:020601:2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6:020601:2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6:020601:3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6:020601:6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6:020601:5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6:020601:5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6:020601:4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6:020601:6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6:020601:5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6:020601:4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6:020601:34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6:020601:3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6:020601:2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6:020601:3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6:020601:2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6:020601:2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6:020601:5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6:020601:4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6:020601:5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6:020601:4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6:020601:5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6:020601:3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6:020601:4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6:020601:2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6:020601:6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6:020601:4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6:020601:2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6:020601:5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6:020601:4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6:020601:5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6:020601:2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6:020601:2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6:020601:4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6:020601:2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6:020601:5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6:020601:6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6:020601:5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6:020601:5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6:020601:4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6:020601:4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6:020601:4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6:020601:37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6:020601:5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6:020601:5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6:020601:2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6:020601:5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6:020601:6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6:020601:4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6:020601:5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6:020601:3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6:020601:6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6:020601:4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6:020601:4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6:020601:5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6:020601:5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6:020601:3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6:020601:5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6:020601: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6:020601:4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6:020601:2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6:020601:47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6:020601:2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6:020601:6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6:020601:2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6:020601:2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6:020601:5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6:020601:3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6:020601:2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6:020601:2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6:020601:5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6:020601:6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6:020601:5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6:020601:4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6:020601:6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6:020601:4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6:020601:4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6:020601:4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6:020601:4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6:020601:2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6:020601:23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6:020601:6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6:020601:5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6:020601:3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6:020601:2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6:020601:6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6:020601:4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6:020601:6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6:020601:2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6:020601:6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6:020601:6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6:020601:54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6:020601:2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6:020601:4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6:020601:4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6:020601:3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6:020601:3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6:020601:3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6:020601:26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6:020601:2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6:020601:2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6:020601:5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6:020601:40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6:020601:3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6:020601:4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6:020601:2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6:020601:3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6:020601:5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6:020601:5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6:020601:4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6:020601:4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6:020601:2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6:020601:3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6:020601:4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6:020601:5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6:020601:6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6:020601:2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6:020601:3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6:020601:5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6:020601:5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6:020601:5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6:020601:3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6:020601:3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6:020601:1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6:020501:8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6:020501:9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6:020501: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6:020601:1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6:020501:8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6:020501:7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6:020601:1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6:020601:1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6:020501:7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6:020601:1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6:020501:7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6:020601:2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6:020501:7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6:020501:7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6:020501:7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6:020601:1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6:020601:1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6:020501:7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6:020501:9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6:020601:1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6:020601:1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6:020501:7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6:020601:1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6:020601:1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6:020601:1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6:020601:1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6:020501:8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6:020601:1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6:020501: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6:020601:1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6:020601:1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6:020501:8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6:020501:9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6:020601:1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6:020501: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6:020501:7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6:020601:1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6:020601:1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6:020501:8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6:020501:8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6:020601:1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6:020501:8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6:020501:8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6:020501:7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6:020601:1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6:020601:1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6:020501:9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6:020501:8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6:020501:8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6:020601:1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6:020501:8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6:020501:8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6:020601:2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6:020601:1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6:020601:1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6:020501:8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6:020601:1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6:020601:1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6:020601:1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6:020501:7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6:020601:1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6:020601:1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6:020501:7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6:020501: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6:020601:1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6:020601:17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6:020601:1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6:020501:74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6:020501: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6:020601:1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6:020601:2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6:020501:7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6:020501: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6:020501: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6:020501: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6:020601:1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6:020501:7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6:020601:1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6:020601:1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6:020601:1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6:020501:7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6:020601:14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6:020501:6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6:020601:1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6:020501: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6:020501:8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6:020501: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6:020501: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6:020601:1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6:020501:8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6:020501:8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6:020501:7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6:020601:13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6:020501:7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6:020501:7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6:020501:9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6:020601:1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6:020601:1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6:020601:1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6:020601:1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6:020501:7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6:020501:7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6:020601:1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6:020601:1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6:020501: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6:020601:1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6:020501:7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6:020501:8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6:020501:6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6:020601:1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6:020501:8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6:020501:7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6:020501:74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6:020601:1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6:020501:8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6:020501:7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6:020501:7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6:020501:8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6:020501:6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6:020501:8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6:020601:1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6:020501:6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6:020501:8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6:020601:14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6:020501:7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6:020601:1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6:020501:7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6:020501:74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6:020501:7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6:020601:1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6:020501:7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6:020501:9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6:020501:7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6:020601:1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6:020501: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6:020601:1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6:020501: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6:020501:9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6:020501: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6:020601:1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6:020501:8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6:020501:8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6:020501:77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6:020501:6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6:020601:1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6:020601:13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6:020501:8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6:020501:7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6:020601:2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6:020601:1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6:020601:1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6:020601:1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6:020501:8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6:020601:1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6:020601:2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6:020601:1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6:020501:7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6:020601:1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6:020501: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6:020501:9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6:020501:6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6:020501:64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6:020501:5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6:020501:6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6:020501: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6:020501:5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6:020501:67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6:020501: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6:020501:3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6:020501: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6:020501:53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6:020501:4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6:020501:40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6:020501:6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6:020501:4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6:020501:6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6:020501:6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6:020501:5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6:020501: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6:020501:4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6:020501:5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6:020501:4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6:020501:4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6:020501: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6:020501:6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6:020501:6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6:020501:4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6:020501: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6:020501:4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6:020501:4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6:020501:5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6:020501:5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6:020501:4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6:020501: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6:020501:5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6:020501:6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6:020501:4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6:020501:6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6:020501:4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6:020501:4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6:020501:4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6:020501:4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6:020501:4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6:020501:5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6:020501:3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6:020501:4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6:020501:5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6:020501: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6:020501:4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6:020501:64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6:020501:3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6:020501: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6:020501:5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6:020501: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6:020501:4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6:020501:5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6:020501:4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6:020501:4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6:020501:5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6:020501:5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6:020501: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6:020501:4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6:020501:4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6:020501:4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6:020501:6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6:020501:6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6:020501: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6:020501:6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6:020501:4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6:020501: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6:020501:4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6:020501: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6:020501: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6:020501:6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6:020501:4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6:020501:5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6:020501:5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6:020501:5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6:020501:6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6:020501:6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6:020501:6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6:020501:4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6:020501:5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6:020501: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6:020501:5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6:020501: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6:020501: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6:020501:6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6:020501:6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6:020501:3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6:020501: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6:020501:6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6:020501:6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6:020501:3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6:020501:6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6:020501:5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6:020501:4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6:020501:4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6:020501:5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6:020501:4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6:020501:4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6:020501:3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6:020501:6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6:020501:6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6:020501:5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6:020501:5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6:020501:5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6:020501:5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6:020501:5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6:020501:1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6:020501:2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6:020501:1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6:020501:3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6:020501:2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6:020501:3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6:020501:13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6:020501:1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6:020501:2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6:020501:1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6:020501:10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6:000000: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6:020501:3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6:020501:2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6:020501:1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6:000000: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6:020501:3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6:020501:1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6:020501:3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6:020501:2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6:020501:1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6:020501:1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6:020501:3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6:020501:3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6:020501:2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6:020501:1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6:000000:3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6:020501:1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6:020501:1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6:020501:1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6:020501:2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6:020501:16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6:020501:1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6:020501:3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6:020501:1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6:020501: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6:020501:1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6:020501:34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6:020501:20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6:020501:2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6:020501:2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6:020501:1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6:020501:3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6:020501:17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6:000000:3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6:020501:14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6:000000: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3:080601:4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4:060501:8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4:000000:10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6:020501:2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6:000000: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6:020501:2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6:020501: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6:020501:3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6:020501:1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6:020501:3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6:020501:3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6:020501:3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6:020501:1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6:020501:2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6:020501:2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6:020501:3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6:020501:3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6:020501:1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6:020501:1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6:020501:3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6:020501:13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6:020501:2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6:020501:2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6:020501:3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6:020501:1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6:020501:1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6:020501:1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4:080501:6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6:020501:3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6:020501:2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6:020501:1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6:020501:1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6:020501:2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6:020501:1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6:020501:1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6:020501:2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6:020501:34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6:020501:14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6:000000: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6:020501:1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3:120801:8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4:070901:12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6:020501:2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6:020501:1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6:020501:1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6:020501:2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6:020501:3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6:020501:2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3:120801:4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6:020501:1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6:020501:1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6:020501:1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6:000000: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6:020501:2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6:020501:3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6:000000: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6:020501:1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6:020501:2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6:020501:1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6:000000:3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6:020501:1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6:000000: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6:020501:2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6:020501:1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6:000000: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6:020501:3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6:020501:3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6:020501:2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6:020501:1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6:020501:1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6:020501:3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6:020501:2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6:020501:3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6:020501:2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6:020501:1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6:020501:1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6:020501:1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6:020501:2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6:000000:3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6:020501:3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6:020501:3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6:000000: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6:020501:1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6:020501:3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6:020501:1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6:020501:1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6:020501:3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6:020501:2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6:020501:2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6:020501:1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6:020501:1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6:020501:1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6:020501:3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6:020501:37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4:060501:84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4:100701:5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1:240701:41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1:240801:30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1:080301:4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0:040501:1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7:110501:25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8:180401:9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2:090601:2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8:170501:4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8:030401: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8:030501:1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8:040301:39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1:090301:104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8:170401:5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1:090301:10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3:030401:2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2:011101:12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2:011101:10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2:171401: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2:042101: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8:130401:3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2:030702:5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9:170401:1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8:030501:11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1:150501:35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0:050601:3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8:030501: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1:150501:35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8:110501:3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0:030701:1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1:090301:10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2:011101:12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8:190801:6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2:090601:11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8:030101:1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8:030501:1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8:110401:3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1:130701:190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8:040301:334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7:130301: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8:040301:32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8:130601:11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1:090301:10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2:090501:3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0:050601:3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1:000000:11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2:011101:12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9:030201:6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1:090301:7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9:000000:48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9:000000:48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1:090301:10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1:030601:4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2:090601:3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1:150401:7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2:200801:13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0:070301:2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1:240601:26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1:150501:35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1:090301:100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2:090501:8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8:120601:1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0:090701:23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1:150501:30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0:050601:3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8:030501:9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1:090301:7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5:160901:5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4:090801:23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3:110901:13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5:161501:19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5:161401:9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5:161401:2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5:161201:54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2:000000:28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3:280601:7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3:080301: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3:181001: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3:110901:13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1:130401:3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3:260301:12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3:221301:7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3:110901:107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5:041201:3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5:181101:2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1:071001:3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5:161501:1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5:161001: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4:091001:10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5:161501:21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1:110601:16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3:100601:2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2:090301:2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3:061001:8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4:090901:21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3:090701:7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2:180301:2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3:110901:13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3:221301:7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1:071001:14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080601:14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3:110901:13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3:090901: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3:210401:3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5:160901:5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4:030501:16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1:140501:3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5:160901: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5:161501:3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3:110901:13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3:180801:5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3:140601:16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5:140901:1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2:050801:10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2:180401:1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2:050801: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3:060701:4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1:031601:12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0:000000:5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6:020701:4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6:020701:5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6:020701:4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5:090102:11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6:020701:4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6:020701:4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6:020701:4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6:020701:4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9:010102:49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9:010102:49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7:010517: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9:010110:295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2:010309:1360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4:070101:44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5:060201:16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4:010112:30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4:010110:38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2:010221:47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8:020111:2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4:060301:32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6:020701:4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6:020701:4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6:020701:4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4:040103:5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6:020701:5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1:010104:184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6:020701:4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4:040103:10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4:020201:1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5:010109:27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4:070101:44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6:020701:4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6:020701:4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6:020701:4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5:040102:8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9:010102:395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2:010227:31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1:010110:3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6:020701:4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6:020701:5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5:030103:50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4:070201:12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8:010166:2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3:010138:43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4:000000: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4:070101:44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9:010102:490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6:020701:3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6:020701:2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6:020701:3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6:020701:2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6:020701:39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6:020701:2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16:020701:3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6:020701:3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6:020701:2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16:020701:29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6:020701:2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6:020701:2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6:020701:2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6:020701:3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6:020701:3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6:020701:3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6:020701:2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6:020701:3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6:020701:2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6:020701:2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6:020701:3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6:020701:3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6:020701:3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6:020701:4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6:020701:2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6:020701:40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6:020701:2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6:020701:3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6:020701:3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6:020601:3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6:020601:5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16:020601:4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6:020601:5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6:020601:5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6:020601:4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6:020601:3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16:020601:5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6:020601:4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6:020601:5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6:020601:56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6:020601:5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6:020601:2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6:020601:5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6:020601:2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6:020601:5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6:020601:5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6:020601:3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6:020601:3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6:020601:5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6:020601:5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6:020601:4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6:020601:5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16:020601:35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6:020601:5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6:020601:3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6:020601:55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6:020601:5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6:020601:3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6:020601:5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6:020601:3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6:020601:2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6:020601:5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6:020601:5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6:020601:5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6:020601:5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6:020601:3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6:020601:5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6:020601:2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6:020601:5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6:020601:5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6:020601:56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6:020601:5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6:020601:3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6:020601:3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6:020601:5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6:020601:5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6:020601:3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6:020601:5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6:020601:2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6:020601:4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6:020601:5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6:020601:2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6:020601:5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6:020601:5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6:020601:5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6:020601:2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6:020601:4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6:020601:54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6:020501:7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6:020501:8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6:020501:8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6:020501:7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6:020501:7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6:020501:7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6:020501:8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6:020501:7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6:020501:7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6:020601:2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6:020601:2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6:020501:8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6:020501:7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6:020601:2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6:020501:7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6:020501:8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6:020501:7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6:020501:7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6:020501:7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6:020501:8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6:020501:8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6:020501:7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6:020501:7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6:020501:7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6:020501:8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6:020501:7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6:020501:7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6:020501:7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6:020501:7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6:020501:7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6:020501:7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6:020601:1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6:020501:73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6:020501:7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6:020501:73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6:020501:76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6:020601:20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6:020501:7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6:020501:7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6:020501:66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6:020501:54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6:020501:4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6:020501:62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6:020501:4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6:020501:51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6:020501:49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6:020501:4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6:020501:5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6:020501:5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6:020501:3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6:020501:5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6:020501:6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6:020501:6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6:020501:4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6:020501:5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6:020501:6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6:020501:5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6:020501:6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6:020501:4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6:020501:4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6:020501:60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6:020501:46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6:020501:5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6:020501:4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6:020501:6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6:020501:4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6:020501:6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6:020501:50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6:020501:4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6:020501:5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6:020501:3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6:020501:63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6:020501:4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6:020501:4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6:020501:5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6:020501:63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6:020501:4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6:020501:63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6:020501:4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6:020501:3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6:020501:5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6:020501:4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6:020501:6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6:020501:5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6:020501:6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6:020501:4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6:020501:6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6:020501:5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6:020501:6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6:020501:6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6:020501:5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6:020501:4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6:020501:5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6:020501:43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6:020501:5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6:020501:4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6:020501:4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6:020501:5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6:020501:4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6:020501:5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6:020501:6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6:020501:5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6:020501:4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6:020501:50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6:020501:6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6:020501:4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6:020501:5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6:020501:44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6:020501:57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6:020501:6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6:020501:5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6:020501:43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6:020501:5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6:020501:5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6:020501:6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6:020501:4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16:020501:5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6:020501:50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6:020501:60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16:020501:6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6:020501:4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6:020501:65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6:020501:6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6:020501:66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6:020501:4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6:020501:4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16:020501:43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6:020501:6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6:020501:4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6:020501:54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6:020501:3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6:020501:3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4:090101:21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5:050101:2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6:020501:2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6:020501:3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6:020501:2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16:020501:2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5:040102:5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4:110401:115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6:020501:28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6:020501:2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16:020501:1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6:020501:17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6:020501:3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16:020501:2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16:010102:126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6:020501:2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6:020501:26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6:020501:19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6:020501:18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6:020501:3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6:020501:3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6:020501:2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6:020501:3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6:020501:34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6:020501:2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6:020501:2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5:060401:3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4:090101:921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6:020501:3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6:020501:33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6:020501:1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6:020501:1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6:020501:19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6:020501:1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6:020501:24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6:020501:2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6:020501:2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6:020501:27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6:020501:36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4:090501:266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4:090801:1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6:020501:37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6:020501:28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6:020501:38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6:020501:3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6:020501:2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5:020101:18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4:010104:4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5:060302:16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7:210101:4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2:090801:337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1:240701:27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9:020101:20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7:100101: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0:040201:22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1:150301:11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1:230101: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8:010101:37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7:220101:4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1:160201:67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9:050101:26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8:150101:231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3:010105:357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1:030301:18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7:200601:4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1:160301:2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7:120101:6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1:210301:12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1:180101:358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8:050102:10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5:000000:926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1:070902:2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2:070301:127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3:090101:25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2:100301:141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2:060201:141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4:090301: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6:070101:1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6:030102:24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3:090101:23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3:040101:47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2:170102:9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7:050101:19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5:000000:582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2:070102:17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7:030101:401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4:050201:58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2:020103:381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1:070301:60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4:130101:145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5:020114:45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6:110101:23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2:040101:12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1:100201:74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2:140201:123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3:010103:242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1:180101:14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3:090101:40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5:020145: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5:020127:2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6:080101:208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1:020501:10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1:010104:1262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1:000000:481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6:020601:88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2:110301:426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2:000000:1021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2:000000:1874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2:000000:641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1:040701:1093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08:040301:2500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8:040301:249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4:050601:83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24:000000:99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15:040101:68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8:000000:269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2:070101:2257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2:110101:939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2:180102:2452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2:010102:2525</text:p>
          </table:table-cell>
          <table:table-cell table:style-name="ce9" office:value-type="string" calcext:value-type="string" table:number-columns-spanned="2" table:number-rows-spanned="1">
            <text:p>19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6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D56EC08DE7052BF811EB51ADF3A8A69B3D8A665AC27A1E63D0315BE28418FCB3DAC3F4097B1E81A484AC18F188F721808D2078A5D4867411F9AA7C6A4E23A22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9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7-07T09:36:31</meta:creation-date>
    <dc:date>2024-05-29T08:16:14</dc:date>
    <meta:generator>LibreOffice/6.4.6.2$Linux_X86_64 LibreOffice_project/17c4c786810c925eb6e0da4181cd43069b44ed29</meta:generator>
    <meta:document-statistic meta:table-count="1" meta:cell-count="6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