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23</text:p>
          </table:table-cell>
          <table:covered-table-cell/>
          <table:table-cell table:number-columns-repeated="3" table:style-name="ce2"/>
          <table:table-cell office:value-type="string" table:style-name="ce3">
            <text:p>18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1" table:style-name="ce7">
            <text:p>43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97" table:style-name="ce7">
            <text:p>2 39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3:050201:563</text:p>
          </table:table-cell>
          <table:table-cell office:value-type="float" office:value="1047622.26" table:style-name="ce10">
            <text:p>1 047 622.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3:050201:564</text:p>
          </table:table-cell>
          <table:table-cell office:value-type="float" office:value="2107468.8199999998" table:style-name="ce10">
            <text:p>2 107 468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3:050201:565</text:p>
          </table:table-cell>
          <table:table-cell office:value-type="float" office:value="475525.16" table:style-name="ce10">
            <text:p>475 525.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2:010401:1923</text:p>
          </table:table-cell>
          <table:table-cell office:value-type="float" office:value="10427670.35" table:style-name="ce10">
            <text:p>10 427 670.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2:010223:4498</text:p>
          </table:table-cell>
          <table:table-cell office:value-type="float" office:value="835494.37" table:style-name="ce10">
            <text:p>835 494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4:010106:9848</text:p>
          </table:table-cell>
          <table:table-cell office:value-type="float" office:value="3899210.73" table:style-name="ce10">
            <text:p>3 899 210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0:010119:1233</text:p>
          </table:table-cell>
          <table:table-cell office:value-type="float" office:value="421414.48" table:style-name="ce10">
            <text:p>421 414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4:010103:3361</text:p>
          </table:table-cell>
          <table:table-cell office:value-type="float" office:value="1344090.92" table:style-name="ce10">
            <text:p>1 344 090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4:010102:6911</text:p>
          </table:table-cell>
          <table:table-cell office:value-type="float" office:value="1755710.44" table:style-name="ce10">
            <text:p>1 755 710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4:010104:8910</text:p>
          </table:table-cell>
          <table:table-cell office:value-type="float" office:value="3385726.92" table:style-name="ce10">
            <text:p>3 385 726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4:010105:25147</text:p>
          </table:table-cell>
          <table:table-cell office:value-type="float" office:value="6158119.21" table:style-name="ce10">
            <text:p>6 158 119.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4:010102:6912</text:p>
          </table:table-cell>
          <table:table-cell office:value-type="float" office:value="9774400.9700000007" table:style-name="ce10">
            <text:p>9 774 400.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4:010108:5901</text:p>
          </table:table-cell>
          <table:table-cell office:value-type="float" office:value="6491984.3399999999" table:style-name="ce10">
            <text:p>6 491 984.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5:010107:5702</text:p>
          </table:table-cell>
          <table:table-cell office:value-type="float" office:value="43998162.479999997" table:style-name="ce10">
            <text:p>43 998 162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4:010108:5899</text:p>
          </table:table-cell>
          <table:table-cell office:value-type="float" office:value="12590973.119999999" table:style-name="ce10">
            <text:p>12 590 973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4:010103:3362</text:p>
          </table:table-cell>
          <table:table-cell office:value-type="float" office:value="27418418.010000002" table:style-name="ce10">
            <text:p>27 418 418.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4:010104:8914</text:p>
          </table:table-cell>
          <table:table-cell office:value-type="float" office:value="9483046.3200000003" table:style-name="ce10">
            <text:p>9 483 046.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4:010107:1451</text:p>
          </table:table-cell>
          <table:table-cell office:value-type="float" office:value="22216305.710000001" table:style-name="ce10">
            <text:p>22 216 305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4:020201:1245</text:p>
          </table:table-cell>
          <table:table-cell office:value-type="float" office:value="5942085.1900000004" table:style-name="ce10">
            <text:p>5 942 085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4:010104:8916</text:p>
          </table:table-cell>
          <table:table-cell office:value-type="float" office:value="4505645.41" table:style-name="ce10">
            <text:p>4 505 645.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5:010124:349</text:p>
          </table:table-cell>
          <table:table-cell office:value-type="float" office:value="1046919.69" table:style-name="ce10">
            <text:p>1 046 919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2:010308:7947</text:p>
          </table:table-cell>
          <table:table-cell office:value-type="float" office:value="105048.86" table:style-name="ce10">
            <text:p>105 048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4:010101:8296</text:p>
          </table:table-cell>
          <table:table-cell office:value-type="float" office:value="22782500.890000001" table:style-name="ce10">
            <text:p>22 782 500.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4:010105:25146</text:p>
          </table:table-cell>
          <table:table-cell office:value-type="float" office:value="6246667.3200000003" table:style-name="ce10">
            <text:p>6 246 667.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3:050501:609</text:p>
          </table:table-cell>
          <table:table-cell office:value-type="float" office:value="2404883.6800000002" table:style-name="ce10">
            <text:p>2 404 883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0:010119:1232</text:p>
          </table:table-cell>
          <table:table-cell office:value-type="float" office:value="1231647.82" table:style-name="ce10">
            <text:p>1 231 647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2:010213:1719</text:p>
          </table:table-cell>
          <table:table-cell office:value-type="float" office:value="1018559.44" table:style-name="ce10">
            <text:p>1 018 559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2:010401:81</text:p>
          </table:table-cell>
          <table:table-cell office:value-type="float" office:value="89079367.629999995" table:style-name="ce10">
            <text:p>89 079 367.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4:010104:8911</text:p>
          </table:table-cell>
          <table:table-cell office:value-type="float" office:value="2899910.08" table:style-name="ce10">
            <text:p>2 899 910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4:010105:25148</text:p>
          </table:table-cell>
          <table:table-cell office:value-type="float" office:value="30096090.579999998" table:style-name="ce10">
            <text:p>30 096 090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4:010110:15786</text:p>
          </table:table-cell>
          <table:table-cell office:value-type="float" office:value="1615786.44" table:style-name="ce10">
            <text:p>1 615 786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4:010110:15787</text:p>
          </table:table-cell>
          <table:table-cell office:value-type="float" office:value="8378391.8799999999" table:style-name="ce10">
            <text:p>8 378 391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4:010104:8915</text:p>
          </table:table-cell>
          <table:table-cell office:value-type="float" office:value="542165.51" table:style-name="ce10">
            <text:p>542 165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3:000000:233</text:p>
          </table:table-cell>
          <table:table-cell office:value-type="float" office:value="17658.18" table:style-name="ce10">
            <text:p>17 658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3:010136:414</text:p>
          </table:table-cell>
          <table:table-cell office:value-type="float" office:value="1828203.72" table:style-name="ce10">
            <text:p>1 828 203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4:010108:5902</text:p>
          </table:table-cell>
          <table:table-cell office:value-type="float" office:value="5449034.5800000001" table:style-name="ce10">
            <text:p>5 449 034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4:010102:6914</text:p>
          </table:table-cell>
          <table:table-cell office:value-type="float" office:value="557513.46" table:style-name="ce10">
            <text:p>557 513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4:010105:25149</text:p>
          </table:table-cell>
          <table:table-cell office:value-type="float" office:value="13047810.33" table:style-name="ce10">
            <text:p>13 047 810.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4:010104:8917</text:p>
          </table:table-cell>
          <table:table-cell office:value-type="float" office:value="1110784.0900000001" table:style-name="ce10">
            <text:p>1 110 784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1:010113:11945</text:p>
          </table:table-cell>
          <table:table-cell office:value-type="float" office:value="51031.96" table:style-name="ce10">
            <text:p>51 031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2:010315:8730</text:p>
          </table:table-cell>
          <table:table-cell office:value-type="float" office:value="5087541.87" table:style-name="ce10">
            <text:p>5 087 541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23:030108:354</text:p>
          </table:table-cell>
          <table:table-cell office:value-type="float" office:value="1230862.25" table:style-name="ce10">
            <text:p>1 230 862.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22:010108:13680</text:p>
          </table:table-cell>
          <table:table-cell office:value-type="float" office:value="226748.25" table:style-name="ce10">
            <text:p>226 748.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24:010105:25145</text:p>
          </table:table-cell>
          <table:table-cell office:value-type="float" office:value="15848944.199999999" table:style-name="ce10">
            <text:p>15 848 944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2:010309:14277</text:p>
          </table:table-cell>
          <table:table-cell office:value-type="float" office:value="4777983.45" table:style-name="ce10">
            <text:p>4 777 983.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0:010106:6312</text:p>
          </table:table-cell>
          <table:table-cell office:value-type="float" office:value="325812.3" table:style-name="ce10">
            <text:p>325 812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2:010310:804</text:p>
          </table:table-cell>
          <table:table-cell office:value-type="float" office:value="89494.34" table:style-name="ce10">
            <text:p>89 494.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4:010104:8913</text:p>
          </table:table-cell>
          <table:table-cell office:value-type="float" office:value="7573318.8799999999" table:style-name="ce10">
            <text:p>7 573 318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4:010104:8912</text:p>
          </table:table-cell>
          <table:table-cell office:value-type="float" office:value="10169657.109999999" table:style-name="ce10">
            <text:p>10 169 657.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4:010102:6913</text:p>
          </table:table-cell>
          <table:table-cell office:value-type="float" office:value="1478959.32" table:style-name="ce10">
            <text:p>1 478 959.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4:010108:5897</text:p>
          </table:table-cell>
          <table:table-cell office:value-type="float" office:value="5811799.7199999997" table:style-name="ce10">
            <text:p>5 811 799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4:010108:5900</text:p>
          </table:table-cell>
          <table:table-cell office:value-type="float" office:value="13188024.060000001" table:style-name="ce10">
            <text:p>13 188 024.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4:010110:15790</text:p>
          </table:table-cell>
          <table:table-cell office:value-type="float" office:value="15539853.640000001" table:style-name="ce10">
            <text:p>15 539 853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5:010120:207</text:p>
          </table:table-cell>
          <table:table-cell office:value-type="float" office:value="2478809.0499999998" table:style-name="ce10">
            <text:p>2 478 809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4:010108:5898</text:p>
          </table:table-cell>
          <table:table-cell office:value-type="float" office:value="6937883.1500000004" table:style-name="ce10">
            <text:p>6 937 883.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1:010106:4890</text:p>
          </table:table-cell>
          <table:table-cell office:value-type="float" office:value="151634.13" table:style-name="ce10">
            <text:p>151 634.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2:010201:39086</text:p>
          </table:table-cell>
          <table:table-cell office:value-type="float" office:value="129773.09" table:style-name="ce10">
            <text:p>129 773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2:130801:1387</text:p>
          </table:table-cell>
          <table:table-cell office:value-type="float" office:value="7255070.0300000003" table:style-name="ce10">
            <text:p>7 255 070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1:130401:1113</text:p>
          </table:table-cell>
          <table:table-cell office:value-type="float" office:value="549355.44999999995" table:style-name="ce10">
            <text:p>549 355.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2:010201:13</text:p>
          </table:table-cell>
          <table:table-cell office:value-type="float" office:value="22769257.370000001" table:style-name="ce10">
            <text:p>22 769 257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9:010108:3665</text:p>
          </table:table-cell>
          <table:table-cell office:value-type="float" office:value="162647.20000000001" table:style-name="ce10">
            <text:p>162 647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1:160101:5905</text:p>
          </table:table-cell>
          <table:table-cell office:value-type="float" office:value="5952434.9900000002" table:style-name="ce10">
            <text:p>5 952 434.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4:070101:11128</text:p>
          </table:table-cell>
          <table:table-cell office:value-type="float" office:value="81695.240000000005" table:style-name="ce10">
            <text:p>81 695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2:130201:295</text:p>
          </table:table-cell>
          <table:table-cell office:value-type="float" office:value="2043762.63" table:style-name="ce10">
            <text:p>2 043 762.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4:040201:623</text:p>
          </table:table-cell>
          <table:table-cell office:value-type="float" office:value="592007.43999999994" table:style-name="ce10">
            <text:p>592 007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2:040903:3078</text:p>
          </table:table-cell>
          <table:table-cell office:value-type="float" office:value="3177862.53" table:style-name="ce10">
            <text:p>3 177 862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4:010101:434</text:p>
          </table:table-cell>
          <table:table-cell office:value-type="float" office:value="3824776.96" table:style-name="ce10">
            <text:p>3 824 776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6:010112:563</text:p>
          </table:table-cell>
          <table:table-cell office:value-type="float" office:value="3009243.69" table:style-name="ce10">
            <text:p>3 009 243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1:240301:3495</text:p>
          </table:table-cell>
          <table:table-cell office:value-type="float" office:value="12832760.6" table:style-name="ce10">
            <text:p>12 832 760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2:131801:3230</text:p>
          </table:table-cell>
          <table:table-cell office:value-type="float" office:value="2976832.75" table:style-name="ce10">
            <text:p>2 976 832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4:060101:5613</text:p>
          </table:table-cell>
          <table:table-cell office:value-type="float" office:value="5558471.6399999997" table:style-name="ce10">
            <text:p>5 558 471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3:020201:790</text:p>
          </table:table-cell>
          <table:table-cell office:value-type="float" office:value="751228.3" table:style-name="ce10">
            <text:p>751 228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7:010228:509</text:p>
          </table:table-cell>
          <table:table-cell office:value-type="float" office:value="267323.45" table:style-name="ce10">
            <text:p>267 323.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1:160101:5908</text:p>
          </table:table-cell>
          <table:table-cell office:value-type="float" office:value="516790.13" table:style-name="ce10">
            <text:p>516 790.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8:010166:3487</text:p>
          </table:table-cell>
          <table:table-cell office:value-type="float" office:value="2168817.9" table:style-name="ce10">
            <text:p>2 168 817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1:160101:5906</text:p>
          </table:table-cell>
          <table:table-cell office:value-type="float" office:value="268802.48" table:style-name="ce10">
            <text:p>268 802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2:040302:2845</text:p>
          </table:table-cell>
          <table:table-cell office:value-type="float" office:value="2424425.64" table:style-name="ce10">
            <text:p>2 424 425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8:010168:1780</text:p>
          </table:table-cell>
          <table:table-cell office:value-type="float" office:value="1458117.91" table:style-name="ce10">
            <text:p>1 458 117.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2:171101:1470</text:p>
          </table:table-cell>
          <table:table-cell office:value-type="float" office:value="2880300.55" table:style-name="ce10">
            <text:p>2 880 300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2:040904:7319</text:p>
          </table:table-cell>
          <table:table-cell office:value-type="float" office:value="3118734.15" table:style-name="ce10">
            <text:p>3 118 734.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1:160501:1932</text:p>
          </table:table-cell>
          <table:table-cell office:value-type="float" office:value="6247901.29" table:style-name="ce10">
            <text:p>6 247 901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7:011572:3158</text:p>
          </table:table-cell>
          <table:table-cell office:value-type="float" office:value="1113637.27" table:style-name="ce10">
            <text:p>1 113 637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1:210201:1815</text:p>
          </table:table-cell>
          <table:table-cell office:value-type="float" office:value="1698913.73" table:style-name="ce10">
            <text:p>1 698 913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4:070101:11127</text:p>
          </table:table-cell>
          <table:table-cell office:value-type="float" office:value="199839.84" table:style-name="ce10">
            <text:p>199 839.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3:050201:32</text:p>
          </table:table-cell>
          <table:table-cell office:value-type="float" office:value="3328064.88" table:style-name="ce10">
            <text:p>3 328 064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2:041401:2973</text:p>
          </table:table-cell>
          <table:table-cell office:value-type="float" office:value="2510026.52" table:style-name="ce10">
            <text:p>2 510 026.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2:090103:6967</text:p>
          </table:table-cell>
          <table:table-cell office:value-type="float" office:value="3567566.5" table:style-name="ce10">
            <text:p>3 567 566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9:010103:32035</text:p>
          </table:table-cell>
          <table:table-cell office:value-type="float" office:value="153193425.09999999" table:style-name="ce10">
            <text:p>153 193 425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3:010107:1712</text:p>
          </table:table-cell>
          <table:table-cell office:value-type="float" office:value="4181006" table:style-name="ce10">
            <text:p>4 181 00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1:170301:1276</text:p>
          </table:table-cell>
          <table:table-cell office:value-type="float" office:value="20848005.460000001" table:style-name="ce10">
            <text:p>20 848 005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9:010103:34958</text:p>
          </table:table-cell>
          <table:table-cell office:value-type="float" office:value="752071.16" table:style-name="ce10">
            <text:p>752 071.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8:010159:5196</text:p>
          </table:table-cell>
          <table:table-cell office:value-type="float" office:value="411695.2" table:style-name="ce10">
            <text:p>411 695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2:170601:3723</text:p>
          </table:table-cell>
          <table:table-cell office:value-type="float" office:value="2127656.48" table:style-name="ce10">
            <text:p>2 127 656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4:070101:11129</text:p>
          </table:table-cell>
          <table:table-cell office:value-type="float" office:value="400646.65" table:style-name="ce10">
            <text:p>400 646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8:040108:1132</text:p>
          </table:table-cell>
          <table:table-cell office:value-type="float" office:value="1277097.54" table:style-name="ce10">
            <text:p>1 277 097.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1:160701:1283</text:p>
          </table:table-cell>
          <table:table-cell office:value-type="float" office:value="905829.36" table:style-name="ce10">
            <text:p>905 829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1:160101:5907</text:p>
          </table:table-cell>
          <table:table-cell office:value-type="float" office:value="86382.38" table:style-name="ce10">
            <text:p>86 382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1:160701:1282</text:p>
          </table:table-cell>
          <table:table-cell office:value-type="float" office:value="2775212.5" table:style-name="ce10">
            <text:p>2 775 212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2:020601:695</text:p>
          </table:table-cell>
          <table:table-cell office:value-type="float" office:value="5060388.3099999996" table:style-name="ce10">
            <text:p>5 060 388.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2:200501:1483</text:p>
          </table:table-cell>
          <table:table-cell office:value-type="float" office:value="411852.09" table:style-name="ce10">
            <text:p>411 852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8:030103:3498</text:p>
          </table:table-cell>
          <table:table-cell office:value-type="float" office:value="267306.93" table:style-name="ce10">
            <text:p>267 306.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2:040102:5824</text:p>
          </table:table-cell>
          <table:table-cell office:value-type="float" office:value="3972328.16" table:style-name="ce10">
            <text:p>3 972 328.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2:131601:4003</text:p>
          </table:table-cell>
          <table:table-cell office:value-type="float" office:value="3908920.11" table:style-name="ce10">
            <text:p>3 908 920.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1:211401:2293</text:p>
          </table:table-cell>
          <table:table-cell office:value-type="float" office:value="5848830.54" table:style-name="ce10">
            <text:p>5 848 830.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1:190101:3563</text:p>
          </table:table-cell>
          <table:table-cell office:value-type="float" office:value="5626.6" table:style-name="ce10">
            <text:p>5 626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2:171801:5756</text:p>
          </table:table-cell>
          <table:table-cell office:value-type="float" office:value="2382982.4700000002" table:style-name="ce10">
            <text:p>2 382 982.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2:020201:1983</text:p>
          </table:table-cell>
          <table:table-cell office:value-type="float" office:value="523675.94" table:style-name="ce10">
            <text:p>523 675.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2:020201:1982</text:p>
          </table:table-cell>
          <table:table-cell office:value-type="float" office:value="632886.99" table:style-name="ce10">
            <text:p>632 886.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2:020201:1981</text:p>
          </table:table-cell>
          <table:table-cell office:value-type="float" office:value="296302.11" table:style-name="ce10">
            <text:p>296 302.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1:130401:1111</text:p>
          </table:table-cell>
          <table:table-cell office:value-type="float" office:value="38693.25" table:style-name="ce10">
            <text:p>38 693.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08:120401:1073</text:p>
          </table:table-cell>
          <table:table-cell office:value-type="float" office:value="2472381.31" table:style-name="ce10">
            <text:p>2 472 381.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0:070301:1027</text:p>
          </table:table-cell>
          <table:table-cell office:value-type="float" office:value="14977.36" table:style-name="ce10">
            <text:p>14 977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9:010101:5579</text:p>
          </table:table-cell>
          <table:table-cell office:value-type="float" office:value="34610.92" table:style-name="ce10">
            <text:p>34 610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0:030101:2836</text:p>
          </table:table-cell>
          <table:table-cell office:value-type="float" office:value="105427.96" table:style-name="ce10">
            <text:p>105 427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9:090101:3453</text:p>
          </table:table-cell>
          <table:table-cell office:value-type="float" office:value="821295.41" table:style-name="ce10">
            <text:p>821 295.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9:060101:3713</text:p>
          </table:table-cell>
          <table:table-cell office:value-type="float" office:value="100192363.98999999" table:style-name="ce10">
            <text:p>100 192 363.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9:070101:452</text:p>
          </table:table-cell>
          <table:table-cell office:value-type="float" office:value="1250399.74" table:style-name="ce10">
            <text:p>1 250 399.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7:260101:2844</text:p>
          </table:table-cell>
          <table:table-cell office:value-type="float" office:value="1118921.31" table:style-name="ce10">
            <text:p>1 118 921.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7:260101:2842</text:p>
          </table:table-cell>
          <table:table-cell office:value-type="float" office:value="797851.52" table:style-name="ce10">
            <text:p>797 851.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7:260101:2843</text:p>
          </table:table-cell>
          <table:table-cell office:value-type="float" office:value="935649.72" table:style-name="ce10">
            <text:p>935 649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7:200401:320</text:p>
          </table:table-cell>
          <table:table-cell office:value-type="float" office:value="715326.6" table:style-name="ce10">
            <text:p>715 326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7:200601:2353</text:p>
          </table:table-cell>
          <table:table-cell office:value-type="float" office:value="1443003.55" table:style-name="ce10">
            <text:p>1 443 00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7:200401:326</text:p>
          </table:table-cell>
          <table:table-cell office:value-type="float" office:value="706810.8" table:style-name="ce10">
            <text:p>706 810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07:200601:2351</text:p>
          </table:table-cell>
          <table:table-cell office:value-type="float" office:value="211128.41" table:style-name="ce10">
            <text:p>211 128.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7:200601:2352</text:p>
          </table:table-cell>
          <table:table-cell office:value-type="float" office:value="3189322.47" table:style-name="ce10">
            <text:p>3 189 322.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05:170101:2186</text:p>
          </table:table-cell>
          <table:table-cell office:value-type="float" office:value="10517.05" table:style-name="ce10">
            <text:p>10 517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05:160105:1060</text:p>
          </table:table-cell>
          <table:table-cell office:value-type="float" office:value="128339.05" table:style-name="ce10">
            <text:p>128 339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07:010102:6858</text:p>
          </table:table-cell>
          <table:table-cell office:value-type="float" office:value="224676.82" table:style-name="ce10">
            <text:p>224 676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03:170101:5164</text:p>
          </table:table-cell>
          <table:table-cell office:value-type="float" office:value="199207.36" table:style-name="ce10">
            <text:p>199 207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5:010106:4057</text:p>
          </table:table-cell>
          <table:table-cell office:value-type="float" office:value="197108.47" table:style-name="ce10">
            <text:p>197 108.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05:130501:281</text:p>
          </table:table-cell>
          <table:table-cell office:value-type="float" office:value="55670.82" table:style-name="ce10">
            <text:p>55 670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07:010102:6857</text:p>
          </table:table-cell>
          <table:table-cell office:value-type="float" office:value="273570.23" table:style-name="ce10">
            <text:p>273 57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05:140101:2145</text:p>
          </table:table-cell>
          <table:table-cell office:value-type="float" office:value="853642.32" table:style-name="ce10">
            <text:p>853 642.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2:101001:782</text:p>
          </table:table-cell>
          <table:table-cell office:value-type="float" office:value="14380.21" table:style-name="ce10">
            <text:p>14 380.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4:100101:5451</text:p>
          </table:table-cell>
          <table:table-cell office:value-type="float" office:value="1487064.17" table:style-name="ce10">
            <text:p>1 487 064.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05:010106:4058</text:p>
          </table:table-cell>
          <table:table-cell office:value-type="float" office:value="388760.65" table:style-name="ce10">
            <text:p>388 760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07:060701:591</text:p>
          </table:table-cell>
          <table:table-cell office:value-type="float" office:value="3127877.24" table:style-name="ce10">
            <text:p>3 127 877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07:010301:1062</text:p>
          </table:table-cell>
          <table:table-cell office:value-type="float" office:value="2336400.34" table:style-name="ce10">
            <text:p>2 336 400.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05:170601:972</text:p>
          </table:table-cell>
          <table:table-cell office:value-type="float" office:value="17010.96" table:style-name="ce10">
            <text:p>17 0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2:010102:3311</text:p>
          </table:table-cell>
          <table:table-cell office:value-type="float" office:value="3433492.91" table:style-name="ce10">
            <text:p>3 433 492.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01:010102:9703</text:p>
          </table:table-cell>
          <table:table-cell office:value-type="float" office:value="171556.28" table:style-name="ce10">
            <text:p>171 556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2:040201:146</text:p>
          </table:table-cell>
          <table:table-cell office:value-type="float" office:value="164905.74" table:style-name="ce10">
            <text:p>164 905.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2:010102:3312</text:p>
          </table:table-cell>
          <table:table-cell office:value-type="float" office:value="3486776.99" table:style-name="ce10">
            <text:p>3 486 776.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2:040501:405</text:p>
          </table:table-cell>
          <table:table-cell office:value-type="float" office:value="1500139.72" table:style-name="ce10">
            <text:p>1 500 139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2:010106:3049</text:p>
          </table:table-cell>
          <table:table-cell office:value-type="float" office:value="955203.39" table:style-name="ce10">
            <text:p>955 203.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2:010101:3257</text:p>
          </table:table-cell>
          <table:table-cell office:value-type="float" office:value="2867349.56" table:style-name="ce10">
            <text:p>2 867 349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1:050701:1475</text:p>
          </table:table-cell>
          <table:table-cell office:value-type="float" office:value="4654596.92" table:style-name="ce10">
            <text:p>4 654 596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02:060103:1281</text:p>
          </table:table-cell>
          <table:table-cell office:value-type="float" office:value="234264.62" table:style-name="ce10">
            <text:p>234 264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01:010101:1548</text:p>
          </table:table-cell>
          <table:table-cell office:value-type="float" office:value="91762.62" table:style-name="ce10">
            <text:p>91 762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01:020701:1875</text:p>
          </table:table-cell>
          <table:table-cell office:value-type="float" office:value="6659059.8700000001" table:style-name="ce10">
            <text:p>6 659 059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01:030801:2421</text:p>
          </table:table-cell>
          <table:table-cell office:value-type="float" office:value="3612463.28" table:style-name="ce10">
            <text:p>3 612 463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0:050701:912</text:p>
          </table:table-cell>
          <table:table-cell office:value-type="float" office:value="1306350.6499999999" table:style-name="ce10">
            <text:p>1 306 350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04:020102:1032</text:p>
          </table:table-cell>
          <table:table-cell office:value-type="float" office:value="338472" table:style-name="ce10">
            <text:p>338 472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2:000000:15463</text:p>
          </table:table-cell>
          <table:table-cell office:value-type="float" office:value="19843.2" table:style-name="ce10">
            <text:p>19 843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3:280101:2004</text:p>
          </table:table-cell>
          <table:table-cell office:value-type="float" office:value="3931787.5" table:style-name="ce10">
            <text:p>3 931 787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05:131001:371</text:p>
          </table:table-cell>
          <table:table-cell office:value-type="float" office:value="568647" table:style-name="ce10">
            <text:p>568 647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25:010105:3705</text:p>
          </table:table-cell>
          <table:table-cell office:value-type="float" office:value="11382.24" table:style-name="ce10">
            <text:p>11 382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25:070101:8593</text:p>
          </table:table-cell>
          <table:table-cell office:value-type="float" office:value="14598547.359999999" table:style-name="ce10">
            <text:p>14 598 547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05:170101:2185</text:p>
          </table:table-cell>
          <table:table-cell office:value-type="float" office:value="1036201.2" table:style-name="ce10">
            <text:p>1 036 201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25:010107:5700</text:p>
          </table:table-cell>
          <table:table-cell office:value-type="float" office:value="66269.59" table:style-name="ce10">
            <text:p>66 269.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03:280101:2005</text:p>
          </table:table-cell>
          <table:table-cell office:value-type="float" office:value="1534356.1" table:style-name="ce10">
            <text:p>1 534 356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3:000000:3404</text:p>
          </table:table-cell>
          <table:table-cell office:value-type="float" office:value="5530075.0999999996" table:style-name="ce10">
            <text:p>5 530 075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00:000000:2838</text:p>
          </table:table-cell>
          <table:table-cell office:value-type="float" office:value="264892.52" table:style-name="ce10">
            <text:p>264 892.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05:170701:526</text:p>
          </table:table-cell>
          <table:table-cell office:value-type="float" office:value="2949473" table:style-name="ce10">
            <text:p>2 949 473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05:140501:482</text:p>
          </table:table-cell>
          <table:table-cell office:value-type="float" office:value="758196" table:style-name="ce10">
            <text:p>758 19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02:050901:1391</text:p>
          </table:table-cell>
          <table:table-cell office:value-type="float" office:value="359241.64" table:style-name="ce10">
            <text:p>359 241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5:010109:10313</text:p>
          </table:table-cell>
          <table:table-cell office:value-type="float" office:value="198941.76" table:style-name="ce10">
            <text:p>198 941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08:120301:836</text:p>
          </table:table-cell>
          <table:table-cell office:value-type="float" office:value="11629452.24" table:style-name="ce10">
            <text:p>11 629 452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9:000000:896</text:p>
          </table:table-cell>
          <table:table-cell office:value-type="float" office:value="4938874.12" table:style-name="ce10">
            <text:p>4 938 874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06:000000:1146</text:p>
          </table:table-cell>
          <table:table-cell office:value-type="float" office:value="3959040" table:style-name="ce10">
            <text:p>3 959 0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2:090501:16447</text:p>
          </table:table-cell>
          <table:table-cell office:value-type="float" office:value="132411863.53" table:style-name="ce10">
            <text:p>132 411 863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4:010102:45</text:p>
          </table:table-cell>
          <table:table-cell office:value-type="float" office:value="1190704.96" table:style-name="ce10">
            <text:p>1 190 704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25:010109:10312</text:p>
          </table:table-cell>
          <table:table-cell office:value-type="float" office:value="1539422.34" table:style-name="ce10">
            <text:p>1 539 422.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25:060102:5675</text:p>
          </table:table-cell>
          <table:table-cell office:value-type="float" office:value="3360257.02" table:style-name="ce10">
            <text:p>3 360 257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25:010107:5701</text:p>
          </table:table-cell>
          <table:table-cell office:value-type="float" office:value="24032493.960000001" table:style-name="ce10">
            <text:p>24 032 493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25:010107:4179</text:p>
          </table:table-cell>
          <table:table-cell office:value-type="float" office:value="10521442.369999999" table:style-name="ce10">
            <text:p>10 521 442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23:010115:958</text:p>
          </table:table-cell>
          <table:table-cell office:value-type="float" office:value="9041218.3599999994" table:style-name="ce10">
            <text:p>9 041 218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23:010115:824</text:p>
          </table:table-cell>
          <table:table-cell office:value-type="float" office:value="9118493.7300000004" table:style-name="ce10">
            <text:p>9 118 493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23:010115:1083</text:p>
          </table:table-cell>
          <table:table-cell office:value-type="float" office:value="2240985.75" table:style-name="ce10">
            <text:p>2 240 985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3:010115:970</text:p>
          </table:table-cell>
          <table:table-cell office:value-type="float" office:value="8210508.1299999999" table:style-name="ce10">
            <text:p>8 210 508.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3:010115:1091</text:p>
          </table:table-cell>
          <table:table-cell office:value-type="float" office:value="2975101.77" table:style-name="ce10">
            <text:p>2 975 101.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3:010115:973</text:p>
          </table:table-cell>
          <table:table-cell office:value-type="float" office:value="8635522.6600000001" table:style-name="ce10">
            <text:p>8 635 522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23:010115:893</text:p>
          </table:table-cell>
          <table:table-cell office:value-type="float" office:value="9408276.3699999992" table:style-name="ce10">
            <text:p>9 408 276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23:010115:964</text:p>
          </table:table-cell>
          <table:table-cell office:value-type="float" office:value="7998000.8499999996" table:style-name="ce10">
            <text:p>7 998 000.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23:010115:906</text:p>
          </table:table-cell>
          <table:table-cell office:value-type="float" office:value="8732116.8699999992" table:style-name="ce10">
            <text:p>8 732 116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23:010115:965</text:p>
          </table:table-cell>
          <table:table-cell office:value-type="float" office:value="7998000.8499999996" table:style-name="ce10">
            <text:p>7 998 000.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23:010115:1046</text:p>
          </table:table-cell>
          <table:table-cell office:value-type="float" office:value="3825130.84" table:style-name="ce10">
            <text:p>3 825 130.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3:010115:1084</text:p>
          </table:table-cell>
          <table:table-cell office:value-type="float" office:value="2994420.61" table:style-name="ce10">
            <text:p>2 994 420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23:010115:881</text:p>
          </table:table-cell>
          <table:table-cell office:value-type="float" office:value="8635522.6600000001" table:style-name="ce10">
            <text:p>8 635 522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23:010115:1079</text:p>
          </table:table-cell>
          <table:table-cell office:value-type="float" office:value="1217087.08" table:style-name="ce10">
            <text:p>1 217 087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23:010115:1043</text:p>
          </table:table-cell>
          <table:table-cell office:value-type="float" office:value="11610624.43" table:style-name="ce10">
            <text:p>11 610 624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23:010115:1124</text:p>
          </table:table-cell>
          <table:table-cell office:value-type="float" office:value="8017319.7000000002" table:style-name="ce10">
            <text:p>8 017 319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23:010115:884</text:p>
          </table:table-cell>
          <table:table-cell office:value-type="float" office:value="10335580.810000001" table:style-name="ce10">
            <text:p>10 335 580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3:010115:972</text:p>
          </table:table-cell>
          <table:table-cell office:value-type="float" office:value="8616203.8200000003" table:style-name="ce10">
            <text:p>8 616 203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3:010115:1111</text:p>
          </table:table-cell>
          <table:table-cell office:value-type="float" office:value="9215087.9399999995" table:style-name="ce10">
            <text:p>9 215 087.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3:010115:1081</text:p>
          </table:table-cell>
          <table:table-cell office:value-type="float" office:value="3071695.98" table:style-name="ce10">
            <text:p>3 071 695.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3:010115:1076</text:p>
          </table:table-cell>
          <table:table-cell office:value-type="float" office:value="2492130.71" table:style-name="ce10">
            <text:p>2 492 130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3:010115:1166</text:p>
          </table:table-cell>
          <table:table-cell office:value-type="float" office:value="10354899.65" table:style-name="ce10">
            <text:p>10 354 899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23:010115:836</text:p>
          </table:table-cell>
          <table:table-cell office:value-type="float" office:value="10354899.65" table:style-name="ce10">
            <text:p>10 354 899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23:010115:956</text:p>
          </table:table-cell>
          <table:table-cell office:value-type="float" office:value="8094595.0700000003" table:style-name="ce10">
            <text:p>8 094 595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23:010115:820</text:p>
          </table:table-cell>
          <table:table-cell office:value-type="float" office:value="8712798.0299999993" table:style-name="ce10">
            <text:p>8 712 798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23:010115:1053</text:p>
          </table:table-cell>
          <table:table-cell office:value-type="float" office:value="8384377.71" table:style-name="ce10">
            <text:p>8 384 377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23:010115:1047</text:p>
          </table:table-cell>
          <table:table-cell office:value-type="float" office:value="3825130.84" table:style-name="ce10">
            <text:p>3 825 130.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23:010115:1092</text:p>
          </table:table-cell>
          <table:table-cell office:value-type="float" office:value="1197768.24" table:style-name="ce10">
            <text:p>1 197 768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23:010115:1019</text:p>
          </table:table-cell>
          <table:table-cell office:value-type="float" office:value="8152551.5999999996" table:style-name="ce10">
            <text:p>8 152 551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23:010115:899</text:p>
          </table:table-cell>
          <table:table-cell office:value-type="float" office:value="8674160.3499999996" table:style-name="ce10">
            <text:p>8 674 160.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23:010115:822</text:p>
          </table:table-cell>
          <table:table-cell office:value-type="float" office:value="10296943.130000001" table:style-name="ce10">
            <text:p>10 296 943.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23:010115:1090</text:p>
          </table:table-cell>
          <table:table-cell office:value-type="float" office:value="2240985.75" table:style-name="ce10">
            <text:p>2 240 985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23:010115:992</text:p>
          </table:table-cell>
          <table:table-cell office:value-type="float" office:value="8577566.1400000006" table:style-name="ce10">
            <text:p>8 577 566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23:010115:1113</text:p>
          </table:table-cell>
          <table:table-cell office:value-type="float" office:value="7940044.3300000001" table:style-name="ce10">
            <text:p>7 940 044.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23:010115:953</text:p>
          </table:table-cell>
          <table:table-cell office:value-type="float" office:value="8055957.3799999999" table:style-name="ce10">
            <text:p>8 055 957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23:010115:814</text:p>
          </table:table-cell>
          <table:table-cell office:value-type="float" office:value="8886667.6199999992" table:style-name="ce10">
            <text:p>8 886 667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23:010115:803</text:p>
          </table:table-cell>
          <table:table-cell office:value-type="float" office:value="8732116.8699999992" table:style-name="ce10">
            <text:p>8 732 116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23:010115:864</text:p>
          </table:table-cell>
          <table:table-cell office:value-type="float" office:value="8113913.9100000001" table:style-name="ce10">
            <text:p>8 113 913.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23:010115:1069</text:p>
          </table:table-cell>
          <table:table-cell office:value-type="float" office:value="2318261.12" table:style-name="ce10">
            <text:p>2 318 261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3:010115:1058</text:p>
          </table:table-cell>
          <table:table-cell office:value-type="float" office:value="14122073.970000001" table:style-name="ce10">
            <text:p>14 122 073.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23:010115:1048</text:p>
          </table:table-cell>
          <table:table-cell office:value-type="float" office:value="61375963.090000004" table:style-name="ce10">
            <text:p>61 375 963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23:010115:887</text:p>
          </table:table-cell>
          <table:table-cell office:value-type="float" office:value="10586725.77" table:style-name="ce10">
            <text:p>10 586 725.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23:010115:1098</text:p>
          </table:table-cell>
          <table:table-cell office:value-type="float" office:value="1197768.24" table:style-name="ce10">
            <text:p>1 197 768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3:010115:903</text:p>
          </table:table-cell>
          <table:table-cell office:value-type="float" office:value="8712798.0299999993" table:style-name="ce10">
            <text:p>8 712 798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23:010115:1063</text:p>
          </table:table-cell>
          <table:table-cell office:value-type="float" office:value="19202929.59" table:style-name="ce10">
            <text:p>19 202 929.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23:010115:974</text:p>
          </table:table-cell>
          <table:table-cell office:value-type="float" office:value="8616203.8200000003" table:style-name="ce10">
            <text:p>8 616 203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23:010115:923</text:p>
          </table:table-cell>
          <table:table-cell office:value-type="float" office:value="8886667.6199999992" table:style-name="ce10">
            <text:p>8 886 667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23:010115:947</text:p>
          </table:table-cell>
          <table:table-cell office:value-type="float" office:value="8867348.7699999996" table:style-name="ce10">
            <text:p>8 867 348.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23:010115:1164</text:p>
          </table:table-cell>
          <table:table-cell office:value-type="float" office:value="8732116.8699999992" table:style-name="ce10">
            <text:p>8 732 116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3:010115:918</text:p>
          </table:table-cell>
          <table:table-cell office:value-type="float" office:value="8693479.1899999995" table:style-name="ce10">
            <text:p>8 693 479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3:010115:879</text:p>
          </table:table-cell>
          <table:table-cell office:value-type="float" office:value="8712798.0299999993" table:style-name="ce10">
            <text:p>8 712 798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23:010115:1051</text:p>
          </table:table-cell>
          <table:table-cell office:value-type="float" office:value="16073277.09" table:style-name="ce10">
            <text:p>16 073 277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3:010115:1039</text:p>
          </table:table-cell>
          <table:table-cell office:value-type="float" office:value="11243566.42" table:style-name="ce10">
            <text:p>11 243 566.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3:010115:920</text:p>
          </table:table-cell>
          <table:table-cell office:value-type="float" office:value="8055957.3799999999" table:style-name="ce10">
            <text:p>8 055 957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3:010115:937</text:p>
          </table:table-cell>
          <table:table-cell office:value-type="float" office:value="10606044.609999999" table:style-name="ce10">
            <text:p>10 606 044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3:010115:996</text:p>
          </table:table-cell>
          <table:table-cell office:value-type="float" office:value="8152551.5999999996" table:style-name="ce10">
            <text:p>8 152 551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3:010115:971</text:p>
          </table:table-cell>
          <table:table-cell office:value-type="float" office:value="8867348.7699999996" table:style-name="ce10">
            <text:p>8 867 348.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3:010115:943</text:p>
          </table:table-cell>
          <table:table-cell office:value-type="float" office:value="8596884.9800000004" table:style-name="ce10">
            <text:p>8 596 884.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3:010115:1022</text:p>
          </table:table-cell>
          <table:table-cell office:value-type="float" office:value="10103754.710000001" table:style-name="ce10">
            <text:p>10 103 754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3:010115:960</text:p>
          </table:table-cell>
          <table:table-cell office:value-type="float" office:value="8867348.7699999996" table:style-name="ce10">
            <text:p>8 867 348.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3:010115:1052</text:p>
          </table:table-cell>
          <table:table-cell office:value-type="float" office:value="2878507.56" table:style-name="ce10">
            <text:p>2 878 507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3:010115:1086</text:p>
          </table:table-cell>
          <table:table-cell office:value-type="float" office:value="2240985.75" table:style-name="ce10">
            <text:p>2 240 985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3:010115:1120</text:p>
          </table:table-cell>
          <table:table-cell office:value-type="float" office:value="10354899.65" table:style-name="ce10">
            <text:p>10 354 899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3:010115:1102</text:p>
          </table:table-cell>
          <table:table-cell office:value-type="float" office:value="7882087.7999999998" table:style-name="ce10">
            <text:p>7 882 087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3:010115:1035</text:p>
          </table:table-cell>
          <table:table-cell office:value-type="float" office:value="1062536.3500000001" table:style-name="ce10">
            <text:p>1 062 536.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3:010115:1143</text:p>
          </table:table-cell>
          <table:table-cell office:value-type="float" office:value="9060537.1999999993" table:style-name="ce10">
            <text:p>9 060 537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23:010115:1021</text:p>
          </table:table-cell>
          <table:table-cell office:value-type="float" office:value="8596884.9800000004" table:style-name="ce10">
            <text:p>8 596 884.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3:010115:916</text:p>
          </table:table-cell>
          <table:table-cell office:value-type="float" office:value="8674160.3499999996" table:style-name="ce10">
            <text:p>8 674 160.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3:010115:969</text:p>
          </table:table-cell>
          <table:table-cell office:value-type="float" office:value="8094595.0700000003" table:style-name="ce10">
            <text:p>8 094 595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3:010115:1135</text:p>
          </table:table-cell>
          <table:table-cell office:value-type="float" office:value="7824131.2699999996" table:style-name="ce10">
            <text:p>7 824 131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3:010115:1061</text:p>
          </table:table-cell>
          <table:table-cell office:value-type="float" office:value="11919725.92" table:style-name="ce10">
            <text:p>11 919 725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3:010115:875</text:p>
          </table:table-cell>
          <table:table-cell office:value-type="float" office:value="8635522.6600000001" table:style-name="ce10">
            <text:p>8 635 522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3:010115:1065</text:p>
          </table:table-cell>
          <table:table-cell office:value-type="float" office:value="965942.14" table:style-name="ce10">
            <text:p>965 942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3:010115:1161</text:p>
          </table:table-cell>
          <table:table-cell office:value-type="float" office:value="8693479.1899999995" table:style-name="ce10">
            <text:p>8 693 479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3:010115:1095</text:p>
          </table:table-cell>
          <table:table-cell office:value-type="float" office:value="1197768.24" table:style-name="ce10">
            <text:p>1 197 768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3:010115:1082</text:p>
          </table:table-cell>
          <table:table-cell office:value-type="float" office:value="1217087.08" table:style-name="ce10">
            <text:p>1 217 087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3:010115:1121</text:p>
          </table:table-cell>
          <table:table-cell office:value-type="float" office:value="10683319.98" table:style-name="ce10">
            <text:p>10 683 319.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3:010115:1157</text:p>
          </table:table-cell>
          <table:table-cell office:value-type="float" office:value="8519609.6099999994" table:style-name="ce10">
            <text:p>8 519 609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3:010115:910</text:p>
          </table:table-cell>
          <table:table-cell office:value-type="float" office:value="9002580.6699999999" table:style-name="ce10">
            <text:p>9 002 580.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3:010115:1087</text:p>
          </table:table-cell>
          <table:table-cell office:value-type="float" office:value="2994420.61" table:style-name="ce10">
            <text:p>2 994 420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3:010115:1060</text:p>
          </table:table-cell>
          <table:table-cell office:value-type="float" office:value="20555248.57" table:style-name="ce10">
            <text:p>20 555 248.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3:010115:894</text:p>
          </table:table-cell>
          <table:table-cell office:value-type="float" office:value="9388957.5299999993" table:style-name="ce10">
            <text:p>9 388 957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3:010115:1074</text:p>
          </table:table-cell>
          <table:table-cell office:value-type="float" office:value="28244147.949999999" table:style-name="ce10">
            <text:p>28 244 147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3:010115:1036</text:p>
          </table:table-cell>
          <table:table-cell office:value-type="float" office:value="8307102.3399999999" table:style-name="ce10">
            <text:p>8 307 102.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3:010115:952</text:p>
          </table:table-cell>
          <table:table-cell office:value-type="float" office:value="8036638.54" table:style-name="ce10">
            <text:p>8 036 638.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3:010115:789</text:p>
          </table:table-cell>
          <table:table-cell office:value-type="float" office:value="8036638.54" table:style-name="ce10">
            <text:p>8 036 638.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23:010115:861</text:p>
          </table:table-cell>
          <table:table-cell office:value-type="float" office:value="9041218.3599999994" table:style-name="ce10">
            <text:p>9 041 218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3:010115:1068</text:p>
          </table:table-cell>
          <table:table-cell office:value-type="float" office:value="1081855.19" table:style-name="ce10">
            <text:p>1 081 855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3:010115:1072</text:p>
          </table:table-cell>
          <table:table-cell office:value-type="float" office:value="174120728.77000001" table:style-name="ce10">
            <text:p>174 120 728.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23:010115:811</text:p>
          </table:table-cell>
          <table:table-cell office:value-type="float" office:value="10123073.550000001" table:style-name="ce10">
            <text:p>10 123 07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23:010115:1032</text:p>
          </table:table-cell>
          <table:table-cell office:value-type="float" office:value="10876508.41" table:style-name="ce10">
            <text:p>10 876 508.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3:010115:954</text:p>
          </table:table-cell>
          <table:table-cell office:value-type="float" office:value="8055957.3799999999" table:style-name="ce10">
            <text:p>8 055 957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3:010115:1050</text:p>
          </table:table-cell>
          <table:table-cell office:value-type="float" office:value="8055957.3799999999" table:style-name="ce10">
            <text:p>8 055 957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3:010115:917</text:p>
          </table:table-cell>
          <table:table-cell office:value-type="float" office:value="8693479.1899999995" table:style-name="ce10">
            <text:p>8 693 479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3:010115:825</text:p>
          </table:table-cell>
          <table:table-cell office:value-type="float" office:value="9640102.4800000004" table:style-name="ce10">
            <text:p>9 640 102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3:010115:959</text:p>
          </table:table-cell>
          <table:table-cell office:value-type="float" office:value="9041218.3599999994" table:style-name="ce10">
            <text:p>9 041 218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3:010115:967</text:p>
          </table:table-cell>
          <table:table-cell office:value-type="float" office:value="8055957.3799999999" table:style-name="ce10">
            <text:p>8 055 957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3:010115:1109</text:p>
          </table:table-cell>
          <table:table-cell office:value-type="float" office:value="9234406.7799999993" table:style-name="ce10">
            <text:p>9 234 406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3:010115:1054</text:p>
          </table:table-cell>
          <table:table-cell office:value-type="float" office:value="6549087.6500000004" table:style-name="ce10">
            <text:p>6 549 087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3:010115:1040</text:p>
          </table:table-cell>
          <table:table-cell office:value-type="float" office:value="2897826.4" table:style-name="ce10">
            <text:p>2 897 826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3:010115:1037</text:p>
          </table:table-cell>
          <table:table-cell office:value-type="float" office:value="6046797.75" table:style-name="ce10">
            <text:p>6 046 797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3:010115:1142</text:p>
          </table:table-cell>
          <table:table-cell office:value-type="float" office:value="9118493.7300000004" table:style-name="ce10">
            <text:p>9 118 493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3:010115:1080</text:p>
          </table:table-cell>
          <table:table-cell office:value-type="float" office:value="2492130.71" table:style-name="ce10">
            <text:p>2 492 130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3:010115:905</text:p>
          </table:table-cell>
          <table:table-cell office:value-type="float" office:value="8693479.1899999995" table:style-name="ce10">
            <text:p>8 693 479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3:010115:898</text:p>
          </table:table-cell>
          <table:table-cell office:value-type="float" office:value="8152551.5999999996" table:style-name="ce10">
            <text:p>8 152 551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3:010115:889</text:p>
          </table:table-cell>
          <table:table-cell office:value-type="float" office:value="9427595.2100000009" table:style-name="ce10">
            <text:p>9 427 595.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3:010115:1064</text:p>
          </table:table-cell>
          <table:table-cell office:value-type="float" office:value="168885322.41" table:style-name="ce10">
            <text:p>168 885 322.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3:010115:1071</text:p>
          </table:table-cell>
          <table:table-cell office:value-type="float" office:value="3110333.66" table:style-name="ce10">
            <text:p>3 110 333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3:010115:1062</text:p>
          </table:table-cell>
          <table:table-cell office:value-type="float" office:value="598884.13" table:style-name="ce10">
            <text:p>598 884.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3:010115:805</text:p>
          </table:table-cell>
          <table:table-cell office:value-type="float" office:value="8732116.8699999992" table:style-name="ce10">
            <text:p>8 732 116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3:010115:886</text:p>
          </table:table-cell>
          <table:table-cell office:value-type="float" office:value="10335580.810000001" table:style-name="ce10">
            <text:p>10 335 580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3:010115:1085</text:p>
          </table:table-cell>
          <table:table-cell office:value-type="float" office:value="1197768.24" table:style-name="ce10">
            <text:p>1 197 768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3:010115:908</text:p>
          </table:table-cell>
          <table:table-cell office:value-type="float" office:value="9929885.1199999992" table:style-name="ce10">
            <text:p>9 929 885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3:010115:1096</text:p>
          </table:table-cell>
          <table:table-cell office:value-type="float" office:value="2260304.59" table:style-name="ce10">
            <text:p>2 260 304.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3:010115:963</text:p>
          </table:table-cell>
          <table:table-cell office:value-type="float" office:value="8075276.2199999997" table:style-name="ce10">
            <text:p>8 075 276.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3:010115:1034</text:p>
          </table:table-cell>
          <table:table-cell office:value-type="float" office:value="3554667.04" table:style-name="ce10">
            <text:p>3 554 667.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3:010115:1089</text:p>
          </table:table-cell>
          <table:table-cell office:value-type="float" office:value="1217087.08" table:style-name="ce10">
            <text:p>1 217 087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3:010115:994</text:p>
          </table:table-cell>
          <table:table-cell office:value-type="float" office:value="8577566.1400000006" table:style-name="ce10">
            <text:p>8 577 566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3:010115:924</text:p>
          </table:table-cell>
          <table:table-cell office:value-type="float" office:value="8596884.9800000004" table:style-name="ce10">
            <text:p>8 596 884.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3:010115:808</text:p>
          </table:table-cell>
          <table:table-cell office:value-type="float" office:value="8094595.0700000003" table:style-name="ce10">
            <text:p>8 094 595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3:010115:975</text:p>
          </table:table-cell>
          <table:table-cell office:value-type="float" office:value="8654841.5099999998" table:style-name="ce10">
            <text:p>8 654 841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3:010115:925</text:p>
          </table:table-cell>
          <table:table-cell office:value-type="float" office:value="8693479.1899999995" table:style-name="ce10">
            <text:p>8 693 479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3:010115:912</text:p>
          </table:table-cell>
          <table:table-cell office:value-type="float" office:value="8886667.6199999992" table:style-name="ce10">
            <text:p>8 886 667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3:010115:904</text:p>
          </table:table-cell>
          <table:table-cell office:value-type="float" office:value="8712798.0299999993" table:style-name="ce10">
            <text:p>8 712 798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3:010115:876</text:p>
          </table:table-cell>
          <table:table-cell office:value-type="float" office:value="8616203.8200000003" table:style-name="ce10">
            <text:p>8 616 203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3:010115:998</text:p>
          </table:table-cell>
          <table:table-cell office:value-type="float" office:value="8017319.7000000002" table:style-name="ce10">
            <text:p>8 017 319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3:010115:1024</text:p>
          </table:table-cell>
          <table:table-cell office:value-type="float" office:value="8616203.8200000003" table:style-name="ce10">
            <text:p>8 616 203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3:010115:812</text:p>
          </table:table-cell>
          <table:table-cell office:value-type="float" office:value="9002580.6699999999" table:style-name="ce10">
            <text:p>9 002 580.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3:010115:838</text:p>
          </table:table-cell>
          <table:table-cell office:value-type="float" office:value="10354899.65" table:style-name="ce10">
            <text:p>10 354 899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3:010115:872</text:p>
          </table:table-cell>
          <table:table-cell office:value-type="float" office:value="8229826.9699999997" table:style-name="ce10">
            <text:p>8 229 826.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3:010115:1026</text:p>
          </table:table-cell>
          <table:table-cell office:value-type="float" office:value="8712798.0299999993" table:style-name="ce10">
            <text:p>8 712 798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3:010115:976</text:p>
          </table:table-cell>
          <table:table-cell office:value-type="float" office:value="8674160.3499999996" table:style-name="ce10">
            <text:p>8 674 160.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3:010115:948</text:p>
          </table:table-cell>
          <table:table-cell office:value-type="float" office:value="8191189.29" table:style-name="ce10">
            <text:p>8 191 189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3:010115:1041</text:p>
          </table:table-cell>
          <table:table-cell office:value-type="float" office:value="7302522.5199999996" table:style-name="ce10">
            <text:p>7 302 522.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3:010115:813</text:p>
          </table:table-cell>
          <table:table-cell office:value-type="float" office:value="9060537.1999999993" table:style-name="ce10">
            <text:p>9 060 537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3:010115:1038</text:p>
          </table:table-cell>
          <table:table-cell office:value-type="float" office:value="444333.38" table:style-name="ce10">
            <text:p>444 333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3:010115:1117</text:p>
          </table:table-cell>
          <table:table-cell office:value-type="float" office:value="10258305.439999999" table:style-name="ce10">
            <text:p>10 258 305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3:010115:878</text:p>
          </table:table-cell>
          <table:table-cell office:value-type="float" office:value="8654841.5099999998" table:style-name="ce10">
            <text:p>8 654 841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3:010115:883</text:p>
          </table:table-cell>
          <table:table-cell office:value-type="float" office:value="10567406.93" table:style-name="ce10">
            <text:p>10 567 406.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3:010115:1057</text:p>
          </table:table-cell>
          <table:table-cell office:value-type="float" office:value="8654841.5099999998" table:style-name="ce10">
            <text:p>8 654 841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3:010115:902</text:p>
          </table:table-cell>
          <table:table-cell office:value-type="float" office:value="8133232.7599999998" table:style-name="ce10">
            <text:p>8 133 232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3:010115:1118</text:p>
          </table:table-cell>
          <table:table-cell office:value-type="float" office:value="10123073.550000001" table:style-name="ce10">
            <text:p>10 123 07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3:010115:928</text:p>
          </table:table-cell>
          <table:table-cell office:value-type="float" office:value="9408276.3699999992" table:style-name="ce10">
            <text:p>9 408 276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3:010115:821</text:p>
          </table:table-cell>
          <table:table-cell office:value-type="float" office:value="8732116.8699999992" table:style-name="ce10">
            <text:p>8 732 116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3:010115:1146</text:p>
          </table:table-cell>
          <table:table-cell office:value-type="float" office:value="8596884.9800000004" table:style-name="ce10">
            <text:p>8 596 884.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3:010115:1073</text:p>
          </table:table-cell>
          <table:table-cell office:value-type="float" office:value="12537928.880000001" table:style-name="ce10">
            <text:p>12 537 928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3:010115:1056</text:p>
          </table:table-cell>
          <table:table-cell office:value-type="float" office:value="8075276.2199999997" table:style-name="ce10">
            <text:p>8 075 276.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3:010115:1045</text:p>
          </table:table-cell>
          <table:table-cell office:value-type="float" office:value="24071277.940000001" table:style-name="ce10">
            <text:p>24 071 277.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3:010115:1094</text:p>
          </table:table-cell>
          <table:table-cell office:value-type="float" office:value="2975101.77" table:style-name="ce10">
            <text:p>2 975 101.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3:010115:990</text:p>
          </table:table-cell>
          <table:table-cell office:value-type="float" office:value="8577566.1400000006" table:style-name="ce10">
            <text:p>8 577 566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3:010115:1093</text:p>
          </table:table-cell>
          <table:table-cell office:value-type="float" office:value="2240985.75" table:style-name="ce10">
            <text:p>2 240 985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3:010115:854</text:p>
          </table:table-cell>
          <table:table-cell office:value-type="float" office:value="8055957.3799999999" table:style-name="ce10">
            <text:p>8 055 957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3:010115:926</text:p>
          </table:table-cell>
          <table:table-cell office:value-type="float" office:value="9388957.5299999993" table:style-name="ce10">
            <text:p>9 388 957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3:010115:810</text:p>
          </table:table-cell>
          <table:table-cell office:value-type="float" office:value="9910566.2799999993" table:style-name="ce10">
            <text:p>9 910 566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3:010115:1027</text:p>
          </table:table-cell>
          <table:table-cell office:value-type="float" office:value="8674160.3499999996" table:style-name="ce10">
            <text:p>8 674 160.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3:010115:909</text:p>
          </table:table-cell>
          <table:table-cell office:value-type="float" office:value="9041218.3599999994" table:style-name="ce10">
            <text:p>9 041 218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3:010115:1097</text:p>
          </table:table-cell>
          <table:table-cell office:value-type="float" office:value="2801232.18" table:style-name="ce10">
            <text:p>2 801 232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3:010115:800</text:p>
          </table:table-cell>
          <table:table-cell office:value-type="float" office:value="15783494.439999999" table:style-name="ce10">
            <text:p>15 783 494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3:010115:860</text:p>
          </table:table-cell>
          <table:table-cell office:value-type="float" office:value="9060537.1999999993" table:style-name="ce10">
            <text:p>9 060 537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3:010115:1067</text:p>
          </table:table-cell>
          <table:table-cell office:value-type="float" office:value="965942.14" table:style-name="ce10">
            <text:p>965 942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3:010115:859</text:p>
          </table:table-cell>
          <table:table-cell office:value-type="float" office:value="9968522.8000000007" table:style-name="ce10">
            <text:p>9 968 522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3:010115:1059</text:p>
          </table:table-cell>
          <table:table-cell office:value-type="float" office:value="1101174.03" table:style-name="ce10">
            <text:p>1 101 174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3:010115:873</text:p>
          </table:table-cell>
          <table:table-cell office:value-type="float" office:value="8867348.7699999996" table:style-name="ce10">
            <text:p>8 867 348.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3:010115:1078</text:p>
          </table:table-cell>
          <table:table-cell office:value-type="float" office:value="3013739.45" table:style-name="ce10">
            <text:p>3 013 739.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3:010115:1119</text:p>
          </table:table-cell>
          <table:table-cell office:value-type="float" office:value="19434755.699999999" table:style-name="ce10">
            <text:p>19 434 755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3:010115:941</text:p>
          </table:table-cell>
          <table:table-cell office:value-type="float" office:value="8577566.1400000006" table:style-name="ce10">
            <text:p>8 577 566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3:010115:1049</text:p>
          </table:table-cell>
          <table:table-cell office:value-type="float" office:value="16517610.470000001" table:style-name="ce10">
            <text:p>16 517 610.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3:010115:1070</text:p>
          </table:table-cell>
          <table:table-cell office:value-type="float" office:value="3168290.19" table:style-name="ce10">
            <text:p>3 168 290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3:010115:1042</text:p>
          </table:table-cell>
          <table:table-cell office:value-type="float" office:value="2897826.4" table:style-name="ce10">
            <text:p>2 897 826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3:010115:1075</text:p>
          </table:table-cell>
          <table:table-cell office:value-type="float" office:value="23414437.289999999" table:style-name="ce10">
            <text:p>23 414 437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3:010115:945</text:p>
          </table:table-cell>
          <table:table-cell office:value-type="float" office:value="8596884.9800000004" table:style-name="ce10">
            <text:p>8 596 884.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3:010115:1159</text:p>
          </table:table-cell>
          <table:table-cell office:value-type="float" office:value="8635522.6600000001" table:style-name="ce10">
            <text:p>8 635 522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3:010115:914</text:p>
          </table:table-cell>
          <table:table-cell office:value-type="float" office:value="8674160.3499999996" table:style-name="ce10">
            <text:p>8 674 160.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3:010115:913</text:p>
          </table:table-cell>
          <table:table-cell office:value-type="float" office:value="8055957.3799999999" table:style-name="ce10">
            <text:p>8 055 957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3:010115:897</text:p>
          </table:table-cell>
          <table:table-cell office:value-type="float" office:value="8905986.4600000009" table:style-name="ce10">
            <text:p>8 905 986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3:010115:915</text:p>
          </table:table-cell>
          <table:table-cell office:value-type="float" office:value="8790073.4000000004" table:style-name="ce10">
            <text:p>8 790 07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3:010115:962</text:p>
          </table:table-cell>
          <table:table-cell office:value-type="float" office:value="8036638.54" table:style-name="ce10">
            <text:p>8 036 638.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3:010115:837</text:p>
          </table:table-cell>
          <table:table-cell office:value-type="float" office:value="19222248.43" table:style-name="ce10">
            <text:p>19 222 248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3:010115:891</text:p>
          </table:table-cell>
          <table:table-cell office:value-type="float" office:value="9388957.5299999993" table:style-name="ce10">
            <text:p>9 388 957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3:010115:907</text:p>
          </table:table-cell>
          <table:table-cell office:value-type="float" office:value="8693479.1899999995" table:style-name="ce10">
            <text:p>8 693 479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2:010308:7946</text:p>
          </table:table-cell>
          <table:table-cell office:value-type="float" office:value="1365049.23" table:style-name="ce10">
            <text:p>1 365 049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3:010115:1003</text:p>
          </table:table-cell>
          <table:table-cell office:value-type="float" office:value="8055957.3799999999" table:style-name="ce10">
            <text:p>8 055 957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3:010115:1006</text:p>
          </table:table-cell>
          <table:table-cell office:value-type="float" office:value="9408276.3699999992" table:style-name="ce10">
            <text:p>9 408 276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3:010115:1000</text:p>
          </table:table-cell>
          <table:table-cell office:value-type="float" office:value="8017319.7000000002" table:style-name="ce10">
            <text:p>8 017 319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3:010115:1014</text:p>
          </table:table-cell>
          <table:table-cell office:value-type="float" office:value="8055957.3799999999" table:style-name="ce10">
            <text:p>8 055 957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3:010115:1005</text:p>
          </table:table-cell>
          <table:table-cell office:value-type="float" office:value="10451493.869999999" table:style-name="ce10">
            <text:p>10 451 493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3:010115:1010</text:p>
          </table:table-cell>
          <table:table-cell office:value-type="float" office:value="8616203.8200000003" table:style-name="ce10">
            <text:p>8 616 203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3:010115:1013</text:p>
          </table:table-cell>
          <table:table-cell office:value-type="float" office:value="8075276.2199999997" table:style-name="ce10">
            <text:p>8 075 276.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3:010115:1001</text:p>
          </table:table-cell>
          <table:table-cell office:value-type="float" office:value="8017319.7000000002" table:style-name="ce10">
            <text:p>8 017 319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3:010115:1009</text:p>
          </table:table-cell>
          <table:table-cell office:value-type="float" office:value="8055957.3799999999" table:style-name="ce10">
            <text:p>8 055 957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3:010115:1007</text:p>
          </table:table-cell>
          <table:table-cell office:value-type="float" office:value="9427595.2100000009" table:style-name="ce10">
            <text:p>9 427 595.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3:010115:1017</text:p>
          </table:table-cell>
          <table:table-cell office:value-type="float" office:value="8075276.2199999997" table:style-name="ce10">
            <text:p>8 075 276.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3:010115:1018</text:p>
          </table:table-cell>
          <table:table-cell office:value-type="float" office:value="8075276.2199999997" table:style-name="ce10">
            <text:p>8 075 276.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3:010115:1008</text:p>
          </table:table-cell>
          <table:table-cell office:value-type="float" office:value="9466232.9000000004" table:style-name="ce10">
            <text:p>9 466 232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3:010115:1002</text:p>
          </table:table-cell>
          <table:table-cell office:value-type="float" office:value="8055957.3799999999" table:style-name="ce10">
            <text:p>8 055 957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3:010115:1012</text:p>
          </table:table-cell>
          <table:table-cell office:value-type="float" office:value="8055957.3799999999" table:style-name="ce10">
            <text:p>8 055 957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3:010115:1016</text:p>
          </table:table-cell>
          <table:table-cell office:value-type="float" office:value="8036638.54" table:style-name="ce10">
            <text:p>8 036 638.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3:010115:1015</text:p>
          </table:table-cell>
          <table:table-cell office:value-type="float" office:value="8055957.3799999999" table:style-name="ce10">
            <text:p>8 055 957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1:010113:11943</text:p>
          </table:table-cell>
          <table:table-cell office:value-type="float" office:value="3169941.93" table:style-name="ce10">
            <text:p>3 169 941.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2:010203:7840</text:p>
          </table:table-cell>
          <table:table-cell office:value-type="float" office:value="4092591.51" table:style-name="ce10">
            <text:p>4 092 591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19:010113:30173</text:p>
          </table:table-cell>
          <table:table-cell office:value-type="float" office:value="434312.29" table:style-name="ce10">
            <text:p>434 312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2:010106:11319</text:p>
          </table:table-cell>
          <table:table-cell office:value-type="float" office:value="4811027.62" table:style-name="ce10">
            <text:p>4 811 027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2:010108:10562</text:p>
          </table:table-cell>
          <table:table-cell office:value-type="float" office:value="4132348.47" table:style-name="ce10">
            <text:p>4 132 348.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2:010106:6300</text:p>
          </table:table-cell>
          <table:table-cell office:value-type="float" office:value="1541032.28" table:style-name="ce10">
            <text:p>1 541 032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19:010103:34957</text:p>
          </table:table-cell>
          <table:table-cell office:value-type="float" office:value="3157155.3" table:style-name="ce10">
            <text:p>3 157 155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19:010109:29951</text:p>
          </table:table-cell>
          <table:table-cell office:value-type="float" office:value="533314.48" table:style-name="ce10">
            <text:p>533 314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11:220102:5433</text:p>
          </table:table-cell>
          <table:table-cell office:value-type="float" office:value="2789915.73" table:style-name="ce10">
            <text:p>2 789 915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1:220101:2695</text:p>
          </table:table-cell>
          <table:table-cell office:value-type="float" office:value="700052.85" table:style-name="ce10">
            <text:p>700 052.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05:200101:1700</text:p>
          </table:table-cell>
          <table:table-cell office:value-type="float" office:value="2674615.6800000002" table:style-name="ce10">
            <text:p>2 674 615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18:010134:6075</text:p>
          </table:table-cell>
          <table:table-cell office:value-type="float" office:value="2290052.79" table:style-name="ce10">
            <text:p>2 290 052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18:010126:1949</text:p>
          </table:table-cell>
          <table:table-cell office:value-type="float" office:value="11713449.189999999" table:style-name="ce10">
            <text:p>11 713 449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16:010102:7092</text:p>
          </table:table-cell>
          <table:table-cell office:value-type="float" office:value="1437381.1" table:style-name="ce10">
            <text:p>1 437 381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11:220101:2694</text:p>
          </table:table-cell>
          <table:table-cell office:value-type="float" office:value="803764.38" table:style-name="ce10">
            <text:p>803 764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15:060302:1619</text:p>
          </table:table-cell>
          <table:table-cell office:value-type="float" office:value="3422103.56" table:style-name="ce10">
            <text:p>3 422 103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08:110101:1284</text:p>
          </table:table-cell>
          <table:table-cell office:value-type="float" office:value="1414705.74" table:style-name="ce10">
            <text:p>1 414 705.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4:010111:3599</text:p>
          </table:table-cell>
          <table:table-cell office:value-type="float" office:value="151824.06" table:style-name="ce10">
            <text:p>151 824.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24:010111:3597</text:p>
          </table:table-cell>
          <table:table-cell office:value-type="float" office:value="131847.21" table:style-name="ce10">
            <text:p>131 847.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13:060401:31</text:p>
          </table:table-cell>
          <table:table-cell office:value-type="float" office:value="8524981.9299999997" table:style-name="ce10">
            <text:p>8 524 981.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13:050201:2</text:p>
          </table:table-cell>
          <table:table-cell office:value-type="float" office:value="1012738.54" table:style-name="ce10">
            <text:p>1 012 738.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13:040201:868</text:p>
          </table:table-cell>
          <table:table-cell office:value-type="float" office:value="582041.71" table:style-name="ce10">
            <text:p>582 041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13:040101:1162</text:p>
          </table:table-cell>
          <table:table-cell office:value-type="float" office:value="533767.48" table:style-name="ce10">
            <text:p>533 767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13:050101:338</text:p>
          </table:table-cell>
          <table:table-cell office:value-type="float" office:value="1558163.72" table:style-name="ce10">
            <text:p>1 558 163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13:050102:41</text:p>
          </table:table-cell>
          <table:table-cell office:value-type="float" office:value="605881.84" table:style-name="ce10">
            <text:p>605 881.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13:040501:93</text:p>
          </table:table-cell>
          <table:table-cell office:value-type="float" office:value="641653.44999999995" table:style-name="ce10">
            <text:p>641 653.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13:040101:59</text:p>
          </table:table-cell>
          <table:table-cell office:value-type="float" office:value="399732.53" table:style-name="ce10">
            <text:p>399 732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13:030301:1455</text:p>
          </table:table-cell>
          <table:table-cell office:value-type="float" office:value="1065799.06" table:style-name="ce10">
            <text:p>1 065 799.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13:050102:29</text:p>
          </table:table-cell>
          <table:table-cell office:value-type="float" office:value="568363.52000000002" table:style-name="ce10">
            <text:p>568 363.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13:060102:40</text:p>
          </table:table-cell>
          <table:table-cell office:value-type="float" office:value="324598.71999999997" table:style-name="ce10">
            <text:p>324 598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13:060401:86</text:p>
          </table:table-cell>
          <table:table-cell office:value-type="float" office:value="490140.29" table:style-name="ce10">
            <text:p>490 140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13:030201:50</text:p>
          </table:table-cell>
          <table:table-cell office:value-type="float" office:value="1215792.32" table:style-name="ce10">
            <text:p>1 215 792.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13:040501:17</text:p>
          </table:table-cell>
          <table:table-cell office:value-type="float" office:value="484344.57" table:style-name="ce10">
            <text:p>484 344.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13:060102:830</text:p>
          </table:table-cell>
          <table:table-cell office:value-type="float" office:value="452585.77" table:style-name="ce10">
            <text:p>452 585.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13:040102:118</text:p>
          </table:table-cell>
          <table:table-cell office:value-type="float" office:value="253836.09" table:style-name="ce10">
            <text:p>253 836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13:040102:168</text:p>
          </table:table-cell>
          <table:table-cell office:value-type="float" office:value="332121.99" table:style-name="ce10">
            <text:p>332 121.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13:040102:113</text:p>
          </table:table-cell>
          <table:table-cell office:value-type="float" office:value="688410.59" table:style-name="ce10">
            <text:p>688 410.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02:070102:1187</text:p>
          </table:table-cell>
          <table:table-cell office:value-type="float" office:value="315273.21999999997" table:style-name="ce10">
            <text:p>315 273.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02:010105:3217</text:p>
          </table:table-cell>
          <table:table-cell office:value-type="float" office:value="43047649.460000001" table:style-name="ce10">
            <text:p>43 047 649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4:010110:9617</text:p>
          </table:table-cell>
          <table:table-cell office:value-type="float" office:value="5009155.57" table:style-name="ce10">
            <text:p>5 009 155.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5:010120:477</text:p>
          </table:table-cell>
          <table:table-cell office:value-type="float" office:value="942565.38" table:style-name="ce10">
            <text:p>942 565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5:010114:7536</text:p>
          </table:table-cell>
          <table:table-cell office:value-type="float" office:value="7329410.6500000004" table:style-name="ce10">
            <text:p>7 329 410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5:010123:524</text:p>
          </table:table-cell>
          <table:table-cell office:value-type="float" office:value="5454673.5300000003" table:style-name="ce10">
            <text:p>5 454 673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5:010113:1227</text:p>
          </table:table-cell>
          <table:table-cell office:value-type="float" office:value="111859.4" table:style-name="ce10">
            <text:p>111 859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5:010123:523</text:p>
          </table:table-cell>
          <table:table-cell office:value-type="float" office:value="5782023.5700000003" table:style-name="ce10">
            <text:p>5 782 023.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2:010301:687</text:p>
          </table:table-cell>
          <table:table-cell office:value-type="float" office:value="1324298.8500000001" table:style-name="ce10">
            <text:p>1 324 298.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2:010301:837</text:p>
          </table:table-cell>
          <table:table-cell office:value-type="float" office:value="28226496.309999999" table:style-name="ce10">
            <text:p>28 226 496.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2:010201:11</text:p>
          </table:table-cell>
          <table:table-cell office:value-type="float" office:value="4415051" table:style-name="ce10">
            <text:p>4 415 051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2:010108:3490</text:p>
          </table:table-cell>
          <table:table-cell office:value-type="float" office:value="2601034.94" table:style-name="ce10">
            <text:p>2 601 034.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2:010201:21806</text:p>
          </table:table-cell>
          <table:table-cell office:value-type="float" office:value="4766497.84" table:style-name="ce10">
            <text:p>4 766 497.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1:010114:1596</text:p>
          </table:table-cell>
          <table:table-cell office:value-type="float" office:value="4614034.75" table:style-name="ce10">
            <text:p>4 614 034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2:010103:8637</text:p>
          </table:table-cell>
          <table:table-cell office:value-type="float" office:value="4646157.62" table:style-name="ce10">
            <text:p>4 646 157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2:010301:1758</text:p>
          </table:table-cell>
          <table:table-cell office:value-type="float" office:value="2100541.7200000002" table:style-name="ce10">
            <text:p>2 100 541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19:010113:22789</text:p>
          </table:table-cell>
          <table:table-cell office:value-type="float" office:value="4891103.58" table:style-name="ce10">
            <text:p>4 891 103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19:010113:16126</text:p>
          </table:table-cell>
          <table:table-cell office:value-type="float" office:value="2625666.08" table:style-name="ce10">
            <text:p>2 625 666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07:030102:3371</text:p>
          </table:table-cell>
          <table:table-cell office:value-type="float" office:value="1044202.32" table:style-name="ce10">
            <text:p>1 044 202.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05:010114:701</text:p>
          </table:table-cell>
          <table:table-cell office:value-type="float" office:value="2715567.13" table:style-name="ce10">
            <text:p>2 715 567.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8">
            <text:p>22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1:180102:42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1:180102:42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1:180102:42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1:180102:42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2:010104: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2:010104:2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2:010104:23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2:010104:2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2:010104:27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2:010104:2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2:010104:29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02:010104:2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2:010104:5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02:010104:5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02:010104: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02:010104:8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02:010104:8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02:010104:9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2:010104: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02:010105:45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02:010105:48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2:010105:52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2:010105:55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4:020101:16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04:020101:16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04:020101:16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04:020101:16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04:020101:16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04:020101:16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04:020101:16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04:020101:16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04:020101:16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04:020101:16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4:020101:16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4:020101:16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04:020101:16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4:020101:16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7:020103:43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7:020103:43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7:020103:2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7:020103:43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07:020103:43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7:020103:43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07:020103:43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7:020103:43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07:020103:43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07:020103:43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07:020103:43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7:020103: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07:020102: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7:020102:38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07:020103: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7:020103:3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7:020103:3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7:020103:3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7:020103:4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7:020103:4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7:020103:44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7:020103:44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7:020103:44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7:020103:44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07:020103:45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7:020103:45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7:020103:45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7:020103:4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07:020103:45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07:020103:45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07:020103:46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07:020103:46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07:020103:46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07:020103:46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07:020103:46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7:020103:46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07:020103:46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07:020103:46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07:020103:46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07:020103:46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07:020103:46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07:020103:47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07:020103:4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07:020103:4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07:020103:49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07:020103:49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07:020103:50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07:020103:50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07:020103:50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07:020103: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07:020103: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07:020103:8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07:020103:9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07:020103:9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07:020103: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07:020103:9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07:020103:9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07:020103:9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07:010102: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7:010103:7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07:020101:44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7:020101: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7:020102: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7:020103:10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07:020103:1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07:020103:2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7:020103:3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7:020103:3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7:020103:3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07:020103:3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7:020103:4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7:020103:44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07:020103:44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07:020103:44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07:020103:44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7:020103:44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7:020103:44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7:020103:45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7:020103:45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7:020103:45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7:020103:45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7:020103:45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7:020103:45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7:020103:45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7:020103:45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7:020103:46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07:020103:46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7:020103:46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07:020103:46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07:020103:46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07:020103:46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07:020103:46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7:020103:46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07:020103:46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07:020103:46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07:020103:46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7:020103:4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7:020103:49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07:020103:49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07:020103:49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07:020103:49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07:020103:50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7:020103:50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07:020103:9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7:020103:9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7:020103:9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7:020103:9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7:020103:9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7:020103:9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7:020103:9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07:020103:9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07:110101:27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07:110101:27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07:110101:27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07:110101:27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07:110101:27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07:110101:27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8:100101:18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08:100101:19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1:220101:15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1:220101:15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1:220101:15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1:220101:15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1:220101:15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1:220101:17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1:220101:20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1:220101:24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1:220101:24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1:220101:26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1:220101:3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1:220102:1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1:220102:6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1:220102:7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1:220102:7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1:220102:17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1:220102:3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1:220102:35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1:220102:37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1:220102:38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1:220102:38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1:220102:38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1:220102:39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1:220102:39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1:220102:3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1:220102:40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1:220102:40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1:220102:40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1:220102:41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1:220102:43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1:220102:43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1:220102:43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1:220102:43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1:220102:44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1:220102:44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1:220102:44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1:220102:46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1:220102:46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1:220102:8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4:010101:46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4:010101:46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9:010103:12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9:010103:16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9:010103:17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9:010103:25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9:010103:27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9:010103:281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9:010103:281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9:010103:283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9:010103:285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9:010103:286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9:010103:287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9:010103:290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9:010103:293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9:010103:303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9:010103:312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9:010103:335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9:010103:33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9:010103:35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9:010103:35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9:010103: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9:010103:64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9:010113:137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9:010113:137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9:010113:137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9:010113:137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9:010113:137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9:010113:137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9:010113:137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9:010113:137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9:010113:137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9:010113:137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9:010113:137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9:010113:137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9:010113:138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9:010113:138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9:010113:138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19:010113:138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19:010113:138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9:010113:138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9:010113:138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9:010113:138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9:010113:138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9:010113:138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9:010113:138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19:010113:138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9:010113:138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9:010113:138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19:010113:259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9:010113:259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9:010113:259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9:010113:259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9:010113:259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9:010113:259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9:010113:259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9:010113:266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9:010113:273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9:010113:274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9:010113:281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9:010113:285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9:010113:285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9:010113:285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9:010113:285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9:010113:287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9:010113:288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9:010113:289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9:010113:290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9:010113:291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9:010113:291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9:010113:291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9:010113:291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9:010113:291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9:010113:293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9:010113:293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9:010113:293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9:010113:294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9:010113:295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9:010113:299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9:010113:300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9:010113:300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9:010113:48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9:010113:48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9:010113:49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3:010130:14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3:040101:1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3:040101:1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3:070113:4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3:070113:4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3:070113:4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4:010103:1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4:010103:27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4:010101:2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4:010101:2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4:010108:1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4:010108:5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5:010104:41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5:010104:41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5:010104:41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5:010104:41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5:010104:41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5:010104:41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5:010104:56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5:010104:57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5:010109:100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5:010109:100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5:010109:100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5:010109:101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5:010109:101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5:010109:102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5:010109:103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5:010109:1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5:010109:13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5:010109:16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5:010109:17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5:010109:23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5:010109:23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5:010109:23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5:010109:24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5:010109:24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5:010109:24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5:010109:29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5:010109:3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5:010109:35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5:010109:35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5:010109:36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5:010109:38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5:010109:84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5:010109:85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5:010109:86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5:010109:87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5:010109:87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5:010109:87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5:010109:87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5:010109:88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5:010109:89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5:010109:89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5:010109:90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5:010109:92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5:010109:92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5:010109:92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5:010109:92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5:010109:92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5:010109:92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5:010109:92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5:010109:92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5:010109:92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5:010109:92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5:010109:93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5:010109:93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5:010109:93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5:010109:96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5:010109:97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5:010109:98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5:010109:98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5:010109:98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5:010109:98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5:010109:98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5:010109:98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5:010109:98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5:010109:99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5:010114:41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5:010114:72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5:010114:52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5:010122:33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5:060102:11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5:060102:14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5:060102:15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5:060102:22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5:060102:4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5:060102:49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5:060102:49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5:060102:49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5:060102:49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5:060102:49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5:060102:49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5:060102:50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5:060102:50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5:060102:50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5:060102:50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5:060102:50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25:060102:50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5:060102:50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5:060102:5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5:060102:51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5:060102:51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5:060102:51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5:060102:51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25:060102:54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5:060102:54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5:060102:5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5:060102:6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5:060102:8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5:060102:9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5:060401:12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5:040102:8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4:010111:42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19:010103:81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25:010114:26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2:010215:22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3:010130:15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3:040101:24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3:040101:24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3:080110:2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3:070130:2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3:040101:24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5:010102:7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3:050102:11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3:010110: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3:010109:2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2:010214:20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2:010303:53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23:070118:2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23:010139:12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3:000000:8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5:070701: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2:010216:115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1:010117:4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2:010301:87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4:060301:99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4:010115:31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4:010108:57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5:020104:29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3:070103:4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3:080113:6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5:010109:98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3:070113:5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3:040401: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3:010111: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3:080201: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5:010114:31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2:010221:36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3:010154:7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4:060101:49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3:070137: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2:010303:67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3:010139:12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2:010214: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22:010201:317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23:000000:8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1:010102:2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2:010202:39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3:070113:4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1:010102:11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4:060101:49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1:010113:109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1:010102: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5:010112:21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3:010124:15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5:020104:29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3:010124:15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4:040102:76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2:010220:65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5:010109:84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1:010114:10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4:010110:130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5:010104:3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2:010225:97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3:080201:11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3:050601:2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2:010202:39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4:050101:19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25:080101:18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22:010215:22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22:010202:39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23:010150:17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22:010224:20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25:050201:7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23:010131:6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23:050201:2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25:060102:51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23:010107:6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23:070113:5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23:070113:2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23:010124:15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22:010303:53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21:010102:11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24:010115:31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21:010106:24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22:010213:4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21:010105:10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24:010115:31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21:010102:11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22:010211:16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21:010116:2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24:010106:37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19:010109:69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15:010104:86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12:150201:11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11:220102:31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19:010109:69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11:220102:31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11:220102:31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11:220102:31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19:010112:62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12:132201:51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19:010104:9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19:010101:16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12:040904:71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15:060301:34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19:010112:76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19:010112:76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15:060101:16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17:010228:5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18:010132:8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9:010112:23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4:100101:7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2:170603:9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4:090101:6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4:010101:25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1:180201: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6:010103:39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1:180201:18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14:030101:17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9:010108:37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5:040102:18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9:010110:90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5:070101:42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9:010112:62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19:010104:9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18:010166:16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2:132501:21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9:010112:62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19:010109:69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12:050401: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2:040101:8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11:220101:13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9:010112:180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5:060101:1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2:190601:4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9:010112:76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9:010104:9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7:010228: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8:010168:39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4:080101:13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9:010103:81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9:010112:62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9:010112:169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4:020101:4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8:010134:25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2:120104:4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8:030103:24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19:010113:270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19:010113:47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2:030101:30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14:090101:30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14:060101:62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19:010109:129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12:200801:24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11:220102:34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19:010109:69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19:010109:129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19:010109:129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17:010228:7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19:010115:6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11:220301:95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18:030103:33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11:220102:31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15:040301:63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11:240101:3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11:220102:31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19:010103:71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18:010132:8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11:180101:10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12:000000:43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18:010168:24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12:131801:31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19:010112:183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18:010166:34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12:131801:31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12:120104:5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13:040201:1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11:140301:2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14:010101:6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18:010151:20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12:190301:28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12:190501:16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12:041701:12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12:120104:2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12:000000:105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08:010102:36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08:140301:3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10:020125:7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09:110101:14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11:130201:25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10:020125:7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08:090101:8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08:090101:8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10:040201:13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08:100101:18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08:140301:3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11:010102:73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11:130201:25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11:130201:25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08:090101:11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11:130101:52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10:020121: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09:010401: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11:010102:55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11:130201:25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10:040201:9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08:140301:8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08:140301: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09:110101:14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07:220101:13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07:210101:2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07:230101:4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07:210101:15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07:200101:30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07:130101:15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07:070101:10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04:020101:4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04:010102:79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03:210101: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04:010102:71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05:120101:18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03:220101:7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03:160201:1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05:080301:1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04:020101:4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07:010102:68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05:130401:22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07:070101:10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04:100101:31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04:100101:31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03:180701:1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04:010102:34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04:010102:158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06:090101:5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07:040101:13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04:020101:4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07:070101:10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05:080301:1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04:020103:7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05:160501:11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05:080301:1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05:050601:2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05:010134:18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07:060101: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03:040101:4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01:070801:11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01:020102:33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02:010105:13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01:070801:1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01:030502: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01:060102:36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01:020201:6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01:020201:6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01:020201:6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02:020601:5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01:120201:5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02:020101:17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01:010104:27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01:150101:13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01:150301:7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02:030201:4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01:180102:28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01:070801:11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02:010108:3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01:030502: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02:020101:17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01:030502: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01:080201:5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01:120201:10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01:120101:1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02:020601:20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10:020125:11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23:010111:3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01:000000:21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17:000000: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01:000000:46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12:070401:8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01:000000:47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01:020201:1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01:000000:52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01:000000:23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03:220101:24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08:010103:13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14:030101:31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08:010102:61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01:090201:2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22:010201:48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08:010102:61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00:000000:4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01:180101:7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23:010111:3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08:010102:61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23:010111:3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01:020201: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03:200101:22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24:000000:12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01:000000:24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01:000000:50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24:040102:15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23:010158:4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23:010159:5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23:010158:2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23:010159: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23:010158:4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23:010159: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23:010159:2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23:010165: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23:010158:1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23:010158:1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23:010159: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23:010158:4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23:010158:5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23:010158: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23:010156: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23:010156:9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23:010158:2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23:010158:4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23:050301: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23:010158:4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23:010158:4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23:010158:5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23:010158:5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23:010158:2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23:010158: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23:010156: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23:010159:2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23:050301: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23:010165: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23:010158:1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23:010158: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23:010158:1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23:010159:1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23:010165: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23:010158:2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23:010158: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23:010165: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23:010158:2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23:010159: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23:010158:1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23:010165: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23:010158: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23:010158: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23:050301: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23:050301: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23:040103:9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23:050301: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23:010158:2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23:010163: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23:010158: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23:050301: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23:010156:1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23:010156:5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23:010143:1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23:010143:7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23:010156:8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23:010156:5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23:010143:8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23:010156: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23:010156:5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23:010143:3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23:010156:6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23:010156:6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23:010156:7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23:010143:7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23:010156:1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23:010143:9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23:010143:9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23:010156:5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23:010156:5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23:010147: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23:010143:1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23:010143:8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23:010143:9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23:010143:5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23:010147: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23:010156: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23:010155: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23:010147:1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23:010143:8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23:010143:7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23:010143:9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23:010156: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23:010156:6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23:010147:1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23:010156: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23:010136:4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23:010156:7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23:010156: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23:010143:3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23:010143:1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23:010147: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23:010147: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23:010143:5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23:010147:1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23:010156: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23:010136:4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23:010143:2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23:010156: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23:010156:6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23:010143:1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23:010156: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23:010147:1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23:010156:5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23:010147:1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23:010143:10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23:010156:8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23:010143:7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23:010136:2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23:010143: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23:010156:6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23:010136:10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23:010156:1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23:010156:8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23:010143:2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23:010156:6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23:010156:8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23:010143:2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23:010156: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23:010147:1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23:010156:5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23:010156:5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23:010143:9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23:010143:9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23:010156:5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23:010156:7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23:010156:5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23:010156:9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23:010156:5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23:010156:5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23:010147: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23:010143:2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23:010147: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23:010147:1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23:010143:10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23:010143:7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23:010143:9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23:010147: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23:010143:12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23:010147:1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23:010147: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23:010156: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23:010156:5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23:010143:3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23:010156:6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23:010143: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23:010147: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23:010143:10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23:010156:6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23:010156: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23:010143:2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23:010156:5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23:010156:1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23:010156:6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23:010143:8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23:010136:3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23:010147:1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23:010156:6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23:010156: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23:010136:2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23:010156: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23:010156: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23:010156:5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23:010156: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23:010156: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23:010147: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23:010143:7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23:010143: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23:010156: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23:010143:7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23:010143:7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23:010143:7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23:010147: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23:010156:6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23:010136: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23:010156:6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23:010143:9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23:010156: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23:010136:4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23:010143: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23:010143:9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23:010136:2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23:010143:8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23:010143: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23:010143:9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23:010156:6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23:010156:6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23:010143:9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23:010147: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23:010147: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23:010143:13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23:010147: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23:010143:1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23:010143:7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23:010156: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23:010156:7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23:010143: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23:010156:1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23:010156:6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23:010143:1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23:010156:5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23:010143:7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23:010147: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23:010143:9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23:010156:5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23:010147: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23:010143: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23:010143: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23:010143:1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23:010156:6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23:010147: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23:010143:1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23:010143:8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23:010156: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23:010143:9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23:010126:2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23:010126:16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23:010126:1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23:010126:14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23:010126:14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23:010126: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23:010126:14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23:010126:1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23:010126:1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23:010126: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23:010126:2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23:010126:15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23:010126:2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23:010126:5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23:010126:2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23:010126:14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23:010126:17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23:010126:2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23:010126: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23:010126: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23:010126:16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23:010126:14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23:010126: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23:010126:14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23:010126:15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23:010126:15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23:010126:16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23:010126:17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23:010126:15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23:010126:15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23:010126:5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23:010126:1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23:010126:3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23:010126:1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23:010126:16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23:010126:15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23:010126:5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23:010126:2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23:010126: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23:010126:1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23:010126:2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23:010126:2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23:010126:15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23:010126:15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23:010126:19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23:010126:16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23:010126:2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23:010126:14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23:010126:15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23:010126:2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23:010126:2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23:010126: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23:010126: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23:010126:3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23:010126:16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23:010126:16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23:010126:2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23:010126:17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23:010126:16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23:010126:1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23:010126:5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23:010126:14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23:010126:1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23:010126:2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23:010126:2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23:010126:15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23:010126:2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23:010126:2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23:010126:3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23:010126:20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23:010126: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23:010126:5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23:010126:14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23:010126:5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23:010126: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23:010126:15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23:010126:14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23:010126:15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23:010126:14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23:010126: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23:010126:14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23:010126:14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23:010126:2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23:010126:3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23:010126:3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23:010126:15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23:010126:17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23:010126:16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23:010126:16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23:010126:5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23:010126:15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23:010126:3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23:010126:14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23:010126:2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23:010126:15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23:010126:2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23:010126:5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23:010126:1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23:010126:15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23:010126:5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23:010126:15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23:010126:1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23:010126:15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23:010126:5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23:010126:14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23:010126:14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23:010126:15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23:010126:3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23:010126: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23:010126:16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23:010126:2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23:010126:5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23:010126:2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23:010126:20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23:010126:15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23:010126:16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23:010126: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23:010126:3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23:010126:15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23:010126:5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23:010122: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23:010122: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23:010122:2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23:010122: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23:010122: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23:010126:1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23:010122: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23:010126:13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23:010126:1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23:010126:14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23:010126:14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23:010122:2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23:010122:2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23:010126:14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23:010126:1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23:010122:1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23:010126:1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23:010122: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23:010126:1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23:010106: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23:020101:10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24:010105:25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25:050201:1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24:010105:239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24:010101:63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24:010105:237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25:050301: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24:010104:74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24:010104:4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25:010107:49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25:010122:11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24:070201:58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25:050201:1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25:010109:72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25:010103:76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25:040101:22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24:010110:18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25:010109:74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25:010103:42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24:010104:72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25:010119:7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25:010103:36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24:050101:17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25:010103:18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25:050201:4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25:050301:5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25:010105:2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24:010102:53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25:010107:50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8">
            <text:p>90:24:010104:88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8">
            <text:p>90:24:010104:81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8">
            <text:p>90:24:010104:62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8">
            <text:p>90:24:010101:60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8">
            <text:p>90:25:010121:72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8">
            <text:p>90:25:010109:21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8">
            <text:p>90:25:010109:16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8">
            <text:p>90:25:010114:19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8">
            <text:p>90:25:010103:77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8">
            <text:p>90:25:020201:1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8">
            <text:p>90:24:010104:63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8">
            <text:p>90:24:010104:9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8">
            <text:p>90:24:010104:74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8">
            <text:p>90:24:010104: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8">
            <text:p>90:25:030105:15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8">
            <text:p>90:25:050301: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8">
            <text:p>90:25:010107:45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8">
            <text:p>90:25:010107:48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8">
            <text:p>90:24:010104:81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8">
            <text:p>90:25:010114:46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8">
            <text:p>90:25:020101:23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8">
            <text:p>90:24:010104:77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8">
            <text:p>90:25:050201: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8">
            <text:p>90:25:010118:4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8">
            <text:p>90:24:010101:63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8">
            <text:p>90:25:030401: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8">
            <text:p>90:24:010110:14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8">
            <text:p>90:24:010102:53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8">
            <text:p>90:24:010104:64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8">
            <text:p>90:24:010110:20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8">
            <text:p>90:25:080101:44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8">
            <text:p>90:25:010109:8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8">
            <text:p>90:25:010103:21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8">
            <text:p>90:25:050201:4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8">
            <text:p>90:23:010149:2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8">
            <text:p>90:23:010130:8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8">
            <text:p>90:23:010137:12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8">
            <text:p>90:23:010130: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8">
            <text:p>90:23:010137:11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8">
            <text:p>90:23:010137: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8">
            <text:p>90:23:010130: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8">
            <text:p>90:23:010137:12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8">
            <text:p>90:23:010130: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8">
            <text:p>90:23:010130:8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8">
            <text:p>90:23:010137:12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8">
            <text:p>90:23:010149:2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8">
            <text:p>90:23:010137: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8">
            <text:p>90:23:010137:11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8">
            <text:p>90:23:010137:12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8">
            <text:p>90:23:010130: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8">
            <text:p>90:23:010149: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8">
            <text:p>90:23:010142:3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8">
            <text:p>90:23:010130:9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8">
            <text:p>90:23:010137:17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8">
            <text:p>90:23:010137:11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8">
            <text:p>90:23:010137:12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8">
            <text:p>90:23:010130: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8">
            <text:p>90:23:010130:9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8">
            <text:p>90:23:010130:8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8">
            <text:p>90:23:010130: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8">
            <text:p>90:23:010130: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8">
            <text:p>90:23:010130: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8">
            <text:p>90:23:010130:9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8">
            <text:p>90:23:010149:2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8">
            <text:p>90:23:010130: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8">
            <text:p>90:23:010130: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8">
            <text:p>90:23:010149: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8">
            <text:p>90:23:010149:2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8">
            <text:p>90:23:010149:2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8">
            <text:p>90:23:010137:12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8">
            <text:p>90:23:010126:5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8">
            <text:p>90:23:010130:11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8">
            <text:p>90:23:010129:2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8">
            <text:p>90:23:010130:10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8">
            <text:p>90:23:010129: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8">
            <text:p>90:23:010129:1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8">
            <text:p>90:23:010130:1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8">
            <text:p>90:23:010130:11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8">
            <text:p>90:23:010130:1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8">
            <text:p>90:23:010130:11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8">
            <text:p>90:23:010129: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8">
            <text:p>90:23:010130:1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8">
            <text:p>90:23:010130:10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8">
            <text:p>90:23:010130:10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8">
            <text:p>90:23:010130:11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8">
            <text:p>90:23:010130:11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8">
            <text:p>90:23:010129:2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8">
            <text:p>90:23:010130:11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8">
            <text:p>90:23:010130:11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8">
            <text:p>90:23:010130:10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8">
            <text:p>90:23:010130: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8">
            <text:p>90:23:010130:11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8">
            <text:p>90:23:010130:1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8">
            <text:p>90:23:010130:12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8">
            <text:p>90:23:010130:14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8">
            <text:p>90:23:010130:1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8">
            <text:p>90:23:010130:11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8">
            <text:p>90:23:010130:1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8">
            <text:p>90:23:010130:1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8">
            <text:p>90:23:010129:1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8">
            <text:p>90:23:010129: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8">
            <text:p>90:23:010130: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8">
            <text:p>90:23:010129:1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8">
            <text:p>90:23:010130: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8">
            <text:p>90:23:010130:11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8">
            <text:p>90:23:010130:11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8">
            <text:p>90:23:010129:2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8">
            <text:p>90:23:010130: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8">
            <text:p>90:23:010129: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8">
            <text:p>90:23:010130:11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8">
            <text:p>90:23:010130: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8">
            <text:p>90:23:010128: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8">
            <text:p>90:23:010129:2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8">
            <text:p>90:23:010129:1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8">
            <text:p>90:23:010129: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8">
            <text:p>90:23:010129:1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8">
            <text:p>90:23:010130:11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8">
            <text:p>90:23:010130: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8">
            <text:p>90:23:010130:11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8">
            <text:p>90:23:010130:11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8">
            <text:p>90:23:010130:1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8">
            <text:p>90:23:010130:10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8">
            <text:p>90:23:010128:1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8">
            <text:p>90:23:010130:14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8">
            <text:p>90:23:010129:1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8">
            <text:p>90:23:010129:2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8">
            <text:p>90:23:010130:11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8">
            <text:p>90:23:010130:1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8">
            <text:p>90:23:010130: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8">
            <text:p>90:23:010130: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8">
            <text:p>90:23:010130:11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8">
            <text:p>90:23:010130:11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8">
            <text:p>90:23:010130:11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8">
            <text:p>90:23:010126: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8">
            <text:p>90:23:010128:1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8">
            <text:p>90:23:010130:1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8">
            <text:p>90:23:010129:2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8">
            <text:p>90:23:010129: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8">
            <text:p>90:23:010130:11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8">
            <text:p>90:23:010129:1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8">
            <text:p>90:23:010130:1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8">
            <text:p>90:23:010130:11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8">
            <text:p>90:23:010130: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8">
            <text:p>90:23:010128: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8">
            <text:p>90:23:010126:2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8">
            <text:p>90:23:010130: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8">
            <text:p>90:23:010129:3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8">
            <text:p>90:23:010128: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8">
            <text:p>90:23:010130:14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8">
            <text:p>90:23:010130:1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8">
            <text:p>90:23:010123:1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8">
            <text:p>90:23:010110:7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8">
            <text:p>90:23:010110: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8">
            <text:p>90:23:010110:2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8">
            <text:p>90:23:010110:6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8">
            <text:p>90:23:010110:1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8">
            <text:p>90:23:010110:3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8">
            <text:p>90:23:010110:7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8">
            <text:p>90:23:010110:10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8">
            <text:p>90:23:010110:3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8">
            <text:p>90:23:010110:6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8">
            <text:p>90:23:010110: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8">
            <text:p>90:23:010110:6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8">
            <text:p>90:23:010110:1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8">
            <text:p>90:23:010110:1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8">
            <text:p>90:23:010111: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8">
            <text:p>90:23:010110: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8">
            <text:p>90:23:010110:6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8">
            <text:p>90:23:010110:3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8">
            <text:p>90:23:010110: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8">
            <text:p>90:23:010110:7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8">
            <text:p>90:23:010110:3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8">
            <text:p>90:23:010110:6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8">
            <text:p>90:23:010110:7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8">
            <text:p>90:23:010111: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8">
            <text:p>90:23:010110:6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8">
            <text:p>90:23:010110:3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8">
            <text:p>90:23:010110:10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8">
            <text:p>90:23:010110:6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8">
            <text:p>90:23:010110:3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8">
            <text:p>90:23:010110:1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8">
            <text:p>90:23:010110:10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8">
            <text:p>90:23:010108:1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8">
            <text:p>90:23:010110: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8">
            <text:p>90:23:010110:6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8">
            <text:p>90:23:010110:6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8">
            <text:p>90:23:010110:1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8">
            <text:p>90:23:010110:7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8">
            <text:p>90:23:010110:7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8">
            <text:p>90:23:010110: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8">
            <text:p>90:23:010110:1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8">
            <text:p>90:23:010110:6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8">
            <text:p>90:23:010110:6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8">
            <text:p>90:23:010110:6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8">
            <text:p>90:23:010111: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8">
            <text:p>90:23:010110:1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8">
            <text:p>90:23:010110:6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8">
            <text:p>90:23:010110:6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8">
            <text:p>90:23:010110:7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8">
            <text:p>90:23:010110:6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8">
            <text:p>90:23:010110:11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8">
            <text:p>90:23:010110: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8">
            <text:p>90:23:010110:7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8">
            <text:p>90:23:010110:6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8">
            <text:p>90:23:010110:7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8">
            <text:p>90:23:010110: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8">
            <text:p>90:23:010110: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8">
            <text:p>90:23:010110: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8">
            <text:p>90:23:010110:6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8">
            <text:p>90:23:010110:7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8">
            <text:p>90:23:010110:2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8">
            <text:p>90:23:010110:1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8">
            <text:p>90:23:010110:1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8">
            <text:p>90:23:010110:3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8">
            <text:p>90:23:010110: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8">
            <text:p>90:23:010110: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8">
            <text:p>90:23:010110:2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8">
            <text:p>90:23:010110:7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8">
            <text:p>90:23:010110:7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8">
            <text:p>90:21:010113:4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8">
            <text:p>90:22:010201:210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8">
            <text:p>90:22:010202:91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8">
            <text:p>90:19:010116:16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8">
            <text:p>90:21:010106:4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8">
            <text:p>90:22:010103:5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8">
            <text:p>90:20:010104:24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8">
            <text:p>90:21:010114:59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8">
            <text:p>90:19:010109:184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8">
            <text:p>90:18:010144:11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8">
            <text:p>90:19:010110:289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8">
            <text:p>90:19:010110:293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8">
            <text:p>90:19:010110:269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8">
            <text:p>90:19:010107:8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8">
            <text:p>90:19:010105:12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8">
            <text:p>90:19:010103:192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8">
            <text:p>90:19:010103:192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8">
            <text:p>90:19:010110:234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8">
            <text:p>90:19:010105:134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8">
            <text:p>90:19:010105:14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8">
            <text:p>90:19:010112:133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8">
            <text:p>90:19:010103:217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8">
            <text:p>90:19:010112:147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8">
            <text:p>90:19:010110:283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8">
            <text:p>90:19:010113:143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8">
            <text:p>90:18:010146:40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8">
            <text:p>90:19:010103:21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8">
            <text:p>90:19:010110:265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8">
            <text:p>90:19:010113:178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8">
            <text:p>90:19:010105:104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8">
            <text:p>90:18:010144:15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8">
            <text:p>90:18:010147:51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8">
            <text:p>90:19:010103:256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8">
            <text:p>90:18:010143:11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8">
            <text:p>90:19:010110:206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8">
            <text:p>90:19:010105:134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8">
            <text:p>90:19:010105:6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8">
            <text:p>90:19:010113:221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8">
            <text:p>90:19:010109:245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8">
            <text:p>90:08:110101:2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8">
            <text:p>90:11:010101:21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8">
            <text:p>90:07:010102:28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8">
            <text:p>90:14:070401:8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8">
            <text:p>90:12:130301:3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8">
            <text:p>90:15:030401:2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8">
            <text:p>90:12:010801:54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8">
            <text:p>90:18:010125:1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8">
            <text:p>90:15:030501:6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8">
            <text:p>90:16:010102:6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8">
            <text:p>90:15:040301:69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8">
            <text:p>90:11:010102:72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8">
            <text:p>90:17:010108:4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8">
            <text:p>90:16:010111:26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8">
            <text:p>90:10:010113: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8">
            <text:p>90:08:070101:16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8">
            <text:p>90:03:020101:10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8">
            <text:p>90:07:010102:3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8">
            <text:p>90:18:010127:12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8">
            <text:p>90:15:020101:35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8">
            <text:p>90:01:060101:80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8">
            <text:p>90:01:090101:1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8">
            <text:p>90:17:010354:3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8">
            <text:p>90:25:030501:21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8">
            <text:p>90:24:050101:74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8">
            <text:p>90:22:010216:28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8">
            <text:p>90:24:060301:71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8">
            <text:p>90:24:060101:85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8">
            <text:p>90:24:060301:81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8">
            <text:p>90:24:060301:97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8">
            <text:p>90:24:060301:96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8">
            <text:p>90:24:060301: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8">
            <text:p>90:25:010118:13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8">
            <text:p>90:22:010109: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8">
            <text:p>90:24:060301:83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8">
            <text:p>90:24:060301:76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8">
            <text:p>90:24:060301:101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8">
            <text:p>90:24:050201:19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8">
            <text:p>90:24:060301:90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8">
            <text:p>90:24:060301:90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8">
            <text:p>90:24:060101:1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8">
            <text:p>90:24:050301:25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8">
            <text:p>90:24:060301:101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8">
            <text:p>90:24:060101:85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8">
            <text:p>90:22:010216:28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8">
            <text:p>90:24:050101:74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8">
            <text:p>90:24:060301:47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8">
            <text:p>90:24:060301:82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8">
            <text:p>90:24:060301:101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8">
            <text:p>90:24:010105:5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8">
            <text:p>90:25:030501:4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8">
            <text:p>90:25:010122:14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8">
            <text:p>90:25:030501:14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8">
            <text:p>90:24:060301:68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8">
            <text:p>90:24:050301:6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8">
            <text:p>90:25:010119:6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8">
            <text:p>90:24:060301:94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8">
            <text:p>90:24:060301:97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8">
            <text:p>90:24:060301:72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8">
            <text:p>90:24:060301:41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8">
            <text:p>90:24:060301:89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8">
            <text:p>90:25:010119:6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8">
            <text:p>90:24:060301:101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8">
            <text:p>90:24:050101:77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8">
            <text:p>90:24:060301:95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8">
            <text:p>90:24:060301:98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8">
            <text:p>90:24:060301:74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8">
            <text:p>90:24:060301:36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8">
            <text:p>90:18:010135:9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8">
            <text:p>90:18:010136:24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8">
            <text:p>90:13:030201: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8">
            <text:p>90:13:040102:1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8">
            <text:p>90:13:110102: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8">
            <text:p>90:14:060101:63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8">
            <text:p>90:12:040902:23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8">
            <text:p>90:13:040201: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8">
            <text:p>90:13:040501: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8">
            <text:p>90:12:041901:14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8">
            <text:p>90:07:270101:37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8">
            <text:p>90:11:120101:15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8">
            <text:p>90:09:010101:12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8">
            <text:p>90:07:110101:22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8">
            <text:p>90:07:110101:22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8">
            <text:p>90:07:110101:22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8">
            <text:p>90:07:110101:22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8">
            <text:p>90:07:110101:22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8">
            <text:p>90:07:110101:22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8">
            <text:p>90:07:110101:2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8">
            <text:p>90:07:110101:22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8">
            <text:p>90:07:110101:22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8">
            <text:p>90:07:110101:22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8">
            <text:p>90:07:110101:22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8">
            <text:p>90:07:110101:22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8">
            <text:p>90:07:110101:2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8">
            <text:p>90:07:110101:22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8">
            <text:p>90:07:110101:22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8">
            <text:p>90:07:110101:22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8">
            <text:p>90:07:110101:22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8">
            <text:p>90:07:110101:22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8">
            <text:p>90:07:110101:22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8">
            <text:p>90:07:110101:22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8">
            <text:p>90:07:110101:22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8">
            <text:p>90:07:110101:22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8">
            <text:p>90:07:110101:22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8">
            <text:p>90:07:110101:20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8">
            <text:p>90:07:110101:19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8">
            <text:p>90:07:110101:22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8">
            <text:p>90:07:110101:18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8">
            <text:p>90:07:110101:20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8">
            <text:p>90:07:110101:17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8">
            <text:p>90:07:110101:17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8">
            <text:p>90:07:110101:21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8">
            <text:p>90:07:110101:18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8">
            <text:p>90:07:110101:18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8">
            <text:p>90:07:110101:19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8">
            <text:p>90:07:110101:17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8">
            <text:p>90:07:110101:17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8">
            <text:p>90:07:110101:19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8">
            <text:p>90:07:110101:21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8">
            <text:p>90:07:110101:2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8">
            <text:p>90:07:110101:19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8">
            <text:p>90:07:110101:20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8">
            <text:p>90:07:110101:2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8">
            <text:p>90:07:110101:20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8">
            <text:p>90:07:110101:17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8">
            <text:p>90:07:110101:19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8">
            <text:p>90:07:110101:21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8">
            <text:p>90:07:110101:2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8">
            <text:p>90:07:110101:21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8">
            <text:p>90:07:110101:21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8">
            <text:p>90:07:110101:20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8">
            <text:p>90:07:110101:20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8">
            <text:p>90:07:110101:2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8">
            <text:p>90:07:110101:18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8">
            <text:p>90:07:110101:2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8">
            <text:p>90:07:110101:22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8">
            <text:p>90:07:110101:1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8">
            <text:p>90:07:110101:18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8">
            <text:p>90:07:110101:19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8">
            <text:p>90:07:110101:19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8">
            <text:p>90:07:110101:21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8">
            <text:p>90:07:110101:17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8">
            <text:p>90:07:110101:19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8">
            <text:p>90:07:110101:22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8">
            <text:p>90:07:110101:18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8">
            <text:p>90:07:110101:19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8">
            <text:p>90:07:110101:17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8">
            <text:p>90:07:110101:21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8">
            <text:p>90:07:110101:18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8">
            <text:p>90:07:110101:21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8">
            <text:p>90:07:110101:21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8">
            <text:p>90:07:110101:20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8">
            <text:p>90:07:110101:18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8">
            <text:p>90:07:110101:19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8">
            <text:p>90:07:110101:17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8">
            <text:p>90:07:110101:17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8">
            <text:p>90:07:110101:20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8">
            <text:p>90:07:110101:18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8">
            <text:p>90:07:110101:22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8">
            <text:p>90:07:110101:18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8">
            <text:p>90:07:110101:21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8">
            <text:p>90:07:110101:19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8">
            <text:p>90:07:110101:21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8">
            <text:p>90:07:110101:17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8">
            <text:p>90:07:110101:17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8">
            <text:p>90:07:110101:20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8">
            <text:p>90:07:110101:19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8">
            <text:p>90:07:110101:19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8">
            <text:p>90:07:110101:2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8">
            <text:p>90:07:110101:20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8">
            <text:p>90:07:110101:17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8">
            <text:p>90:07:110101:21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8">
            <text:p>90:07:110101:20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8">
            <text:p>90:07:110101:21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8">
            <text:p>90:07:110101:19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8">
            <text:p>90:07:110101:19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8">
            <text:p>90:07:110101:18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8">
            <text:p>90:07:110101:18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8">
            <text:p>90:07:110101:21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8">
            <text:p>90:07:110101:22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8">
            <text:p>90:07:110101:22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8">
            <text:p>90:07:110101:17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8">
            <text:p>90:07:110101:19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8">
            <text:p>90:07:110101:22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8">
            <text:p>90:07:110101:1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8">
            <text:p>90:07:110101:21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8">
            <text:p>90:07:110101:18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8">
            <text:p>90:07:110101:17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8">
            <text:p>90:07:110101:20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8">
            <text:p>90:07:110101:21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8">
            <text:p>90:07:110101:20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8">
            <text:p>90:07:110101:20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8">
            <text:p>90:07:110101:17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8">
            <text:p>90:07:110101:1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8">
            <text:p>90:07:110101:18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8">
            <text:p>90:07:110101:17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8">
            <text:p>90:07:110101:19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8">
            <text:p>90:07:110101:1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8">
            <text:p>90:07:110101:21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8">
            <text:p>90:07:110101:19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8">
            <text:p>90:07:110101:18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8">
            <text:p>90:07:110101:18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8">
            <text:p>90:07:110101:18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8">
            <text:p>90:07:110101:19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8">
            <text:p>90:07:110101:17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8">
            <text:p>90:07:110101: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8">
            <text:p>90:07:110101:20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8">
            <text:p>90:07:110101:19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8">
            <text:p>90:07:110101:22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8">
            <text:p>90:07:110101:20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8">
            <text:p>90:07:110101:1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8">
            <text:p>90:07:110101:18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8">
            <text:p>90:07:110101:20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8">
            <text:p>90:07:110101:21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8">
            <text:p>90:07:110101:20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8">
            <text:p>90:07:110101:18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8">
            <text:p>90:07:110101:18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8">
            <text:p>90:07:110101:20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8">
            <text:p>90:07:110101:19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8">
            <text:p>90:07:110101:19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8">
            <text:p>90:07:110101:21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8">
            <text:p>90:07:110101:21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8">
            <text:p>90:07:110101:17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8">
            <text:p>90:07:110101:19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8">
            <text:p>90:07:110101:18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8">
            <text:p>90:07:110101:20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8">
            <text:p>90:07:110101:19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8">
            <text:p>90:07:110101:20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8">
            <text:p>90:07:110101:20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8">
            <text:p>90:07:110101:1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8">
            <text:p>90:07:110101:18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8">
            <text:p>90:07:110101:21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8">
            <text:p>90:07:110101:19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8">
            <text:p>90:07:110101:19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8">
            <text:p>90:07:110101:18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8">
            <text:p>90:07:110101:17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8">
            <text:p>90:07:110101:21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8">
            <text:p>90:07:110101:21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8">
            <text:p>90:07:110101:18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8">
            <text:p>90:07:110101:19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8">
            <text:p>90:07:110101:22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8">
            <text:p>90:07:110101:18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8">
            <text:p>90:07:110101:21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8">
            <text:p>90:07:110101:18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8">
            <text:p>90:07:110101:19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8">
            <text:p>90:07:110101:19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8">
            <text:p>90:07:110101:18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8">
            <text:p>90:07:110101:18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8">
            <text:p>90:07:110101:20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8">
            <text:p>90:07:110101:21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8">
            <text:p>90:07:110101:19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8">
            <text:p>90:07:110101:18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8">
            <text:p>90:07:110101:2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8">
            <text:p>90:07:110101:19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8">
            <text:p>90:07:110101:21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8">
            <text:p>90:07:110101:19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8">
            <text:p>90:07:110101:19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8">
            <text:p>90:07:110101:19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8">
            <text:p>90:07:110101:19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8">
            <text:p>90:07:110101:18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8">
            <text:p>90:07:110101:1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8">
            <text:p>90:07:110101:19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8">
            <text:p>90:07:110101:17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8">
            <text:p>90:07:110101:18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8">
            <text:p>90:07:110101:21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8">
            <text:p>90:07:110101:18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8">
            <text:p>90:07:110101:20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8">
            <text:p>90:07:110101:20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8">
            <text:p>90:07:110101:18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8">
            <text:p>90:07:110101:19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8">
            <text:p>90:07:110101:18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8">
            <text:p>90:07:110101:18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8">
            <text:p>90:07:110101:21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8">
            <text:p>90:07:110101:20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8">
            <text:p>90:07:110101:17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8">
            <text:p>90:07:110101:18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8">
            <text:p>90:07:110101:20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8">
            <text:p>90:07:110101:18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8">
            <text:p>90:07:110101:19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8">
            <text:p>90:07:110101:19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8">
            <text:p>90:07:110101:22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8">
            <text:p>90:07:110101:17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8">
            <text:p>90:07:110101:17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8">
            <text:p>90:07:110101:19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8">
            <text:p>90:07:110101:18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8">
            <text:p>90:07:110101:21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8">
            <text:p>90:07:110101:17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8">
            <text:p>90:07:110101:18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8">
            <text:p>90:07:110101:17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8">
            <text:p>90:07:110101:22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8">
            <text:p>90:07:110101:20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8">
            <text:p>90:07:110101:21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8">
            <text:p>90:07:110101:19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8">
            <text:p>90:07:110101:20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8">
            <text:p>90:07:110101:17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8">
            <text:p>90:07:110101:22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8">
            <text:p>90:07:110101:2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8">
            <text:p>90:07:110101:19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8">
            <text:p>90:07:110101:20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8">
            <text:p>90:07:110101:20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8">
            <text:p>90:07:110101:2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8">
            <text:p>90:07:110101:22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8">
            <text:p>90:07:020103:39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8">
            <text:p>90:07:020103:34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8">
            <text:p>90:07:020103:44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8">
            <text:p>90:07:020103:16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8">
            <text:p>90:07:020103:44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8">
            <text:p>90:07:020103:41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8">
            <text:p>90:07:020103:44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8">
            <text:p>90:07:020103:9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8">
            <text:p>90:07:020103:45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8">
            <text:p>90:07:020103:17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8">
            <text:p>90:07:020103:17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8">
            <text:p>90:07:020103:17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8">
            <text:p>90:07:020103:44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8">
            <text:p>90:07:020103:24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8">
            <text:p>90:07:020103:25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8">
            <text:p>90:07:020103:25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8">
            <text:p>90:07:020103:46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8">
            <text:p>90:07:020103:30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8">
            <text:p>90:07:020103:12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8">
            <text:p>90:07:020103:35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8">
            <text:p>90:07:020103:18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8">
            <text:p>90:07:020103:17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8">
            <text:p>90:07:020103:44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8">
            <text:p>90:07:020103:35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8">
            <text:p>90:07:020103:25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8">
            <text:p>90:07:020103:12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8">
            <text:p>90:07:020103:39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8">
            <text:p>90:07:020103:31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8">
            <text:p>90:07:020103:30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8">
            <text:p>90:07:020103:10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8">
            <text:p>90:07:020103:36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8">
            <text:p>90:07:020103:44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8">
            <text:p>90:07:020103:15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8">
            <text:p>90:07:020103:31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8">
            <text:p>90:07:020103:4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8">
            <text:p>90:07:020103:35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8">
            <text:p>90:07:020103:35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8">
            <text:p>90:07:020103:14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8">
            <text:p>90:07:020103:2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8">
            <text:p>90:07:020103:26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8">
            <text:p>90:07:020103:22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8">
            <text:p>90:07:020103:19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8">
            <text:p>90:07:020103:25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8">
            <text:p>90:07:020103:33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8">
            <text:p>90:07:020103:34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8">
            <text:p>90:07:020103:25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8">
            <text:p>90:07:020103:3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8">
            <text:p>90:07:020103:33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8">
            <text:p>90:07:020103:26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8">
            <text:p>90:07:020103:15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8">
            <text:p>90:07:020103:16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8">
            <text:p>90:07:020103:11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8">
            <text:p>90:07:020103:33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8">
            <text:p>90:07:020103:15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8">
            <text:p>90:07:020103:41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8">
            <text:p>90:03:210101: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8">
            <text:p>90:07:020103:12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8">
            <text:p>90:07:020103:17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8">
            <text:p>90:07:020103:17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8">
            <text:p>90:07:020103:1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8">
            <text:p>90:07:020103:34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8">
            <text:p>90:07:020103:16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8">
            <text:p>90:07:020103:14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8">
            <text:p>90:07:020103:16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8">
            <text:p>90:07:020103:33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8">
            <text:p>90:07:020103:50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8">
            <text:p>90:07:020103:20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8">
            <text:p>90:07:020103:14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8">
            <text:p>90:07:020103:39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8">
            <text:p>90:07:020103:9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8">
            <text:p>90:07:020103:11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8">
            <text:p>90:07:020103:30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8">
            <text:p>90:07:020103:39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8">
            <text:p>90:07:020103:27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8">
            <text:p>90:07:020103:15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8">
            <text:p>90:07:020103:35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8">
            <text:p>90:07:020103:29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8">
            <text:p>90:07:020103:17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8">
            <text:p>90:07:020103:25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8">
            <text:p>90:07:020103:23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8">
            <text:p>90:07:020103:17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8">
            <text:p>90:03:010101:2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8">
            <text:p>90:07:020103:17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8">
            <text:p>90:07:020103:45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8">
            <text:p>90:07:020103:27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8">
            <text:p>90:07:020103:33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8">
            <text:p>90:07:020103:11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8">
            <text:p>90:07:020103:2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8">
            <text:p>90:07:020103:9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8">
            <text:p>90:07:020103:40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8">
            <text:p>90:07:020103:19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8">
            <text:p>90:07:020103:2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8">
            <text:p>90:07:020103:9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8">
            <text:p>90:07:020103:2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8">
            <text:p>90:07:020103:11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8">
            <text:p>90:07:020103:16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8">
            <text:p>90:07:020103:35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8">
            <text:p>90:07:020103:20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8">
            <text:p>90:07:020103:25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8">
            <text:p>90:07:020103:3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8">
            <text:p>90:07:020103:26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8">
            <text:p>90:07:020103:23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8">
            <text:p>90:07:020103:11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8">
            <text:p>90:07:020103:45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8">
            <text:p>90:07:020103:25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8">
            <text:p>90:07:020103:46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8">
            <text:p>90:07:020103:18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8">
            <text:p>90:07:020103:9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8">
            <text:p>90:07:020103:19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8">
            <text:p>90:07:020103: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8">
            <text:p>90:07:020103:28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8">
            <text:p>90:07:020103:31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8">
            <text:p>90:07:020103:29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8">
            <text:p>90:07:020103:9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8">
            <text:p>90:07:020103:1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8">
            <text:p>90:07:020103:45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8">
            <text:p>90:07:020103:11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8">
            <text:p>90:07:020103:18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8">
            <text:p>90:07:020103:27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8">
            <text:p>90:07:020103:10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8">
            <text:p>90:07:020103:44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8">
            <text:p>90:07:020103:45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8">
            <text:p>90:07:020103:39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8">
            <text:p>90:07:020103:25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8">
            <text:p>90:07:020103:34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8">
            <text:p>90:07:020103:3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8">
            <text:p>90:07:020103:44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8">
            <text:p>90:07:020103:16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8">
            <text:p>90:07:020103:50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8">
            <text:p>90:07:020103:17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8">
            <text:p>90:07:020103:19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8">
            <text:p>90:07:020103:3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8">
            <text:p>90:07:020103:45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8">
            <text:p>90:07:020103:17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8">
            <text:p>90:07:020103:44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8">
            <text:p>90:07:020103:17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8">
            <text:p>90:07:020103:26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8">
            <text:p>90:07:020103:9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8">
            <text:p>90:07:020103:36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8">
            <text:p>90:07:020103:3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8">
            <text:p>90:07:020103:35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8">
            <text:p>90:07:020103:9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8">
            <text:p>90:07:020103:11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8">
            <text:p>90:07:020103:40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8">
            <text:p>90:07:020103:25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8">
            <text:p>90:07:020103:4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8">
            <text:p>90:07:020103:20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8">
            <text:p>90:07:020103:32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8">
            <text:p>90:07:020103:4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8">
            <text:p>90:07:020103:1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8">
            <text:p>90:03:030101:8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8">
            <text:p>90:03:210101:14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8">
            <text:p>90:02:050101:16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8">
            <text:p>90:02:010106:4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8">
            <text:p>90:02:010106:10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8">
            <text:p>90:24:060101:58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8">
            <text:p>90:07:020103:41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8">
            <text:p>90:25:030501:3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8">
            <text:p>90:25:010107:44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8">
            <text:p>90:25:010107:2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8">
            <text:p>90:25:010107:4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8">
            <text:p>90:25:010123:10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8">
            <text:p>90:25:010113:37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8">
            <text:p>90:25:010123:3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8">
            <text:p>90:25:010113:8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8">
            <text:p>90:25:010120: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8">
            <text:p>90:25:010113:32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8">
            <text:p>90:25:010107:10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8">
            <text:p>90:25:010122:4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8">
            <text:p>90:25:010107:47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8">
            <text:p>90:25:010107:45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8">
            <text:p>90:25:030501:6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8">
            <text:p>90:25:010107:21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8">
            <text:p>90:25:010123:9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8">
            <text:p>90:25:010113:33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8">
            <text:p>90:25:010123: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8">
            <text:p>90:25:010113:34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8">
            <text:p>90:25:010123:2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8">
            <text:p>90:24:050401:1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8">
            <text:p>90:25:010113: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8">
            <text:p>90:25:030501:5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8">
            <text:p>90:25:010106:44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8">
            <text:p>90:25:010122:6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8">
            <text:p>90:25:010107:48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8">
            <text:p>90:25:030501:6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8">
            <text:p>90:25:010107:6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8">
            <text:p>90:25:010122:36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8">
            <text:p>90:25:010122:33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8">
            <text:p>90:25:010122:3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8">
            <text:p>90:25:010107:46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8">
            <text:p>90:25:010123:4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8">
            <text:p>90:25:010113:33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8">
            <text:p>90:25:010113:34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8">
            <text:p>90:25:010123:10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8">
            <text:p>90:25:010123:5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8">
            <text:p>90:25:010123:3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8">
            <text:p>90:25:010123:3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8">
            <text:p>90:25:010113:33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8">
            <text:p>90:25:010106:44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8">
            <text:p>90:25:010122:12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8">
            <text:p>90:25:010107:52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8">
            <text:p>90:25:010103:6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8">
            <text:p>90:25:010113:34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8">
            <text:p>90:25:010113:4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8">
            <text:p>90:25:010113:32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8">
            <text:p>90:25:010113:14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8">
            <text:p>90:25:010113:1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8">
            <text:p>90:25:010123:4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8">
            <text:p>90:25:010122:6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8">
            <text:p>90:25:010107:14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8">
            <text:p>90:25:030501:5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8">
            <text:p>90:25:010107:7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8">
            <text:p>90:25:010108:6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8">
            <text:p>90:25:010122:12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8">
            <text:p>90:25:010103:15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8">
            <text:p>90:25:010113:34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8">
            <text:p>90:25:010113:34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8">
            <text:p>90:25:010113:14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8">
            <text:p>90:25:010123:2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8">
            <text:p>90:25:010113:5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8">
            <text:p>90:25:010113:1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8">
            <text:p>90:25:010121:82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8">
            <text:p>90:25:010103:22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8">
            <text:p>90:25:010113:37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8">
            <text:p>90:25:010113:11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8">
            <text:p>90:25:010120: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8">
            <text:p>90:25:010122:12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8">
            <text:p>90:25:020103:30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8">
            <text:p>90:22:010305:100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8">
            <text:p>90:22:010301:58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8">
            <text:p>90:22:010305:16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8">
            <text:p>90:22:010305:61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8">
            <text:p>90:22:010305:100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8">
            <text:p>90:22:010305:100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8">
            <text:p>90:22:010305:100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8">
            <text:p>90:22:010305:100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8">
            <text:p>90:22:010305:60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8">
            <text:p>90:22:010305:13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8">
            <text:p>90:22:010305:100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8">
            <text:p>90:22:010305:128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8">
            <text:p>90:22:010305:59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8">
            <text:p>90:22:010305:59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8">
            <text:p>90:22:010305:100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8">
            <text:p>90:22:010305:118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8">
            <text:p>90:22:010305:100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8">
            <text:p>90:22:010305:100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8">
            <text:p>90:22:010305:100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8">
            <text:p>90:22:010305:100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8">
            <text:p>90:22:010305:60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8">
            <text:p>90:22:010305:100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8">
            <text:p>90:22:010305:100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8">
            <text:p>90:22:010305:59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8">
            <text:p>90:22:010305:59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8">
            <text:p>90:22:010305:26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8">
            <text:p>90:22:010305:100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8">
            <text:p>90:22:010305:100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8">
            <text:p>90:22:010305:60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8">
            <text:p>90:22:010305:60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8">
            <text:p>90:22:010305:110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8">
            <text:p>90:22:010301:58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8">
            <text:p>90:22:010305:60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8">
            <text:p>90:22:010305:60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8">
            <text:p>90:22:010305:100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8">
            <text:p>90:22:010305:100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8">
            <text:p>90:22:010305:128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8">
            <text:p>90:22:010305:24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8">
            <text:p>90:22:010305:101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8">
            <text:p>90:22:010305:60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8">
            <text:p>90:22:010305:31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8">
            <text:p>90:22:010305:59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8">
            <text:p>90:22:010305:24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8">
            <text:p>90:22:010305:100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8">
            <text:p>90:22:010305:31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8">
            <text:p>90:22:010305:26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8">
            <text:p>90:22:010305:23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8">
            <text:p>90:22:010305:118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8">
            <text:p>90:22:010305:100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8">
            <text:p>90:22:010305:100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8">
            <text:p>90:22:010301:58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8">
            <text:p>90:22:010305:59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8">
            <text:p>90:22:010305:128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8">
            <text:p>90:22:010305:100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8">
            <text:p>90:22:010305:100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8">
            <text:p>90:22:010301:58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8">
            <text:p>90:22:010305:100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8">
            <text:p>90:22:010305:129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8">
            <text:p>90:22:010305:100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8">
            <text:p>90:22:010305:60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8">
            <text:p>90:22:010305:23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8">
            <text:p>90:22:010305:59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8">
            <text:p>90:22:010305:100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8">
            <text:p>90:22:010305:100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8">
            <text:p>90:22:010305:100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8">
            <text:p>90:22:010305:100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8">
            <text:p>90:22:010305:100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8">
            <text:p>90:22:010305:128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8">
            <text:p>90:22:010307: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8">
            <text:p>90:22:010303:8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8">
            <text:p>90:22:010305:60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8">
            <text:p>90:22:010305:100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8">
            <text:p>90:22:010305:59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8">
            <text:p>90:22:010305:60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8">
            <text:p>90:22:010305:100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8">
            <text:p>90:22:010305:100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8">
            <text:p>90:22:010305:60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8">
            <text:p>90:22:010305:100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8">
            <text:p>90:22:010305:100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8">
            <text:p>90:22:010305:60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8">
            <text:p>90:22:010305:126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8">
            <text:p>90:22:010305:31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8">
            <text:p>90:22:010305:100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8">
            <text:p>90:22:010305:12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8">
            <text:p>90:22:010305:60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8">
            <text:p>90:22:010305:60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8">
            <text:p>90:22:010305:100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8">
            <text:p>90:22:010305:60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8">
            <text:p>90:22:010303:44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8">
            <text:p>90:22:010305:33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8">
            <text:p>90:22:010301:58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8">
            <text:p>90:22:010305:60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8">
            <text:p>90:22:010305:60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8">
            <text:p>90:22:010305:126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8">
            <text:p>90:22:010301:58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8">
            <text:p>90:22:010305:60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8">
            <text:p>90:22:010305:60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8">
            <text:p>90:22:010305:100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8">
            <text:p>90:22:010305:100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8">
            <text:p>90:22:010305:61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8">
            <text:p>90:22:010305:100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8">
            <text:p>90:22:010305:61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8">
            <text:p>90:22:010305:100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8">
            <text:p>90:22:010301:58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8">
            <text:p>90:22:010305:60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8">
            <text:p>90:22:010305:100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8">
            <text:p>90:22:010305:100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8">
            <text:p>90:22:010301:9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8">
            <text:p>90:22:010303:47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8">
            <text:p>90:22:010303:45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8">
            <text:p>90:22:010303:16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8">
            <text:p>90:22:010225:10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8">
            <text:p>90:22:010225:2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8">
            <text:p>90:22:010301:56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8">
            <text:p>90:22:010301:56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8">
            <text:p>90:22:010301:56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8">
            <text:p>90:22:010301:57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8">
            <text:p>90:22:010301:56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8">
            <text:p>90:22:010301:56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8">
            <text:p>90:22:010301:56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8">
            <text:p>90:22:010301:57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8">
            <text:p>90:22:010301:56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8">
            <text:p>90:22:010301:57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8">
            <text:p>90:22:010301:56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8">
            <text:p>90:22:010301:56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8">
            <text:p>90:22:010301:58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8">
            <text:p>90:22:010301:56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8">
            <text:p>90:22:010301:57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8">
            <text:p>90:22:010301:58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8">
            <text:p>90:22:010301:56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8">
            <text:p>90:22:010301:56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8">
            <text:p>90:22:010301:57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8">
            <text:p>90:22:010301:56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8">
            <text:p>90:22:010225:74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8">
            <text:p>90:22:010225:10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8">
            <text:p>90:22:010225:1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8">
            <text:p>90:22:010301:58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8">
            <text:p>90:22:010105:19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8">
            <text:p>90:22:010225: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8">
            <text:p>90:22:010301:56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8">
            <text:p>90:22:010301:57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8">
            <text:p>90:22:010301:58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8">
            <text:p>90:22:010301:58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8">
            <text:p>90:22:010301:57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8">
            <text:p>90:22:010225:89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8">
            <text:p>90:19:010113:5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8">
            <text:p>90:19:010113:29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8">
            <text:p>90:19:010113:6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8">
            <text:p>90:19:010113:23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8">
            <text:p>90:19:010113:25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8">
            <text:p>90:19:010113:26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8">
            <text:p>90:19:010113:7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8">
            <text:p>90:19:010113:28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8">
            <text:p>90:19:010113:3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8">
            <text:p>90:19:010113:42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8">
            <text:p>90:19:010113:24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8">
            <text:p>90:22:010301:56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8">
            <text:p>90:22:010301:57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8">
            <text:p>90:22:010301:58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8">
            <text:p>90:22:010301:56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8">
            <text:p>90:22:010301:56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8">
            <text:p>90:22:010301:56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8">
            <text:p>90:22:010301:56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8">
            <text:p>90:22:010301:56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8">
            <text:p>90:22:010301:57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8">
            <text:p>90:22:010301:56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8">
            <text:p>90:22:010301:58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8">
            <text:p>90:22:010301:56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8">
            <text:p>90:22:010301:57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8">
            <text:p>90:22:010301:56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8">
            <text:p>90:22:010301:56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8">
            <text:p>90:22:010301:57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8">
            <text:p>90:22:010301:58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8">
            <text:p>90:22:010301:56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8">
            <text:p>90:22:010301:56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8">
            <text:p>90:22:010301:57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8">
            <text:p>90:22:010301:56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8">
            <text:p>90:22:010301:56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8">
            <text:p>90:22:010301:58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8">
            <text:p>90:22:010301:57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8">
            <text:p>90:22:010301:56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8">
            <text:p>90:22:010301:56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8">
            <text:p>90:22:010301:56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8">
            <text:p>90:22:010301:57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8">
            <text:p>90:22:010301:56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8">
            <text:p>90:22:010301:57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8">
            <text:p>90:22:010301:57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8">
            <text:p>90:22:010301:58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8">
            <text:p>90:22:010301:56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8">
            <text:p>90:22:010225:12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8">
            <text:p>90:22:010222:57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8">
            <text:p>90:22:010225:10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8">
            <text:p>90:22:010204:36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8">
            <text:p>90:22:010106:27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8">
            <text:p>90:22:010301:56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8">
            <text:p>90:22:010301:56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8">
            <text:p>90:22:010301:5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8">
            <text:p>90:22:010301:57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8">
            <text:p>90:22:010301:56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8">
            <text:p>90:22:010222:69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8">
            <text:p>90:22:010222:14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8">
            <text:p>90:22:010225:63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8">
            <text:p>90:19:010113: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8">
            <text:p>90:19:010113:9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8">
            <text:p>90:19:010113:2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8">
            <text:p>90:19:010113: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8">
            <text:p>90:19:010113:26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8">
            <text:p>90:19:010113:4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8">
            <text:p>90:19:010113:27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8">
            <text:p>90:19:010113:31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8">
            <text:p>90:19:010113:31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8">
            <text:p>90:19:010113:26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8">
            <text:p>90:19:010113:46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8">
            <text:p>90:19:010113:28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8">
            <text:p>90:19:010113:6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8">
            <text:p>90:19:010113:43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8">
            <text:p>90:19:010113:24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8">
            <text:p>90:19:010113: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8">
            <text:p>90:19:010113:3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8">
            <text:p>90:19:010113:23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8">
            <text:p>90:19:010113:41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8">
            <text:p>90:19:010113:41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8">
            <text:p>90:19:010113:29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8">
            <text:p>90:22:010301:56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8">
            <text:p>90:22:010301:56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8">
            <text:p>90:22:010301:57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8">
            <text:p>90:22:010301:56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8">
            <text:p>90:22:010301:57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8">
            <text:p>90:22:010301:56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8">
            <text:p>90:22:010301:56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8">
            <text:p>90:22:010301:57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8">
            <text:p>90:22:010301:56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8">
            <text:p>90:22:010301:56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8">
            <text:p>90:22:010301:56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8">
            <text:p>90:22:010301:57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8">
            <text:p>90:22:010301:58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8">
            <text:p>90:22:010301:58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8">
            <text:p>90:22:010301:56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8">
            <text:p>90:22:010301:56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8">
            <text:p>90:22:010301:57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8">
            <text:p>90:22:010301:56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8">
            <text:p>90:22:010301:56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8">
            <text:p>90:22:010222:55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8">
            <text:p>90:22:010301:58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8">
            <text:p>90:22:010301:57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8">
            <text:p>90:22:010301:56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8">
            <text:p>90:22:010301:56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8">
            <text:p>90:22:010301:58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8">
            <text:p>90:22:010301:56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8">
            <text:p>90:22:010301:57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8">
            <text:p>90:22:010301:56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8">
            <text:p>90:22:010301:57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8">
            <text:p>90:22:010301:58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8">
            <text:p>90:22:010301:58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8">
            <text:p>90:22:010301:56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8">
            <text:p>90:22:010301:57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8">
            <text:p>90:22:010201:236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8">
            <text:p>90:22:010225:10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8">
            <text:p>90:22:010106:27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8">
            <text:p>90:22:010105:87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8">
            <text:p>90:22:010225:68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8">
            <text:p>90:22:010103:89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8">
            <text:p>90:19:010113:23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8">
            <text:p>90:19:010113:24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8">
            <text:p>90:19:010113:8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8">
            <text:p>90:19:010113:42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8">
            <text:p>90:19:010113:2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8">
            <text:p>90:19:010113:45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8">
            <text:p>90:19:010113:31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8">
            <text:p>90:19:010113:46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8">
            <text:p>90:19:010113:28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8">
            <text:p>90:19:010113:3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8">
            <text:p>90:19:010113:5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8">
            <text:p>90:19:010113:47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8">
            <text:p>90:19:010113:26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8">
            <text:p>90:19:010113:24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8">
            <text:p>90:19:010113:8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8">
            <text:p>90:19:010113:3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8">
            <text:p>90:19:010113:5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8">
            <text:p>90:19:010113:6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8">
            <text:p>90:18:010147:46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8">
            <text:p>90:18:010147:44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8">
            <text:p>90:18:010147:46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8">
            <text:p>90:18:010147:46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8">
            <text:p>90:18:010147:44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8">
            <text:p>90:18:010147:46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8">
            <text:p>90:18:010147:44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8">
            <text:p>90:18:010147:46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8">
            <text:p>90:18:010151:53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8">
            <text:p>90:18:010147:44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8">
            <text:p>90:18:010154:12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8">
            <text:p>90:18:010147:44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8">
            <text:p>90:18:010154:12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8">
            <text:p>90:18:010147:46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8">
            <text:p>90:18:010147:44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8">
            <text:p>90:18:010154:14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8">
            <text:p>90:18:010154:14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8">
            <text:p>90:18:010147:44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8">
            <text:p>90:18:010147:46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8">
            <text:p>90:18:010147:46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8">
            <text:p>90:18:010154:12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8">
            <text:p>90:18:010147:44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8">
            <text:p>90:18:010147:44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8">
            <text:p>90:18:010154:12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8">
            <text:p>90:18:010147:46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8">
            <text:p>90:19:010113:16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8">
            <text:p>90:19:010113:13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8">
            <text:p>90:19:010113:16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8">
            <text:p>90:19:010113:11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8">
            <text:p>90:18:010141:33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8">
            <text:p>90:18:010141:33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8">
            <text:p>90:18:010141:3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8">
            <text:p>90:18:010141:33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8">
            <text:p>90:18:010141:33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8">
            <text:p>90:18:010141:33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8">
            <text:p>90:18:010147:44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8">
            <text:p>90:18:010151:53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8">
            <text:p>90:18:010154:12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8">
            <text:p>90:18:010147:44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8">
            <text:p>90:18:010147:46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8">
            <text:p>90:18:010154:22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8">
            <text:p>90:18:010151:57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8">
            <text:p>90:18:010154:14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8">
            <text:p>90:18:010151:53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8">
            <text:p>90:18:010154:12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8">
            <text:p>90:18:010154:22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8">
            <text:p>90:18:010147:44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8">
            <text:p>90:18:010154:12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8">
            <text:p>90:18:010147:44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8">
            <text:p>90:18:010147:44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8">
            <text:p>90:18:010151:53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8">
            <text:p>90:18:010147:44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8">
            <text:p>90:18:010151:54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8">
            <text:p>90:18:010154:12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8">
            <text:p>90:18:010154:12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8">
            <text:p>90:18:010147:44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8">
            <text:p>90:18:010147:44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8">
            <text:p>90:18:010154:14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8">
            <text:p>90:18:010154:14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8">
            <text:p>90:18:010151:53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8">
            <text:p>90:18:010147:46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8">
            <text:p>90:18:010147:44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8">
            <text:p>90:18:010147:46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8">
            <text:p>90:18:010147:46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8">
            <text:p>90:18:010147:44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8">
            <text:p>90:18:010147:44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8">
            <text:p>90:18:010152:7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8">
            <text:p>90:18:010154:12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8">
            <text:p>90:18:010147:44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8">
            <text:p>90:18:010147:44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8">
            <text:p>90:18:010141:3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8">
            <text:p>90:18:010141:33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8">
            <text:p>90:18:010141:33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8">
            <text:p>90:18:010141:33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8">
            <text:p>90:18:010141:33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8">
            <text:p>90:18:010141:33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8">
            <text:p>90:18:010141:33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8">
            <text:p>90:18:010141:33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8">
            <text:p>90:18:010141:33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8">
            <text:p>90:19:010113:10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8">
            <text:p>90:19:010113:13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8">
            <text:p>90:19:010113:14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8">
            <text:p>90:19:010113:19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8">
            <text:p>90:19:010113:16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8">
            <text:p>90:19:010113:12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8">
            <text:p>90:19:010113:22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8">
            <text:p>90:19:010113:12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8">
            <text:p>90:19:010113:10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8">
            <text:p>90:19:010113:11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8">
            <text:p>90:18:010154:12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8">
            <text:p>90:18:010147:44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8">
            <text:p>90:18:010152:7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8">
            <text:p>90:18:010154:10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8">
            <text:p>90:18:010154:12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8">
            <text:p>90:18:010154:12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8">
            <text:p>90:18:010154:14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8">
            <text:p>90:18:010147:44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8">
            <text:p>90:18:010147:44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8">
            <text:p>90:18:010147:46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8">
            <text:p>90:18:010154:12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8">
            <text:p>90:18:010154:12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8">
            <text:p>90:18:010147:44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8">
            <text:p>90:18:010147:44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8">
            <text:p>90:18:010154:10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8">
            <text:p>90:18:010147:44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8">
            <text:p>90:18:010147:44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8">
            <text:p>90:18:010151:53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8">
            <text:p>90:18:010154:12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8">
            <text:p>90:18:010141:33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8">
            <text:p>90:18:010141:3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8">
            <text:p>90:18:010141:3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8">
            <text:p>90:19:010113:16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8">
            <text:p>90:19:010113:22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8">
            <text:p>90:19:010113:14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8">
            <text:p>90:19:010113:17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8">
            <text:p>90:19:010113:17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8">
            <text:p>90:19:010113:11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8">
            <text:p>90:19:010113:1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8">
            <text:p>90:19:010113:10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8">
            <text:p>90:12:220101:18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8">
            <text:p>90:12:220101:18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8">
            <text:p>90:12:220101:17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8">
            <text:p>90:12:220101:17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8">
            <text:p>90:12:220101:18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8">
            <text:p>90:12:220101:18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8">
            <text:p>90:12:220101:17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8">
            <text:p>90:12:220101:18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8">
            <text:p>90:12:220101:18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8">
            <text:p>90:02:010105:2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8">
            <text:p>90:12:220101:18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8">
            <text:p>90:12:220101:17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8">
            <text:p>90:12:220101:17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8">
            <text:p>90:12:220101:18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8">
            <text:p>90:12:220101:18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8">
            <text:p>90:12:220101:17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8">
            <text:p>90:12:220101:17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8">
            <text:p>90:12:220101:18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8">
            <text:p>90:12:220101:19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8">
            <text:p>90:12:220101:20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8">
            <text:p>90:12:220101:19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8">
            <text:p>90:12:220101:19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8">
            <text:p>90:12:220101:20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8">
            <text:p>90:12:220101:19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8">
            <text:p>90:18:010141:32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8">
            <text:p>90:18:010141:32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8">
            <text:p>90:18:010141:33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8">
            <text:p>90:18:010141:32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8">
            <text:p>90:18:010141:33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8">
            <text:p>90:18:010141:32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8">
            <text:p>90:18:010141:33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8">
            <text:p>90:18:010141:32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8">
            <text:p>90:18:010141:32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8">
            <text:p>90:18:010141:3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8">
            <text:p>90:18:010141: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8">
            <text:p>90:18:010141:32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8">
            <text:p>90:18:010141:33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8">
            <text:p>90:18:010141:33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8">
            <text:p>90:18:010141:32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8">
            <text:p>90:18:010141:32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8">
            <text:p>90:18:010141:33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8">
            <text:p>90:18:010141:3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8">
            <text:p>90:18:010141:33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8">
            <text:p>90:18:010141:33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8">
            <text:p>90:18:010141:32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8">
            <text:p>90:18:010141:32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8">
            <text:p>90:18:010141:33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8">
            <text:p>90:18:010141:32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8">
            <text:p>90:18:010141:3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8">
            <text:p>90:18:010141:32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8">
            <text:p>90:18:010141:33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8">
            <text:p>90:18:010141:33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8">
            <text:p>90:18:010141:32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8">
            <text:p>90:12:220101:17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8">
            <text:p>90:12:220101:18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8">
            <text:p>90:12:220101:18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8">
            <text:p>90:12:220101:17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8">
            <text:p>90:12:220101:18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8">
            <text:p>90:12:220101:18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8">
            <text:p>90:12:220101:18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8">
            <text:p>90:02:010105:45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8">
            <text:p>90:02:010105:5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8">
            <text:p>90:12:220101:18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8">
            <text:p>90:12:220101:18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8">
            <text:p>90:12:220101:18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8">
            <text:p>90:12:220101:17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8">
            <text:p>90:12:220101:17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8">
            <text:p>90:12:220101:17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8">
            <text:p>90:12:220101:17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8">
            <text:p>90:12:220101:18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8">
            <text:p>90:12:220101:18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8">
            <text:p>90:12:220101:18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8">
            <text:p>90:12:220101:18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8">
            <text:p>90:12:220101:18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8">
            <text:p>90:01:010105:2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8">
            <text:p>90:12:220101:19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8">
            <text:p>90:12:220101:19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8">
            <text:p>90:12:220101:19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8">
            <text:p>90:12:220101:19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8">
            <text:p>90:12:220101:19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8">
            <text:p>90:12:220101:18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8">
            <text:p>90:12:220101:19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8">
            <text:p>90:12:220101:20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8">
            <text:p>90:12:220101:19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8">
            <text:p>90:18:010141:33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8">
            <text:p>90:18:010141:3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8">
            <text:p>90:18:010141:33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8">
            <text:p>90:18:010141:32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8">
            <text:p>90:18:010141:32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8">
            <text:p>90:18:010141:32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8">
            <text:p>90:18:010141:32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8">
            <text:p>90:18:010141:32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8">
            <text:p>90:18:010141:3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8">
            <text:p>90:18:010141:33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8">
            <text:p>90:18:010141:32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8">
            <text:p>90:18:010141:3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8">
            <text:p>90:18:010141:33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8">
            <text:p>90:12:220101:18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8">
            <text:p>90:12:220101:18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8">
            <text:p>90:12:220101:18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8">
            <text:p>90:12:220101:18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8">
            <text:p>90:12:220101:18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8">
            <text:p>90:02:010105:46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8">
            <text:p>90:15:020103:2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8">
            <text:p>90:12:220101:20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8">
            <text:p>90:12:220101:19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8">
            <text:p>90:12:220101:18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8">
            <text:p>90:12:220101:19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8">
            <text:p>90:12:220101:18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8">
            <text:p>90:12:220101:17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8">
            <text:p>90:12:220101:17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8">
            <text:p>90:12:220101:17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8">
            <text:p>90:18:010141:32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8">
            <text:p>90:18:010141:33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8">
            <text:p>90:18:010141:33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8">
            <text:p>90:18:010141:3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8">
            <text:p>90:18:010141:33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8">
            <text:p>90:18:010141:32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8">
            <text:p>90:18:010141:32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8">
            <text:p>90:18:010141:3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8">
            <text:p>90:18:010141:32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8">
            <text:p>90:18:010141:33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8">
            <text:p>90:18:010141:33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8">
            <text:p>90:18:010141:33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8">
            <text:p>90:18:010141:3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8">
            <text:p>90:18:010141:33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8">
            <text:p>90:18:010141:32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8">
            <text:p>90:18:010141:32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8">
            <text:p>90:18:010141:33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8">
            <text:p>90:18:010141:32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8">
            <text:p>90:18:010141:3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8">
            <text:p>90:18:010141:32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8">
            <text:p>90:18:010141:32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8">
            <text:p>90:18:010141:32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8">
            <text:p>90:18:010141:32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8">
            <text:p>90:18:010141:3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8">
            <text:p>90:18:010141:32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4723CD0F9815301F2E3BB4D0C8290255AB9B7ABA6A601280CED7D428E18E9F4D4F1CD47CE33D0AC5DC780E2F4C8D095CAA0B9BC76AB54F132461B14CA65D82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7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5-02-18T17:25:14Z</meta:creation-date>
    <dc:date>2025-02-19T08:41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