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9</text:p>
          </table:table-cell>
          <table:covered-table-cell/>
          <table:table-cell table:number-columns-repeated="3" table:style-name="ce2"/>
          <table:table-cell office:value-type="string" table:style-name="ce3">
            <text:p>01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9">
            <text:p>1 0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601:423</text:p>
          </table:table-cell>
          <table:table-cell office:value-type="float" office:value="33413995.239999998" table:style-name="ce10">
            <text:p>33 413 995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64:188</text:p>
          </table:table-cell>
          <table:table-cell office:value-type="float" office:value="450050.53" table:style-name="ce10">
            <text:p>450 050.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64:208</text:p>
          </table:table-cell>
          <table:table-cell office:value-type="float" office:value="214101.71" table:style-name="ce10">
            <text:p>214 101.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64:457</text:p>
          </table:table-cell>
          <table:table-cell office:value-type="float" office:value="522874.25" table:style-name="ce10">
            <text:p>522 874.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501:3513</text:p>
          </table:table-cell>
          <table:table-cell office:value-type="float" office:value="126230.2" table:style-name="ce10">
            <text:p>126 230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2:4587</text:p>
          </table:table-cell>
          <table:table-cell office:value-type="float" office:value="18138671.84" table:style-name="ce10">
            <text:p>18 138 671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0114:583</text:p>
          </table:table-cell>
          <table:table-cell office:value-type="float" office:value="4863770.82" table:style-name="ce10">
            <text:p>4 863 770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4:292</text:p>
          </table:table-cell>
          <table:table-cell office:value-type="float" office:value="125641.05" table:style-name="ce10">
            <text:p>125 641.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8361</text:p>
          </table:table-cell>
          <table:table-cell office:value-type="float" office:value="130414.27" table:style-name="ce10">
            <text:p>130 414.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4:791</text:p>
          </table:table-cell>
          <table:table-cell office:value-type="float" office:value="242386.39" table:style-name="ce10">
            <text:p>242 386.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5:4120</text:p>
          </table:table-cell>
          <table:table-cell office:value-type="float" office:value="157636.06" table:style-name="ce10">
            <text:p>157 636.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5:4508</text:p>
          </table:table-cell>
          <table:table-cell office:value-type="float" office:value="848419.59" table:style-name="ce10">
            <text:p>848 419.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8:6377</text:p>
          </table:table-cell>
          <table:table-cell office:value-type="float" office:value="688106.69" table:style-name="ce10">
            <text:p>688 106.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40101:99</text:p>
          </table:table-cell>
          <table:table-cell office:value-type="float" office:value="1525473.59" table:style-name="ce10">
            <text:p>1 525 473.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2:8248</text:p>
          </table:table-cell>
          <table:table-cell office:value-type="float" office:value="352578.78" table:style-name="ce10">
            <text:p>352 578.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8249</text:p>
          </table:table-cell>
          <table:table-cell office:value-type="float" office:value="133877.23000000001" table:style-name="ce10">
            <text:p>133 877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30201:148</text:p>
          </table:table-cell>
          <table:table-cell office:value-type="float" office:value="7237623.4800000004" table:style-name="ce10">
            <text:p>7 237 623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7:1307</text:p>
          </table:table-cell>
          <table:table-cell office:value-type="float" office:value="901140.36" table:style-name="ce10">
            <text:p>901 140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10102:13970</text:p>
          </table:table-cell>
          <table:table-cell office:value-type="float" office:value="10030775.470000001" table:style-name="ce10">
            <text:p>10 030 775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5457</text:p>
          </table:table-cell>
          <table:table-cell office:value-type="float" office:value="1176256.72" table:style-name="ce10">
            <text:p>1 176 256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30334</text:p>
          </table:table-cell>
          <table:table-cell office:value-type="float" office:value="182007.5" table:style-name="ce10">
            <text:p>182 007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7:2934</text:p>
          </table:table-cell>
          <table:table-cell office:value-type="float" office:value="7138863.2400000002" table:style-name="ce10">
            <text:p>7 138 863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13:579</text:p>
          </table:table-cell>
          <table:table-cell office:value-type="float" office:value="18923292.32" table:style-name="ce10">
            <text:p>18 923 292.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5:6268</text:p>
          </table:table-cell>
          <table:table-cell office:value-type="float" office:value="2004746.27" table:style-name="ce10">
            <text:p>2 004 746.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7:13018</text:p>
          </table:table-cell>
          <table:table-cell office:value-type="float" office:value="1977677.43" table:style-name="ce10">
            <text:p>1 977 677.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250</text:p>
          </table:table-cell>
          <table:table-cell office:value-type="float" office:value="45569487.969999999" table:style-name="ce10">
            <text:p>45 569 487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8247</text:p>
          </table:table-cell>
          <table:table-cell office:value-type="float" office:value="1641522.65" table:style-name="ce10">
            <text:p>1 641 522.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7:545</text:p>
          </table:table-cell>
          <table:table-cell office:value-type="float" office:value="577911.06000000006" table:style-name="ce10">
            <text:p>577 911.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7:543</text:p>
          </table:table-cell>
          <table:table-cell office:value-type="float" office:value="344065.8" table:style-name="ce10">
            <text:p>344 065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4:4549</text:p>
          </table:table-cell>
          <table:table-cell office:value-type="float" office:value="72273.52" table:style-name="ce10">
            <text:p>72 273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5:8966</text:p>
          </table:table-cell>
          <table:table-cell office:value-type="float" office:value="2255060.94" table:style-name="ce10">
            <text:p>2 255 060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30335</text:p>
          </table:table-cell>
          <table:table-cell office:value-type="float" office:value="176098.16" table:style-name="ce10">
            <text:p>176 098.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5:8965</text:p>
          </table:table-cell>
          <table:table-cell office:value-type="float" office:value="2026338.43" table:style-name="ce10">
            <text:p>2 026 338.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40301:7171</text:p>
          </table:table-cell>
          <table:table-cell office:value-type="float" office:value="849592.51" table:style-name="ce10">
            <text:p>849 592.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201:1394</text:p>
          </table:table-cell>
          <table:table-cell office:value-type="float" office:value="713990.56" table:style-name="ce10">
            <text:p>713 990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40301:7172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001:1164</text:p>
          </table:table-cell>
          <table:table-cell office:value-type="float" office:value="347002.47" table:style-name="ce10">
            <text:p>347 002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10101:3917</text:p>
          </table:table-cell>
          <table:table-cell office:value-type="float" office:value="250241.7" table:style-name="ce10">
            <text:p>250 241.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501:2799</text:p>
          </table:table-cell>
          <table:table-cell office:value-type="float" office:value="162450.45000000001" table:style-name="ce10">
            <text:p>162 450.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0801:146</text:p>
          </table:table-cell>
          <table:table-cell office:value-type="float" office:value="1362353.94" table:style-name="ce10">
            <text:p>1 362 353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001:1921</text:p>
          </table:table-cell>
          <table:table-cell office:value-type="float" office:value="540251.85" table:style-name="ce10">
            <text:p>540 251.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1101:712</text:p>
          </table:table-cell>
          <table:table-cell office:value-type="float" office:value="3857945.01" table:style-name="ce10">
            <text:p>3 857 945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2:5076</text:p>
          </table:table-cell>
          <table:table-cell office:value-type="float" office:value="102906.22" table:style-name="ce10">
            <text:p>102 906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0401:8131</text:p>
          </table:table-cell>
          <table:table-cell office:value-type="float" office:value="737622.18" table:style-name="ce10">
            <text:p>737 622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101:1567</text:p>
          </table:table-cell>
          <table:table-cell office:value-type="float" office:value="257771.34" table:style-name="ce10">
            <text:p>257 771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102:6933</text:p>
          </table:table-cell>
          <table:table-cell office:value-type="float" office:value="210707.28" table:style-name="ce10">
            <text:p>210 707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601:2576</text:p>
          </table:table-cell>
          <table:table-cell office:value-type="float" office:value="4287306.5" table:style-name="ce10">
            <text:p>4 287 306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90101:518</text:p>
          </table:table-cell>
          <table:table-cell office:value-type="float" office:value="387396.58" table:style-name="ce10">
            <text:p>387 396.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201:3364</text:p>
          </table:table-cell>
          <table:table-cell office:value-type="float" office:value="7836906.3399999999" table:style-name="ce10">
            <text:p>7 836 906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001:1012</text:p>
          </table:table-cell>
          <table:table-cell office:value-type="float" office:value="14965193.140000001" table:style-name="ce10">
            <text:p>14 965 193.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501:2797</text:p>
          </table:table-cell>
          <table:table-cell office:value-type="float" office:value="1641522.65" table:style-name="ce10">
            <text:p>1 641 522.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301:840</text:p>
          </table:table-cell>
          <table:table-cell office:value-type="float" office:value="219160.98" table:style-name="ce10">
            <text:p>219 160.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801:5825</text:p>
          </table:table-cell>
          <table:table-cell office:value-type="float" office:value="4998773.29" table:style-name="ce10">
            <text:p>4 998 773.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401:1245</text:p>
          </table:table-cell>
          <table:table-cell office:value-type="float" office:value="1603398.28" table:style-name="ce10">
            <text:p>1 603 398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103:3036</text:p>
          </table:table-cell>
          <table:table-cell office:value-type="float" office:value="56177457.530000001" table:style-name="ce10">
            <text:p>56 177 457.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301:9782</text:p>
          </table:table-cell>
          <table:table-cell office:value-type="float" office:value="2449488.89" table:style-name="ce10">
            <text:p>2 449 488.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101:2995</text:p>
          </table:table-cell>
          <table:table-cell office:value-type="float" office:value="6920151.0499999998" table:style-name="ce10">
            <text:p>6 920 151.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801:8097</text:p>
          </table:table-cell>
          <table:table-cell office:value-type="float" office:value="56971.79" table:style-name="ce10">
            <text:p>56 971.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401:3430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30102:1950</text:p>
          </table:table-cell>
          <table:table-cell office:value-type="float" office:value="2047757.32" table:style-name="ce10">
            <text:p>2 047 757.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2:7448</text:p>
          </table:table-cell>
          <table:table-cell office:value-type="float" office:value="237139.61" table:style-name="ce10">
            <text:p>237 139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501:2798</text:p>
          </table:table-cell>
          <table:table-cell office:value-type="float" office:value="427829.17" table:style-name="ce10">
            <text:p>427 829.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202:1270</text:p>
          </table:table-cell>
          <table:table-cell office:value-type="float" office:value="4401265.01" table:style-name="ce10">
            <text:p>4 401 265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3050</text:p>
          </table:table-cell>
          <table:table-cell office:value-type="float" office:value="4955912.8099999996" table:style-name="ce10">
            <text:p>4 955 912.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7449</text:p>
          </table:table-cell>
          <table:table-cell office:value-type="float" office:value="3024937.22" table:style-name="ce10">
            <text:p>3 024 937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801:8098</text:p>
          </table:table-cell>
          <table:table-cell office:value-type="float" office:value="7764764.8600000003" table:style-name="ce10">
            <text:p>7 764 764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102:1174</text:p>
          </table:table-cell>
          <table:table-cell office:value-type="float" office:value="185450.4" table:style-name="ce10">
            <text:p>185 450.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101:1566</text:p>
          </table:table-cell>
          <table:table-cell office:value-type="float" office:value="187550.76" table:style-name="ce10">
            <text:p>187 550.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90101:3113</text:p>
          </table:table-cell>
          <table:table-cell office:value-type="float" office:value="311463.21000000002" table:style-name="ce10">
            <text:p>311 463.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60102:2465</text:p>
          </table:table-cell>
          <table:table-cell office:value-type="float" office:value="457768.03" table:style-name="ce10">
            <text:p>457 768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20112:342</text:p>
          </table:table-cell>
          <table:table-cell office:value-type="float" office:value="708180.95" table:style-name="ce10">
            <text:p>708 180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10101:1571</text:p>
          </table:table-cell>
          <table:table-cell office:value-type="float" office:value="162716.65" table:style-name="ce10">
            <text:p>162 716.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00000:5173</text:p>
          </table:table-cell>
          <table:table-cell office:value-type="float" office:value="459692.41" table:style-name="ce10">
            <text:p>459 692.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30201:873</text:p>
          </table:table-cell>
          <table:table-cell office:value-type="float" office:value="1851411.86" table:style-name="ce10">
            <text:p>1 851 411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60101:8559</text:p>
          </table:table-cell>
          <table:table-cell office:value-type="float" office:value="4152326.02" table:style-name="ce10">
            <text:p>4 152 326.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701:1449</text:p>
          </table:table-cell>
          <table:table-cell office:value-type="float" office:value="183947.83" table:style-name="ce10">
            <text:p>183 947.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40101:522</text:p>
          </table:table-cell>
          <table:table-cell office:value-type="float" office:value="123410.93" table:style-name="ce10">
            <text:p>123 410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90101:3112</text:p>
          </table:table-cell>
          <table:table-cell office:value-type="float" office:value="302369.39" table:style-name="ce10">
            <text:p>302 369.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301:829</text:p>
          </table:table-cell>
          <table:table-cell office:value-type="float" office:value="2510091.0099999998" table:style-name="ce10">
            <text:p>2 510 091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90101:3114</text:p>
          </table:table-cell>
          <table:table-cell office:value-type="float" office:value="2086959.8" table:style-name="ce10">
            <text:p>2 086 959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90201:245</text:p>
          </table:table-cell>
          <table:table-cell office:value-type="float" office:value="750239.84" table:style-name="ce10">
            <text:p>750 239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1501:281</text:p>
          </table:table-cell>
          <table:table-cell office:value-type="float" office:value="1348398.96" table:style-name="ce10">
            <text:p>1 348 398.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4:12693</text:p>
          </table:table-cell>
          <table:table-cell office:value-type="float" office:value="147682.07999999999" table:style-name="ce10">
            <text:p>147 682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80102:5695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00000:4070</text:p>
          </table:table-cell>
          <table:table-cell office:value-type="float" office:value="1914505" table:style-name="ce10">
            <text:p>1 914 505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90102:4585</text:p>
          </table:table-cell>
          <table:table-cell office:value-type="float" office:value="86003.53" table:style-name="ce10">
            <text:p>86 003.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90102:4590</text:p>
          </table:table-cell>
          <table:table-cell office:value-type="float" office:value="77403.179999999993" table:style-name="ce10">
            <text:p>77 403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20401:321</text:p>
          </table:table-cell>
          <table:table-cell office:value-type="float" office:value="30517.599999999999" table:style-name="ce10">
            <text:p>30 517.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80101:3962</text:p>
          </table:table-cell>
          <table:table-cell office:value-type="float" office:value="88767.03" table:style-name="ce10">
            <text:p>88 767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80102:5698</text:p>
          </table:table-cell>
          <table:table-cell office:value-type="float" office:value="13856.84" table:style-name="ce10">
            <text:p>13 856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20102:4019</text:p>
          </table:table-cell>
          <table:table-cell office:value-type="float" office:value="15182451.02" table:style-name="ce10">
            <text:p>15 182 451.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4588</text:p>
          </table:table-cell>
          <table:table-cell office:value-type="float" office:value="120404.94" table:style-name="ce10">
            <text:p>120 404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1:523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80101:3960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80102:5696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0:000000:456</text:p>
          </table:table-cell>
          <table:table-cell office:value-type="float" office:value="5887347.29" table:style-name="ce10">
            <text:p>5 887 347.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2:4584</text:p>
          </table:table-cell>
          <table:table-cell office:value-type="float" office:value="180607.42" table:style-name="ce10">
            <text:p>180 607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20701:2262</text:p>
          </table:table-cell>
          <table:table-cell office:value-type="float" office:value="859288.8" table:style-name="ce10">
            <text:p>859 288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80101:3963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5203</text:p>
          </table:table-cell>
          <table:table-cell office:value-type="float" office:value="10497616.720000001" table:style-name="ce10">
            <text:p>10 497 616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0:16366</text:p>
          </table:table-cell>
          <table:table-cell office:value-type="float" office:value="1533027.44" table:style-name="ce10">
            <text:p>1 533 027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103:1447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00000:6499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901:1198</text:p>
          </table:table-cell>
          <table:table-cell office:value-type="float" office:value="78546" table:style-name="ce10">
            <text:p>78 546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00000:3059</text:p>
          </table:table-cell>
          <table:table-cell office:value-type="float" office:value="343673.2" table:style-name="ce10">
            <text:p>343 673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00000:3698</text:p>
          </table:table-cell>
          <table:table-cell office:value-type="float" office:value="225995.2" table:style-name="ce10">
            <text:p>225 995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90102:4586</text:p>
          </table:table-cell>
          <table:table-cell office:value-type="float" office:value="394258.24" table:style-name="ce10">
            <text:p>394 258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90102:4583</text:p>
          </table:table-cell>
          <table:table-cell office:value-type="float" office:value="34401.410000000003" table:style-name="ce10">
            <text:p>34 401.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101:5228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4:8980</text:p>
          </table:table-cell>
          <table:table-cell office:value-type="float" office:value="590126.86" table:style-name="ce10">
            <text:p>590 126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1:5229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102:4783</text:p>
          </table:table-cell>
          <table:table-cell office:value-type="float" office:value="73644117.939999998" table:style-name="ce10">
            <text:p>73 644 117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80101:3961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2:4589</text:p>
          </table:table-cell>
          <table:table-cell office:value-type="float" office:value="129005.3" table:style-name="ce10">
            <text:p>129 005.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6498</text:p>
          </table:table-cell>
          <table:table-cell office:value-type="float" office:value="88479.54" table:style-name="ce10">
            <text:p>88 479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80102:5697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20114:1998</text:p>
          </table:table-cell>
          <table:table-cell office:value-type="float" office:value="6813437.2199999997" table:style-name="ce10">
            <text:p>6 813 437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40301:4301</text:p>
          </table:table-cell>
          <table:table-cell office:value-type="float" office:value="19205103" table:style-name="ce10">
            <text:p>19 205 103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501:5960</text:p>
          </table:table-cell>
          <table:table-cell office:value-type="float" office:value="1512742.56" table:style-name="ce10">
            <text:p>1 512 742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501:5961</text:p>
          </table:table-cell>
          <table:table-cell office:value-type="float" office:value="1526749.44" table:style-name="ce10">
            <text:p>1 526 749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10102:7154</text:p>
          </table:table-cell>
          <table:table-cell office:value-type="float" office:value="1987692.73" table:style-name="ce10">
            <text:p>1 987 692.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501:5962</text:p>
          </table:table-cell>
          <table:table-cell office:value-type="float" office:value="861422.84" table:style-name="ce10">
            <text:p>861 422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4:7592</text:p>
          </table:table-cell>
          <table:table-cell office:value-type="float" office:value="3233563.52" table:style-name="ce10">
            <text:p>3 233 563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3:12066</text:p>
          </table:table-cell>
          <table:table-cell office:value-type="float" office:value="4038526.16" table:style-name="ce10">
            <text:p>4 038 526.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9:14380</text:p>
          </table:table-cell>
          <table:table-cell office:value-type="float" office:value="2028207.37" table:style-name="ce10">
            <text:p>2 028 207.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1:8391</text:p>
          </table:table-cell>
          <table:table-cell office:value-type="float" office:value="1350095.88" table:style-name="ce10">
            <text:p>1 350 095.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102:7587</text:p>
          </table:table-cell>
          <table:table-cell office:value-type="float" office:value="3628835.21" table:style-name="ce10">
            <text:p>3 628 835.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04:6031</text:p>
          </table:table-cell>
          <table:table-cell office:value-type="float" office:value="1906205.08" table:style-name="ce10">
            <text:p>1 906 205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8:13779</text:p>
          </table:table-cell>
          <table:table-cell office:value-type="float" office:value="4615921.17" table:style-name="ce10">
            <text:p>4 615 921.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1:39348</text:p>
          </table:table-cell>
          <table:table-cell office:value-type="float" office:value="2833540.19" table:style-name="ce10">
            <text:p>2 833 540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28:2098</text:p>
          </table:table-cell>
          <table:table-cell office:value-type="float" office:value="3906508.48" table:style-name="ce10">
            <text:p>3 906 508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27:2196</text:p>
          </table:table-cell>
          <table:table-cell office:value-type="float" office:value="4746301.42" table:style-name="ce10">
            <text:p>4 746 301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35100</text:p>
          </table:table-cell>
          <table:table-cell office:value-type="float" office:value="3609310.71" table:style-name="ce10">
            <text:p>3 609 310.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2:9757</text:p>
          </table:table-cell>
          <table:table-cell office:value-type="float" office:value="1386611.93" table:style-name="ce10">
            <text:p>1 386 611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2:9754</text:p>
          </table:table-cell>
          <table:table-cell office:value-type="float" office:value="1430822.74" table:style-name="ce10">
            <text:p>1 430 822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50501:2150</text:p>
          </table:table-cell>
          <table:table-cell office:value-type="float" office:value="8773458.2200000007" table:style-name="ce10">
            <text:p>8 773 458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2:9755</text:p>
          </table:table-cell>
          <table:table-cell office:value-type="float" office:value="1370535.27" table:style-name="ce10">
            <text:p>1 370 535.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3:4685</text:p>
          </table:table-cell>
          <table:table-cell office:value-type="float" office:value="1622645.16" table:style-name="ce10">
            <text:p>1 622 645.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2:9769</text:p>
          </table:table-cell>
          <table:table-cell office:value-type="float" office:value="1418765.25" table:style-name="ce10">
            <text:p>1 418 765.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2:9776</text:p>
          </table:table-cell>
          <table:table-cell office:value-type="float" office:value="2174368.2799999998" table:style-name="ce10">
            <text:p>2 174 368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65</text:p>
          </table:table-cell>
          <table:table-cell office:value-type="float" office:value="20604848.75" table:style-name="ce10">
            <text:p>20 604 848.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2:9768</text:p>
          </table:table-cell>
          <table:table-cell office:value-type="float" office:value="1278094.48" table:style-name="ce10">
            <text:p>1 278 094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2:9771</text:p>
          </table:table-cell>
          <table:table-cell office:value-type="float" office:value="1402688.59" table:style-name="ce10">
            <text:p>1 402 688.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774</text:p>
          </table:table-cell>
          <table:table-cell office:value-type="float" office:value="852062.98" table:style-name="ce10">
            <text:p>852 062.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102:5740</text:p>
          </table:table-cell>
          <table:table-cell office:value-type="float" office:value="1853473.56" table:style-name="ce10">
            <text:p>1 853 473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2:9759</text:p>
          </table:table-cell>
          <table:table-cell office:value-type="float" office:value="1286132.8" table:style-name="ce10">
            <text:p>1 286 132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2:9762</text:p>
          </table:table-cell>
          <table:table-cell office:value-type="float" office:value="1378573.6" table:style-name="ce10">
            <text:p>1 378 573.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2:9761</text:p>
          </table:table-cell>
          <table:table-cell office:value-type="float" office:value="1426803.58" table:style-name="ce10">
            <text:p>1 426 803.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2:9756</text:p>
          </table:table-cell>
          <table:table-cell office:value-type="float" office:value="1249960.32" table:style-name="ce10">
            <text:p>1 249 960.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2:9758</text:p>
          </table:table-cell>
          <table:table-cell office:value-type="float" office:value="1410726.92" table:style-name="ce10">
            <text:p>1 410 726.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3:4684</text:p>
          </table:table-cell>
          <table:table-cell office:value-type="float" office:value="1724229.74" table:style-name="ce10">
            <text:p>1 724 229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2:9773</text:p>
          </table:table-cell>
          <table:table-cell office:value-type="float" office:value="1418765.25" table:style-name="ce10">
            <text:p>1 418 765.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2:9770</text:p>
          </table:table-cell>
          <table:table-cell office:value-type="float" office:value="1390631.1" table:style-name="ce10">
            <text:p>1 390 631.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3:4686</text:p>
          </table:table-cell>
          <table:table-cell office:value-type="float" office:value="1991074.82" table:style-name="ce10">
            <text:p>1 991 074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2:9765</text:p>
          </table:table-cell>
          <table:table-cell office:value-type="float" office:value="2064630.44" table:style-name="ce10">
            <text:p>2 064 630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2:9763</text:p>
          </table:table-cell>
          <table:table-cell office:value-type="float" office:value="2157016.63" table:style-name="ce10">
            <text:p>2 157 016.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3:4688</text:p>
          </table:table-cell>
          <table:table-cell office:value-type="float" office:value="1642123.56" table:style-name="ce10">
            <text:p>1 642 123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2:9775</text:p>
          </table:table-cell>
          <table:table-cell office:value-type="float" office:value="1618766.67" table:style-name="ce10">
            <text:p>1 618 766.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2:9778</text:p>
          </table:table-cell>
          <table:table-cell office:value-type="float" office:value="1570565.18" table:style-name="ce10">
            <text:p>1 570 565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2:9772</text:p>
          </table:table-cell>
          <table:table-cell office:value-type="float" office:value="1382592.77" table:style-name="ce10">
            <text:p>1 382 592.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201:1279</text:p>
          </table:table-cell>
          <table:table-cell office:value-type="float" office:value="1651556.18" table:style-name="ce10">
            <text:p>1 651 556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601:1349</text:p>
          </table:table-cell>
          <table:table-cell office:value-type="float" office:value="3200489.57" table:style-name="ce10">
            <text:p>3 200 489.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101:7403</text:p>
          </table:table-cell>
          <table:table-cell office:value-type="float" office:value="887990.99" table:style-name="ce10">
            <text:p>887 990.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3:4687</text:p>
          </table:table-cell>
          <table:table-cell office:value-type="float" office:value="1992361.78" table:style-name="ce10">
            <text:p>1 992 361.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2:9764</text:p>
          </table:table-cell>
          <table:table-cell office:value-type="float" office:value="2606897.19" table:style-name="ce10">
            <text:p>2 606 897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2:9767</text:p>
          </table:table-cell>
          <table:table-cell office:value-type="float" office:value="1270056.1499999999" table:style-name="ce10">
            <text:p>1 270 056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2:9777</text:p>
          </table:table-cell>
          <table:table-cell office:value-type="float" office:value="2394007.2799999998" table:style-name="ce10">
            <text:p>2 394 007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2:9766</text:p>
          </table:table-cell>
          <table:table-cell office:value-type="float" office:value="2044546.49" table:style-name="ce10">
            <text:p>2 044 546.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4:3192</text:p>
          </table:table-cell>
          <table:table-cell office:value-type="float" office:value="2000098.64" table:style-name="ce10">
            <text:p>2 000 098.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2:9760</text:p>
          </table:table-cell>
          <table:table-cell office:value-type="float" office:value="1390631.1" table:style-name="ce10">
            <text:p>1 390 631.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2:9779</text:p>
          </table:table-cell>
          <table:table-cell office:value-type="float" office:value="1314266.96" table:style-name="ce10">
            <text:p>1 314 266.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501:1649</text:p>
          </table:table-cell>
          <table:table-cell office:value-type="float" office:value="2882348.61" table:style-name="ce10">
            <text:p>2 882 348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9795</text:p>
          </table:table-cell>
          <table:table-cell office:value-type="float" office:value="6707417.9400000004" table:style-name="ce10">
            <text:p>6 707 417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4:5538</text:p>
          </table:table-cell>
          <table:table-cell office:value-type="float" office:value="690401.82" table:style-name="ce10">
            <text:p>690 401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4:1748</text:p>
          </table:table-cell>
          <table:table-cell office:value-type="float" office:value="776562.18" table:style-name="ce10">
            <text:p>776 562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3:806</text:p>
          </table:table-cell>
          <table:table-cell office:value-type="float" office:value="313043.96999999997" table:style-name="ce10">
            <text:p>313 043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1911</text:p>
          </table:table-cell>
          <table:table-cell office:value-type="float" office:value="1812094.89" table:style-name="ce10">
            <text:p>1 812 094.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0:192</text:p>
          </table:table-cell>
          <table:table-cell office:value-type="float" office:value="4224941.25" table:style-name="ce10">
            <text:p>4 224 941.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24:695</text:p>
          </table:table-cell>
          <table:table-cell office:value-type="float" office:value="1187222.58" table:style-name="ce10">
            <text:p>1 187 222.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4:1074</text:p>
          </table:table-cell>
          <table:table-cell office:value-type="float" office:value="1531864.02" table:style-name="ce10">
            <text:p>1 531 864.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50301:1538</text:p>
          </table:table-cell>
          <table:table-cell office:value-type="float" office:value="1293507.6499999999" table:style-name="ce10">
            <text:p>1 293 507.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22:532</text:p>
          </table:table-cell>
          <table:table-cell office:value-type="float" office:value="4342228.2699999996" table:style-name="ce10">
            <text:p>4 342 228.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3:847</text:p>
          </table:table-cell>
          <table:table-cell office:value-type="float" office:value="71492.259999999995" table:style-name="ce10">
            <text:p>71 492.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412</text:p>
          </table:table-cell>
          <table:table-cell office:value-type="float" office:value="712245.54" table:style-name="ce10">
            <text:p>712 245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3:866</text:p>
          </table:table-cell>
          <table:table-cell office:value-type="float" office:value="131859" table:style-name="ce10">
            <text:p>131 859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0:228</text:p>
          </table:table-cell>
          <table:table-cell office:value-type="float" office:value="36884.54" table:style-name="ce10">
            <text:p>36 884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7:344</text:p>
          </table:table-cell>
          <table:table-cell office:value-type="float" office:value="222226.37" table:style-name="ce10">
            <text:p>222 226.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2:456</text:p>
          </table:table-cell>
          <table:table-cell office:value-type="float" office:value="1285478.43" table:style-name="ce10">
            <text:p>1 285 478.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40103:478</text:p>
          </table:table-cell>
          <table:table-cell office:value-type="float" office:value="6937104.1500000004" table:style-name="ce10">
            <text:p>6 937 104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3:419</text:p>
          </table:table-cell>
          <table:table-cell office:value-type="float" office:value="367586.35" table:style-name="ce10">
            <text:p>367 586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0:1174</text:p>
          </table:table-cell>
          <table:table-cell office:value-type="float" office:value="435662.14" table:style-name="ce10">
            <text:p>435 662.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529</text:p>
          </table:table-cell>
          <table:table-cell office:value-type="float" office:value="2755163.73" table:style-name="ce10">
            <text:p>2 755 163.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0:142</text:p>
          </table:table-cell>
          <table:table-cell office:value-type="float" office:value="932904.56" table:style-name="ce10">
            <text:p>932 904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7:802</text:p>
          </table:table-cell>
          <table:table-cell office:value-type="float" office:value="2182084.61" table:style-name="ce10">
            <text:p>2 182 084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0:236</text:p>
          </table:table-cell>
          <table:table-cell office:value-type="float" office:value="981759.17" table:style-name="ce10">
            <text:p>981 759.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0:102</text:p>
          </table:table-cell>
          <table:table-cell office:value-type="float" office:value="1551898.83" table:style-name="ce10">
            <text:p>1 551 898.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22:293</text:p>
          </table:table-cell>
          <table:table-cell office:value-type="float" office:value="9348885.4199999999" table:style-name="ce10">
            <text:p>9 348 885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3:6340</text:p>
          </table:table-cell>
          <table:table-cell office:value-type="float" office:value="9323579.4900000002" table:style-name="ce10">
            <text:p>9 323 579.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2:1444</text:p>
          </table:table-cell>
          <table:table-cell office:value-type="float" office:value="151549.94" table:style-name="ce10">
            <text:p>151 549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3:5720</text:p>
          </table:table-cell>
          <table:table-cell office:value-type="float" office:value="1176301.48" table:style-name="ce10">
            <text:p>1 176 301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40103:909</text:p>
          </table:table-cell>
          <table:table-cell office:value-type="float" office:value="3179818.95" table:style-name="ce10">
            <text:p>3 179 818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601</text:p>
          </table:table-cell>
          <table:table-cell office:value-type="float" office:value="1963122.58" table:style-name="ce10">
            <text:p>1 963 122.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3:607</text:p>
          </table:table-cell>
          <table:table-cell office:value-type="float" office:value="488959.2" table:style-name="ce10">
            <text:p>488 959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0:211</text:p>
          </table:table-cell>
          <table:table-cell office:value-type="float" office:value="1790600.13" table:style-name="ce10">
            <text:p>1 790 600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9:4661</text:p>
          </table:table-cell>
          <table:table-cell office:value-type="float" office:value="1876812.56" table:style-name="ce10">
            <text:p>1 876 812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0:241</text:p>
          </table:table-cell>
          <table:table-cell office:value-type="float" office:value="51871246.850000001" table:style-name="ce10">
            <text:p>51 871 246.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3:862</text:p>
          </table:table-cell>
          <table:table-cell office:value-type="float" office:value="5464.38" table:style-name="ce10">
            <text:p>5 464.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0:80</text:p>
          </table:table-cell>
          <table:table-cell office:value-type="float" office:value="19096411.52" table:style-name="ce10">
            <text:p>19 096 411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0:126</text:p>
          </table:table-cell>
          <table:table-cell office:value-type="float" office:value="5663231.3499999996" table:style-name="ce10">
            <text:p>5 663 231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5717</text:p>
          </table:table-cell>
          <table:table-cell office:value-type="float" office:value="488959.2" table:style-name="ce10">
            <text:p>488 959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3:822</text:p>
          </table:table-cell>
          <table:table-cell office:value-type="float" office:value="459575.19" table:style-name="ce10">
            <text:p>459 575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0:1499</text:p>
          </table:table-cell>
          <table:table-cell office:value-type="float" office:value="83331.740000000005" table:style-name="ce10">
            <text:p>83 331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201:1684</text:p>
          </table:table-cell>
          <table:table-cell office:value-type="float" office:value="656118748.72000003" table:style-name="ce10">
            <text:p>656 118 748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6:9794</text:p>
          </table:table-cell>
          <table:table-cell office:value-type="float" office:value="15661339.5" table:style-name="ce10">
            <text:p>15 661 339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3:542</text:p>
          </table:table-cell>
          <table:table-cell office:value-type="float" office:value="488959.2" table:style-name="ce10">
            <text:p>488 959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20:336</text:p>
          </table:table-cell>
          <table:table-cell office:value-type="float" office:value="811250.12" table:style-name="ce10">
            <text:p>811 250.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2:99</text:p>
          </table:table-cell>
          <table:table-cell office:value-type="float" office:value="360624.34" table:style-name="ce10">
            <text:p>360 624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2:1262</text:p>
          </table:table-cell>
          <table:table-cell office:value-type="float" office:value="3907231.5" table:style-name="ce10">
            <text:p>3 907 231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4:5731</text:p>
          </table:table-cell>
          <table:table-cell office:value-type="float" office:value="1160367.4099999999" table:style-name="ce10">
            <text:p>1 160 367.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4:545</text:p>
          </table:table-cell>
          <table:table-cell office:value-type="float" office:value="1258836.3899999999" table:style-name="ce10">
            <text:p>1 258 836.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0:215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22:3504</text:p>
          </table:table-cell>
          <table:table-cell office:value-type="float" office:value="4504125.7" table:style-name="ce10">
            <text:p>4 504 125.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2:325</text:p>
          </table:table-cell>
          <table:table-cell office:value-type="float" office:value="4653857.24" table:style-name="ce10">
            <text:p>4 653 857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3:431</text:p>
          </table:table-cell>
          <table:table-cell office:value-type="float" office:value="367586.35" table:style-name="ce10">
            <text:p>367 586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2:1156</text:p>
          </table:table-cell>
          <table:table-cell office:value-type="float" office:value="502202.45" table:style-name="ce10">
            <text:p>502 202.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6:2172</text:p>
          </table:table-cell>
          <table:table-cell office:value-type="float" office:value="1388812.83" table:style-name="ce10">
            <text:p>1 388 812.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3:404</text:p>
          </table:table-cell>
          <table:table-cell office:value-type="float" office:value="367586.35" table:style-name="ce10">
            <text:p>367 586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50103:593</text:p>
          </table:table-cell>
          <table:table-cell office:value-type="float" office:value="757004.61" table:style-name="ce10">
            <text:p>757 004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2:3465</text:p>
          </table:table-cell>
          <table:table-cell office:value-type="float" office:value="168636.73" table:style-name="ce10">
            <text:p>168 636.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3:763</text:p>
          </table:table-cell>
          <table:table-cell office:value-type="float" office:value="1823647.64" table:style-name="ce10">
            <text:p>1 823 647.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0:226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2:234</text:p>
          </table:table-cell>
          <table:table-cell office:value-type="float" office:value="800747.48" table:style-name="ce10">
            <text:p>800 747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3:421</text:p>
          </table:table-cell>
          <table:table-cell office:value-type="float" office:value="272079.58" table:style-name="ce10">
            <text:p>272 079.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3:410</text:p>
          </table:table-cell>
          <table:table-cell office:value-type="float" office:value="1222398.01" table:style-name="ce10">
            <text:p>1 222 398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2:868</text:p>
          </table:table-cell>
          <table:table-cell office:value-type="float" office:value="459596.94" table:style-name="ce10">
            <text:p>459 596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4:5636</text:p>
          </table:table-cell>
          <table:table-cell office:value-type="float" office:value="5203.18" table:style-name="ce10">
            <text:p>5 203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5:824</text:p>
          </table:table-cell>
          <table:table-cell office:value-type="float" office:value="968438.15" table:style-name="ce10">
            <text:p>968 438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40103:453</text:p>
          </table:table-cell>
          <table:table-cell office:value-type="float" office:value="461419.81" table:style-name="ce10">
            <text:p>461 419.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2:869</text:p>
          </table:table-cell>
          <table:table-cell office:value-type="float" office:value="1726404.19" table:style-name="ce10">
            <text:p>1 726 404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3:438</text:p>
          </table:table-cell>
          <table:table-cell office:value-type="float" office:value="270802.21000000002" table:style-name="ce10">
            <text:p>270 802.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3:401</text:p>
          </table:table-cell>
          <table:table-cell office:value-type="float" office:value="2885206.07" table:style-name="ce10">
            <text:p>2 885 206.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2:36</text:p>
          </table:table-cell>
          <table:table-cell office:value-type="float" office:value="25955.79" table:style-name="ce10">
            <text:p>25 955.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4:659</text:p>
          </table:table-cell>
          <table:table-cell office:value-type="float" office:value="863202.1" table:style-name="ce10">
            <text:p>863 202.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0:506</text:p>
          </table:table-cell>
          <table:table-cell office:value-type="float" office:value="174505.36" table:style-name="ce10">
            <text:p>174 505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3:860</text:p>
          </table:table-cell>
          <table:table-cell office:value-type="float" office:value="105679.27" table:style-name="ce10">
            <text:p>105 679.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3:539</text:p>
          </table:table-cell>
          <table:table-cell office:value-type="float" office:value="1159977.68" table:style-name="ce10">
            <text:p>1 159 977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2:161</text:p>
          </table:table-cell>
          <table:table-cell office:value-type="float" office:value="4517835.29" table:style-name="ce10">
            <text:p>4 517 835.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0:225</text:p>
          </table:table-cell>
          <table:table-cell office:value-type="float" office:value="48172.49" table:style-name="ce10">
            <text:p>48 172.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2:716</text:p>
          </table:table-cell>
          <table:table-cell office:value-type="float" office:value="2344489.34" table:style-name="ce10">
            <text:p>2 344 489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892</text:p>
          </table:table-cell>
          <table:table-cell office:value-type="float" office:value="11110575.33" table:style-name="ce10">
            <text:p>11 110 575.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40102:2891</text:p>
          </table:table-cell>
          <table:table-cell office:value-type="float" office:value="110507.15" table:style-name="ce10">
            <text:p>110 507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50103:73</text:p>
          </table:table-cell>
          <table:table-cell office:value-type="float" office:value="683055.57" table:style-name="ce10">
            <text:p>683 055.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4:957</text:p>
          </table:table-cell>
          <table:table-cell office:value-type="float" office:value="1542673.99" table:style-name="ce10">
            <text:p>1 542 673.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3:788</text:p>
          </table:table-cell>
          <table:table-cell office:value-type="float" office:value="1041760.04" table:style-name="ce10">
            <text:p>1 041 760.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4:5635</text:p>
          </table:table-cell>
          <table:table-cell office:value-type="float" office:value="1406539.86" table:style-name="ce10">
            <text:p>1 406 539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4:5730</text:p>
          </table:table-cell>
          <table:table-cell office:value-type="float" office:value="90162.21" table:style-name="ce10">
            <text:p>90 162.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3:394</text:p>
          </table:table-cell>
          <table:table-cell office:value-type="float" office:value="10426118.960000001" table:style-name="ce10">
            <text:p>10 426 118.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4:2249</text:p>
          </table:table-cell>
          <table:table-cell office:value-type="float" office:value="5044253.92" table:style-name="ce10">
            <text:p>5 044 253.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40103:6398</text:p>
          </table:table-cell>
          <table:table-cell office:value-type="float" office:value="20553.68" table:style-name="ce10">
            <text:p>20 553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201:36</text:p>
          </table:table-cell>
          <table:table-cell office:value-type="float" office:value="1316553.8999999999" table:style-name="ce10">
            <text:p>1 316 553.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4:56</text:p>
          </table:table-cell>
          <table:table-cell office:value-type="float" office:value="524848.18999999994" table:style-name="ce10">
            <text:p>524 848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4:1788</text:p>
          </table:table-cell>
          <table:table-cell office:value-type="float" office:value="41350.980000000003" table:style-name="ce10">
            <text:p>41 350.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1:77</text:p>
          </table:table-cell>
          <table:table-cell office:value-type="float" office:value="29334098" table:style-name="ce10">
            <text:p>29 334 098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3:535</text:p>
          </table:table-cell>
          <table:table-cell office:value-type="float" office:value="367586.35" table:style-name="ce10">
            <text:p>367 586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2:3463</text:p>
          </table:table-cell>
          <table:table-cell office:value-type="float" office:value="34924.47" table:style-name="ce10">
            <text:p>34 924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3:484</text:p>
          </table:table-cell>
          <table:table-cell office:value-type="float" office:value="488959.2" table:style-name="ce10">
            <text:p>488 959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3:487</text:p>
          </table:table-cell>
          <table:table-cell office:value-type="float" office:value="490693.1" table:style-name="ce10">
            <text:p>490 693.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10809</text:p>
          </table:table-cell>
          <table:table-cell office:value-type="float" office:value="13399724.289999999" table:style-name="ce10">
            <text:p>13 399 724.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6:9793</text:p>
          </table:table-cell>
          <table:table-cell office:value-type="float" office:value="18918769.760000002" table:style-name="ce10">
            <text:p>18 918 769.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9:72</text:p>
          </table:table-cell>
          <table:table-cell office:value-type="float" office:value="30329.14" table:style-name="ce10">
            <text:p>30 329.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9:140</text:p>
          </table:table-cell>
          <table:table-cell office:value-type="float" office:value="25045.06" table:style-name="ce10">
            <text:p>25 045.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39:90</text:p>
          </table:table-cell>
          <table:table-cell office:value-type="float" office:value="57375.95" table:style-name="ce10">
            <text:p>57 375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43:282</text:p>
          </table:table-cell>
          <table:table-cell office:value-type="float" office:value="500551.13" table:style-name="ce10">
            <text:p>500 551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30104:92</text:p>
          </table:table-cell>
          <table:table-cell office:value-type="float" office:value="104263.55" table:style-name="ce10">
            <text:p>104 263.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39:80</text:p>
          </table:table-cell>
          <table:table-cell office:value-type="float" office:value="984778.02" table:style-name="ce10">
            <text:p>984 778.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30102:30</text:p>
          </table:table-cell>
          <table:table-cell office:value-type="float" office:value="1190579.49" table:style-name="ce10">
            <text:p>1 190 579.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75</text:p>
          </table:table-cell>
          <table:table-cell office:value-type="float" office:value="8199213" table:style-name="ce10">
            <text:p>8 199 213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30104:2</text:p>
          </table:table-cell>
          <table:table-cell office:value-type="float" office:value="633334.56999999995" table:style-name="ce10">
            <text:p>633 334.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43:261</text:p>
          </table:table-cell>
          <table:table-cell office:value-type="float" office:value="642305.13" table:style-name="ce10">
            <text:p>642 305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50103:586</text:p>
          </table:table-cell>
          <table:table-cell office:value-type="float" office:value="126894.97" table:style-name="ce10">
            <text:p>126 894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3:195</text:p>
          </table:table-cell>
          <table:table-cell office:value-type="float" office:value="18214.59" table:style-name="ce10">
            <text:p>18 214.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30102:390</text:p>
          </table:table-cell>
          <table:table-cell office:value-type="float" office:value="605360.43000000005" table:style-name="ce10">
            <text:p>605 360.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51:782</text:p>
          </table:table-cell>
          <table:table-cell office:value-type="float" office:value="2365.08" table:style-name="ce10">
            <text:p>2 365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601:1603</text:p>
          </table:table-cell>
          <table:table-cell office:value-type="float" office:value="3127408.03" table:style-name="ce10">
            <text:p>3 127 408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30102:166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43:283</text:p>
          </table:table-cell>
          <table:table-cell office:value-type="float" office:value="640848.66" table:style-name="ce10">
            <text:p>640 848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30104:5</text:p>
          </table:table-cell>
          <table:table-cell office:value-type="float" office:value="83331.740000000005" table:style-name="ce10">
            <text:p>83 331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39:73</text:p>
          </table:table-cell>
          <table:table-cell office:value-type="float" office:value="18684.14" table:style-name="ce10">
            <text:p>18 684.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64:171</text:p>
          </table:table-cell>
          <table:table-cell office:value-type="float" office:value="179489.59" table:style-name="ce10">
            <text:p>179 489.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64:105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43:275</text:p>
          </table:table-cell>
          <table:table-cell office:value-type="float" office:value="502826.36" table:style-name="ce10">
            <text:p>502 826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3:225</text:p>
          </table:table-cell>
          <table:table-cell office:value-type="float" office:value="636479.23" table:style-name="ce10">
            <text:p>636 479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64:31</text:p>
          </table:table-cell>
          <table:table-cell office:value-type="float" office:value="7900970.6799999997" table:style-name="ce10">
            <text:p>7 900 970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30102:54</text:p>
          </table:table-cell>
          <table:table-cell office:value-type="float" office:value="24134.33" table:style-name="ce10">
            <text:p>24 134.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39:79</text:p>
          </table:table-cell>
          <table:table-cell office:value-type="float" office:value="1787604" table:style-name="ce10">
            <text:p>1 787 604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601:1420</text:p>
          </table:table-cell>
          <table:table-cell office:value-type="float" office:value="3274283.31" table:style-name="ce10">
            <text:p>3 274 283.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51:129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601:1077</text:p>
          </table:table-cell>
          <table:table-cell office:value-type="float" office:value="19394693.969999999" table:style-name="ce10">
            <text:p>19 394 693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64:6</text:p>
          </table:table-cell>
          <table:table-cell office:value-type="float" office:value="4720802.01" table:style-name="ce10">
            <text:p>4 720 802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25:91</text:p>
          </table:table-cell>
          <table:table-cell office:value-type="float" office:value="2208.2800000000002" table:style-name="ce10">
            <text:p>2 208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601:1686</text:p>
          </table:table-cell>
          <table:table-cell office:value-type="float" office:value="11062.81" table:style-name="ce10">
            <text:p>11 062.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5:352</text:p>
          </table:table-cell>
          <table:table-cell office:value-type="float" office:value="80599.56" table:style-name="ce10">
            <text:p>80 599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601:1688</text:p>
          </table:table-cell>
          <table:table-cell office:value-type="float" office:value="11062.81" table:style-name="ce10">
            <text:p>11 062.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30105:1037</text:p>
          </table:table-cell>
          <table:table-cell office:value-type="float" office:value="38706" table:style-name="ce10">
            <text:p>38 706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30105:1038</text:p>
          </table:table-cell>
          <table:table-cell office:value-type="float" office:value="5919.74" table:style-name="ce10">
            <text:p>5 919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8:738</text:p>
          </table:table-cell>
          <table:table-cell office:value-type="float" office:value="81796.77" table:style-name="ce10">
            <text:p>81 796.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39:1</text:p>
          </table:table-cell>
          <table:table-cell office:value-type="float" office:value="1633962.54" table:style-name="ce10">
            <text:p>1 633 962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43:302</text:p>
          </table:table-cell>
          <table:table-cell office:value-type="float" office:value="106151.99" table:style-name="ce10">
            <text:p>106 151.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601:1418</text:p>
          </table:table-cell>
          <table:table-cell office:value-type="float" office:value="4018545.51" table:style-name="ce10">
            <text:p>4 018 545.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601:1393</text:p>
          </table:table-cell>
          <table:table-cell office:value-type="float" office:value="1241944.1299999999" table:style-name="ce10">
            <text:p>1 241 944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17:11</text:p>
          </table:table-cell>
          <table:table-cell office:value-type="float" office:value="9527654.2899999991" table:style-name="ce10">
            <text:p>9 527 654.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230:687</text:p>
          </table:table-cell>
          <table:table-cell office:value-type="float" office:value="1004404.91" table:style-name="ce10">
            <text:p>1 004 404.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51:274</text:p>
          </table:table-cell>
          <table:table-cell office:value-type="float" office:value="19125.32" table:style-name="ce10">
            <text:p>19 125.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50103:589</text:p>
          </table:table-cell>
          <table:table-cell office:value-type="float" office:value="45991.839999999997" table:style-name="ce10">
            <text:p>45 991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2:1292</text:p>
          </table:table-cell>
          <table:table-cell office:value-type="float" office:value="5208487.93" table:style-name="ce10">
            <text:p>5 208 487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43:285</text:p>
          </table:table-cell>
          <table:table-cell office:value-type="float" office:value="645218.07999999996" table:style-name="ce10">
            <text:p>645 218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43:287</text:p>
          </table:table-cell>
          <table:table-cell office:value-type="float" office:value="642305.13" table:style-name="ce10">
            <text:p>642 305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39:582</text:p>
          </table:table-cell>
          <table:table-cell office:value-type="float" office:value="2341705.2599999998" table:style-name="ce10">
            <text:p>2 341 705.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43:269</text:p>
          </table:table-cell>
          <table:table-cell office:value-type="float" office:value="639392.18000000005" table:style-name="ce10">
            <text:p>639 392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20101:268</text:p>
          </table:table-cell>
          <table:table-cell office:value-type="float" office:value="1542880.62" table:style-name="ce10">
            <text:p>1 542 880.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601:1429</text:p>
          </table:table-cell>
          <table:table-cell office:value-type="float" office:value="276144.95" table:style-name="ce10">
            <text:p>276 144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51:671</text:p>
          </table:table-cell>
          <table:table-cell office:value-type="float" office:value="86063.93" table:style-name="ce10">
            <text:p>86 063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30102:32</text:p>
          </table:table-cell>
          <table:table-cell office:value-type="float" office:value="1134631.2" table:style-name="ce10">
            <text:p>1 134 631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39:19</text:p>
          </table:table-cell>
          <table:table-cell office:value-type="float" office:value="728446.66" table:style-name="ce10">
            <text:p>728 446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43:80</text:p>
          </table:table-cell>
          <table:table-cell office:value-type="float" office:value="1229743.28" table:style-name="ce10">
            <text:p>1 229 743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30104:90</text:p>
          </table:table-cell>
          <table:table-cell office:value-type="float" office:value="584100.07999999996" table:style-name="ce10">
            <text:p>584 100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64:21</text:p>
          </table:table-cell>
          <table:table-cell office:value-type="float" office:value="1505978.8" table:style-name="ce10">
            <text:p>1 505 978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50103:576</text:p>
          </table:table-cell>
          <table:table-cell office:value-type="float" office:value="978349.93" table:style-name="ce10">
            <text:p>978 349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43:300</text:p>
          </table:table-cell>
          <table:table-cell office:value-type="float" office:value="396576.5" table:style-name="ce10">
            <text:p>396 576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63:6</text:p>
          </table:table-cell>
          <table:table-cell office:value-type="float" office:value="677641.8" table:style-name="ce10">
            <text:p>677 641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20101:221</text:p>
          </table:table-cell>
          <table:table-cell office:value-type="float" office:value="40982.82" table:style-name="ce10">
            <text:p>40 982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601:859</text:p>
          </table:table-cell>
          <table:table-cell office:value-type="float" office:value="4590257.92" table:style-name="ce10">
            <text:p>4 590 257.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64:107</text:p>
          </table:table-cell>
          <table:table-cell office:value-type="float" office:value="42035666.560000002" table:style-name="ce10">
            <text:p>42 035 666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601:1417</text:p>
          </table:table-cell>
          <table:table-cell office:value-type="float" office:value="17019.72" table:style-name="ce10">
            <text:p>17 019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43:151</text:p>
          </table:table-cell>
          <table:table-cell office:value-type="float" office:value="87132.43" table:style-name="ce10">
            <text:p>87 132.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30102:49</text:p>
          </table:table-cell>
          <table:table-cell office:value-type="float" office:value="90162.21" table:style-name="ce10">
            <text:p>90 162.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39:86</text:p>
          </table:table-cell>
          <table:table-cell office:value-type="float" office:value="218254.92" table:style-name="ce10">
            <text:p>218 254.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601:242</text:p>
          </table:table-cell>
          <table:table-cell office:value-type="float" office:value="972251.51" table:style-name="ce10">
            <text:p>972 251.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43:270</text:p>
          </table:table-cell>
          <table:table-cell office:value-type="float" office:value="642305.13" table:style-name="ce10">
            <text:p>642 305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43:262</text:p>
          </table:table-cell>
          <table:table-cell office:value-type="float" office:value="640848.66" table:style-name="ce10">
            <text:p>640 848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39:69</text:p>
          </table:table-cell>
          <table:table-cell office:value-type="float" office:value="668022.51" table:style-name="ce10">
            <text:p>668 022.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00000:453</text:p>
          </table:table-cell>
          <table:table-cell office:value-type="float" office:value="72333.81" table:style-name="ce10">
            <text:p>72 333.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50103:592</text:p>
          </table:table-cell>
          <table:table-cell office:value-type="float" office:value="106441.5" table:style-name="ce10">
            <text:p>106 441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30104:93</text:p>
          </table:table-cell>
          <table:table-cell office:value-type="float" office:value="96537.32" table:style-name="ce10">
            <text:p>96 537.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30102:53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1:3877</text:p>
          </table:table-cell>
          <table:table-cell office:value-type="float" office:value="1809164.28" table:style-name="ce10">
            <text:p>1 809 164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2:2010</text:p>
          </table:table-cell>
          <table:table-cell office:value-type="float" office:value="2157076.7200000002" table:style-name="ce10">
            <text:p>2 157 076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39:76</text:p>
          </table:table-cell>
          <table:table-cell office:value-type="float" office:value="77440.47" table:style-name="ce10">
            <text:p>77 440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2:4780</text:p>
          </table:table-cell>
          <table:table-cell office:value-type="float" office:value="52870.19" table:style-name="ce10">
            <text:p>52 870.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9:141</text:p>
          </table:table-cell>
          <table:table-cell office:value-type="float" office:value="97448.05" table:style-name="ce10">
            <text:p>97 448.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43:284</text:p>
          </table:table-cell>
          <table:table-cell office:value-type="float" office:value="636479.23" table:style-name="ce10">
            <text:p>636 479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5:355</text:p>
          </table:table-cell>
          <table:table-cell office:value-type="float" office:value="5919.74" table:style-name="ce10">
            <text:p>5 919.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9:89</text:p>
          </table:table-cell>
          <table:table-cell office:value-type="float" office:value="20946.78" table:style-name="ce10">
            <text:p>20 946.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601:243</text:p>
          </table:table-cell>
          <table:table-cell office:value-type="float" office:value="528894.36" table:style-name="ce10">
            <text:p>528 894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25:1062</text:p>
          </table:table-cell>
          <table:table-cell office:value-type="float" office:value="60549.65" table:style-name="ce10">
            <text:p>60 549.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25:1077</text:p>
          </table:table-cell>
          <table:table-cell office:value-type="float" office:value="38250.639999999999" table:style-name="ce10">
            <text:p>38 250.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43:274</text:p>
          </table:table-cell>
          <table:table-cell office:value-type="float" office:value="501691.44" table:style-name="ce10">
            <text:p>501 691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50103:587</text:p>
          </table:table-cell>
          <table:table-cell office:value-type="float" office:value="81510.28" table:style-name="ce10">
            <text:p>81 510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64:106</text:p>
          </table:table-cell>
          <table:table-cell office:value-type="float" office:value="87430.03" table:style-name="ce10">
            <text:p>87 430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51:83</text:p>
          </table:table-cell>
          <table:table-cell office:value-type="float" office:value="70581.53" table:style-name="ce10">
            <text:p>70 581.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601:1639</text:p>
          </table:table-cell>
          <table:table-cell office:value-type="float" office:value="1776731.46" table:style-name="ce10">
            <text:p>1 776 731.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601:1678</text:p>
          </table:table-cell>
          <table:table-cell office:value-type="float" office:value="22551.13" table:style-name="ce10">
            <text:p>22 551.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50:204</text:p>
          </table:table-cell>
          <table:table-cell office:value-type="float" office:value="2096637.94" table:style-name="ce10">
            <text:p>2 096 637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30102:50</text:p>
          </table:table-cell>
          <table:table-cell office:value-type="float" office:value="34152.35" table:style-name="ce10">
            <text:p>34 152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50:205</text:p>
          </table:table-cell>
          <table:table-cell office:value-type="float" office:value="706449.64" table:style-name="ce10">
            <text:p>706 449.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43:196</text:p>
          </table:table-cell>
          <table:table-cell office:value-type="float" office:value="33696.99" table:style-name="ce10">
            <text:p>33 696.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43:303</text:p>
          </table:table-cell>
          <table:table-cell office:value-type="float" office:value="1069052.07" table:style-name="ce10">
            <text:p>1 069 052.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50103:18</text:p>
          </table:table-cell>
          <table:table-cell office:value-type="float" office:value="635377.91" table:style-name="ce10">
            <text:p>635 377.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43:295</text:p>
          </table:table-cell>
          <table:table-cell office:value-type="float" office:value="640848.66" table:style-name="ce10">
            <text:p>640 848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39:142</text:p>
          </table:table-cell>
          <table:table-cell office:value-type="float" office:value="99537.72" table:style-name="ce10">
            <text:p>99 537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64:20</text:p>
          </table:table-cell>
          <table:table-cell office:value-type="float" office:value="6738137" table:style-name="ce10">
            <text:p>6 738 137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39:139</text:p>
          </table:table-cell>
          <table:table-cell office:value-type="float" office:value="113385.82" table:style-name="ce10">
            <text:p>113 385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30102:52</text:p>
          </table:table-cell>
          <table:table-cell office:value-type="float" office:value="5009.01" table:style-name="ce10">
            <text:p>5 009.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39:81</text:p>
          </table:table-cell>
          <table:table-cell office:value-type="float" office:value="445409.15" table:style-name="ce10">
            <text:p>445 409.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39:95</text:p>
          </table:table-cell>
          <table:table-cell office:value-type="float" office:value="835867.36" table:style-name="ce10">
            <text:p>835 867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00000:76</text:p>
          </table:table-cell>
          <table:table-cell office:value-type="float" office:value="7898374.9900000002" table:style-name="ce10">
            <text:p>7 898 374.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601:1419</text:p>
          </table:table-cell>
          <table:table-cell office:value-type="float" office:value="1816004.12" table:style-name="ce10">
            <text:p>1 816 004.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30102:55</text:p>
          </table:table-cell>
          <table:table-cell office:value-type="float" office:value="24589.69" table:style-name="ce10">
            <text:p>24 589.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30102:51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40201:145</text:p>
          </table:table-cell>
          <table:table-cell office:value-type="float" office:value="49634.75" table:style-name="ce10">
            <text:p>49 634.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39:70</text:p>
          </table:table-cell>
          <table:table-cell office:value-type="float" office:value="10642.86" table:style-name="ce10">
            <text:p>10 642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601:20</text:p>
          </table:table-cell>
          <table:table-cell office:value-type="float" office:value="36098968.259999998" table:style-name="ce10">
            <text:p>36 098 968.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43:288</text:p>
          </table:table-cell>
          <table:table-cell office:value-type="float" office:value="645218.07999999996" table:style-name="ce10">
            <text:p>645 218.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39:199</text:p>
          </table:table-cell>
          <table:table-cell office:value-type="float" office:value="1349472.61" table:style-name="ce10">
            <text:p>1 349 472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40401:460</text:p>
          </table:table-cell>
          <table:table-cell office:value-type="float" office:value="11955912.640000001" table:style-name="ce10">
            <text:p>11 955 912.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1:3186</text:p>
          </table:table-cell>
          <table:table-cell office:value-type="float" office:value="127710491.61" table:style-name="ce10">
            <text:p>127 710 491.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1:832</text:p>
          </table:table-cell>
          <table:table-cell office:value-type="float" office:value="538220.69999999995" table:style-name="ce10">
            <text:p>538 220.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50401:138</text:p>
          </table:table-cell>
          <table:table-cell office:value-type="float" office:value="34924.47" table:style-name="ce10">
            <text:p>34 924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20102:70</text:p>
          </table:table-cell>
          <table:table-cell office:value-type="float" office:value="299458.62" table:style-name="ce10">
            <text:p>299 458.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1:790</text:p>
          </table:table-cell>
          <table:table-cell office:value-type="float" office:value="584162.28" table:style-name="ce10">
            <text:p>584 162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1:819</text:p>
          </table:table-cell>
          <table:table-cell office:value-type="float" office:value="26156.52" table:style-name="ce10">
            <text:p>26 156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1:822</text:p>
          </table:table-cell>
          <table:table-cell office:value-type="float" office:value="287386.38" table:style-name="ce10">
            <text:p>287 386.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1:869</text:p>
          </table:table-cell>
          <table:table-cell office:value-type="float" office:value="70421.399999999994" table:style-name="ce10">
            <text:p>70 421.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1:778</text:p>
          </table:table-cell>
          <table:table-cell office:value-type="float" office:value="58349.16" table:style-name="ce10">
            <text:p>58 349.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1:786</text:p>
          </table:table-cell>
          <table:table-cell office:value-type="float" office:value="249492.96" table:style-name="ce10">
            <text:p>249 492.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20102:72</text:p>
          </table:table-cell>
          <table:table-cell office:value-type="float" office:value="261507.36" table:style-name="ce10">
            <text:p>261 507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1:854</text:p>
          </table:table-cell>
          <table:table-cell office:value-type="float" office:value="109991.52" table:style-name="ce10">
            <text:p>109 991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7:6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1:791</text:p>
          </table:table-cell>
          <table:table-cell office:value-type="float" office:value="308177.46000000002" table:style-name="ce10">
            <text:p>308 177.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1:824</text:p>
          </table:table-cell>
          <table:table-cell office:value-type="float" office:value="242450.82" table:style-name="ce10">
            <text:p>242 450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20102:71</text:p>
          </table:table-cell>
          <table:table-cell office:value-type="float" office:value="102278.7" table:style-name="ce10">
            <text:p>102 278.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601:1676</text:p>
          </table:table-cell>
          <table:table-cell office:value-type="float" office:value="141030" table:style-name="ce10">
            <text:p>141 030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2:655</text:p>
          </table:table-cell>
          <table:table-cell office:value-type="float" office:value="25753.47" table:style-name="ce10">
            <text:p>25 753.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1:855</text:p>
          </table:table-cell>
          <table:table-cell office:value-type="float" office:value="77798.880000000005" table:style-name="ce10">
            <text:p>77 798.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1:868</text:p>
          </table:table-cell>
          <table:table-cell office:value-type="float" office:value="45606.239999999998" table:style-name="ce10">
            <text:p>45 606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20101:795</text:p>
          </table:table-cell>
          <table:table-cell office:value-type="float" office:value="981878.72" table:style-name="ce10">
            <text:p>981 878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601:1677</text:p>
          </table:table-cell>
          <table:table-cell office:value-type="float" office:value="752160" table:style-name="ce10">
            <text:p>752 160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3:772</text:p>
          </table:table-cell>
          <table:table-cell office:value-type="float" office:value="11128.23" table:style-name="ce10">
            <text:p>11 128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3:773</text:p>
          </table:table-cell>
          <table:table-cell office:value-type="float" office:value="11128.23" table:style-name="ce10">
            <text:p>11 128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20101:856</text:p>
          </table:table-cell>
          <table:table-cell office:value-type="float" office:value="593216.46" table:style-name="ce10">
            <text:p>593 216.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39:84</text:p>
          </table:table-cell>
          <table:table-cell office:value-type="float" office:value="6385.05" table:style-name="ce10">
            <text:p>6 385.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20101:823</text:p>
          </table:table-cell>
          <table:table-cell office:value-type="float" office:value="122734.44" table:style-name="ce10">
            <text:p>122 734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20101:785</text:p>
          </table:table-cell>
          <table:table-cell office:value-type="float" office:value="194832.54" table:style-name="ce10">
            <text:p>194 832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9:78</text:p>
          </table:table-cell>
          <table:table-cell office:value-type="float" office:value="10945.8" table:style-name="ce10">
            <text:p>10 945.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1:861</text:p>
          </table:table-cell>
          <table:table-cell office:value-type="float" office:value="75451.5" table:style-name="ce10">
            <text:p>75 451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17:7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601:1680</text:p>
          </table:table-cell>
          <table:table-cell office:value-type="float" office:value="752160" table:style-name="ce10">
            <text:p>752 160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20101:852</text:p>
          </table:table-cell>
          <table:table-cell office:value-type="float" office:value="11334" table:style-name="ce10">
            <text:p>11 334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20102:74</text:p>
          </table:table-cell>
          <table:table-cell office:value-type="float" office:value="112674.24000000001" table:style-name="ce10">
            <text:p>112 674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1:799</text:p>
          </table:table-cell>
          <table:table-cell office:value-type="float" office:value="981878.72" table:style-name="ce10">
            <text:p>981 878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1:779</text:p>
          </table:table-cell>
          <table:table-cell office:value-type="float" office:value="310860.18" table:style-name="ce10">
            <text:p>310 860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1:851</text:p>
          </table:table-cell>
          <table:table-cell office:value-type="float" office:value="201204" table:style-name="ce10">
            <text:p>201 204.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1:864</text:p>
          </table:table-cell>
          <table:table-cell office:value-type="float" office:value="84170.34" table:style-name="ce10">
            <text:p>84 170.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20101:818</text:p>
          </table:table-cell>
          <table:table-cell office:value-type="float" office:value="311530.86" table:style-name="ce10">
            <text:p>311 530.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1:850</text:p>
          </table:table-cell>
          <table:table-cell office:value-type="float" office:value="315554.94" table:style-name="ce10">
            <text:p>315 554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1:794</text:p>
          </table:table-cell>
          <table:table-cell office:value-type="float" office:value="148555.62" table:style-name="ce10">
            <text:p>148 555.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1:792</text:p>
          </table:table-cell>
          <table:table-cell office:value-type="float" office:value="734059.26" table:style-name="ce10">
            <text:p>734 059.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1:826</text:p>
          </table:table-cell>
          <table:table-cell office:value-type="float" office:value="224342.46" table:style-name="ce10">
            <text:p>224 342.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39:75</text:p>
          </table:table-cell>
          <table:table-cell office:value-type="float" office:value="840864.93" table:style-name="ce10">
            <text:p>840 864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1:830</text:p>
          </table:table-cell>
          <table:table-cell office:value-type="float" office:value="160292.51999999999" table:style-name="ce10">
            <text:p>160 292.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39:85</text:p>
          </table:table-cell>
          <table:table-cell office:value-type="float" office:value="70782.84" table:style-name="ce10">
            <text:p>70 782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20101:862</text:p>
          </table:table-cell>
          <table:table-cell office:value-type="float" office:value="128435.22" table:style-name="ce10">
            <text:p>128 435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20101:781</text:p>
          </table:table-cell>
          <table:table-cell office:value-type="float" office:value="298117.26" table:style-name="ce10">
            <text:p>298 117.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1:813</text:p>
          </table:table-cell>
          <table:table-cell office:value-type="float" office:value="114015.6" table:style-name="ce10">
            <text:p>114 015.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1:820</text:p>
          </table:table-cell>
          <table:table-cell office:value-type="float" office:value="173035.44" table:style-name="ce10">
            <text:p>173 035.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39:71</text:p>
          </table:table-cell>
          <table:table-cell office:value-type="float" office:value="62938.35" table:style-name="ce10">
            <text:p>62 938.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1:866</text:p>
          </table:table-cell>
          <table:table-cell office:value-type="float" office:value="67738.679999999993" table:style-name="ce10">
            <text:p>67 738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39:77</text:p>
          </table:table-cell>
          <table:table-cell office:value-type="float" office:value="528385.03" table:style-name="ce10">
            <text:p>528 385.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20102:73</text:p>
          </table:table-cell>
          <table:table-cell office:value-type="float" office:value="125081.82" table:style-name="ce10">
            <text:p>125 081.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39:74</text:p>
          </table:table-cell>
          <table:table-cell office:value-type="float" office:value="27486.12" table:style-name="ce10">
            <text:p>27 486.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20101:783</text:p>
          </table:table-cell>
          <table:table-cell office:value-type="float" office:value="396707.22" table:style-name="ce10">
            <text:p>396 707.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20101:814</text:p>
          </table:table-cell>
          <table:table-cell office:value-type="float" office:value="66061.98" table:style-name="ce10">
            <text:p>66 061.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601:1583</text:p>
          </table:table-cell>
          <table:table-cell office:value-type="float" office:value="2065445.28" table:style-name="ce10">
            <text:p>2 065 445.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601:1681</text:p>
          </table:table-cell>
          <table:table-cell office:value-type="float" office:value="6851898.9000000004" table:style-name="ce10">
            <text:p>6 851 898.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20101:865</text:p>
          </table:table-cell>
          <table:table-cell office:value-type="float" office:value="252175.68" table:style-name="ce10">
            <text:p>252 175.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601:222</text:p>
          </table:table-cell>
          <table:table-cell office:value-type="float" office:value="149790.63" table:style-name="ce10">
            <text:p>149 790.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3:775</text:p>
          </table:table-cell>
          <table:table-cell office:value-type="float" office:value="11128.23" table:style-name="ce10">
            <text:p>11 128.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20:14</text:p>
          </table:table-cell>
          <table:table-cell office:value-type="float" office:value="51810.12" table:style-name="ce10">
            <text:p>51 810.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20101:796</text:p>
          </table:table-cell>
          <table:table-cell office:value-type="float" office:value="981878.72" table:style-name="ce10">
            <text:p>981 878.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1:831</text:p>
          </table:table-cell>
          <table:table-cell office:value-type="float" office:value="179742.24" table:style-name="ce10">
            <text:p>179 742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1:782</text:p>
          </table:table-cell>
          <table:table-cell office:value-type="float" office:value="322932.42" table:style-name="ce10">
            <text:p>322 932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20101:1039</text:p>
          </table:table-cell>
          <table:table-cell office:value-type="float" office:value="309183.48" table:style-name="ce10">
            <text:p>309 183.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1:788</text:p>
          </table:table-cell>
          <table:table-cell office:value-type="float" office:value="422193.06" table:style-name="ce10">
            <text:p>422 193.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3:776</text:p>
          </table:table-cell>
          <table:table-cell office:value-type="float" office:value="20188.919999999998" table:style-name="ce10">
            <text:p>20 188.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43:950</text:p>
          </table:table-cell>
          <table:table-cell office:value-type="float" office:value="117033.66" table:style-name="ce10">
            <text:p>117 033.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1:828</text:p>
          </table:table-cell>
          <table:table-cell office:value-type="float" office:value="95571.9" table:style-name="ce10">
            <text:p>95 571.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40103:712</text:p>
          </table:table-cell>
          <table:table-cell office:value-type="float" office:value="55945.2" table:style-name="ce10">
            <text:p>55 945.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20101:858</text:p>
          </table:table-cell>
          <table:table-cell office:value-type="float" office:value="348753.6" table:style-name="ce10">
            <text:p>348 753.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22:872</text:p>
          </table:table-cell>
          <table:table-cell office:value-type="float" office:value="9388.4500000000007" table:style-name="ce10">
            <text:p>9 388.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20101:827</text:p>
          </table:table-cell>
          <table:table-cell office:value-type="float" office:value="59019.839999999997" table:style-name="ce10">
            <text:p>59 019.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10102:13437</text:p>
          </table:table-cell>
          <table:table-cell office:value-type="float" office:value="402463.69" table:style-name="ce10">
            <text:p>402 463.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3:10809</text:p>
          </table:table-cell>
          <table:table-cell office:value-type="float" office:value="4070660.24" table:style-name="ce10">
            <text:p>4 070 660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301:2778</text:p>
          </table:table-cell>
          <table:table-cell office:value-type="float" office:value="3085689.9" table:style-name="ce10">
            <text:p>3 085 689.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301:752</text:p>
          </table:table-cell>
          <table:table-cell office:value-type="float" office:value="2844019.97" table:style-name="ce10">
            <text:p>2 844 019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301:2774</text:p>
          </table:table-cell>
          <table:table-cell office:value-type="float" office:value="4621532.45" table:style-name="ce10">
            <text:p>4 621 532.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5:73</text:p>
          </table:table-cell>
          <table:table-cell office:value-type="float" office:value="1369627.42" table:style-name="ce10">
            <text:p>1 369 627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22259</text:p>
          </table:table-cell>
          <table:table-cell office:value-type="float" office:value="4853471.04" table:style-name="ce10">
            <text:p>4 853 471.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10102:38</text:p>
          </table:table-cell>
          <table:table-cell office:value-type="float" office:value="790870.78" table:style-name="ce10">
            <text:p>790 870.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7:9065</text:p>
          </table:table-cell>
          <table:table-cell office:value-type="float" office:value="4977787.0999999996" table:style-name="ce10">
            <text:p>4 977 787.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10:8169</text:p>
          </table:table-cell>
          <table:table-cell office:value-type="float" office:value="4312225.41" table:style-name="ce10">
            <text:p>4 312 225.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301:806</text:p>
          </table:table-cell>
          <table:table-cell office:value-type="float" office:value="2298420.77" table:style-name="ce10">
            <text:p>2 298 420.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60301:706</text:p>
          </table:table-cell>
          <table:table-cell office:value-type="float" office:value="2711739.97" table:style-name="ce10">
            <text:p>2 711 739.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60301:126</text:p>
          </table:table-cell>
          <table:table-cell office:value-type="float" office:value="4745544.9400000004" table:style-name="ce10">
            <text:p>4 745 544.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301:805</text:p>
          </table:table-cell>
          <table:table-cell office:value-type="float" office:value="4120649.39" table:style-name="ce10">
            <text:p>4 120 649.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7:19296</text:p>
          </table:table-cell>
          <table:table-cell office:value-type="float" office:value="2250849.9" table:style-name="ce10">
            <text:p>2 250 849.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60301:304</text:p>
          </table:table-cell>
          <table:table-cell office:value-type="float" office:value="8077347.4100000001" table:style-name="ce10">
            <text:p>8 077 347.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60301:2868</text:p>
          </table:table-cell>
          <table:table-cell office:value-type="float" office:value="4621532.45" table:style-name="ce10">
            <text:p>4 621 532.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60301:2760</text:p>
          </table:table-cell>
          <table:table-cell office:value-type="float" office:value="6266688.6699999999" table:style-name="ce10">
            <text:p>6 266 688.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60301:686</text:p>
          </table:table-cell>
          <table:table-cell office:value-type="float" office:value="8226162.4000000004" table:style-name="ce10">
            <text:p>8 226 162.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19968</text:p>
          </table:table-cell>
          <table:table-cell office:value-type="float" office:value="4349119.38" table:style-name="ce10">
            <text:p>4 349 119.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136:749</text:p>
          </table:table-cell>
          <table:table-cell office:value-type="float" office:value="2025053.12" table:style-name="ce10">
            <text:p>2 025 053.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301:2167</text:p>
          </table:table-cell>
          <table:table-cell office:value-type="float" office:value="4695939.95" table:style-name="ce10">
            <text:p>4 695 939.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3:6589</text:p>
          </table:table-cell>
          <table:table-cell office:value-type="float" office:value="6695529.3899999997" table:style-name="ce10">
            <text:p>6 695 529.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60301:2766</text:p>
          </table:table-cell>
          <table:table-cell office:value-type="float" office:value="3587314.18" table:style-name="ce10">
            <text:p>3 587 314.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7521</text:p>
          </table:table-cell>
          <table:table-cell office:value-type="float" office:value="2341604.16" table:style-name="ce10">
            <text:p>2 341 604.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7:1683</text:p>
          </table:table-cell>
          <table:table-cell office:value-type="float" office:value="5013131.09" table:style-name="ce10">
            <text:p>5 013 131.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30101:4991</text:p>
          </table:table-cell>
          <table:table-cell office:value-type="float" office:value="912823.24" table:style-name="ce10">
            <text:p>912 823.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30101:5112</text:p>
          </table:table-cell>
          <table:table-cell office:value-type="float" office:value="134693.76000000001" table:style-name="ce10">
            <text:p>134 693.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901:1136</text:p>
          </table:table-cell>
          <table:table-cell office:value-type="float" office:value="1168401.3600000001" table:style-name="ce10">
            <text:p>1 168 401.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901:1132</text:p>
          </table:table-cell>
          <table:table-cell office:value-type="float" office:value="1080330.9099999999" table:style-name="ce10">
            <text:p>1 080 330.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20101:2535</text:p>
          </table:table-cell>
          <table:table-cell office:value-type="float" office:value="1295990.8899999999" table:style-name="ce10">
            <text:p>1 295 990.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901:976</text:p>
          </table:table-cell>
          <table:table-cell office:value-type="float" office:value="2107819.54" table:style-name="ce10">
            <text:p>2 107 819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901:1135</text:p>
          </table:table-cell>
          <table:table-cell office:value-type="float" office:value="1095009.31" table:style-name="ce10">
            <text:p>1 095 009.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901:1131</text:p>
          </table:table-cell>
          <table:table-cell office:value-type="float" office:value="1139044.54" table:style-name="ce10">
            <text:p>1 139 044.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00102:3753</text:p>
          </table:table-cell>
          <table:table-cell office:value-type="float" office:value="2265498.9300000002" table:style-name="ce10">
            <text:p>2 265 498.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901:1137</text:p>
          </table:table-cell>
          <table:table-cell office:value-type="float" office:value="428609.55" table:style-name="ce10">
            <text:p>428 609.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20104:183</text:p>
          </table:table-cell>
          <table:table-cell office:value-type="float" office:value="2073831.5" table:style-name="ce10">
            <text:p>2 073 831.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60201:985</text:p>
          </table:table-cell>
          <table:table-cell office:value-type="float" office:value="1385677.42" table:style-name="ce10">
            <text:p>1 385 677.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20104:39</text:p>
          </table:table-cell>
          <table:table-cell office:value-type="float" office:value="1334171.56" table:style-name="ce10">
            <text:p>1 334 171.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1:31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1:3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1:32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1:32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1:32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1:3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10101:1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10101:11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10101:11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10101:11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10101:11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10101:11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10101:12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10101:1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10101:12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10101:1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10101:1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10101: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10101:1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10101:2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10101:2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10101:2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10101:3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10101:3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10101:3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10101:3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10101: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10101:3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10101:3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10101:4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10101:4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10101:4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10101: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10101: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10101:6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10101:6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10101: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10101:6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10101:6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10101:7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10101:7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10101:7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10101:7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10101:7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10101:7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10101:7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10101:7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10101:7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10101:7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10101:7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10101:8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10101:8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10101:8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10101:9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10101:9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10101:9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10101:9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10102: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2:1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2:16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2:16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2:16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2:16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2:16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2:16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2:16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2: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2:17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2:17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2:17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2:17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2:17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2:17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6: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00000: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4:22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4:22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4:23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4:23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4:24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4: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4:29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4:31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4:6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4:6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4:9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5:54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4:27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4:27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6:1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6:19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6:24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6: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6:2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6:21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6:21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6:21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6:21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6:21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6:21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6:21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6:21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6:21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6:21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6:21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10106:21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6:21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6:21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6:21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6:21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6:21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10106:22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6:22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6:3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6:4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6:4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6: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1:8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2: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6:29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6:4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6: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8:23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8:27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8:27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8:28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8: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9: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9:1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9:1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9: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9:1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9: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9:25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9:25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9:25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9:25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9:25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9:25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9:25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9:25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9:25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9:25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9:25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9:25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9:25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9:25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9:25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9:25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9:25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9:3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00000: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9: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9:25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25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9:25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9:25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9:25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9:25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9:25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9:25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9:25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9:25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9:25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9:25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9:25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9:25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9:25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9:3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9: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9: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9: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9:8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00000:4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70101:18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70101:18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70101:18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70101:18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0101:18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70101:18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70101:18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70102:1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70101:1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70101:21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70102:14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0102:14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70102:17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70102:17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0102:17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0102:17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70102:18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70102:18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70102: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70102: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70102: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10101:1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10101:5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10101:5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10101:5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10101:5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80102:1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80102:1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80102:5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80105:11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80105:11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80105:11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80105:11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80105:11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80105:1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80105:11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80105:11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80105:11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80105:11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80105:11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80105:11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80105:11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80105:11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80105:11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80105:11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80105:11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80105:11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80105:11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80105:11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80105:11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80105:11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80105:11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80105:11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80105:11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80105:11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80105:11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80105:11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80105:11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80105:11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80105:11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80105:11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80105:11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80105:11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80105:11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80105:11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80105:11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80105:11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80105:11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80105:11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80105:11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80105:11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80105:11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80105:11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80105:11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80105:11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80105:11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80105:11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80105:12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80105:12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80105:12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80105:12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80105:12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80105:12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5:12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105:12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80105:12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80105:1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80105:12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80105:12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80105:12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80105:12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80105:12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80105:12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80105:12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80105:12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80105:12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80105:12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80105:12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80105:12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80105:12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80105:12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80105:12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80105:12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80105:12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80105:12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105:12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105:12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80105:12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80105:12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80105:12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80105:12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80105:12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80105:12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80105:13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80105:13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80105:13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80105:13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80105:14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80105:14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80105:14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80105:17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80105:17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80105:17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80105: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00101:52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103:18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103:18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3:33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3:33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103:33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103:33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103:33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3:33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103:3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3:7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103:8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10201:1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10201:1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40401:5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40401:5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30101:1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30101:4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30101:4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30101:4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30101:4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30101:49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30101:5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30101:50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30101:50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30101:5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30101:5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30101:5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30101:5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30101:56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30101:56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30101:6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30101:9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12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101:27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101:28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29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30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4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69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69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69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101:69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101:6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101:69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90101:69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69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90101:69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90101:69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90101:69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90101:69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101:79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101:8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90101:1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90101:29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90101:3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101:4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90101:70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90101:70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101:70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90101:70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101:70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90101:7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90101:8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2:35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3:20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90101:28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101:28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101:28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90101:29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101:71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101:8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90101:11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90101:12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101:1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90101:13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101:14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90101:28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101:28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90101:29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29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101:30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101:5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90101:73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101:74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101:7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90101:7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90101:8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90101: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101: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2:16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59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4:10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4:11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4:11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4:12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4:12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4:13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04:13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4:13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04:13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04:1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04:20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04:21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4:2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4:2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4:22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04:23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04:23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04:24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4: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4:25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04:25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04:25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4:2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4:2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4:30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4:30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4:30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4:31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4:3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04:32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04:32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4:33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4:33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4:33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04:33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4:33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4:34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04:34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04:34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4:34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04:34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04:34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4:34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04:3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4:4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04:4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4:49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4:50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4:50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4:50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4:50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4:510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4:51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4:51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4:52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4:52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04:53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4:5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04:53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4:53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04:56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4:56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04:56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04:56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04:57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4:57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4:57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4:58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4:58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04:58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04:58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04:59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4:59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4:6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4:6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4:7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4: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4:7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04:8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4:8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4:9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4:9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7:22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7:23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12:16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17:6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17:6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64: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17:4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64: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64:1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64:1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64:1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64:1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64:1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64:1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64:1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64:1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64:1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64:1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64:1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64:1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64:1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64:1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64:1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64:1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64:1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64:1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64:1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64:1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64:2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64: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64:4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64:4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64: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64:6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1:14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1:1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1:2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6:5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6:6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6:80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6:92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6:10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6:3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6:87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6:2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6:83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2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209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23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55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1:12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20:10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20:10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20:11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20:1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20: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20:4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20:11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20:1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0:15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20:15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20:3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20:4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20:4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22:12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22:12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22:12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22:13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22: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22:1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22:1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2: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22:2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22:33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22:33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22:34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22:34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22:34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22:34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22:35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22:35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22:35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22:38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22:38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22:40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22:40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22:40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22:40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22:40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22:40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22:41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22:41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22:4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22:41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2:41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22:43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2: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22:5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22:5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22:7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22:8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22: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22:9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3:6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20103:90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102:3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201:10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30201:10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30201:10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201:11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201:11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30201:11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30201:11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30201:1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30201:1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30201:1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30201:12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30201:1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30201:12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30201:12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30201:12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30201:12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30201:12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30201:12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201:12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201:16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30201:16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30201:16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201:16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30201:1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201:1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30201: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30201:2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30201:2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30201:2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30201:3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30201:3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30201:3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30201:3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30201:4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201:4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30201:4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30201:4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30201:4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201:4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201: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201: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30201: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30201: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201:6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30201:6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201:6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201:6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201:7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201:7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201:7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201:7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201:7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201:7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30201:7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30201:7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69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71101:7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2: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21:35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158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601:23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20101:3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13:22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60301:36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601:23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50101:22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20104:30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201:8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3:14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17:37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6:020101:7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38:7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2:26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50101:17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06: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60302:15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10103:36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0:84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3:79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9:1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50401:1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6:8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50301:5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27:3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11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60302:15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109:2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2:42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10104:26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123: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7:1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0:87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4:30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04:49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51:14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0:86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7:8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10104: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70101:13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51:5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20111:10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20111:10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10138:7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030401:1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70401:1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60101:10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60101:10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70101:5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60101:10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40102: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20201:3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050201: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9:010101:19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501:10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30101:14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3:020102: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80101:17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9:090101:18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30102:14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30102:15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30101:31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70401:1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70401:1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50501:16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70101:5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30601:27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90201:15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30702:7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40101:3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30102:6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10105:13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80101: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30101:15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30102:14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50101:32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00101:40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10101: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80101:22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30101:7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80101:4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1401:26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10101:19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40201:17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70101:25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20101:10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6:070101:5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70401:1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6:070101:5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90801:79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70401:16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60101:10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41801:61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3:010105:10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10201:9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20801:11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90101:3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40102: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60102:4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60201:15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00301:14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70102:5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70102:5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40102:3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90101:2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30101:59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10119: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180401:1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40101:36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30201:5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90401: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160602:13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70102:6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150101:24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30101:59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40102:2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40102:2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10109:11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40101:1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20601:8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070101:7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00000:32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0:000000:21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60101:15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00000:93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6:5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0:000000:21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60101:65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00000:30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70401:16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0:000000:23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00000:3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0:000000:26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10105:4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00000:22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010109:12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60101:15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60101:65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60101:65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20801:2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10109:12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10106:41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230102:34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000000:5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00000:32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20102:34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00000:99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20102:34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60101:65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6:9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60101:55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000000:25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20103:5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6:46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20103:6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30501:3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3:230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20101:30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20103:5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20103:6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5:139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30501:3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30501:3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20103:7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2:149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198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30701:62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3:6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4:46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20101:46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20104:6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5:131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106:145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5:8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106:7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20105:4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101:8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7:20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7:53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1:8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5:4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4:20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7:20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60302:9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30501:3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0:283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7:21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22:12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214:15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60302:9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2:11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18: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23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20103:6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150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3:46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20105:4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516:16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2:13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20104:6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4:20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109: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4:20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2:136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22:32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3:261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30501:3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5:51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7:16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3:222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1:127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106:143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106:149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20101:30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3:276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10103:49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15:30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4:17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2:2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60102:48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20103:6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20103:6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20104:6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20103:6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8:9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20101:30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20101:30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20103:6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30701:26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2:1719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50901:14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20103:6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20104:6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20111:17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3:57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20103:11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2:146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2:127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2:41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18:3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07: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6:121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468:2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10:71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30101:14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10201:2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160101:21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060301: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180102:1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20102:25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10106:15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5:62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40102:3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30201:25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010102:5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1001:2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001: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060101:17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080101:24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20103:30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20103:34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22:35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20:1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6:83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1:83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10101:22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101:2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68:1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62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113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3:6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90101:69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101:56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101:56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17:6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30101:56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90101:69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90101:91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10102:66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101:56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6:010102:10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13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101:69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00101:144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10103:71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10103:47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10103:7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00102:23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50401:4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40401:3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30501:10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10401:26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10103:71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30501:3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103:47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50401:4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41401:16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10301:7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50401:4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50401:3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50401:43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10103:71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10104:32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10106:145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10102:13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10102:14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10109:22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10101:15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00501: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00401: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10101:10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10401:1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10109:21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10106:2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10106:18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70101:14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060201: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110101:4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10106:14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110401:1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110401:1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10501: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10501: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3:120101:6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100401: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3:110101:24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3:100401: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110401:1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100101:10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20104:13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100101:2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20105:32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3:100101:1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110501: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3:120101:11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180105:11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4:32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70102:14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10108:27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110501: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110401: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103:483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10101:28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1:010104:10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1:010104:1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60301:29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09:23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10103:22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5:29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34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33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10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40201:2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26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59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40401:6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10103:6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31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03:77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1:000000:4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1:010106:1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20103:85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40201:5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10103:19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10103:5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10103:9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21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5:20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5:28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103:88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5:68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10103:21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30104:8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10102:124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10103:1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5:17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13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9:233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306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40401:6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40401:6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5:20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5:17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5:36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5:17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00000:34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30501:3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30501:2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100101:45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20104:2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20104:1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10102: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20105:31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20105:22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30101: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30501:1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4:1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30701:5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00101:10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40901:11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90201:8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60101:47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10102: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10102:1432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20105:27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20104:7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130501:13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40102:199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20105:25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20104:11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20105:16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1101: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100101:504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60101:3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8235B0F59F5D6CE06AE719389B00DC859622700C4B534CBCAA51EEFBC62EC5ED2C30EE9194B9C33234DA8311CC44A49082378C5EC7A2B308E5B77099D79F1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1T10:15:40Z</meta:creation-date>
    <dc:date>2025-07-01T10:16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