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8</text:p>
          </table:table-cell>
          <table:covered-table-cell/>
          <table:table-cell table:number-columns-repeated="3" table:style-name="ce2"/>
          <table:table-cell office:value-type="string" table:style-name="ce3">
            <text:p>02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9">
            <text:p>5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40701:370</text:p>
          </table:table-cell>
          <table:table-cell office:value-type="float" office:value="490420.83" table:style-name="ce10">
            <text:p>490 420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55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401:522</text:p>
          </table:table-cell>
          <table:table-cell office:value-type="float" office:value="813767.75" table:style-name="ce10">
            <text:p>813 767.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30501:2714</text:p>
          </table:table-cell>
          <table:table-cell office:value-type="float" office:value="1352556.4" table:style-name="ce10">
            <text:p>1 352 556.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40301:3270</text:p>
          </table:table-cell>
          <table:table-cell office:value-type="float" office:value="191156.44" table:style-name="ce10">
            <text:p>191 156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40301:3267</text:p>
          </table:table-cell>
          <table:table-cell office:value-type="float" office:value="191374.96" table:style-name="ce10">
            <text:p>191 374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50401:2412</text:p>
          </table:table-cell>
          <table:table-cell office:value-type="float" office:value="182911.5" table:style-name="ce10">
            <text:p>182 911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40301:3928</text:p>
          </table:table-cell>
          <table:table-cell office:value-type="float" office:value="155525.54" table:style-name="ce10">
            <text:p>155 525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40301:2645</text:p>
          </table:table-cell>
          <table:table-cell office:value-type="float" office:value="189772.48" table:style-name="ce10">
            <text:p>189 772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50701:919</text:p>
          </table:table-cell>
          <table:table-cell office:value-type="float" office:value="552353.48" table:style-name="ce10">
            <text:p>552 353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50401:960</text:p>
          </table:table-cell>
          <table:table-cell office:value-type="float" office:value="2445970.5" table:style-name="ce10">
            <text:p>2 445 970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39653884.80000001" table:style-name="ce10">
            <text:p>139 653 884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301:3091</text:p>
          </table:table-cell>
          <table:table-cell office:value-type="float" office:value="575335.19999999995" table:style-name="ce10">
            <text:p>575 335.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3850</text:p>
          </table:table-cell>
          <table:table-cell office:value-type="float" office:value="1018733.96" table:style-name="ce10">
            <text:p>1 018 733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4123</text:p>
          </table:table-cell>
          <table:table-cell office:value-type="float" office:value="264381.87" table:style-name="ce10">
            <text:p>264 381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701:716</text:p>
          </table:table-cell>
          <table:table-cell office:value-type="float" office:value="448144" table:style-name="ce10">
            <text:p>448 144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2247</text:p>
          </table:table-cell>
          <table:table-cell office:value-type="float" office:value="572838.12" table:style-name="ce10">
            <text:p>572 838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560</text:p>
          </table:table-cell>
          <table:table-cell office:value-type="float" office:value="124633.02" table:style-name="ce10">
            <text:p>124 633.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55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50401:2411</text:p>
          </table:table-cell>
          <table:table-cell office:value-type="float" office:value="184828.5" table:style-name="ce10">
            <text:p>184 828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398863683" table:style-name="ce10">
            <text:p>398 863 683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60301:990</text:p>
          </table:table-cell>
          <table:table-cell office:value-type="float" office:value="489410.87" table:style-name="ce10">
            <text:p>489 410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501:118</text:p>
          </table:table-cell>
          <table:table-cell office:value-type="float" office:value="420208.25" table:style-name="ce10">
            <text:p>420 208.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40601:370</text:p>
          </table:table-cell>
          <table:table-cell office:value-type="float" office:value="1167718.1200000001" table:style-name="ce10">
            <text:p>1 167 718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1238</text:p>
          </table:table-cell>
          <table:table-cell office:value-type="float" office:value="191763.44" table:style-name="ce10">
            <text:p>191 763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801:1464</text:p>
          </table:table-cell>
          <table:table-cell office:value-type="float" office:value="903376.98" table:style-name="ce10">
            <text:p>903 376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50401:2414</text:p>
          </table:table-cell>
          <table:table-cell office:value-type="float" office:value="182277" table:style-name="ce10">
            <text:p>182 277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50401:2413</text:p>
          </table:table-cell>
          <table:table-cell office:value-type="float" office:value="189432" table:style-name="ce10">
            <text:p>189 432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519</text:p>
          </table:table-cell>
          <table:table-cell office:value-type="float" office:value="801559.27" table:style-name="ce10">
            <text:p>801 559.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518</text:p>
          </table:table-cell>
          <table:table-cell office:value-type="float" office:value="800385.68" table:style-name="ce10">
            <text:p>800 385.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2648</text:p>
          </table:table-cell>
          <table:table-cell office:value-type="float" office:value="84324.44" table:style-name="ce10">
            <text:p>84 324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50701:920</text:p>
          </table:table-cell>
          <table:table-cell office:value-type="float" office:value="317961" table:style-name="ce10">
            <text:p>317 961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1647</text:p>
          </table:table-cell>
          <table:table-cell office:value-type="float" office:value="971833.72" table:style-name="ce10">
            <text:p>971 833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5213488.5" table:style-name="ce10">
            <text:p>905 213 488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701:715</text:p>
          </table:table-cell>
          <table:table-cell office:value-type="float" office:value="449541.12" table:style-name="ce10">
            <text:p>449 541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2949742.5" table:style-name="ce10">
            <text:p>482 949 742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201:3047</text:p>
          </table:table-cell>
          <table:table-cell office:value-type="float" office:value="180593.48" table:style-name="ce10">
            <text:p>180 593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01140919.5" table:style-name="ce10">
            <text:p>601 140 919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50901:1869</text:p>
          </table:table-cell>
          <table:table-cell office:value-type="float" office:value="139548" table:style-name="ce10">
            <text:p>139 548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60401:752</text:p>
          </table:table-cell>
          <table:table-cell office:value-type="float" office:value="54839.03" table:style-name="ce10">
            <text:p>54 839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101:1488</text:p>
          </table:table-cell>
          <table:table-cell office:value-type="float" office:value="87117.91" table:style-name="ce10">
            <text:p>87 117.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64043674.07" table:style-name="ce10">
            <text:p>64 043 674.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301:881</text:p>
          </table:table-cell>
          <table:table-cell office:value-type="float" office:value="636644.42000000004" table:style-name="ce10">
            <text:p>636 644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50401:2415</text:p>
          </table:table-cell>
          <table:table-cell office:value-type="float" office:value="182061" table:style-name="ce10">
            <text:p>182 061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50901:1868</text:p>
          </table:table-cell>
          <table:table-cell office:value-type="float" office:value="445962" table:style-name="ce10">
            <text:p>445 962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901:1867</text:p>
          </table:table-cell>
          <table:table-cell office:value-type="float" office:value="231478" table:style-name="ce10">
            <text:p>231 478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701:35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901:212</text:p>
          </table:table-cell>
          <table:table-cell office:value-type="float" office:value="1097435.48" table:style-name="ce10">
            <text:p>1 097 435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30401:2233</text:p>
          </table:table-cell>
          <table:table-cell office:value-type="float" office:value="215532.58" table:style-name="ce10">
            <text:p>215 532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60401:5</text:p>
          </table:table-cell>
          <table:table-cell office:value-type="float" office:value="2616334.0299999998" table:style-name="ce10">
            <text:p>2 616 334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60401:751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50401:2410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3018</text:p>
          </table:table-cell>
          <table:table-cell office:value-type="float" office:value="191872.7" table:style-name="ce10">
            <text:p>191 872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701:155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30201:665</text:p>
          </table:table-cell>
          <table:table-cell office:value-type="float" office:value="378846.35" table:style-name="ce10">
            <text:p>378 846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3851</text:p>
          </table:table-cell>
          <table:table-cell office:value-type="float" office:value="435704.24" table:style-name="ce10">
            <text:p>435 704.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601:602</text:p>
          </table:table-cell>
          <table:table-cell office:value-type="float" office:value="2484051.2400000002" table:style-name="ce10">
            <text:p>2 484 051.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520</text:p>
          </table:table-cell>
          <table:table-cell office:value-type="float" office:value="801559.27" table:style-name="ce10">
            <text:p>801 559.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301:1804</text:p>
          </table:table-cell>
          <table:table-cell office:value-type="float" office:value="1116080.33" table:style-name="ce10">
            <text:p>1 116 080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412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70701:1072</text:p>
          </table:table-cell>
          <table:table-cell office:value-type="float" office:value="843191.5" table:style-name="ce10">
            <text:p>843 191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901:1870</text:p>
          </table:table-cell>
          <table:table-cell office:value-type="float" office:value="574037.6" table:style-name="ce10">
            <text:p>574 037.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201:3048</text:p>
          </table:table-cell>
          <table:table-cell office:value-type="float" office:value="4731876.82" table:style-name="ce10">
            <text:p>4 731 876.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0486010.5" table:style-name="ce10">
            <text:p>570 486 010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48307525.28" table:style-name="ce10">
            <text:p>248 307 525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21301:726</text:p>
          </table:table-cell>
          <table:table-cell office:value-type="float" office:value="133634.5" table:style-name="ce10">
            <text:p>133 634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70701:979</text:p>
          </table:table-cell>
          <table:table-cell office:value-type="float" office:value="290347.28999999998" table:style-name="ce10">
            <text:p>290 347.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00701:1082</text:p>
          </table:table-cell>
          <table:table-cell office:value-type="float" office:value="441297.72" table:style-name="ce10">
            <text:p>441 297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7012078.12" table:style-name="ce10">
            <text:p>617 012 078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60401:546</text:p>
          </table:table-cell>
          <table:table-cell office:value-type="float" office:value="502199.78" table:style-name="ce10">
            <text:p>502 199.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90801:495</text:p>
          </table:table-cell>
          <table:table-cell office:value-type="float" office:value="807032" table:style-name="ce10">
            <text:p>807 032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50501:1210</text:p>
          </table:table-cell>
          <table:table-cell office:value-type="float" office:value="865057.85" table:style-name="ce10">
            <text:p>865 057.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10601:321</text:p>
          </table:table-cell>
          <table:table-cell office:value-type="float" office:value="846421.55" table:style-name="ce10">
            <text:p>846 421.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401:545</text:p>
          </table:table-cell>
          <table:table-cell office:value-type="float" office:value="334811.74" table:style-name="ce10">
            <text:p>334 811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2127296.25999999" table:style-name="ce10">
            <text:p>212 127 296.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80401:4</text:p>
          </table:table-cell>
          <table:table-cell office:value-type="float" office:value="503026.78" table:style-name="ce10">
            <text:p>503 026.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60501:444</text:p>
          </table:table-cell>
          <table:table-cell office:value-type="float" office:value="433073.97" table:style-name="ce10">
            <text:p>433 073.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185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60501:767</text:p>
          </table:table-cell>
          <table:table-cell office:value-type="float" office:value="3089911.44" table:style-name="ce10">
            <text:p>3 089 911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1201:939</text:p>
          </table:table-cell>
          <table:table-cell office:value-type="float" office:value="159473.12" table:style-name="ce10">
            <text:p>159 473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8294997.64999998" table:style-name="ce10">
            <text:p>518 294 997.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59983109.399999999" table:style-name="ce10">
            <text:p>59 983 109.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4995891.43000001" table:style-name="ce10">
            <text:p>314 995 891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10601:752</text:p>
          </table:table-cell>
          <table:table-cell office:value-type="float" office:value="423205.38" table:style-name="ce10">
            <text:p>423 205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49720494.96000001" table:style-name="ce10">
            <text:p>149 720 494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50501:1211</text:p>
          </table:table-cell>
          <table:table-cell office:value-type="float" office:value="865005.4" table:style-name="ce10">
            <text:p>865 005.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01001:461</text:p>
          </table:table-cell>
          <table:table-cell office:value-type="float" office:value="733279.5" table:style-name="ce10">
            <text:p>733 279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1201:154</text:p>
          </table:table-cell>
          <table:table-cell office:value-type="float" office:value="447006.16" table:style-name="ce10">
            <text:p>447 006.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2744646.340000004" table:style-name="ce10">
            <text:p>72 744 646.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21101:53</text:p>
          </table:table-cell>
          <table:table-cell office:value-type="float" office:value="320340.78999999998" table:style-name="ce10">
            <text:p>320 340.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71101:655</text:p>
          </table:table-cell>
          <table:table-cell office:value-type="float" office:value="288012.92" table:style-name="ce10">
            <text:p>288 012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80301:1367</text:p>
          </table:table-cell>
          <table:table-cell office:value-type="float" office:value="71757.97" table:style-name="ce10">
            <text:p>71 757.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60501:766</text:p>
          </table:table-cell>
          <table:table-cell office:value-type="float" office:value="3089874.81" table:style-name="ce10">
            <text:p>3 089 874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9693</text:p>
          </table:table-cell>
          <table:table-cell office:value-type="float" office:value="497549908.88" table:style-name="ce10">
            <text:p>497 549 908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1:4794</text:p>
          </table:table-cell>
          <table:table-cell office:value-type="float" office:value="5463533.7599999998" table:style-name="ce10">
            <text:p>5 463 533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20101:4793</text:p>
          </table:table-cell>
          <table:table-cell office:value-type="float" office:value="5414769.5599999996" table:style-name="ce10">
            <text:p>5 414 769.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20101:4792</text:p>
          </table:table-cell>
          <table:table-cell office:value-type="float" office:value="5194828.04" table:style-name="ce10">
            <text:p>5 194 828.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1:3815</text:p>
          </table:table-cell>
          <table:table-cell office:value-type="float" office:value="1587011.52" table:style-name="ce10">
            <text:p>1 587 011.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70201:2997</text:p>
          </table:table-cell>
          <table:table-cell office:value-type="float" office:value="1207587.43" table:style-name="ce10">
            <text:p>1 207 587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8:5904</text:p>
          </table:table-cell>
          <table:table-cell office:value-type="float" office:value="152604.38" table:style-name="ce10">
            <text:p>152 604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701:2072</text:p>
          </table:table-cell>
          <table:table-cell office:value-type="float" office:value="265822.78000000003" table:style-name="ce10">
            <text:p>265 822.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9:14202</text:p>
          </table:table-cell>
          <table:table-cell office:value-type="float" office:value="121803.22" table:style-name="ce10">
            <text:p>121 803.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4:1418</text:p>
          </table:table-cell>
          <table:table-cell office:value-type="float" office:value="269888.71000000002" table:style-name="ce10">
            <text:p>269 888.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4:8971</text:p>
          </table:table-cell>
          <table:table-cell office:value-type="float" office:value="1811204" table:style-name="ce10">
            <text:p>1 811 204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0:1241</text:p>
          </table:table-cell>
          <table:table-cell office:value-type="float" office:value="59350.01" table:style-name="ce10">
            <text:p>59 350.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9:14200</text:p>
          </table:table-cell>
          <table:table-cell office:value-type="float" office:value="121803.22" table:style-name="ce10">
            <text:p>121 803.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401:1101</text:p>
          </table:table-cell>
          <table:table-cell office:value-type="float" office:value="7585230.25" table:style-name="ce10">
            <text:p>7 585 230.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4:4875</text:p>
          </table:table-cell>
          <table:table-cell office:value-type="float" office:value="1101556.1200000001" table:style-name="ce10">
            <text:p>1 101 556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31874</text:p>
          </table:table-cell>
          <table:table-cell office:value-type="float" office:value="704235.85" table:style-name="ce10">
            <text:p>704 235.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8:915</text:p>
          </table:table-cell>
          <table:table-cell office:value-type="float" office:value="1921543.9" table:style-name="ce10">
            <text:p>1 921 543.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101:8704</text:p>
          </table:table-cell>
          <table:table-cell office:value-type="float" office:value="204709.19" table:style-name="ce10">
            <text:p>204 709.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03:763</text:p>
          </table:table-cell>
          <table:table-cell office:value-type="float" office:value="9032904.8800000008" table:style-name="ce10">
            <text:p>9 032 904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024216.279999999" table:style-name="ce10">
            <text:p>13 024 216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70701:2073</text:p>
          </table:table-cell>
          <table:table-cell office:value-type="float" office:value="2221096.98" table:style-name="ce10">
            <text:p>2 221 096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101:449</text:p>
          </table:table-cell>
          <table:table-cell office:value-type="float" office:value="11999.87" table:style-name="ce10">
            <text:p>11 999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1:8275</text:p>
          </table:table-cell>
          <table:table-cell office:value-type="float" office:value="19999.78" table:style-name="ce10">
            <text:p>19 999.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48:301</text:p>
          </table:table-cell>
          <table:table-cell office:value-type="float" office:value="19675381.649999999" table:style-name="ce10">
            <text:p>19 675 381.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00000:549</text:p>
          </table:table-cell>
          <table:table-cell office:value-type="float" office:value="18143133.300000001" table:style-name="ce10">
            <text:p>18 143 133.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3:2544</text:p>
          </table:table-cell>
          <table:table-cell office:value-type="float" office:value="1834051.42" table:style-name="ce10">
            <text:p>1 834 051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0:1242</text:p>
          </table:table-cell>
          <table:table-cell office:value-type="float" office:value="59350.01" table:style-name="ce10">
            <text:p>59 350.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0:95</text:p>
          </table:table-cell>
          <table:table-cell office:value-type="float" office:value="59350.01" table:style-name="ce10">
            <text:p>59 350.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6:4839</text:p>
          </table:table-cell>
          <table:table-cell office:value-type="float" office:value="17549942.82" table:style-name="ce10">
            <text:p>17 549 942.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8:5906</text:p>
          </table:table-cell>
          <table:table-cell office:value-type="float" office:value="754582.83" table:style-name="ce10">
            <text:p>754 582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7:976</text:p>
          </table:table-cell>
          <table:table-cell office:value-type="float" office:value="1046082.52" table:style-name="ce10">
            <text:p>1 046 082.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7:2641</text:p>
          </table:table-cell>
          <table:table-cell office:value-type="float" office:value="907109.86" table:style-name="ce10">
            <text:p>907 109.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8:5905</text:p>
          </table:table-cell>
          <table:table-cell office:value-type="float" office:value="90127.1" table:style-name="ce10">
            <text:p>90 127.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48:302</text:p>
          </table:table-cell>
          <table:table-cell office:value-type="float" office:value="24097754.34" table:style-name="ce10">
            <text:p>24 097 754.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5:4692</text:p>
          </table:table-cell>
          <table:table-cell office:value-type="float" office:value="914517.91" table:style-name="ce10">
            <text:p>914 517.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10388</text:p>
          </table:table-cell>
          <table:table-cell office:value-type="float" office:value="161036.89000000001" table:style-name="ce10">
            <text:p>161 036.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6:11380</text:p>
          </table:table-cell>
          <table:table-cell office:value-type="float" office:value="1660907.19" table:style-name="ce10">
            <text:p>1 660 907.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10389</text:p>
          </table:table-cell>
          <table:table-cell office:value-type="float" office:value="127134.38" table:style-name="ce10">
            <text:p>127 134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31875</text:p>
          </table:table-cell>
          <table:table-cell office:value-type="float" office:value="589204.49" table:style-name="ce10">
            <text:p>589 204.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10601:1741</text:p>
          </table:table-cell>
          <table:table-cell office:value-type="float" office:value="600262.38" table:style-name="ce10">
            <text:p>600 262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601:1747</text:p>
          </table:table-cell>
          <table:table-cell office:value-type="float" office:value="572566.89" table:style-name="ce10">
            <text:p>572 566.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601:1742</text:p>
          </table:table-cell>
          <table:table-cell office:value-type="float" office:value="596515.62" table:style-name="ce10">
            <text:p>596 515.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202:37</text:p>
          </table:table-cell>
          <table:table-cell office:value-type="float" office:value="683461.97" table:style-name="ce10">
            <text:p>683 461.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402:111</text:p>
          </table:table-cell>
          <table:table-cell office:value-type="float" office:value="946016.7" table:style-name="ce10">
            <text:p>946 016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601:1744</text:p>
          </table:table-cell>
          <table:table-cell office:value-type="float" office:value="580571.74" table:style-name="ce10">
            <text:p>580 571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10601:1740</text:p>
          </table:table-cell>
          <table:table-cell office:value-type="float" office:value="711576.98" table:style-name="ce10">
            <text:p>711 576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601:1743</text:p>
          </table:table-cell>
          <table:table-cell office:value-type="float" office:value="592785.65" table:style-name="ce10">
            <text:p>592 785.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10601:1746</text:p>
          </table:table-cell>
          <table:table-cell office:value-type="float" office:value="575236.69999999995" table:style-name="ce10">
            <text:p>575 236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4:241</text:p>
          </table:table-cell>
          <table:table-cell office:value-type="float" office:value="467552.5" table:style-name="ce10">
            <text:p>467 552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20101:4057</text:p>
          </table:table-cell>
          <table:table-cell office:value-type="float" office:value="369220.98" table:style-name="ce10">
            <text:p>369 220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102:2084</text:p>
          </table:table-cell>
          <table:table-cell office:value-type="float" office:value="458182.58" table:style-name="ce10">
            <text:p>458 182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601:1745</text:p>
          </table:table-cell>
          <table:table-cell office:value-type="float" office:value="577906.1" table:style-name="ce10">
            <text:p>577 906.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102:2085</text:p>
          </table:table-cell>
          <table:table-cell office:value-type="float" office:value="460613.53" table:style-name="ce10">
            <text:p>460 613.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102:2083</text:p>
          </table:table-cell>
          <table:table-cell office:value-type="float" office:value="1643180.33" table:style-name="ce10">
            <text:p>1 643 180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3425</text:p>
          </table:table-cell>
          <table:table-cell office:value-type="float" office:value="750726.15" table:style-name="ce10">
            <text:p>750 726.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20201:1350</text:p>
          </table:table-cell>
          <table:table-cell office:value-type="float" office:value="597001.32999999996" table:style-name="ce10">
            <text:p>597 001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2:13969</text:p>
          </table:table-cell>
          <table:table-cell office:value-type="float" office:value="1573772.41" table:style-name="ce10">
            <text:p>1 573 772.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501:3426</text:p>
          </table:table-cell>
          <table:table-cell office:value-type="float" office:value="312258.58" table:style-name="ce10">
            <text:p>312 258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601:1424</text:p>
          </table:table-cell>
          <table:table-cell office:value-type="float" office:value="477752.06" table:style-name="ce10">
            <text:p>477 752.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101:462</text:p>
          </table:table-cell>
          <table:table-cell office:value-type="float" office:value="970697.97" table:style-name="ce10">
            <text:p>970 697.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0201:1840</text:p>
          </table:table-cell>
          <table:table-cell office:value-type="float" office:value="190582.99" table:style-name="ce10">
            <text:p>190 582.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904:7417</text:p>
          </table:table-cell>
          <table:table-cell office:value-type="float" office:value="1493175.17" table:style-name="ce10">
            <text:p>1 493 175.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40101:3025</text:p>
          </table:table-cell>
          <table:table-cell office:value-type="float" office:value="864432.93" table:style-name="ce10">
            <text:p>864 432.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20101:2919</text:p>
          </table:table-cell>
          <table:table-cell office:value-type="float" office:value="193275.96" table:style-name="ce10">
            <text:p>193 275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3:3765</text:p>
          </table:table-cell>
          <table:table-cell office:value-type="float" office:value="1094875.92" table:style-name="ce10">
            <text:p>1 094 875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20102:1462</text:p>
          </table:table-cell>
          <table:table-cell office:value-type="float" office:value="1187994.3500000001" table:style-name="ce10">
            <text:p>1 187 994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20102:1463</text:p>
          </table:table-cell>
          <table:table-cell office:value-type="float" office:value="850431.1" table:style-name="ce10">
            <text:p>850 431.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17371</text:p>
          </table:table-cell>
          <table:table-cell office:value-type="float" office:value="1051201.42" table:style-name="ce10">
            <text:p>1 051 201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102:6099</text:p>
          </table:table-cell>
          <table:table-cell office:value-type="float" office:value="97798.44" table:style-name="ce10">
            <text:p>97 798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70103:2784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2:13968</text:p>
          </table:table-cell>
          <table:table-cell office:value-type="float" office:value="707274.7" table:style-name="ce10">
            <text:p>707 274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101:8369</text:p>
          </table:table-cell>
          <table:table-cell office:value-type="float" office:value="1967999.18" table:style-name="ce10">
            <text:p>1 967 999.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2:7446</text:p>
          </table:table-cell>
          <table:table-cell office:value-type="float" office:value="619305.07999999996" table:style-name="ce10">
            <text:p>619 305.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401:1628</text:p>
          </table:table-cell>
          <table:table-cell office:value-type="float" office:value="2017333.11" table:style-name="ce10">
            <text:p>2 017 333.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301:841</text:p>
          </table:table-cell>
          <table:table-cell office:value-type="float" office:value="7073381.6399999997" table:style-name="ce10">
            <text:p>7 073 381.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401:1629</text:p>
          </table:table-cell>
          <table:table-cell office:value-type="float" office:value="384253.93" table:style-name="ce10">
            <text:p>384 253.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3:434</text:p>
          </table:table-cell>
          <table:table-cell office:value-type="float" office:value="2414815.98" table:style-name="ce10">
            <text:p>2 414 815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0201:1838</text:p>
          </table:table-cell>
          <table:table-cell office:value-type="float" office:value="190348.28" table:style-name="ce10">
            <text:p>190 348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70101:401</text:p>
          </table:table-cell>
          <table:table-cell office:value-type="float" office:value="1515226.72" table:style-name="ce10">
            <text:p>1 515 226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0601:2403</text:p>
          </table:table-cell>
          <table:table-cell office:value-type="float" office:value="2896968.74" table:style-name="ce10">
            <text:p>2 896 968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601:2413</text:p>
          </table:table-cell>
          <table:table-cell office:value-type="float" office:value="2896968.74" table:style-name="ce10">
            <text:p>2 896 968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101:9348</text:p>
          </table:table-cell>
          <table:table-cell office:value-type="float" office:value="1700305.86" table:style-name="ce10">
            <text:p>1 700 305.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1001:1106</text:p>
          </table:table-cell>
          <table:table-cell office:value-type="float" office:value="193567.91" table:style-name="ce10">
            <text:p>193 567.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20201:1349</text:p>
          </table:table-cell>
          <table:table-cell office:value-type="float" office:value="597001.32999999996" table:style-name="ce10">
            <text:p>597 001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301:2462</text:p>
          </table:table-cell>
          <table:table-cell office:value-type="float" office:value="1641944.5" table:style-name="ce10">
            <text:p>1 641 944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401:1495</text:p>
          </table:table-cell>
          <table:table-cell office:value-type="float" office:value="732368.76" table:style-name="ce10">
            <text:p>732 368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401:1244</text:p>
          </table:table-cell>
          <table:table-cell office:value-type="float" office:value="5971722.7199999997" table:style-name="ce10">
            <text:p>5 971 722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103:3766</text:p>
          </table:table-cell>
          <table:table-cell office:value-type="float" office:value="1168580.93" table:style-name="ce10">
            <text:p>1 168 580.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103:2588</text:p>
          </table:table-cell>
          <table:table-cell office:value-type="float" office:value="1918337.73" table:style-name="ce10">
            <text:p>1 918 337.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201:1839</text:p>
          </table:table-cell>
          <table:table-cell office:value-type="float" office:value="190582.99" table:style-name="ce10">
            <text:p>190 582.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601:2410</text:p>
          </table:table-cell>
          <table:table-cell office:value-type="float" office:value="1448484.38" table:style-name="ce10">
            <text:p>1 448 484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50101:218</text:p>
          </table:table-cell>
          <table:table-cell office:value-type="float" office:value="450214.37" table:style-name="ce10">
            <text:p>450 214.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40102:2528</text:p>
          </table:table-cell>
          <table:table-cell office:value-type="float" office:value="1170723.3500000001" table:style-name="ce10">
            <text:p>1 170 723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50101:1581</text:p>
          </table:table-cell>
          <table:table-cell office:value-type="float" office:value="1226743.81" table:style-name="ce10">
            <text:p>1 226 743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0601:2404</text:p>
          </table:table-cell>
          <table:table-cell office:value-type="float" office:value="2896968.74" table:style-name="ce10">
            <text:p>2 896 968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110201:634</text:p>
          </table:table-cell>
          <table:table-cell office:value-type="float" office:value="1405832.43" table:style-name="ce10">
            <text:p>1 405 832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401:2357</text:p>
          </table:table-cell>
          <table:table-cell office:value-type="float" office:value="2563011.17" table:style-name="ce10">
            <text:p>2 563 011.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100201:1586</text:p>
          </table:table-cell>
          <table:table-cell office:value-type="float" office:value="1153734.57" table:style-name="ce10">
            <text:p>1 153 734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60102:1529</text:p>
          </table:table-cell>
          <table:table-cell office:value-type="float" office:value="1053649.73" table:style-name="ce10">
            <text:p>1 053 649.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25:54</text:p>
          </table:table-cell>
          <table:table-cell office:value-type="float" office:value="538697.02" table:style-name="ce10">
            <text:p>538 697.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501:1013</text:p>
          </table:table-cell>
          <table:table-cell office:value-type="float" office:value="10456231.76" table:style-name="ce10">
            <text:p>10 456 231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20103:756</text:p>
          </table:table-cell>
          <table:table-cell office:value-type="float" office:value="891235.83" table:style-name="ce10">
            <text:p>891 235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00000:287</text:p>
          </table:table-cell>
          <table:table-cell office:value-type="float" office:value="3806991.87" table:style-name="ce10">
            <text:p>3 806 991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4220</text:p>
          </table:table-cell>
          <table:table-cell office:value-type="float" office:value="1106999.51" table:style-name="ce10">
            <text:p>1 106 999.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9:3589</text:p>
          </table:table-cell>
          <table:table-cell office:value-type="float" office:value="353879.8" table:style-name="ce10">
            <text:p>353 879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30501:1291</text:p>
          </table:table-cell>
          <table:table-cell office:value-type="float" office:value="466764.13" table:style-name="ce10">
            <text:p>466 764.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301:2</text:p>
          </table:table-cell>
          <table:table-cell office:value-type="float" office:value="2058432.94" table:style-name="ce10">
            <text:p>2 058 432.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0101:6313</text:p>
          </table:table-cell>
          <table:table-cell office:value-type="float" office:value="1455780.41" table:style-name="ce10">
            <text:p>1 455 780.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30501:1292</text:p>
          </table:table-cell>
          <table:table-cell office:value-type="float" office:value="466764.13" table:style-name="ce10">
            <text:p>466 764.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401:2356</text:p>
          </table:table-cell>
          <table:table-cell office:value-type="float" office:value="2039708.06" table:style-name="ce10">
            <text:p>2 039 708.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6:3295</text:p>
          </table:table-cell>
          <table:table-cell office:value-type="float" office:value="578674.52" table:style-name="ce10">
            <text:p>578 674.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3:666</text:p>
          </table:table-cell>
          <table:table-cell office:value-type="float" office:value="2141317.15" table:style-name="ce10">
            <text:p>2 141 317.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60101:42</text:p>
          </table:table-cell>
          <table:table-cell office:value-type="float" office:value="266025.95" table:style-name="ce10">
            <text:p>266 025.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90101:2747</text:p>
          </table:table-cell>
          <table:table-cell office:value-type="float" office:value="1314752.31" table:style-name="ce10">
            <text:p>1 314 752.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60102:2464</text:p>
          </table:table-cell>
          <table:table-cell office:value-type="float" office:value="1438309.81" table:style-name="ce10">
            <text:p>1 438 309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90101:2746</text:p>
          </table:table-cell>
          <table:table-cell office:value-type="float" office:value="1295790.0800000001" table:style-name="ce10">
            <text:p>1 295 790.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201:386</text:p>
          </table:table-cell>
          <table:table-cell office:value-type="float" office:value="1233709.57" table:style-name="ce10">
            <text:p>1 233 709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200103:313</text:p>
          </table:table-cell>
          <table:table-cell office:value-type="float" office:value="229963.51999999999" table:style-name="ce10">
            <text:p>229 963.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201:49</text:p>
          </table:table-cell>
          <table:table-cell office:value-type="float" office:value="15250851.98" table:style-name="ce10">
            <text:p>15 250 851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60101:6314</text:p>
          </table:table-cell>
          <table:table-cell office:value-type="float" office:value="540886.72" table:style-name="ce10">
            <text:p>540 886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50101:2024</text:p>
          </table:table-cell>
          <table:table-cell office:value-type="float" office:value="1258244.53" table:style-name="ce10">
            <text:p>1 258 244.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50301:500</text:p>
          </table:table-cell>
          <table:table-cell office:value-type="float" office:value="11034669.43" table:style-name="ce10">
            <text:p>11 034 669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2201:656</text:p>
          </table:table-cell>
          <table:table-cell office:value-type="float" office:value="505076.76" table:style-name="ce10">
            <text:p>505 076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60501:497</text:p>
          </table:table-cell>
          <table:table-cell office:value-type="float" office:value="2638858.88" table:style-name="ce10">
            <text:p>2 638 858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701:7609</text:p>
          </table:table-cell>
          <table:table-cell office:value-type="float" office:value="8179671.5999999996" table:style-name="ce10">
            <text:p>8 179 671.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81101:690</text:p>
          </table:table-cell>
          <table:table-cell office:value-type="float" office:value="48292.800000000003" table:style-name="ce10">
            <text:p>48 292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5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601: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2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40301:30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40301:30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50401:4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8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00000:37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9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00000:41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21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8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00000:62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101:1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10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001:4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301:5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3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20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10701:4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10701: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3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70301:2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10401:5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801:2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101:1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00401:1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30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301:15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00000:60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25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60501:9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40401:12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90301:2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201:18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501:17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7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30901: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101:1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38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50601:3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00701:6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00301:8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10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90901:3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50501:28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80301: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201:17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30201:17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30201:17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17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30201:17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17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17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53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70601:4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80301:5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60401: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12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90901:3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0701:4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70601: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1601:2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51501:3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90901:4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70701:5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50501:29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201:17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50801:10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40401:4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401:14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30201:17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30201:17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17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901:21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401: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30401:33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80401:1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38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20801:5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66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30601:4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10501:1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51601:1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10601:3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00601:2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50801:2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801:9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30901:1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110801:9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901:21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901: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10101: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401:1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30201:17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30201:17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30201:17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20701:2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301:24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110701:1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20501: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80301:1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102:8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1101:4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75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40101:8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30101:29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101:81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06:6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11:8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1:31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4:143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12:2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101:5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1:13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81201:6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11:5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11:5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6:010111:5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6:78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10111:6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4:143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9:12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11:6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11:6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10111:5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10111:6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11:5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10112: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11:5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11:6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4:57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6:8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2:11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102:8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4:58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311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6:11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66:2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1:25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1:5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0:321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1:9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4:143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2:5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1:73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1:31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12:14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23:3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11:5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11:6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11:6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11:5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118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11:5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11:5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11:6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11:5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11:6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7:37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1:5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4:143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11:6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69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30101:5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74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101:4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517:9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6:97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2:1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11:5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12:1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11:5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00000:14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00000:7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21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11:5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00000:30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6: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12: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11:6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1:23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11:6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11:5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4:143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1:31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11:5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11:5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11:5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11:5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00000:9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4:143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1:26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11:5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50901:2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13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1:1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10: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8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2:12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7: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5: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15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13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10: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2:12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10: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3:9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12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1:1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8:8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8:8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9: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3:10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10: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2:12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8:8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00000: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10: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5: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10: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3:9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1:1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1:1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3:9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11:5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3:9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5: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3:10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2:12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8:8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2:12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8:8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8:8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2:13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11:5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5: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1:1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3:9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11:5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9: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3:29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2:12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10: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2:8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11:3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10: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10: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10: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3:9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10: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6: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3:9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3: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3:9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5:3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2:12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10: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8:8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2:12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2:12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3:25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2:13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10: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2:13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3:9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3:10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10: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1:1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11:26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3:10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10: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8:8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2:13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3:6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3:9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6: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2:13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2:12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3:9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2:13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2:12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2:12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2:12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2:13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10: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3:9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1:1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2:12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3:10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1:1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6: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8:8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11:5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11:5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3:10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8:8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8:8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3:10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1:1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1:1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5: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3:10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8:8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3:10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7: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2:11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5: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00000:3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10: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2:13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3:10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12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10: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10:1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1:1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11:26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3:9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2:13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12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11: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7: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5: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11:5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5: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2:12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2:12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1:1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3:9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1:1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12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10: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03:10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7: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10:1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10: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3:9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13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8:8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11:5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30104:2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1:1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11:5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1:1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11:4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00000:4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8:8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02:12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2:12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02:1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2:12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10: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02:13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11:25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8:8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2:13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2:12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10:4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09: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10101:1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10: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3:10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03:7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10110: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08:8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00000: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11:25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11:5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11:5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08:9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10102:12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03:9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01:1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07: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01:2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5: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07: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05: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00101:24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50201: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60101:4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10101:10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40101:2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40101:4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301:2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126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40101:36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40101:36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20104:13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90101:11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102:24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20102:9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20101:5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101:86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14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501: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50101:14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201:2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30101:47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401:5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50101:8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180201:11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40101:36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60201:1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40101:38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40101:38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101:5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40101:36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20104:13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40101: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60101:4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10105:35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40101:36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801:68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60301:21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601:3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126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40101:5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50301:8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10401:27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101:15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70102:18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20101:2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20103:6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20103:3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50101:3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80101:9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301: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10109:2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1101:2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30101:104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40301:3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80101:29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30201:12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60101:34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10101:14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60101: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10201:7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40401:3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60102: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50101:3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40101:39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40201:9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60101:1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190102:25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10102:14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100201: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50501: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80401:7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103:45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30101:4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40101:8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10103: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1:7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10101:6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80102:8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2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30101:104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20103:3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20501:10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90101:3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40201:9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10104:3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0701:1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110101:15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6:2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30201:1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12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1001:33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50301: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10104:112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0102:36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00000:37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40601:12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00000:17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21001:28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00000:9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60501: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40601:12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00000:6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11301:7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00401: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1801:49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301:11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20501:13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201:11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20501:13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6:1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5:5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6:1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06:11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5:5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6:2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154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33:16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05:5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06:1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06:11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10106:1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05:5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6:1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6:1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06: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06:1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05:5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06:1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06:11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5:6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06:10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10103:70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101:32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20302: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101:2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90501:25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501: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A94F8C36F08D215D78DD1442BAFBE8F90AC7BF9CB225B8B898DA42C480208148E636733D65BB8751096D222C8B7CCA930A09D492ED63B196030A2E9ABB8FA7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7-03T14:31:35Z</meta:creation-date>
    <dc:date>2025-07-02T12:33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