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27</text:p>
          </table:table-cell>
          <table:covered-table-cell/>
          <table:table-cell table:number-columns-repeated="3" table:style-name="ce2"/>
          <table:table-cell office:value-type="string" table:style-name="ce3">
            <text:p>30.06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8" table:style-name="ce9">
            <text:p>22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49" table:style-name="ce9">
            <text:p>64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1:010113:3303</text:p>
          </table:table-cell>
          <table:table-cell office:value-type="float" office:value="2496761.58" table:style-name="ce10">
            <text:p>2 496 761.5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70201:6290</text:p>
          </table:table-cell>
          <table:table-cell office:value-type="float" office:value="12015079.59" table:style-name="ce10">
            <text:p>12 015 079.5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10140:535</text:p>
          </table:table-cell>
          <table:table-cell office:value-type="float" office:value="2564462.31" table:style-name="ce10">
            <text:p>2 564 462.3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20104:6534</text:p>
          </table:table-cell>
          <table:table-cell office:value-type="float" office:value="642299.84" table:style-name="ce10">
            <text:p>642 299.8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312:1412</text:p>
          </table:table-cell>
          <table:table-cell office:value-type="float" office:value="4470316.54" table:style-name="ce10">
            <text:p>4 470 316.5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30102:7586</text:p>
          </table:table-cell>
          <table:table-cell office:value-type="float" office:value="2831849.04" table:style-name="ce10">
            <text:p>2 831 849.0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50101:1454</text:p>
          </table:table-cell>
          <table:table-cell office:value-type="float" office:value="3184888.01" table:style-name="ce10">
            <text:p>3 184 888.0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9:010110:10941</text:p>
          </table:table-cell>
          <table:table-cell office:value-type="float" office:value="3423149.81" table:style-name="ce10">
            <text:p>3 423 149.8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9:010110:33182</text:p>
          </table:table-cell>
          <table:table-cell office:value-type="float" office:value="2240012.67" table:style-name="ce10">
            <text:p>2 240 012.6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10115:5353</text:p>
          </table:table-cell>
          <table:table-cell office:value-type="float" office:value="9159183.9199999999" table:style-name="ce10">
            <text:p>9 159 183.9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10104:8234</text:p>
          </table:table-cell>
          <table:table-cell office:value-type="float" office:value="4067012.43" table:style-name="ce10">
            <text:p>4 067 012.4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209:2663</text:p>
          </table:table-cell>
          <table:table-cell office:value-type="float" office:value="324450.23" table:style-name="ce10">
            <text:p>324 450.2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60301:4708</text:p>
          </table:table-cell>
          <table:table-cell office:value-type="float" office:value="2938468.11" table:style-name="ce10">
            <text:p>2 938 468.1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107:13016</text:p>
          </table:table-cell>
          <table:table-cell office:value-type="float" office:value="1057446.6100000001" table:style-name="ce10">
            <text:p>1 057 446.6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8:010168:4047</text:p>
          </table:table-cell>
          <table:table-cell office:value-type="float" office:value="1327657.3799999999" table:style-name="ce10">
            <text:p>1 327 657.3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40104:2796</text:p>
          </table:table-cell>
          <table:table-cell office:value-type="float" office:value="8122219.5800000001" table:style-name="ce10">
            <text:p>8 122 219.5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8:010151:3014</text:p>
          </table:table-cell>
          <table:table-cell office:value-type="float" office:value="27321.88" table:style-name="ce10">
            <text:p>27 321.8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203:7879</text:p>
          </table:table-cell>
          <table:table-cell office:value-type="float" office:value="4404994.8899999997" table:style-name="ce10">
            <text:p>4 404 994.8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8:010159:5218</text:p>
          </table:table-cell>
          <table:table-cell office:value-type="float" office:value="706574.26" table:style-name="ce10">
            <text:p>706 574.2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209:2662</text:p>
          </table:table-cell>
          <table:table-cell office:value-type="float" office:value="4203815.3099999996" table:style-name="ce10">
            <text:p>4 203 815.3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601:2343</text:p>
          </table:table-cell>
          <table:table-cell office:value-type="float" office:value="219788.24" table:style-name="ce10">
            <text:p>219 788.2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224:2738</text:p>
          </table:table-cell>
          <table:table-cell office:value-type="float" office:value="10024869.800000001" table:style-name="ce10">
            <text:p>10 024 869.8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303:7807</text:p>
          </table:table-cell>
          <table:table-cell office:value-type="float" office:value="796703.56" table:style-name="ce10">
            <text:p>796 703.5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107:13017</text:p>
          </table:table-cell>
          <table:table-cell office:value-type="float" office:value="675017.58" table:style-name="ce10">
            <text:p>675 017.5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1:010113:12043</text:p>
          </table:table-cell>
          <table:table-cell office:value-type="float" office:value="6133770.25" table:style-name="ce10">
            <text:p>6 133 770.2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310:1910</text:p>
          </table:table-cell>
          <table:table-cell office:value-type="float" office:value="2818054.64" table:style-name="ce10">
            <text:p>2 818 054.6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9:010103:35099</text:p>
          </table:table-cell>
          <table:table-cell office:value-type="float" office:value="1566075.72" table:style-name="ce10">
            <text:p>1 566 075.7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105:3572</text:p>
          </table:table-cell>
          <table:table-cell office:value-type="float" office:value="977230.03" table:style-name="ce10">
            <text:p>977 230.0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5:010122:175</text:p>
          </table:table-cell>
          <table:table-cell office:value-type="float" office:value="33389742.760000002" table:style-name="ce10">
            <text:p>33 389 742.7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211:1943</text:p>
          </table:table-cell>
          <table:table-cell office:value-type="float" office:value="7514678.8700000001" table:style-name="ce10">
            <text:p>7 514 678.8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10111:1255</text:p>
          </table:table-cell>
          <table:table-cell office:value-type="float" office:value="4083744.4" table:style-name="ce10">
            <text:p>4 083 744.4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5:010116:6113</text:p>
          </table:table-cell>
          <table:table-cell office:value-type="float" office:value="236691.16" table:style-name="ce10">
            <text:p>236 691.1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8:010164:1117</text:p>
          </table:table-cell>
          <table:table-cell office:value-type="float" office:value="3129896.79" table:style-name="ce10">
            <text:p>3 129 896.7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5:010104:5541</text:p>
          </table:table-cell>
          <table:table-cell office:value-type="float" office:value="19617.5" table:style-name="ce10">
            <text:p>19 617.5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211:896</text:p>
          </table:table-cell>
          <table:table-cell office:value-type="float" office:value="4658403.32" table:style-name="ce10">
            <text:p>4 658 403.3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3:050501:757</text:p>
          </table:table-cell>
          <table:table-cell office:value-type="float" office:value="703191.81" table:style-name="ce10">
            <text:p>703 191.8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8:010145:2294</text:p>
          </table:table-cell>
          <table:table-cell office:value-type="float" office:value="526022.41" table:style-name="ce10">
            <text:p>526 022.4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4:060301:3922</text:p>
          </table:table-cell>
          <table:table-cell office:value-type="float" office:value="1037690.03" table:style-name="ce10">
            <text:p>1 037 690.0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14:899</text:p>
          </table:table-cell>
          <table:table-cell office:value-type="float" office:value="4153232.77" table:style-name="ce10">
            <text:p>4 153 232.7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222:856</text:p>
          </table:table-cell>
          <table:table-cell office:value-type="float" office:value="868317.37" table:style-name="ce10">
            <text:p>868 317.3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4:010104:8233</text:p>
          </table:table-cell>
          <table:table-cell office:value-type="float" office:value="20764943.260000002" table:style-name="ce10">
            <text:p>20 764 943.2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8:010168:4046</text:p>
          </table:table-cell>
          <table:table-cell office:value-type="float" office:value="201883.58" table:style-name="ce10">
            <text:p>201 883.5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204:14531</text:p>
          </table:table-cell>
          <table:table-cell office:value-type="float" office:value="213718.42" table:style-name="ce10">
            <text:p>213 718.4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5:060302:578</text:p>
          </table:table-cell>
          <table:table-cell office:value-type="float" office:value="639706.77" table:style-name="ce10">
            <text:p>639 706.7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5:010101:6153</text:p>
          </table:table-cell>
          <table:table-cell office:value-type="float" office:value="1005905.1" table:style-name="ce10">
            <text:p>1 005 905.1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8:010132:277</text:p>
          </table:table-cell>
          <table:table-cell office:value-type="float" office:value="288998.43" table:style-name="ce10">
            <text:p>288 998.4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30301:3146</text:p>
          </table:table-cell>
          <table:table-cell office:value-type="float" office:value="5270328.3499999996" table:style-name="ce10">
            <text:p>5 270 328.3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20101:1729</text:p>
          </table:table-cell>
          <table:table-cell office:value-type="float" office:value="153522.75" table:style-name="ce10">
            <text:p>153 522.7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5:010103:8376</text:p>
          </table:table-cell>
          <table:table-cell office:value-type="float" office:value="287734.03000000003" table:style-name="ce10">
            <text:p>287 734.0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20301:9781</text:p>
          </table:table-cell>
          <table:table-cell office:value-type="float" office:value="2761612.7" table:style-name="ce10">
            <text:p>2 761 612.7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32501:2078</text:p>
          </table:table-cell>
          <table:table-cell office:value-type="float" office:value="254995.39" table:style-name="ce10">
            <text:p>254 995.3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40102:5936</text:p>
          </table:table-cell>
          <table:table-cell office:value-type="float" office:value="3506092.46" table:style-name="ce10">
            <text:p>3 506 092.4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20202:1087</text:p>
          </table:table-cell>
          <table:table-cell office:value-type="float" office:value="3792338.22" table:style-name="ce10">
            <text:p>3 792 338.2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71801:5823</text:p>
          </table:table-cell>
          <table:table-cell office:value-type="float" office:value="5822952.5999999996" table:style-name="ce10">
            <text:p>5 822 952.6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3:080102:1236</text:p>
          </table:table-cell>
          <table:table-cell office:value-type="float" office:value="384400.45" table:style-name="ce10">
            <text:p>384 400.4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9:060101:1331</text:p>
          </table:table-cell>
          <table:table-cell office:value-type="float" office:value="198208.27" table:style-name="ce10">
            <text:p>198 208.2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71801:5824</text:p>
          </table:table-cell>
          <table:table-cell office:value-type="float" office:value="3657360.05" table:style-name="ce10">
            <text:p>3 657 360.0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4:100501:1143</text:p>
          </table:table-cell>
          <table:table-cell office:value-type="float" office:value="186699.54" table:style-name="ce10">
            <text:p>186 699.5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10801:6965</text:p>
          </table:table-cell>
          <table:table-cell office:value-type="float" office:value="115093.57" table:style-name="ce10">
            <text:p>115 093.5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60701:1407</text:p>
          </table:table-cell>
          <table:table-cell office:value-type="float" office:value="1155400.54" table:style-name="ce10">
            <text:p>1 155 400.5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90103:6902</text:p>
          </table:table-cell>
          <table:table-cell office:value-type="float" office:value="73013.88" table:style-name="ce10">
            <text:p>73 013.8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5:060302:579</text:p>
          </table:table-cell>
          <table:table-cell office:value-type="float" office:value="134823.24" table:style-name="ce10">
            <text:p>134 823.2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5:060302:583</text:p>
          </table:table-cell>
          <table:table-cell office:value-type="float" office:value="190381.92" table:style-name="ce10">
            <text:p>190 381.9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72201:3046</text:p>
          </table:table-cell>
          <table:table-cell office:value-type="float" office:value="8818079.5500000007" table:style-name="ce10">
            <text:p>8 818 079.5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10401:2499</text:p>
          </table:table-cell>
          <table:table-cell office:value-type="float" office:value="5530236.1100000003" table:style-name="ce10">
            <text:p>5 530 236.1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30501:1592</text:p>
          </table:table-cell>
          <table:table-cell office:value-type="float" office:value="9552813.3699999992" table:style-name="ce10">
            <text:p>9 552 813.3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10801:6967</text:p>
          </table:table-cell>
          <table:table-cell office:value-type="float" office:value="150766.32999999999" table:style-name="ce10">
            <text:p>150 766.3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60301:367</text:p>
          </table:table-cell>
          <table:table-cell office:value-type="float" office:value="10974351.630000001" table:style-name="ce10">
            <text:p>10 974 351.6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200702:1995</text:p>
          </table:table-cell>
          <table:table-cell office:value-type="float" office:value="7297132.6299999999" table:style-name="ce10">
            <text:p>7 297 132.6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5:040301:7170</text:p>
          </table:table-cell>
          <table:table-cell office:value-type="float" office:value="6374979.0700000003" table:style-name="ce10">
            <text:p>6 374 979.0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31601:4031</text:p>
          </table:table-cell>
          <table:table-cell office:value-type="float" office:value="5634589.3899999997" table:style-name="ce10">
            <text:p>5 634 589.3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6:010111:2501</text:p>
          </table:table-cell>
          <table:table-cell office:value-type="float" office:value="107969.7" table:style-name="ce10">
            <text:p>107 969.7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5:040301:590</text:p>
          </table:table-cell>
          <table:table-cell office:value-type="float" office:value="146448225.90000001" table:style-name="ce10">
            <text:p>146 448 225.9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0:010150:251</text:p>
          </table:table-cell>
          <table:table-cell office:value-type="float" office:value="610499.89" table:style-name="ce10">
            <text:p>610 499.8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80201:2430</text:p>
          </table:table-cell>
          <table:table-cell office:value-type="float" office:value="374961.83" table:style-name="ce10">
            <text:p>374 961.8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6:010111:3262</text:p>
          </table:table-cell>
          <table:table-cell office:value-type="float" office:value="328695.51" table:style-name="ce10">
            <text:p>328 695.5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90501:2020</text:p>
          </table:table-cell>
          <table:table-cell office:value-type="float" office:value="709871.83" table:style-name="ce10">
            <text:p>709 871.8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90103:6901</text:p>
          </table:table-cell>
          <table:table-cell office:value-type="float" office:value="737717.76000000001" table:style-name="ce10">
            <text:p>737 717.7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8:010110:3203</text:p>
          </table:table-cell>
          <table:table-cell office:value-type="float" office:value="19757646.73" table:style-name="ce10">
            <text:p>19 757 646.7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60301:368</text:p>
          </table:table-cell>
          <table:table-cell office:value-type="float" office:value="18860277.82" table:style-name="ce10">
            <text:p>18 860 277.8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40904:7418</text:p>
          </table:table-cell>
          <table:table-cell office:value-type="float" office:value="6718427.2800000003" table:style-name="ce10">
            <text:p>6 718 427.2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90901:1633</text:p>
          </table:table-cell>
          <table:table-cell office:value-type="float" office:value="2980454.88" table:style-name="ce10">
            <text:p>2 980 454.8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30601:2175</text:p>
          </table:table-cell>
          <table:table-cell office:value-type="float" office:value="1667844.99" table:style-name="ce10">
            <text:p>1 667 844.9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8:010115:560</text:p>
          </table:table-cell>
          <table:table-cell office:value-type="float" office:value="597847.38" table:style-name="ce10">
            <text:p>597 847.3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6:010111:3263</text:p>
          </table:table-cell>
          <table:table-cell office:value-type="float" office:value="177698.13" table:style-name="ce10">
            <text:p>177 698.1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70601:3814</text:p>
          </table:table-cell>
          <table:table-cell office:value-type="float" office:value="2480373.92" table:style-name="ce10">
            <text:p>2 480 373.9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42101:4096</text:p>
          </table:table-cell>
          <table:table-cell office:value-type="float" office:value="909630.17" table:style-name="ce10">
            <text:p>909 630.1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90102:3764</text:p>
          </table:table-cell>
          <table:table-cell office:value-type="float" office:value="3379276.35" table:style-name="ce10">
            <text:p>3 379 276.3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32501:2604</text:p>
          </table:table-cell>
          <table:table-cell office:value-type="float" office:value="4199947.54" table:style-name="ce10">
            <text:p>4 199 947.5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20102:5472</text:p>
          </table:table-cell>
          <table:table-cell office:value-type="float" office:value="106861.57" table:style-name="ce10">
            <text:p>106 861.5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4:090501:3427</text:p>
          </table:table-cell>
          <table:table-cell office:value-type="float" office:value="5396770.5899999999" table:style-name="ce10">
            <text:p>5 396 770.5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7:010946:304</text:p>
          </table:table-cell>
          <table:table-cell office:value-type="float" office:value="978804.64" table:style-name="ce10">
            <text:p>978 804.6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8:010131:4407</text:p>
          </table:table-cell>
          <table:table-cell office:value-type="float" office:value="3772977.72" table:style-name="ce10">
            <text:p>3 772 977.7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30701:2095</text:p>
          </table:table-cell>
          <table:table-cell office:value-type="float" office:value="2161083.81" table:style-name="ce10">
            <text:p>2 161 083.8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8:010110:3204</text:p>
          </table:table-cell>
          <table:table-cell office:value-type="float" office:value="44071993.560000002" table:style-name="ce10">
            <text:p>44 071 993.5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000000:4369</text:p>
          </table:table-cell>
          <table:table-cell office:value-type="float" office:value="3576321.53" table:style-name="ce10">
            <text:p>3 576 321.5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4:070101:6742</text:p>
          </table:table-cell>
          <table:table-cell office:value-type="float" office:value="768058.04" table:style-name="ce10">
            <text:p>768 058.0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70601:2403</text:p>
          </table:table-cell>
          <table:table-cell office:value-type="float" office:value="2275447.85" table:style-name="ce10">
            <text:p>2 275 447.8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5:030102:127</text:p>
          </table:table-cell>
          <table:table-cell office:value-type="float" office:value="68633147.829999998" table:style-name="ce10">
            <text:p>68 633 147.8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5:060402:3607</text:p>
          </table:table-cell>
          <table:table-cell office:value-type="float" office:value="5451965.29" table:style-name="ce10">
            <text:p>5 451 965.2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010301:4215</text:p>
          </table:table-cell>
          <table:table-cell office:value-type="float" office:value="625156.68000000005" table:style-name="ce10">
            <text:p>625 156.6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9:030101:1525</text:p>
          </table:table-cell>
          <table:table-cell office:value-type="float" office:value="167747.14000000001" table:style-name="ce10">
            <text:p>167 747.1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010301:4216</text:p>
          </table:table-cell>
          <table:table-cell office:value-type="float" office:value="1370435.42" table:style-name="ce10">
            <text:p>1 370 435.4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010301:4217</text:p>
          </table:table-cell>
          <table:table-cell office:value-type="float" office:value="2038375.02" table:style-name="ce10">
            <text:p>2 038 375.0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250101:2023</text:p>
          </table:table-cell>
          <table:table-cell office:value-type="float" office:value="275186.78999999998" table:style-name="ce10">
            <text:p>275 186.7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9:030101:2348</text:p>
          </table:table-cell>
          <table:table-cell office:value-type="float" office:value="483263.73" table:style-name="ce10">
            <text:p>483 263.7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080101:547</text:p>
          </table:table-cell>
          <table:table-cell office:value-type="float" office:value="864821.93" table:style-name="ce10">
            <text:p>864 821.9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9:030101:214</text:p>
          </table:table-cell>
          <table:table-cell office:value-type="float" office:value="730190.82" table:style-name="ce10">
            <text:p>730 190.8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080601:1633</text:p>
          </table:table-cell>
          <table:table-cell office:value-type="float" office:value="1408674.96" table:style-name="ce10">
            <text:p>1 408 674.9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9:030101:217</text:p>
          </table:table-cell>
          <table:table-cell office:value-type="float" office:value="491659.16" table:style-name="ce10">
            <text:p>491 659.1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010301:4219</text:p>
          </table:table-cell>
          <table:table-cell office:value-type="float" office:value="1091974.44" table:style-name="ce10">
            <text:p>1 091 974.4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080501:484</text:p>
          </table:table-cell>
          <table:table-cell office:value-type="float" office:value="521148.51" table:style-name="ce10">
            <text:p>521 148.5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8:100101:393</text:p>
          </table:table-cell>
          <table:table-cell office:value-type="float" office:value="1339064.45" table:style-name="ce10">
            <text:p>1 339 064.4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130301:4503</text:p>
          </table:table-cell>
          <table:table-cell office:value-type="float" office:value="5649099.2199999997" table:style-name="ce10">
            <text:p>5 649 099.2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010301:4218</text:p>
          </table:table-cell>
          <table:table-cell office:value-type="float" office:value="1152684.02" table:style-name="ce10">
            <text:p>1 152 684.0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010104:12692</text:p>
          </table:table-cell>
          <table:table-cell office:value-type="float" office:value="461013.86" table:style-name="ce10">
            <text:p>461 013.8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3:090101:3111</text:p>
          </table:table-cell>
          <table:table-cell office:value-type="float" office:value="1082301.8" table:style-name="ce10">
            <text:p>1 082 301.8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030802:836</text:p>
          </table:table-cell>
          <table:table-cell office:value-type="float" office:value="66358.92" table:style-name="ce10">
            <text:p>66 358.9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020102:3422</text:p>
          </table:table-cell>
          <table:table-cell office:value-type="float" office:value="310627.17" table:style-name="ce10">
            <text:p>310 627.1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2:020102:3680</text:p>
          </table:table-cell>
          <table:table-cell office:value-type="float" office:value="114459.52" table:style-name="ce10">
            <text:p>114 459.5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2:060102:1530</text:p>
          </table:table-cell>
          <table:table-cell office:value-type="float" office:value="470506.15" table:style-name="ce10">
            <text:p>470 506.1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170301:457</text:p>
          </table:table-cell>
          <table:table-cell office:value-type="float" office:value="156405.4" table:style-name="ce10">
            <text:p>156 405.4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170301:456</text:p>
          </table:table-cell>
          <table:table-cell office:value-type="float" office:value="93563.49" table:style-name="ce10">
            <text:p>93 563.4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180102:5692</text:p>
          </table:table-cell>
          <table:table-cell office:value-type="float" office:value="495335.62" table:style-name="ce10">
            <text:p>495 335.6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2:110101:1570</text:p>
          </table:table-cell>
          <table:table-cell office:value-type="float" office:value="118795.7" table:style-name="ce10">
            <text:p>118 795.7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010105:2443</text:p>
          </table:table-cell>
          <table:table-cell office:value-type="float" office:value="1669862.54" table:style-name="ce10">
            <text:p>1 669 862.5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090101:920</text:p>
          </table:table-cell>
          <table:table-cell office:value-type="float" office:value="197632.57" table:style-name="ce10">
            <text:p>197 632.5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5:010134:1915</text:p>
          </table:table-cell>
          <table:table-cell office:value-type="float" office:value="1552021.84" table:style-name="ce10">
            <text:p>1 552 021.8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4:130601:683</text:p>
          </table:table-cell>
          <table:table-cell office:value-type="float" office:value="1301552.46" table:style-name="ce10">
            <text:p>1 301 552.4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2:060201:1559</text:p>
          </table:table-cell>
          <table:table-cell office:value-type="float" office:value="471742.36" table:style-name="ce10">
            <text:p>471 742.3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4:100101:5475</text:p>
          </table:table-cell>
          <table:table-cell office:value-type="float" office:value="909381.63" table:style-name="ce10">
            <text:p>909 381.6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2:110102:1543</text:p>
          </table:table-cell>
          <table:table-cell office:value-type="float" office:value="188852.53" table:style-name="ce10">
            <text:p>188 852.5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4:020104:1248</text:p>
          </table:table-cell>
          <table:table-cell office:value-type="float" office:value="5921992.8099999996" table:style-name="ce10">
            <text:p>5 921 992.8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170801:320</text:p>
          </table:table-cell>
          <table:table-cell office:value-type="float" office:value="855460.74" table:style-name="ce10">
            <text:p>855 460.7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5:090401:30</text:p>
          </table:table-cell>
          <table:table-cell office:value-type="float" office:value="2568732.2999999998" table:style-name="ce10">
            <text:p>2 568 732.3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100401:556</text:p>
          </table:table-cell>
          <table:table-cell office:value-type="float" office:value="1010698.61" table:style-name="ce10">
            <text:p>1 010 698.6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3:010101:220</text:p>
          </table:table-cell>
          <table:table-cell office:value-type="float" office:value="435821.15" table:style-name="ce10">
            <text:p>435 821.1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100601:375</text:p>
          </table:table-cell>
          <table:table-cell office:value-type="float" office:value="218184.36" table:style-name="ce10">
            <text:p>218 184.3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010104:12691</text:p>
          </table:table-cell>
          <table:table-cell office:value-type="float" office:value="1069731.19" table:style-name="ce10">
            <text:p>1 069 731.1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10104:3870</text:p>
          </table:table-cell>
          <table:table-cell office:value-type="float" office:value="130702.96" table:style-name="ce10">
            <text:p>130 702.9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10101:4484</text:p>
          </table:table-cell>
          <table:table-cell office:value-type="float" office:value="470315.71" table:style-name="ce10">
            <text:p>470 315.7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3:150101:524</text:p>
          </table:table-cell>
          <table:table-cell office:value-type="float" office:value="6380157.4699999997" table:style-name="ce10">
            <text:p>6 380 157.4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180101:3959</text:p>
          </table:table-cell>
          <table:table-cell office:value-type="float" office:value="23821.05" table:style-name="ce10">
            <text:p>23 821.0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109:1540</text:p>
          </table:table-cell>
          <table:table-cell office:value-type="float" office:value="6586.74" table:style-name="ce10">
            <text:p>6 586.7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4:060101:6607</text:p>
          </table:table-cell>
          <table:table-cell office:value-type="float" office:value="1832.39" table:style-name="ce10">
            <text:p>1 832.3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180101:3958</text:p>
          </table:table-cell>
          <table:table-cell office:value-type="float" office:value="36647.760000000002" table:style-name="ce10">
            <text:p>36 647.7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00000:4424</text:p>
          </table:table-cell>
          <table:table-cell office:value-type="float" office:value="90285" table:style-name="ce10">
            <text:p>90 285.0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180102:5693</text:p>
          </table:table-cell>
          <table:table-cell office:value-type="float" office:value="10376.59" table:style-name="ce10">
            <text:p>10 376.5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010102:7447</text:p>
          </table:table-cell>
          <table:table-cell office:value-type="float" office:value="10533.28" table:style-name="ce10">
            <text:p>10 533.2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00000:4425</text:p>
          </table:table-cell>
          <table:table-cell office:value-type="float" office:value="2416860" table:style-name="ce10">
            <text:p>2 416 860.0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0:000000:2907</text:p>
          </table:table-cell>
          <table:table-cell office:value-type="float" office:value="483836" table:style-name="ce10">
            <text:p>483 836.0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41401:2993</text:p>
          </table:table-cell>
          <table:table-cell office:value-type="float" office:value="61886" table:style-name="ce10">
            <text:p>61 886.0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8:120601:683</text:p>
          </table:table-cell>
          <table:table-cell office:value-type="float" office:value="1659943.78" table:style-name="ce10">
            <text:p>1 659 943.7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8:120701:2261</text:p>
          </table:table-cell>
          <table:table-cell office:value-type="float" office:value="859288.8" table:style-name="ce10">
            <text:p>859 288.8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000000:7606</text:p>
          </table:table-cell>
          <table:table-cell office:value-type="float" office:value="23614.94" table:style-name="ce10">
            <text:p>23 614.9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000000:6497</text:p>
          </table:table-cell>
          <table:table-cell office:value-type="float" office:value="30790.82" table:style-name="ce10">
            <text:p>30 790.8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4:060101:6608</text:p>
          </table:table-cell>
          <table:table-cell office:value-type="float" office:value="1729.43" table:style-name="ce10">
            <text:p>1 729.4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00000:4426</text:p>
          </table:table-cell>
          <table:table-cell office:value-type="float" office:value="2684.3" table:style-name="ce10">
            <text:p>2 684.3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180102:5694</text:p>
          </table:table-cell>
          <table:table-cell office:value-type="float" office:value="21066.560000000001" table:style-name="ce10">
            <text:p>21 066.5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5:000000:2240</text:p>
          </table:table-cell>
          <table:table-cell office:value-type="float" office:value="21963.09" table:style-name="ce10">
            <text:p>21 963.0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00000:4427</text:p>
          </table:table-cell>
          <table:table-cell office:value-type="float" office:value="14517.03" table:style-name="ce10">
            <text:p>14 517.0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501:5955</text:p>
          </table:table-cell>
          <table:table-cell office:value-type="float" office:value="1981972.89" table:style-name="ce10">
            <text:p>1 981 972.8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5:010102:3542</text:p>
          </table:table-cell>
          <table:table-cell office:value-type="float" office:value="864663.26" table:style-name="ce10">
            <text:p>864 663.2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10101:8390</text:p>
          </table:table-cell>
          <table:table-cell office:value-type="float" office:value="2365440.38" table:style-name="ce10">
            <text:p>2 365 440.3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20101:4791</text:p>
          </table:table-cell>
          <table:table-cell office:value-type="float" office:value="10006098.640000001" table:style-name="ce10">
            <text:p>10 006 098.6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304:4562</text:p>
          </table:table-cell>
          <table:table-cell office:value-type="float" office:value="2859325.11" table:style-name="ce10">
            <text:p>2 859 325.1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501:5956</text:p>
          </table:table-cell>
          <table:table-cell office:value-type="float" office:value="616302.53" table:style-name="ce10">
            <text:p>616 302.5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501:5957</text:p>
          </table:table-cell>
          <table:table-cell office:value-type="float" office:value="854419.41" table:style-name="ce10">
            <text:p>854 419.4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0:010106:6320</text:p>
          </table:table-cell>
          <table:table-cell office:value-type="float" office:value="2587619.41" table:style-name="ce10">
            <text:p>2 587 619.4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501:5959</text:p>
          </table:table-cell>
          <table:table-cell office:value-type="float" office:value="2104952.2599999998" table:style-name="ce10">
            <text:p>2 104 952.2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1:010106:5013</text:p>
          </table:table-cell>
          <table:table-cell office:value-type="float" office:value="2776439.17" table:style-name="ce10">
            <text:p>2 776 439.1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10106:9894</text:p>
          </table:table-cell>
          <table:table-cell office:value-type="float" office:value="2322061.14" table:style-name="ce10">
            <text:p>2 322 061.1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501:5958</text:p>
          </table:table-cell>
          <table:table-cell office:value-type="float" office:value="1176577.55" table:style-name="ce10">
            <text:p>1 176 577.5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10111:10862</text:p>
          </table:table-cell>
          <table:table-cell office:value-type="float" office:value="3881205.96" table:style-name="ce10">
            <text:p>3 881 205.9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303:7808</text:p>
          </table:table-cell>
          <table:table-cell office:value-type="float" office:value="3405731.47" table:style-name="ce10">
            <text:p>3 405 731.4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10801:6966</text:p>
          </table:table-cell>
          <table:table-cell office:value-type="float" office:value="3243794.96" table:style-name="ce10">
            <text:p>3 243 794.9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160101:5948</text:p>
          </table:table-cell>
          <table:table-cell office:value-type="float" office:value="1008543.63" table:style-name="ce10">
            <text:p>1 008 543.6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120202:1920</text:p>
          </table:table-cell>
          <table:table-cell office:value-type="float" office:value="2581236.66" table:style-name="ce10">
            <text:p>2 581 236.6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160101:5949</text:p>
          </table:table-cell>
          <table:table-cell office:value-type="float" office:value="1008543.63" table:style-name="ce10">
            <text:p>1 008 543.6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5:100201:1671</text:p>
          </table:table-cell>
          <table:table-cell office:value-type="float" office:value="1325434.3700000001" table:style-name="ce10">
            <text:p>1 325 434.3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020101:4</text:p>
          </table:table-cell>
          <table:table-cell office:value-type="float" office:value="2216183.33" table:style-name="ce10">
            <text:p>2 216 183.3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8:010101:5227</text:p>
          </table:table-cell>
          <table:table-cell office:value-type="float" office:value="2258748.06" table:style-name="ce10">
            <text:p>2 258 748.0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10103:7384</text:p>
          </table:table-cell>
          <table:table-cell office:value-type="float" office:value="3034722.24" table:style-name="ce10">
            <text:p>3 034 722.2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10103:7385</text:p>
          </table:table-cell>
          <table:table-cell office:value-type="float" office:value="2686267.71" table:style-name="ce10">
            <text:p>2 686 267.7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5:200101:1704</text:p>
          </table:table-cell>
          <table:table-cell office:value-type="float" office:value="1900771.98" table:style-name="ce10">
            <text:p>1 900 771.9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8:010136:2397</text:p>
          </table:table-cell>
          <table:table-cell office:value-type="float" office:value="70701542.420000002" table:style-name="ce10">
            <text:p>70 701 542.4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10121:698</text:p>
          </table:table-cell>
          <table:table-cell office:value-type="float" office:value="2070974.58" table:style-name="ce10">
            <text:p>2 070 974.5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10121:758</text:p>
          </table:table-cell>
          <table:table-cell office:value-type="float" office:value="8242221.6100000003" table:style-name="ce10">
            <text:p>8 242 221.6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10101:6923</text:p>
          </table:table-cell>
          <table:table-cell office:value-type="float" office:value="644737.37" table:style-name="ce10">
            <text:p>644 737.3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10121:892</text:p>
          </table:table-cell>
          <table:table-cell office:value-type="float" office:value="9226221.7599999998" table:style-name="ce10">
            <text:p>9 226 221.7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10121:1891</text:p>
          </table:table-cell>
          <table:table-cell office:value-type="float" office:value="142841.48000000001" table:style-name="ce10">
            <text:p>142 841.4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10124:1758</text:p>
          </table:table-cell>
          <table:table-cell office:value-type="float" office:value="500177.66" table:style-name="ce10">
            <text:p>500 177.6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10121:9879</text:p>
          </table:table-cell>
          <table:table-cell office:value-type="float" office:value="662481.55000000005" table:style-name="ce10">
            <text:p>662 481.5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10121:613</text:p>
          </table:table-cell>
          <table:table-cell office:value-type="float" office:value="28326634.510000002" table:style-name="ce10">
            <text:p>28 326 634.5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10121:547</text:p>
          </table:table-cell>
          <table:table-cell office:value-type="float" office:value="1909403.04" table:style-name="ce10">
            <text:p>1 909 403.0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10124:825</text:p>
          </table:table-cell>
          <table:table-cell office:value-type="float" office:value="856008.75" table:style-name="ce10">
            <text:p>856 008.7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10121:8205</text:p>
          </table:table-cell>
          <table:table-cell office:value-type="float" office:value="361370.15" table:style-name="ce10">
            <text:p>361 370.1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10124:415</text:p>
          </table:table-cell>
          <table:table-cell office:value-type="float" office:value="1159248.44" table:style-name="ce10">
            <text:p>1 159 248.4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10124:6361</text:p>
          </table:table-cell>
          <table:table-cell office:value-type="float" office:value="911957.03" table:style-name="ce10">
            <text:p>911 957.0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10121:77</text:p>
          </table:table-cell>
          <table:table-cell office:value-type="float" office:value="11230768.949999999" table:style-name="ce10">
            <text:p>11 230 768.9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10121:2657</text:p>
          </table:table-cell>
          <table:table-cell office:value-type="float" office:value="5485994.5700000003" table:style-name="ce10">
            <text:p>5 485 994.5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10124:5300</text:p>
          </table:table-cell>
          <table:table-cell office:value-type="float" office:value="729565.62" table:style-name="ce10">
            <text:p>729 565.6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10121:707</text:p>
          </table:table-cell>
          <table:table-cell office:value-type="float" office:value="388662.85" table:style-name="ce10">
            <text:p>388 662.8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10121:10053</text:p>
          </table:table-cell>
          <table:table-cell office:value-type="float" office:value="771553.48" table:style-name="ce10">
            <text:p>771 553.4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10121:8153</text:p>
          </table:table-cell>
          <table:table-cell office:value-type="float" office:value="2442369.2200000002" table:style-name="ce10">
            <text:p>2 442 369.2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10124:1736</text:p>
          </table:table-cell>
          <table:table-cell office:value-type="float" office:value="1243170.8700000001" table:style-name="ce10">
            <text:p>1 243 170.8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070101:5485</text:p>
          </table:table-cell>
          <table:table-cell office:value-type="float" office:value="247948.66" table:style-name="ce10">
            <text:p>247 948.6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8:010133:1834</text:p>
          </table:table-cell>
          <table:table-cell office:value-type="float" office:value="76422588.510000005" table:style-name="ce10">
            <text:p>76 422 588.5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106:2288</text:p>
          </table:table-cell>
          <table:table-cell office:value-type="float" office:value="3821432.56" table:style-name="ce10">
            <text:p>3 821 432.5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09:22141</text:p>
          </table:table-cell>
          <table:table-cell office:value-type="float" office:value="1538355.48" table:style-name="ce10">
            <text:p>1 538 355.4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107:8988</text:p>
          </table:table-cell>
          <table:table-cell office:value-type="float" office:value="2732902.73" table:style-name="ce10">
            <text:p>2 732 902.7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09:19482</text:p>
          </table:table-cell>
          <table:table-cell office:value-type="float" office:value="4036687.8" table:style-name="ce10">
            <text:p>4 036 687.8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220101:729</text:p>
          </table:table-cell>
          <table:table-cell office:value-type="float" office:value="3186802.45" table:style-name="ce10">
            <text:p>3 186 802.4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4:010102:12085</text:p>
          </table:table-cell>
          <table:table-cell office:value-type="float" office:value="749289.93" table:style-name="ce10">
            <text:p>749 289.9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09:19483</text:p>
          </table:table-cell>
          <table:table-cell office:value-type="float" office:value="3274777.35" table:style-name="ce10">
            <text:p>3 274 777.3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4:010102:354</text:p>
          </table:table-cell>
          <table:table-cell office:value-type="float" office:value="428493.68" table:style-name="ce10">
            <text:p>428 493.6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09:19481</text:p>
          </table:table-cell>
          <table:table-cell office:value-type="float" office:value="3323654.63" table:style-name="ce10">
            <text:p>3 323 654.6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09:22142</text:p>
          </table:table-cell>
          <table:table-cell office:value-type="float" office:value="3309581.29" table:style-name="ce10">
            <text:p>3 309 581.2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4:010102:12818</text:p>
          </table:table-cell>
          <table:table-cell office:value-type="float" office:value="178510.71" table:style-name="ce10">
            <text:p>178 510.7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4:010102:813</text:p>
          </table:table-cell>
          <table:table-cell office:value-type="float" office:value="298171.71999999997" table:style-name="ce10">
            <text:p>298 171.7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4:010102:12392</text:p>
          </table:table-cell>
          <table:table-cell office:value-type="float" office:value="764351.03" table:style-name="ce10">
            <text:p>764 351.0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09:25372</text:p>
          </table:table-cell>
          <table:table-cell office:value-type="float" office:value="3219143.64" table:style-name="ce10">
            <text:p>3 219 143.6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09:19480</text:p>
          </table:table-cell>
          <table:table-cell office:value-type="float" office:value="19159891.379999999" table:style-name="ce10">
            <text:p>19 159 891.3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4:010102:12433</text:p>
          </table:table-cell>
          <table:table-cell office:value-type="float" office:value="802003.79" table:style-name="ce10">
            <text:p>802 003.7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310:11745</text:p>
          </table:table-cell>
          <table:table-cell office:value-type="float" office:value="4472206.8" table:style-name="ce10">
            <text:p>4 472 206.8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10101:2151</text:p>
          </table:table-cell>
          <table:table-cell office:value-type="float" office:value="106480.88" table:style-name="ce10">
            <text:p>106 480.8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09:19484</text:p>
          </table:table-cell>
          <table:table-cell office:value-type="float" office:value="19867174.280000001" table:style-name="ce10">
            <text:p>19 867 174.2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5:050102:2023</text:p>
          </table:table-cell>
          <table:table-cell office:value-type="float" office:value="1850003.27" table:style-name="ce10">
            <text:p>1 850 003.2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5:13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10105:98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4:020104:221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4:020104:221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4:020104:221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4:020104:222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4:020104:222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130401:110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130401:110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130401:6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130401:77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130401:77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130401:77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130401:77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130401:77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130401:77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30401:77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60101:1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60101:11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60101:16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60101:166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160101:176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160101:185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60101:193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60101:193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60101:21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60101:24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60101:38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60101:421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60101:423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60101:425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60101:427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60101:427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60101:432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60101:436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60101:439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60101:440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60101:440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60101:44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60101:450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60101:459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60101:461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60101:461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60101:468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60101:474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60101:475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60101:479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60101:518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60101:520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60101:55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60101:55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60101:57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60101:61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60101:62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60101:63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60101:64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60101:68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60101:68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60101:71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60101:71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60101:72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60101:79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60101:83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60101:83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60101:84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60101:85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60101:90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60101:96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3:030201:88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3:030201:88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3:030201:89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3:030201:89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3:030201:89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3:030201:89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4:080101:214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4:080101:252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4:080101:48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4:080101:48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5:040301:115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5:040301:1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5:040301:140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5:040301:152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5:040301:154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5:040301:27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5:040301:35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5:040301:362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5:040301:370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5:040301:370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5:040301:373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5:040301:373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5:040301:386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5:040301:386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5:040301:387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5:040301:388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5:040301:389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5:040301:40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5:040301:44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5:040301:45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5:040301:455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5:040301:455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5:040301:54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5:040301:54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5:040301:56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5:040301:57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5:040301:78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5:040301:78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5:040301:78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5:040301:83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5:040301:97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8:010133:130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8:010133:141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8:010133:167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8:010133:186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8:010133:186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8:010133:56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8:010134:308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8:010134:308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8:010134:24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8:010134:308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8:010134:308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8:010134:308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8:010134:308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8:010134:36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8:010106:36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8:010133:18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8:010136:1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8:010136:162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8:010136:168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8:010136:176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8:010136:187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8:010136:229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8:010136:239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8:010136:243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8:010136:50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8:010136:80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8:010136:82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8:010136:87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9:010106:103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9:010106:103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9:010106:103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9:010106:103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9:010106:103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9:010106:103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0:010101:430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0:010101:430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0:010101:430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203:519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203:519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10103:29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4:010104:178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10104:861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10101:621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10104:885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50101:718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10106:152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10106:173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10106:174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10106:34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10106:363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10106:149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10106:152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10106:36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10106:475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10121:6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10121:94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00000:176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10124:568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70201:234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3:050104:5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227:341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70201:234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107:1283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12:665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10109:890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107:1283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3:010125:88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10104:315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10109:919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10104:316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10104:178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8:010135:620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10106:481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203:431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10110:123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10101:3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207:6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107:1281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9:010109:2860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224:79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8:010175:4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60103:104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60101:285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10106:442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10115:336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70701:40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8:020105:147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16:195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10106:480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10104:331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10105:134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12:195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10121:110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10109:2858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09:2858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08:116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09:3129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70201:234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8:020105:146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09:1157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70701:79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4:030301:19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06:89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1:010109:42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10106:432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10121:350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50301: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10105:1450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40101:367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9:010116:522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301:182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10104:147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20201:115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7:010463:66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200701:39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201001:127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7:010459:37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90801:796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50201:55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9:140101:78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130101:220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9:140101:78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7:010459:37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7:010464:28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7:010459:37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4:010103:310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160301:7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40103:340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110201:98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4:010103:310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172201:88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3:010107:47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3:010108:161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8:010114:133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7:010459:33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060101:229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140102:94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190103:110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8:010117:43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010102:278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171301:122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200701:165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3:030201:86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4:010103:310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171201:82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4:010102:200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200701:165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7:010517:123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7:010466:17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7:010459:27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40102:411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130401:24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7:010459:37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150201:55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7:010464:28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6:010102:697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7:010459:21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8:010135:617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7:010517:77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7:010466:16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3:110201:22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7:010463:227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160301:211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7:010517:34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7:010464:20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8:010133:126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1:130201:261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4:090101:780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3:040201:5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7:010107:23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200301:184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7:010464:14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200701:165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060101:229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190103:120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1:060101:229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180102:546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110101:155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7:010459:32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3:010108:34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171301:122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140102:49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8:180201:87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8:120101:141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8:120101:141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7:080101:1230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7:060201:13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240201:107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240201:23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250101:44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8:120101:141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4:020103:453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4:020103:453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2:010101:250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5:010132:36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5:160101:620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5:160101:221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5:010132:36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4:010102:1609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4:030201:124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2:060103:33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2:160102:28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4:010102:1092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3:090201:48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2:050102:57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2:030102:90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5:160402:46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1:031501:353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1:130201:254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4:010104:34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5:160101:252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5:070101:6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4:060101:278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1:010101:447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2:040401:3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2:040401:3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3:210101:44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5:010132:36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4:050101:302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4:050101:302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4:050101:305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2:070102:43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4:050101:302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5:010132:36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1:050501:104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1:050501:35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2:040401:2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7:000000:68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3:040301:172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4:060101:656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3:180401:102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4:080101:327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10106:398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000000:1206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00000:1201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3:280101:200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3:000000:165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1:130701:260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0:000000:44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3:000000:342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0:000000:260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7:240701:557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00000:1355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3:280401:147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4:060101:652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2:000000:238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190103:336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0:000000:284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1:000000:349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8:000000:487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7:240701:683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3:150101:275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0:000000:224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1:000000:141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1:010102:279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0:000000:51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10120:20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8:010170:66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90105:102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8:010110:21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5:010107:304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1:010115:9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5:010107:301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5:010107:304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5:020104:64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5:030701:619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10119:381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10103:648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5:020104:64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5:010103:422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5:010101:337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10119:249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4:010101:679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4:010110:698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5:010107:302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5:010105:6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8:010110:273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8:010110:10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8:010115:55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5:020101:232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130501: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5:020104:64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5:020104:65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5:020104:64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5:060302:98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5:010103:570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303:3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4:040102:1320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60102:316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5:020104:65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130501:27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5:010107:304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5:010103:422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5:010106:148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4:040102:1409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8:010138:4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5:010103:422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9:010103:2134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5:010101:336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5:010101:332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5:020101:413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5:010107:301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5:030701:620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5:010107:301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5:030701:619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8:010110:318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5:030701:619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5:010107:302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8:010145:229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5:010103:421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160301:13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5:020104:65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5:010103:421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5:020104:64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5:020104:65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130501:3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5:010105:114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5:010123:301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10123:295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5:010101:336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5:010101:336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5:010101:332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5:010101:336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5:010103:421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5:010105:447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9:010105:1088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5:010107:55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5:010101:336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8:010133:138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1:010114:264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5:010103:421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4:010105:2197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8:010131:1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8:010110:4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8:010110:275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5:020104:64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8:010110:16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9:010113:1398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5:030701:618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8:010110:28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8:010110:278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5:020104:64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5:020104:65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5:010103:39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5:030701:620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5:060102:484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9:010103:84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5:030701:619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221:438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5:010107:305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5:010114:426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5:020104:65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5:060302:97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5:020104:65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2:110101:90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1:010106:112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4:070101:18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7:010102:545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1:230102:312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1:110102:13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5:050102:188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0:010113:7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1:010102:784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3:260101:381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4:020105:75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3:060201:100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8:130101:172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7:010102:494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3:120102:152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1:140101:189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0:010106:19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0:010105:88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0:010106:164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0:010105:77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0:010106:10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0:010106:160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0:010106:113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0:010106:152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0:010106:164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0:010106:112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0:010105:60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0:010105:69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0:010106:209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4:050101:82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4:040102:1497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9:010109:1137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9:010108:42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9:010109:315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2:010206:464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9:010109:1106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0:010106:124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0:010106:126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0:010106:14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0:010106:126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0:010105:72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0:010106:17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0:010105:65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0:010106:128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0:010105:59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0:010106:106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0:010106:16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0:010106:21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0:010106:149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0:010106:13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0:010106:191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0:010106:131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8:020105:67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0:010106:204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4:040102:562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4:040102:1497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4:040102:562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0:010106:190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0:010105:65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0:010105:69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0:010106:200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0:010106:196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0:010106:218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0:010105:89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0:010105:70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0:010106:198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0:010105:9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0:010105:77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0:010105:90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0:010106:122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0:010105:61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0:010106:164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0:010105:80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0:010105:84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0:010106:15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3:060301: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4:010102:1222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5:010101:187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2:010104:140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5:010101:187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5:010101:180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5:010101:207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5:010101:208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2:010104:491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8:010134:189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2:010103:477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9:140101:8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5:010101:183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5:010101:186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5:010101:187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5:010101:187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2:010104:150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5:010101:66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5:010101:188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2:010103:477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8:010134:189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4:080101:254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8:010132:110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2:010103:477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2:010103:477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5:010101:186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5:010101:187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5:010101:186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5:010101:180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5:010101:186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5:010101:187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5:010101:188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5:010101:186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5:010101:188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2:010103:547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2:010103:476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2:010103:477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2:010103:475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2:010103:475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5:010101:181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5:010101:187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5:010101:186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9:010401:8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3:100101:138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2:070501:80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4:090501:150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1:000000:151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4:090501:150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5:010101:481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2:010103:483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5:010101:95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5:000000:171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216:1150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9:010105:131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9:010105:102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4:010105:265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2:010222:135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2:010222:558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0:010106:122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0:010106:103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9:010109:2132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9:010109:2132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9:010109:161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9:010105:157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9:010105:60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2:010303:91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10206:85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2:010222:19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222:73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303:65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222:504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8:010133:25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8:010134:511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0:010106:533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5:010108:369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4:010102:81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9:010105:340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222:630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222:54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701:301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201:2928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4:010104:6957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305:114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9:010109:177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222:135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8:010133:137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4:010101:56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4:010111:294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9:010105:132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2:010303:71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222:7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9:010109:2132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222:629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206:41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2:010308:7789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2:010106:333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2:010303:75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2:010222:588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308:102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2:020101:478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2:010104:3835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2:020101:532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2:010103:61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2:010801:5710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2:010103:54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2:020101:4651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2:010103:7126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2:010104:141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2:010104:1378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2:020101:2544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2:010801:5973</text:p>
          </table:table-cell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office:value-type="string" table:number-columns-spanned="2" table:number-rows-spanned="1" table:style-name="ce19">
            <text:p>16.06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35D71563487F50D767981D8E8073648F804788839A7884AA123138B9B737DC42350EC56337E03AD17485CCDCB465A174A603D84869928C4F73371DD519F8F53C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68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6-30T11:19:30Z</meta:creation-date>
    <dc:date>2025-06-30T11:20:1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