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226</text:p>
          </table:table-cell>
          <table:covered-table-cell/>
          <table:table-cell table:number-columns-repeated="3" table:style-name="ce2"/>
          <table:table-cell office:value-type="date" office:date-value="2025-07-01T00:00:00" table:style-name="ce23">
            <text:p>01.07.202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8">
            <text:p>30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8">
            <text:p>3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24:060101:8701</text:p>
          </table:table-cell>
          <table:table-cell office:value-type="float" office:value="1889349.52" table:style-name="ce9">
            <text:p>1 889 349.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4:110601:1739</text:p>
          </table:table-cell>
          <table:table-cell office:value-type="float" office:value="217074.36" table:style-name="ce9">
            <text:p>217 074.3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14:101001:1104</text:p>
          </table:table-cell>
          <table:table-cell office:value-type="float" office:value="111210.9" table:style-name="ce9">
            <text:p>111 210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14:101001:1105</text:p>
          </table:table-cell>
          <table:table-cell office:value-type="float" office:value="731834.1" table:style-name="ce9">
            <text:p>731 834.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13:100401:2079</text:p>
          </table:table-cell>
          <table:table-cell office:value-type="float" office:value="285750.63" table:style-name="ce9">
            <text:p>285 750.6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13:100401:773</text:p>
          </table:table-cell>
          <table:table-cell office:value-type="float" office:value="114688.53" table:style-name="ce9">
            <text:p>114 688.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13:060501:398</text:p>
          </table:table-cell>
          <table:table-cell office:value-type="float" office:value="299138068.72000003" table:style-name="ce9">
            <text:p>299 138 068.7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11:211301:281</text:p>
          </table:table-cell>
          <table:table-cell office:value-type="float" office:value="537133.43999999994" table:style-name="ce9">
            <text:p>537 133.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11:070601:1032</text:p>
          </table:table-cell>
          <table:table-cell office:value-type="float" office:value="650608" table:style-name="ce9">
            <text:p>650 608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11:140701:714</text:p>
          </table:table-cell>
          <table:table-cell office:value-type="float" office:value="444959.04" table:style-name="ce9">
            <text:p>444 959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12:171801:5456</text:p>
          </table:table-cell>
          <table:table-cell office:value-type="float" office:value="573477.62" table:style-name="ce9">
            <text:p>573 477.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11:200301:938</text:p>
          </table:table-cell>
          <table:table-cell office:value-type="float" office:value="597950775" table:style-name="ce9">
            <text:p>597 950 775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1:240601:4122</text:p>
          </table:table-cell>
          <table:table-cell office:value-type="float" office:value="309270.67" table:style-name="ce9">
            <text:p>309 270.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2:150901:1864</text:p>
          </table:table-cell>
          <table:table-cell office:value-type="float" office:value="434814.4" table:style-name="ce9">
            <text:p>434 814.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11:220301:556</text:p>
          </table:table-cell>
          <table:table-cell office:value-type="float" office:value="913488.8" table:style-name="ce9">
            <text:p>913 488.8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2:150901:1865</text:p>
          </table:table-cell>
          <table:table-cell office:value-type="float" office:value="124653.6" table:style-name="ce9">
            <text:p>124 653.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12:150901:1866</text:p>
          </table:table-cell>
          <table:table-cell office:value-type="float" office:value="465786.4" table:style-name="ce9">
            <text:p>465 786.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11:070601:1033</text:p>
          </table:table-cell>
          <table:table-cell office:value-type="float" office:value="1155520" table:style-name="ce9">
            <text:p>1 155 52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11:100501:130</text:p>
          </table:table-cell>
          <table:table-cell office:value-type="float" office:value="570888.67000000004" table:style-name="ce9">
            <text:p>570 888.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1:100501:1084</text:p>
          </table:table-cell>
          <table:table-cell office:value-type="float" office:value="636960" table:style-name="ce9">
            <text:p>636 96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11:100501:652</text:p>
          </table:table-cell>
          <table:table-cell office:value-type="float" office:value="635128.74" table:style-name="ce9">
            <text:p>635 128.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11:200301:996</text:p>
          </table:table-cell>
          <table:table-cell office:value-type="float" office:value="906029793" table:style-name="ce9">
            <text:p>906 029 793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12:132501:4199</text:p>
          </table:table-cell>
          <table:table-cell office:value-type="float" office:value="962340.56" table:style-name="ce9">
            <text:p>962 340.5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2:172301:2516</text:p>
          </table:table-cell>
          <table:table-cell office:value-type="float" office:value="262032.53" table:style-name="ce9">
            <text:p>262 032.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11:240601:4120</text:p>
          </table:table-cell>
          <table:table-cell office:value-type="float" office:value="309270.67" table:style-name="ce9">
            <text:p>309 270.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12:172301:2515</text:p>
          </table:table-cell>
          <table:table-cell office:value-type="float" office:value="1432540" table:style-name="ce9">
            <text:p>1 432 54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11:240601:4121</text:p>
          </table:table-cell>
          <table:table-cell office:value-type="float" office:value="309270.67" table:style-name="ce9">
            <text:p>309 270.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11:090301:2467</text:p>
          </table:table-cell>
          <table:table-cell office:value-type="float" office:value="135013.5" table:style-name="ce9">
            <text:p>135 013.5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12:020401:2158</text:p>
          </table:table-cell>
          <table:table-cell office:value-type="float" office:value="1118559.6399999999" table:style-name="ce9">
            <text:p>1 118 559.6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12:150901:1863</text:p>
          </table:table-cell>
          <table:table-cell office:value-type="float" office:value="170705.6" table:style-name="ce9">
            <text:p>170 705.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11:100501:1191</text:p>
          </table:table-cell>
          <table:table-cell office:value-type="float" office:value="1103506.6599999999" table:style-name="ce9">
            <text:p>1 103 506.6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11:160901:1187</text:p>
          </table:table-cell>
          <table:table-cell office:value-type="float" office:value="358672.46" table:style-name="ce9">
            <text:p>358 672.4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11:240601:4119</text:p>
          </table:table-cell>
          <table:table-cell office:value-type="float" office:value="309270.67" table:style-name="ce9">
            <text:p>309 270.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12:132501:4198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12:172301:2517</text:p>
          </table:table-cell>
          <table:table-cell office:value-type="float" office:value="759560.66" table:style-name="ce9">
            <text:p>759 560.6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11:060301:989</text:p>
          </table:table-cell>
          <table:table-cell office:value-type="float" office:value="504260" table:style-name="ce9">
            <text:p>504 26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12:172201:3045</text:p>
          </table:table-cell>
          <table:table-cell office:value-type="float" office:value="3278353.96" table:style-name="ce9">
            <text:p>3 278 353.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12:041401:321</text:p>
          </table:table-cell>
          <table:table-cell office:value-type="float" office:value="1415768.18" table:style-name="ce9">
            <text:p>1 415 768.1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11:100501:1047</text:p>
          </table:table-cell>
          <table:table-cell office:value-type="float" office:value="636946.73" table:style-name="ce9">
            <text:p>636 946.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07:010301:4214</text:p>
          </table:table-cell>
          <table:table-cell office:value-type="float" office:value="483605.98" table:style-name="ce9">
            <text:p>483 605.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11:000000:7605</text:p>
          </table:table-cell>
          <table:table-cell office:value-type="float" office:value="145872.9" table:style-name="ce9">
            <text:p>145 872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11:000000:7598</text:p>
          </table:table-cell>
          <table:table-cell office:value-type="float" office:value="145872.9" table:style-name="ce9">
            <text:p>145 872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07:010301:4206</text:p>
          </table:table-cell>
          <table:table-cell office:value-type="float" office:value="1335932.56" table:style-name="ce9">
            <text:p>1 335 932.5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07:010301:180</text:p>
          </table:table-cell>
          <table:table-cell office:value-type="float" office:value="142810577.47999999" table:style-name="ce9">
            <text:p>142 810 577.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07:010301:4208</text:p>
          </table:table-cell>
          <table:table-cell office:value-type="float" office:value="601258.63" table:style-name="ce9">
            <text:p>601 258.6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07:010301:4211</text:p>
          </table:table-cell>
          <table:table-cell office:value-type="float" office:value="128939.25" table:style-name="ce9">
            <text:p>128 939.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06:040701:427</text:p>
          </table:table-cell>
          <table:table-cell office:value-type="float" office:value="620846.97" table:style-name="ce9">
            <text:p>620 846.9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03:000000:1470</text:p>
          </table:table-cell>
          <table:table-cell office:value-type="float" office:value="395265.84" table:style-name="ce9">
            <text:p>395 265.8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07:010301:4209</text:p>
          </table:table-cell>
          <table:table-cell office:value-type="float" office:value="745246.35" table:style-name="ce9">
            <text:p>745 246.3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03:150501:1209</text:p>
          </table:table-cell>
          <table:table-cell office:value-type="float" office:value="34396.71" table:style-name="ce9">
            <text:p>34 396.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03:040801:802</text:p>
          </table:table-cell>
          <table:table-cell office:value-type="float" office:value="656902.52" table:style-name="ce9">
            <text:p>656 902.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11:060301:985</text:p>
          </table:table-cell>
          <table:table-cell office:value-type="float" office:value="392420.44" table:style-name="ce9">
            <text:p>392 420.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08:080501:534</text:p>
          </table:table-cell>
          <table:table-cell office:value-type="float" office:value="62800" table:style-name="ce9">
            <text:p>62 80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08:090301:1400</text:p>
          </table:table-cell>
          <table:table-cell office:value-type="float" office:value="46816.44" table:style-name="ce9">
            <text:p>46 816.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11:060301:986</text:p>
          </table:table-cell>
          <table:table-cell office:value-type="float" office:value="392009.07" table:style-name="ce9">
            <text:p>392 009.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08:050401:2409</text:p>
          </table:table-cell>
          <table:table-cell office:value-type="float" office:value="182952" table:style-name="ce9">
            <text:p>182 952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0:110501:429</text:p>
          </table:table-cell>
          <table:table-cell office:value-type="float" office:value="1539001.52" table:style-name="ce9">
            <text:p>1 539 001.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10:110601:421</text:p>
          </table:table-cell>
          <table:table-cell office:value-type="float" office:value="5012254" table:style-name="ce9">
            <text:p>5 012 254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08:120701:2260</text:p>
          </table:table-cell>
          <table:table-cell office:value-type="float" office:value="53487" table:style-name="ce9">
            <text:p>53 487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06:100501:1312</text:p>
          </table:table-cell>
          <table:table-cell office:value-type="float" office:value="281742.78000000003" table:style-name="ce9">
            <text:p>281 742.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05:070601:122</text:p>
          </table:table-cell>
          <table:table-cell office:value-type="float" office:value="628135.74" table:style-name="ce9">
            <text:p>628 135.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07:010301:4210</text:p>
          </table:table-cell>
          <table:table-cell office:value-type="float" office:value="609141.06000000006" table:style-name="ce9">
            <text:p>609 141.0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04:060401:69</text:p>
          </table:table-cell>
          <table:table-cell office:value-type="float" office:value="178264.34" table:style-name="ce9">
            <text:p>178 264.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06:040701:422</text:p>
          </table:table-cell>
          <table:table-cell office:value-type="float" office:value="620836.93999999994" table:style-name="ce9">
            <text:p>620 836.9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02:120301:348</text:p>
          </table:table-cell>
          <table:table-cell office:value-type="float" office:value="288648822.77999997" table:style-name="ce9">
            <text:p>288 648 822.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05:070601:121</text:p>
          </table:table-cell>
          <table:table-cell office:value-type="float" office:value="628135.74" table:style-name="ce9">
            <text:p>628 135.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07:010301:4205</text:p>
          </table:table-cell>
          <table:table-cell office:value-type="float" office:value="476357.92" table:style-name="ce9">
            <text:p>476 357.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03:260401:846</text:p>
          </table:table-cell>
          <table:table-cell office:value-type="float" office:value="61214.400000000001" table:style-name="ce9">
            <text:p>61 214.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07:080501:352</text:p>
          </table:table-cell>
          <table:table-cell office:value-type="float" office:value="19122.48" table:style-name="ce9">
            <text:p>19 122.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04:070501:218</text:p>
          </table:table-cell>
          <table:table-cell office:value-type="float" office:value="334833.17" table:style-name="ce9">
            <text:p>334 833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08:050401:2408</text:p>
          </table:table-cell>
          <table:table-cell office:value-type="float" office:value="182250" table:style-name="ce9">
            <text:p>182 25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07:010301:4213</text:p>
          </table:table-cell>
          <table:table-cell office:value-type="float" office:value="1311874.1200000001" table:style-name="ce9">
            <text:p>1 311 874.1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07:010301:4202</text:p>
          </table:table-cell>
          <table:table-cell office:value-type="float" office:value="1104975.8999999999" table:style-name="ce9">
            <text:p>1 104 975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02:120301:1117</text:p>
          </table:table-cell>
          <table:table-cell office:value-type="float" office:value="885254.76" table:style-name="ce9">
            <text:p>885 254.7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06:040701:423</text:p>
          </table:table-cell>
          <table:table-cell office:value-type="float" office:value="621258.19999999995" table:style-name="ce9">
            <text:p>621 258.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11:000000:7600</text:p>
          </table:table-cell>
          <table:table-cell office:value-type="float" office:value="145912.92000000001" table:style-name="ce9">
            <text:p>145 912.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11:000000:7604</text:p>
          </table:table-cell>
          <table:table-cell office:value-type="float" office:value="145926.26" table:style-name="ce9">
            <text:p>145 926.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08:000000:5144</text:p>
          </table:table-cell>
          <table:table-cell office:value-type="float" office:value="214584146" table:style-name="ce9">
            <text:p>214 584 146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10:110401:761</text:p>
          </table:table-cell>
          <table:table-cell office:value-type="float" office:value="53573508.200000003" table:style-name="ce9">
            <text:p>53 573 508.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05:000000:3952</text:p>
          </table:table-cell>
          <table:table-cell office:value-type="float" office:value="449413.2" table:style-name="ce9">
            <text:p>449 413.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11:000000:7597</text:p>
          </table:table-cell>
          <table:table-cell office:value-type="float" office:value="145899.57999999999" table:style-name="ce9">
            <text:p>145 899.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11:000000:7599</text:p>
          </table:table-cell>
          <table:table-cell office:value-type="float" office:value="145926.26" table:style-name="ce9">
            <text:p>145 926.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11:000000:7603</text:p>
          </table:table-cell>
          <table:table-cell office:value-type="float" office:value="145926.26" table:style-name="ce9">
            <text:p>145 926.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11:000000:7601</text:p>
          </table:table-cell>
          <table:table-cell office:value-type="float" office:value="145886.24" table:style-name="ce9">
            <text:p>145 886.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07:080601:16</text:p>
          </table:table-cell>
          <table:table-cell office:value-type="float" office:value="24830.68" table:style-name="ce9">
            <text:p>24 830.6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07:010301:4204</text:p>
          </table:table-cell>
          <table:table-cell office:value-type="float" office:value="473880.37" table:style-name="ce9">
            <text:p>473 880.3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07:010301:4207</text:p>
          </table:table-cell>
          <table:table-cell office:value-type="float" office:value="1065225.4099999999" table:style-name="ce9">
            <text:p>1 065 225.4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11:000000:7602</text:p>
          </table:table-cell>
          <table:table-cell office:value-type="float" office:value="145886.24" table:style-name="ce9">
            <text:p>145 886.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05:100501:465</text:p>
          </table:table-cell>
          <table:table-cell office:value-type="float" office:value="453759.87" table:style-name="ce9">
            <text:p>453 759.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05:000000:9308</text:p>
          </table:table-cell>
          <table:table-cell office:value-type="float" office:value="332436024.79000002" table:style-name="ce9">
            <text:p>332 436 024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03:110801:1322</text:p>
          </table:table-cell>
          <table:table-cell office:value-type="float" office:value="483364.96" table:style-name="ce9">
            <text:p>483 364.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03:110801:266</text:p>
          </table:table-cell>
          <table:table-cell office:value-type="float" office:value="1933246.28" table:style-name="ce9">
            <text:p>1 933 246.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08:100301:719</text:p>
          </table:table-cell>
          <table:table-cell office:value-type="float" office:value="361735.75" table:style-name="ce9">
            <text:p>361 735.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03:040901:394</text:p>
          </table:table-cell>
          <table:table-cell office:value-type="float" office:value="201847789.11000001" table:style-name="ce9">
            <text:p>201 847 789.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10:110601:420</text:p>
          </table:table-cell>
          <table:table-cell office:value-type="float" office:value="562885.75" table:style-name="ce9">
            <text:p>562 885.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11:060301:987</text:p>
          </table:table-cell>
          <table:table-cell office:value-type="float" office:value="391478.27" table:style-name="ce9">
            <text:p>391 478.2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09:170501:295</text:p>
          </table:table-cell>
          <table:table-cell office:value-type="float" office:value="3360558.3" table:style-name="ce9">
            <text:p>3 360 558.3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11:060301:984</text:p>
          </table:table-cell>
          <table:table-cell office:value-type="float" office:value="392407.17" table:style-name="ce9">
            <text:p>392 407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07:010301:4203</text:p>
          </table:table-cell>
          <table:table-cell office:value-type="float" office:value="1416446.57" table:style-name="ce9">
            <text:p>1 416 446.5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07:010301:4212</text:p>
          </table:table-cell>
          <table:table-cell office:value-type="float" office:value="310475.65000000002" table:style-name="ce9">
            <text:p>310 475.6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03:040801:383</text:p>
          </table:table-cell>
          <table:table-cell office:value-type="float" office:value="656910.24" table:style-name="ce9">
            <text:p>656 910.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03:040801:803</text:p>
          </table:table-cell>
          <table:table-cell office:value-type="float" office:value="690005.88" table:style-name="ce9">
            <text:p>690 005.8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10:110401:991</text:p>
          </table:table-cell>
          <table:table-cell office:value-type="float" office:value="225068.62" table:style-name="ce9">
            <text:p>225 068.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05:191001:916</text:p>
          </table:table-cell>
          <table:table-cell office:value-type="float" office:value="75594.92" table:style-name="ce9">
            <text:p>75 594.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06:040501:1061</text:p>
          </table:table-cell>
          <table:table-cell office:value-type="float" office:value="362083" table:style-name="ce9">
            <text:p>362 083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11:060301:988</text:p>
          </table:table-cell>
          <table:table-cell office:value-type="float" office:value="392407.17" table:style-name="ce9">
            <text:p>392 407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04:130901:524</text:p>
          </table:table-cell>
          <table:table-cell office:value-type="float" office:value="513324.28" table:style-name="ce9">
            <text:p>513 324.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01:090801:1196</text:p>
          </table:table-cell>
          <table:table-cell office:value-type="float" office:value="187592.91" table:style-name="ce9">
            <text:p>187 592.9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01:120501:2250</text:p>
          </table:table-cell>
          <table:table-cell office:value-type="float" office:value="562402" table:style-name="ce9">
            <text:p>562 402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01:080401:1160</text:p>
          </table:table-cell>
          <table:table-cell office:value-type="float" office:value="379440" table:style-name="ce9">
            <text:p>379 440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01:080401:264</text:p>
          </table:table-cell>
          <table:table-cell office:value-type="float" office:value="180275664.96000001" table:style-name="ce9">
            <text:p>180 275 664.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16:010104:571</text:p>
          </table:table-cell>
          <table:table-cell office:value-type="float" office:value="291755.71000000002" table:style-name="ce9">
            <text:p>291 755.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22:010217:5037</text:p>
          </table:table-cell>
          <table:table-cell office:value-type="float" office:value="4039631.98" table:style-name="ce9">
            <text:p>4 039 631.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25:060103:3015</text:p>
          </table:table-cell>
          <table:table-cell office:value-type="float" office:value="3144841.98" table:style-name="ce9">
            <text:p>3 144 841.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24:060101:760</text:p>
          </table:table-cell>
          <table:table-cell office:value-type="float" office:value="2287113" table:style-name="ce9">
            <text:p>2 287 113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21:010102:1263</text:p>
          </table:table-cell>
          <table:table-cell office:value-type="float" office:value="1744338.65" table:style-name="ce9">
            <text:p>1 744 338.6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24:060101:8703</text:p>
          </table:table-cell>
          <table:table-cell office:value-type="float" office:value="1002677.4" table:style-name="ce9">
            <text:p>1 002 677.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21:010102:1266</text:p>
          </table:table-cell>
          <table:table-cell office:value-type="float" office:value="3207451.73" table:style-name="ce9">
            <text:p>3 207 451.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24:060101:8702</text:p>
          </table:table-cell>
          <table:table-cell office:value-type="float" office:value="1256576.0900000001" table:style-name="ce9">
            <text:p>1 256 576.0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21:010102:1271</text:p>
          </table:table-cell>
          <table:table-cell office:value-type="float" office:value="7010510.4199999999" table:style-name="ce9">
            <text:p>7 010 510.4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21:010106:5007</text:p>
          </table:table-cell>
          <table:table-cell office:value-type="float" office:value="26515.09" table:style-name="ce9">
            <text:p>26 515.0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21:010106:5010</text:p>
          </table:table-cell>
          <table:table-cell office:value-type="float" office:value="35353.47" table:style-name="ce9">
            <text:p>35 353.4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25:010102:148</text:p>
          </table:table-cell>
          <table:table-cell office:value-type="float" office:value="509344.27" table:style-name="ce9">
            <text:p>509 344.2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21:010106:5009</text:p>
          </table:table-cell>
          <table:table-cell office:value-type="float" office:value="25410.3" table:style-name="ce9">
            <text:p>25 410.3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19:010108:5344</text:p>
          </table:table-cell>
          <table:table-cell office:value-type="float" office:value="662580.31999999995" table:style-name="ce9">
            <text:p>662 580.3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24:020101:6869</text:p>
          </table:table-cell>
          <table:table-cell office:value-type="float" office:value="847360.68" table:style-name="ce9">
            <text:p>847 360.6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16:020201:680</text:p>
          </table:table-cell>
          <table:table-cell office:value-type="float" office:value="1876361.4" table:style-name="ce9">
            <text:p>1 876 361.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14:030201:606</text:p>
          </table:table-cell>
          <table:table-cell office:value-type="float" office:value="1261910.95" table:style-name="ce9">
            <text:p>1 261 910.9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18:030103:3525</text:p>
          </table:table-cell>
          <table:table-cell office:value-type="float" office:value="7834555.8700000001" table:style-name="ce9">
            <text:p>7 834 555.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21:010102:1195</text:p>
          </table:table-cell>
          <table:table-cell office:value-type="float" office:value="19004126.530000001" table:style-name="ce9">
            <text:p>19 004 126.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25:060301:664</text:p>
          </table:table-cell>
          <table:table-cell office:value-type="float" office:value="3502980.37" table:style-name="ce9">
            <text:p>3 502 980.3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21:010102:1191</text:p>
          </table:table-cell>
          <table:table-cell office:value-type="float" office:value="25499579.300000001" table:style-name="ce9">
            <text:p>25 499 579.3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21:010106:5008</text:p>
          </table:table-cell>
          <table:table-cell office:value-type="float" office:value="43087.040000000001" table:style-name="ce9">
            <text:p>43 087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21:010102:1268</text:p>
          </table:table-cell>
          <table:table-cell office:value-type="float" office:value="20951923.699999999" table:style-name="ce9">
            <text:p>20 951 923.7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21:010106:5011</text:p>
          </table:table-cell>
          <table:table-cell office:value-type="float" office:value="30934.28" table:style-name="ce9">
            <text:p>30 934.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19:000000:642</text:p>
          </table:table-cell>
          <table:table-cell office:value-type="float" office:value="1412973.03" table:style-name="ce9">
            <text:p>1 412 973.0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21:010102:1203</text:p>
          </table:table-cell>
          <table:table-cell office:value-type="float" office:value="40331352.359999999" table:style-name="ce9">
            <text:p>40 331 352.3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25:060103:3016</text:p>
          </table:table-cell>
          <table:table-cell office:value-type="float" office:value="4529948.92" table:style-name="ce9">
            <text:p>4 529 948.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8:030103:3526</text:p>
          </table:table-cell>
          <table:table-cell office:value-type="float" office:value="14725859.93" table:style-name="ce9">
            <text:p>14 725 859.9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24:010114:1293</text:p>
          </table:table-cell>
          <table:table-cell office:value-type="float" office:value="45786245.170000002" table:style-name="ce9">
            <text:p>45 786 245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24:010114:1092</text:p>
          </table:table-cell>
          <table:table-cell office:value-type="float" office:value="126493483.08" table:style-name="ce9">
            <text:p>126 493 483.0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24:010114:1270</text:p>
          </table:table-cell>
          <table:table-cell office:value-type="float" office:value="13253332.02" table:style-name="ce9">
            <text:p>13 253 332.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24:010105:25208</text:p>
          </table:table-cell>
          <table:table-cell office:value-type="float" office:value="2325779.54" table:style-name="ce9">
            <text:p>2 325 779.5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25:070601:527</text:p>
          </table:table-cell>
          <table:table-cell office:value-type="float" office:value="803764.87" table:style-name="ce9">
            <text:p>803 764.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25:010118:18</text:p>
          </table:table-cell>
          <table:table-cell office:value-type="float" office:value="156521.87" table:style-name="ce9">
            <text:p>156 521.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18:010155:1063</text:p>
          </table:table-cell>
          <table:table-cell office:value-type="float" office:value="715738.95" table:style-name="ce9">
            <text:p>715 738.9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19:010101:4891</text:p>
          </table:table-cell>
          <table:table-cell office:value-type="float" office:value="3056884.39" table:style-name="ce9">
            <text:p>3 056 884.3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25:040103:338</text:p>
          </table:table-cell>
          <table:table-cell office:value-type="float" office:value="836715.44" table:style-name="ce9">
            <text:p>836 715.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25:030103:1176</text:p>
          </table:table-cell>
          <table:table-cell office:value-type="float" office:value="8526722.5500000007" table:style-name="ce9">
            <text:p>8 526 722.5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24:040103:875</text:p>
          </table:table-cell>
          <table:table-cell office:value-type="float" office:value="1493516.16" table:style-name="ce9">
            <text:p>1 493 516.1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19:010108:5408</text:p>
          </table:table-cell>
          <table:table-cell office:value-type="float" office:value="665684" table:style-name="ce9">
            <text:p>665 684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25:060103:3014</text:p>
          </table:table-cell>
          <table:table-cell office:value-type="float" office:value="3885072.49" table:style-name="ce9">
            <text:p>3 885 072.4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16:010104:569</text:p>
          </table:table-cell>
          <table:table-cell office:value-type="float" office:value="419983.02" table:style-name="ce9">
            <text:p>419 983.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16:010104:572</text:p>
          </table:table-cell>
          <table:table-cell office:value-type="float" office:value="236842.4" table:style-name="ce9">
            <text:p>236 842.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15:030102:532</text:p>
          </table:table-cell>
          <table:table-cell office:value-type="float" office:value="208773.96" table:style-name="ce9">
            <text:p>208 773.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22:010312:311</text:p>
          </table:table-cell>
          <table:table-cell office:value-type="float" office:value="2552018.58" table:style-name="ce9">
            <text:p>2 552 018.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21:010102:1269</text:p>
          </table:table-cell>
          <table:table-cell office:value-type="float" office:value="30097554.760000002" table:style-name="ce9">
            <text:p>30 097 554.7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21:010102:1270</text:p>
          </table:table-cell>
          <table:table-cell office:value-type="float" office:value="11090283.24" table:style-name="ce9">
            <text:p>11 090 283.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21:010102:1272</text:p>
          </table:table-cell>
          <table:table-cell office:value-type="float" office:value="4580219.3600000003" table:style-name="ce9">
            <text:p>4 580 219.3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21:010113:11942</text:p>
          </table:table-cell>
          <table:table-cell office:value-type="float" office:value="201109.74" table:style-name="ce9">
            <text:p>201 109.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25:030104:3505</text:p>
          </table:table-cell>
          <table:table-cell office:value-type="float" office:value="1411043.5" table:style-name="ce9">
            <text:p>1 411 043.5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25:010123:640</text:p>
          </table:table-cell>
          <table:table-cell office:value-type="float" office:value="39464361.880000003" table:style-name="ce9">
            <text:p>39 464 361.8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16:010104:570</text:p>
          </table:table-cell>
          <table:table-cell office:value-type="float" office:value="180524.2" table:style-name="ce9">
            <text:p>180 524.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21:010102:1265</text:p>
          </table:table-cell>
          <table:table-cell office:value-type="float" office:value="1822785.79" table:style-name="ce9">
            <text:p>1 822 785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21:010102:1267</text:p>
          </table:table-cell>
          <table:table-cell office:value-type="float" office:value="5047259.07" table:style-name="ce9">
            <text:p>5 047 259.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21:010102:1194</text:p>
          </table:table-cell>
          <table:table-cell office:value-type="float" office:value="71137578.200000003" table:style-name="ce9">
            <text:p>71 137 578.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21:010102:1187</text:p>
          </table:table-cell>
          <table:table-cell office:value-type="float" office:value="8140937.7800000003" table:style-name="ce9">
            <text:p>8 140 937.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21:010102:1264</text:p>
          </table:table-cell>
          <table:table-cell office:value-type="float" office:value="2780432.89" table:style-name="ce9">
            <text:p>2 780 432.8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21:010102:1192</text:p>
          </table:table-cell>
          <table:table-cell office:value-type="float" office:value="50745462.740000002" table:style-name="ce9">
            <text:p>50 745 462.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24:020101:6870</text:p>
          </table:table-cell>
          <table:table-cell office:value-type="float" office:value="900277.23" table:style-name="ce9">
            <text:p>900 277.2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19:010110:33708</text:p>
          </table:table-cell>
          <table:table-cell office:value-type="float" office:value="999863.62" table:style-name="ce9">
            <text:p>999 863.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24:050201:2069</text:p>
          </table:table-cell>
          <table:table-cell office:value-type="float" office:value="441796.37" table:style-name="ce9">
            <text:p>441 796.3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12:190301:1831</text:p>
          </table:table-cell>
          <table:table-cell office:value-type="float" office:value="608752.55000000005" table:style-name="ce9">
            <text:p>608 752.5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12:030102:6096</text:p>
          </table:table-cell>
          <table:table-cell office:value-type="float" office:value="255780.54" table:style-name="ce9">
            <text:p>255 780.5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12:200801:2545</text:p>
          </table:table-cell>
          <table:table-cell office:value-type="float" office:value="1604720.73" table:style-name="ce9">
            <text:p>1 604 720.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12:040103:4481</text:p>
          </table:table-cell>
          <table:table-cell office:value-type="float" office:value="605282.68999999994" table:style-name="ce9">
            <text:p>605 282.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12:200801:2546</text:p>
          </table:table-cell>
          <table:table-cell office:value-type="float" office:value="1862685.82" table:style-name="ce9">
            <text:p>1 862 685.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12:131701:1731</text:p>
          </table:table-cell>
          <table:table-cell office:value-type="float" office:value="11536420.390000001" table:style-name="ce9">
            <text:p>11 536 420.3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12:190102:3762</text:p>
          </table:table-cell>
          <table:table-cell office:value-type="float" office:value="489306.11" table:style-name="ce9">
            <text:p>489 306.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11:090101:5169</text:p>
          </table:table-cell>
          <table:table-cell office:value-type="float" office:value="558944.25" table:style-name="ce9">
            <text:p>558 944.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12:131901:3019</text:p>
          </table:table-cell>
          <table:table-cell office:value-type="float" office:value="1029111.67" table:style-name="ce9">
            <text:p>1 029 111.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12:131901:2998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11:090101:5182</text:p>
          </table:table-cell>
          <table:table-cell office:value-type="float" office:value="554228.94999999995" table:style-name="ce9">
            <text:p>554 228.9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12:120201:843</text:p>
          </table:table-cell>
          <table:table-cell office:value-type="float" office:value="429971.1" table:style-name="ce9">
            <text:p>429 971.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12:131901:3005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12:131901:3006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12:131901:3026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12:131901:3002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12:131901:3017</text:p>
          </table:table-cell>
          <table:table-cell office:value-type="float" office:value="913065.62" table:style-name="ce9">
            <text:p>913 065.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12:030102:6097</text:p>
          </table:table-cell>
          <table:table-cell office:value-type="float" office:value="82752.53" table:style-name="ce9">
            <text:p>82 752.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2:131901:3007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12:131901:3014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12:131901:3012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11:130501:282</text:p>
          </table:table-cell>
          <table:table-cell office:value-type="float" office:value="939371.58" table:style-name="ce9">
            <text:p>939 371.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2:041901:1553</text:p>
          </table:table-cell>
          <table:table-cell office:value-type="float" office:value="949868.44" table:style-name="ce9">
            <text:p>949 868.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2:010101:2756</text:p>
          </table:table-cell>
          <table:table-cell office:value-type="float" office:value="699085.17" table:style-name="ce9">
            <text:p>699 085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2:200103:2587</text:p>
          </table:table-cell>
          <table:table-cell office:value-type="float" office:value="2036601.94" table:style-name="ce9">
            <text:p>2 036 601.9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2:200501:1499</text:p>
          </table:table-cell>
          <table:table-cell office:value-type="float" office:value="1612663.76" table:style-name="ce9">
            <text:p>1 612 663.7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2:190102:732</text:p>
          </table:table-cell>
          <table:table-cell office:value-type="float" office:value="2164787.25" table:style-name="ce9">
            <text:p>2 164 787.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2:200701:2910</text:p>
          </table:table-cell>
          <table:table-cell office:value-type="float" office:value="2208203.7799999998" table:style-name="ce9">
            <text:p>2 208 203.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2:190301:3087</text:p>
          </table:table-cell>
          <table:table-cell office:value-type="float" office:value="589609.39" table:style-name="ce9">
            <text:p>589 609.3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2:190301:3089</text:p>
          </table:table-cell>
          <table:table-cell office:value-type="float" office:value="582909.28" table:style-name="ce9">
            <text:p>582 909.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2:042001:2257</text:p>
          </table:table-cell>
          <table:table-cell office:value-type="float" office:value="472704.9" table:style-name="ce9">
            <text:p>472 704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1:160601:10</text:p>
          </table:table-cell>
          <table:table-cell office:value-type="float" office:value="5248579.6900000004" table:style-name="ce9">
            <text:p>5 248 579.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2:040302:207</text:p>
          </table:table-cell>
          <table:table-cell office:value-type="float" office:value="876921.55" table:style-name="ce9">
            <text:p>876 921.5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12:010801:6960</text:p>
          </table:table-cell>
          <table:table-cell office:value-type="float" office:value="19096.88" table:style-name="ce9">
            <text:p>19 096.8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11:210101:4581</text:p>
          </table:table-cell>
          <table:table-cell office:value-type="float" office:value="742011.17" table:style-name="ce9">
            <text:p>742 011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2:190102:3761</text:p>
          </table:table-cell>
          <table:table-cell office:value-type="float" office:value="489306.11" table:style-name="ce9">
            <text:p>489 306.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12:190102:3763</text:p>
          </table:table-cell>
          <table:table-cell office:value-type="float" office:value="489306.11" table:style-name="ce9">
            <text:p>489 306.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1:210102:2640</text:p>
          </table:table-cell>
          <table:table-cell office:value-type="float" office:value="808792.18" table:style-name="ce9">
            <text:p>808 792.1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12:131901:3024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2:131901:3016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2:000000:7711</text:p>
          </table:table-cell>
          <table:table-cell office:value-type="float" office:value="722235.71" table:style-name="ce9">
            <text:p>722 235.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3:010108:5399</text:p>
          </table:table-cell>
          <table:table-cell office:value-type="float" office:value="380663.73" table:style-name="ce9">
            <text:p>380 663.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12:131901:3011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12:131901:3000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12:131901:3001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2:131901:3015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2:030102:6098</text:p>
          </table:table-cell>
          <table:table-cell office:value-type="float" office:value="92156.22" table:style-name="ce9">
            <text:p>92 156.2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2:131901:3003</text:p>
          </table:table-cell>
          <table:table-cell office:value-type="float" office:value="812322.35" table:style-name="ce9">
            <text:p>812 322.3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2:131901:3021</text:p>
          </table:table-cell>
          <table:table-cell office:value-type="float" office:value="4529334.8499999996" table:style-name="ce9">
            <text:p>4 529 334.8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2:131901:2997</text:p>
          </table:table-cell>
          <table:table-cell office:value-type="float" office:value="975551.96" table:style-name="ce9">
            <text:p>975 551.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2:131901:3027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2:131901:2996</text:p>
          </table:table-cell>
          <table:table-cell office:value-type="float" office:value="864606.84" table:style-name="ce9">
            <text:p>864 606.8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2:131901:3023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2:131901:2994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12:131901:3004</text:p>
          </table:table-cell>
          <table:table-cell office:value-type="float" office:value="1314763.49" table:style-name="ce9">
            <text:p>1 314 763.4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2:131901:2995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2:131901:3009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12:131901:3022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2:040401:4117</text:p>
          </table:table-cell>
          <table:table-cell office:value-type="float" office:value="635415.84" table:style-name="ce9">
            <text:p>635 415.8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2:090801:8096</text:p>
          </table:table-cell>
          <table:table-cell office:value-type="float" office:value="2180297.4900000002" table:style-name="ce9">
            <text:p>2 180 297.4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2:200702:2153</text:p>
          </table:table-cell>
          <table:table-cell office:value-type="float" office:value="1745508.41" table:style-name="ce9">
            <text:p>1 745 508.4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11:160201:6796</text:p>
          </table:table-cell>
          <table:table-cell office:value-type="float" office:value="1331150.69" table:style-name="ce9">
            <text:p>1 331 150.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12:042001:2258</text:p>
          </table:table-cell>
          <table:table-cell office:value-type="float" office:value="472704.9" table:style-name="ce9">
            <text:p>472 704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12:190301:3088</text:p>
          </table:table-cell>
          <table:table-cell office:value-type="float" office:value="587695.06999999995" table:style-name="ce9">
            <text:p>587 695.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12:010801:5950</text:p>
          </table:table-cell>
          <table:table-cell office:value-type="float" office:value="10575155.17" table:style-name="ce9">
            <text:p>10 575 155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12:040301:3920</text:p>
          </table:table-cell>
          <table:table-cell office:value-type="float" office:value="383154.95" table:style-name="ce9">
            <text:p>383 154.9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12:040103:4480</text:p>
          </table:table-cell>
          <table:table-cell office:value-type="float" office:value="605282.68999999994" table:style-name="ce9">
            <text:p>605 282.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2:050102:2619</text:p>
          </table:table-cell>
          <table:table-cell office:value-type="float" office:value="1002467.02" table:style-name="ce9">
            <text:p>1 002 467.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2:050102:2620</text:p>
          </table:table-cell>
          <table:table-cell office:value-type="float" office:value="1336622.69" table:style-name="ce9">
            <text:p>1 336 622.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12:050102:2618</text:p>
          </table:table-cell>
          <table:table-cell office:value-type="float" office:value="1002467.02" table:style-name="ce9">
            <text:p>1 002 467.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3:010108:5400</text:p>
          </table:table-cell>
          <table:table-cell office:value-type="float" office:value="227835.48" table:style-name="ce9">
            <text:p>227 835.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2:131901:3010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12:131901:3008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12:131901:2999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12:131901:3018</text:p>
          </table:table-cell>
          <table:table-cell office:value-type="float" office:value="1008707.97" table:style-name="ce9">
            <text:p>1 008 707.9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12:131901:3013</text:p>
          </table:table-cell>
          <table:table-cell office:value-type="float" office:value="765138.79" table:style-name="ce9">
            <text:p>765 138.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12:131901:3020</text:p>
          </table:table-cell>
          <table:table-cell office:value-type="float" office:value="1373424.13" table:style-name="ce9">
            <text:p>1 373 424.1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12:131901:3025</text:p>
          </table:table-cell>
          <table:table-cell office:value-type="float" office:value="816148.04" table:style-name="ce9">
            <text:p>816 14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12:120201:840</text:p>
          </table:table-cell>
          <table:table-cell office:value-type="float" office:value="573483.14" table:style-name="ce9">
            <text:p>573 483.1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12:120201:842</text:p>
          </table:table-cell>
          <table:table-cell office:value-type="float" office:value="714859.44" table:style-name="ce9">
            <text:p>714 859.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12:190301:3090</text:p>
          </table:table-cell>
          <table:table-cell office:value-type="float" office:value="577166.34" table:style-name="ce9">
            <text:p>577 166.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12:040401:4116</text:p>
          </table:table-cell>
          <table:table-cell office:value-type="float" office:value="1311932.32" table:style-name="ce9">
            <text:p>1 311 932.3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11:130701:3837</text:p>
          </table:table-cell>
          <table:table-cell office:value-type="float" office:value="5771076.3099999996" table:style-name="ce9">
            <text:p>5 771 076.3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12:120201:841</text:p>
          </table:table-cell>
          <table:table-cell office:value-type="float" office:value="571788.11" table:style-name="ce9">
            <text:p>571 788.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07:180101:2104</text:p>
          </table:table-cell>
          <table:table-cell office:value-type="float" office:value="794683.07" table:style-name="ce9">
            <text:p>794 683.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07:180101:2103</text:p>
          </table:table-cell>
          <table:table-cell office:value-type="float" office:value="1192024.6000000001" table:style-name="ce9">
            <text:p>1 192 024.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07:190101:1304</text:p>
          </table:table-cell>
          <table:table-cell office:value-type="float" office:value="840796.09" table:style-name="ce9">
            <text:p>840 796.0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07:190101:1305</text:p>
          </table:table-cell>
          <table:table-cell office:value-type="float" office:value="1201137.27" table:style-name="ce9">
            <text:p>1 201 137.2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04:000000:3130</text:p>
          </table:table-cell>
          <table:table-cell office:value-type="float" office:value="757817.19" table:style-name="ce9">
            <text:p>757 817.1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11:010101:250</text:p>
          </table:table-cell>
          <table:table-cell office:value-type="float" office:value="2929103.82" table:style-name="ce9">
            <text:p>2 929 103.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10:010143:1265</text:p>
          </table:table-cell>
          <table:table-cell office:value-type="float" office:value="831777.17" table:style-name="ce9">
            <text:p>831 777.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03:030101:1570</text:p>
          </table:table-cell>
          <table:table-cell office:value-type="float" office:value="284779" table:style-name="ce9">
            <text:p>284 779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04:130101:10417</text:p>
          </table:table-cell>
          <table:table-cell office:value-type="float" office:value="719200.68" table:style-name="ce9">
            <text:p>719 200.6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04:040101:894</text:p>
          </table:table-cell>
          <table:table-cell office:value-type="float" office:value="1191899.8500000001" table:style-name="ce9">
            <text:p>1 191 899.8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07:110101:69</text:p>
          </table:table-cell>
          <table:table-cell office:value-type="float" office:value="4861761.3" table:style-name="ce9">
            <text:p>4 861 761.3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08:150101:1612</text:p>
          </table:table-cell>
          <table:table-cell office:value-type="float" office:value="1025170.43" table:style-name="ce9">
            <text:p>1 025 170.4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11:010102:7445</text:p>
          </table:table-cell>
          <table:table-cell office:value-type="float" office:value="808778.39" table:style-name="ce9">
            <text:p>808 778.3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08:030201:788</text:p>
          </table:table-cell>
          <table:table-cell office:value-type="float" office:value="378968.04" table:style-name="ce9">
            <text:p>378 968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03:250101:2190</text:p>
          </table:table-cell>
          <table:table-cell office:value-type="float" office:value="2193648.9" table:style-name="ce9">
            <text:p>2 193 648.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04:030601:978</text:p>
          </table:table-cell>
          <table:table-cell office:value-type="float" office:value="1370809.98" table:style-name="ce9">
            <text:p>1 370 809.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11:030101:2696</text:p>
          </table:table-cell>
          <table:table-cell office:value-type="float" office:value="112973.5" table:style-name="ce9">
            <text:p>112 973.5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09:110301:822</text:p>
          </table:table-cell>
          <table:table-cell office:value-type="float" office:value="286264.46999999997" table:style-name="ce9">
            <text:p>286 264.4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05:160301:735</text:p>
          </table:table-cell>
          <table:table-cell office:value-type="float" office:value="761276.11" table:style-name="ce9">
            <text:p>761 276.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05:160301:736</text:p>
          </table:table-cell>
          <table:table-cell office:value-type="float" office:value="500310.66" table:style-name="ce9">
            <text:p>500 310.6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09:120301:1038</text:p>
          </table:table-cell>
          <table:table-cell office:value-type="float" office:value="1797157.84" table:style-name="ce9">
            <text:p>1 797 157.8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04:130101:10416</text:p>
          </table:table-cell>
          <table:table-cell office:value-type="float" office:value="781827.7" table:style-name="ce9">
            <text:p>781 827.7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07:000000:2274</text:p>
          </table:table-cell>
          <table:table-cell office:value-type="float" office:value="5474022.7999999998" table:style-name="ce9">
            <text:p>5 474 022.8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11:010102:1744</text:p>
          </table:table-cell>
          <table:table-cell office:value-type="float" office:value="2732257.16" table:style-name="ce9">
            <text:p>2 732 257.1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04:070301:482</text:p>
          </table:table-cell>
          <table:table-cell office:value-type="float" office:value="1282179.95" table:style-name="ce9">
            <text:p>1 282 179.9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04:130101:10418</text:p>
          </table:table-cell>
          <table:table-cell office:value-type="float" office:value="694957.96" table:style-name="ce9">
            <text:p>694 957.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09:110301:821</text:p>
          </table:table-cell>
          <table:table-cell office:value-type="float" office:value="316808.83" table:style-name="ce9">
            <text:p>316 808.8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04:050101:5586</text:p>
          </table:table-cell>
          <table:table-cell office:value-type="float" office:value="684194.75" table:style-name="ce9">
            <text:p>684 194.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07:090101:2745</text:p>
          </table:table-cell>
          <table:table-cell office:value-type="float" office:value="1302619.9099999999" table:style-name="ce9">
            <text:p>1 302 619.9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03:030501:1011</text:p>
          </table:table-cell>
          <table:table-cell office:value-type="float" office:value="567010.18999999994" table:style-name="ce9">
            <text:p>567 010.1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02:120101:1539</text:p>
          </table:table-cell>
          <table:table-cell office:value-type="float" office:value="668712.29" table:style-name="ce9">
            <text:p>668 712.2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07:110101:3512</text:p>
          </table:table-cell>
          <table:table-cell office:value-type="float" office:value="17946177" table:style-name="ce9">
            <text:p>17 946 177.0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05:010124:1333</text:p>
          </table:table-cell>
          <table:table-cell office:value-type="float" office:value="463047.38" table:style-name="ce9">
            <text:p>463 047.3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08:120101:2717</text:p>
          </table:table-cell>
          <table:table-cell office:value-type="float" office:value="2243577.92" table:style-name="ce9">
            <text:p>2 243 577.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05:020123:525</text:p>
          </table:table-cell>
          <table:table-cell office:value-type="float" office:value="617938.19999999995" table:style-name="ce9">
            <text:p>617 938.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02:050301:498</text:p>
          </table:table-cell>
          <table:table-cell office:value-type="float" office:value="593365.6" table:style-name="ce9">
            <text:p>593 365.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00:000000:2499</text:p>
          </table:table-cell>
          <table:table-cell office:value-type="float" office:value="11199345.210000001" table:style-name="ce9">
            <text:p>11 199 345.2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02:071001:345</text:p>
          </table:table-cell>
          <table:table-cell office:value-type="float" office:value="1917199.86" table:style-name="ce9">
            <text:p>1 917 199.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02:070601:442</text:p>
          </table:table-cell>
          <table:table-cell office:value-type="float" office:value="1546952.46" table:style-name="ce9">
            <text:p>1 546 952.4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01:070201:1034</text:p>
          </table:table-cell>
          <table:table-cell office:value-type="float" office:value="649301.35" table:style-name="ce9">
            <text:p>649 301.3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01:090801:1193</text:p>
          </table:table-cell>
          <table:table-cell office:value-type="float" office:value="628791.77" table:style-name="ce9">
            <text:p>628 791.7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02:050301:499</text:p>
          </table:table-cell>
          <table:table-cell office:value-type="float" office:value="593365.6" table:style-name="ce9">
            <text:p>593 365.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01:090801:1194</text:p>
          </table:table-cell>
          <table:table-cell office:value-type="float" office:value="628791.77" table:style-name="ce9">
            <text:p>628 791.7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02:070101:2635</text:p>
          </table:table-cell>
          <table:table-cell office:value-type="float" office:value="1185463.92" table:style-name="ce9">
            <text:p>1 185 463.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01:020701:1882</text:p>
          </table:table-cell>
          <table:table-cell office:value-type="float" office:value="1225055.7" table:style-name="ce9">
            <text:p>1 225 055.7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01:010106:3115</text:p>
          </table:table-cell>
          <table:table-cell office:value-type="float" office:value="459551.71" table:style-name="ce9">
            <text:p>459 551.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01:090801:1195</text:p>
          </table:table-cell>
          <table:table-cell office:value-type="float" office:value="707390.74" table:style-name="ce9">
            <text:p>707 390.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01:120301:4672</text:p>
          </table:table-cell>
          <table:table-cell office:value-type="float" office:value="246199.04000000001" table:style-name="ce9">
            <text:p>246 199.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01:030801:2520</text:p>
          </table:table-cell>
          <table:table-cell office:value-type="float" office:value="239259.16" table:style-name="ce9">
            <text:p>239 259.1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01:070902:348</text:p>
          </table:table-cell>
          <table:table-cell office:value-type="float" office:value="844356.38" table:style-name="ce9">
            <text:p>844 356.3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90:15:030601:324</text:p>
          </table:table-cell>
          <table:table-cell office:value-type="float" office:value="1491141.26" table:style-name="ce9">
            <text:p>1 491 141.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90:12:172001:87</text:p>
          </table:table-cell>
          <table:table-cell office:value-type="float" office:value="512857.1" table:style-name="ce9">
            <text:p>512 857.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90:24:010108:5356</text:p>
          </table:table-cell>
          <table:table-cell office:value-type="float" office:value="14425755.99" table:style-name="ce9">
            <text:p>14 425 755.9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style-name="ce5">
            <text:p>11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14:080701:80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4:080701:14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24:060301:37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12:171801:292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11:141001:2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11:141001:72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12:171301:20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12:000000:818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11:130701:32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11:160701:93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12:132401:29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11:141001:72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1:161101:94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2:171801:545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11:240801:86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1:160801:61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12:190801:15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12:140601:7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12:080701:15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2:050901:4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11:160801:6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12:000000:90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11:220501: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1:080301:22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11:130601:163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12:000000:807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12:200801:8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12:041801:136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12:050901:69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12:050901:55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11:240601:113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12:190901:11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12:171801:164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11:100501:12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12:132501:236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06:070601:19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07:220301:1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09:040401:13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09:000000:186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07:010301:338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03:090701:3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07:040401:25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11:000000:354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10:040501:13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04:090901:21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06:110801:588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03:091001:8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08:130601:81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10:040501:139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07:000000:194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03:060701:3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02:140301:40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03:041001:34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07:230201:17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10:120801:9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03:260401:84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0:120901:9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03:130501:12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07:240701:36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08:130601:23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06:030401:168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04:090901:213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10:070301: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10:120801:5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07:110501:7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07:230201:143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03:171101:56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04:090801:229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04:030601:97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10:020901:2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03:051001:1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03:090801:10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07:050501:76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07:120201:8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03:030901:110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07:010301:31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07:010301:23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03:110601:8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03:041001:33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05:151601:1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05:000000:12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08:020401:106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01:031501:52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02:021101:55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02:071101:22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01:150601:71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02:021001:324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02:021101:54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23:081401:9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25:040104:228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25:010106:47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23:081401:182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17:010471: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18:010105:4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25:010106:473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25:010106:464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25:010106:47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25:010106:436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25:010106:447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25:010106:47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14:010104:267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25:010106:5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17:010354:219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17:011251:1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17:010458:72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17:010111:83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15:030301:13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17:000000:26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17:010458:7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17:010938: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14:010104:1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25:010106:46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25:010106:479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25:010106:122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17:010109:61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25:010113:46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25:010106:450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25:010106:468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24:020201:7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25:060201:28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24:071001:44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22:010309:89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24:010101:67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21:010111:39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16:020201:67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24:010105:373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22:010203:17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21:010111:496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25:060401:24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17:010112: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25:010106:478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25:010106:46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25:010106:14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25:010106:47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25:010106:47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25:010106:459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25:000000:154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25:010106:473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7:010101:134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25:000000:39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25:010106:470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25:010106:21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14:060101:5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25:010106:478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25:010106:473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25:010106:436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25:010106:479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25:010106:445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15:040102:17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17:010781:2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22:010215:609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24:010105:244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24:010112:30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24:050301:250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24:020101:22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7:010465:6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18:020105:145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18:010159:224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24:030101:97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16:020201:6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25:020103:92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18:020105:142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22:010202:25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17:000000:64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17:010110: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17:010110:18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19:010116:174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22:010315:63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25:010106:51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17:010109:6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15:040202:4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25:010106:16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25:010106:471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25:010106:464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25:010106:473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25:010106:446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25:010106:452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25:010106:477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25:010106:43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25:010113:46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25:000000:28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14:090101:93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15:000000:164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19:010110:24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25:010124:4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13:060101:10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24:040103:1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17:010356:5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25:020103:925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25:020104:26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5:070102:221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15:050401:4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25:010106:21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25:010113:462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25:010106:433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25:010106:472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25:010106:479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25:010106:482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25:010106:46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25:010106:471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25:010106:442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25:010106:2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4:010104:61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24:030201:20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6:020201:67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16:000000:45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20:010126:74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9:010101:114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25:070101:83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2:200201:71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12:190301:197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2:080101:87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2:010401:8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2:010401:806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12:200702:209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11:180101:386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13:050102:13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2:200702:42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1:220201:108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1:140501:269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2:030401:28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2:080101:9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2:180102:49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2:132401:38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2:200702: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1:180101:38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12:130801:135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1:140501:27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2:090201:30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11:070101:42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2:200501:14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1:130501:2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2:200601:108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12:130301:58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13:050102:135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12:120103:274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11:070101:3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12:190301:20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12:080101:86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1:140501:29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2:000000:914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11:161001:65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3:020102:135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2:010101:6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12:200701:5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03:020102:57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03:020201:36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03:030601:7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06:100101:7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10:040101:5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06:100101:385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06:100101:5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10:040101:23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05:180101:47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09:030101:194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04:010102:143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04:040101:672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03:250101:186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06:100101:331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08:130102:17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06:100101:33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02:150102:9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06:100101:7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06:100101:77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04:040101:78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06:100201:156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06:100101:15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02:140101:1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07:020103:50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04:130101:13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07:030101:18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11:010102:47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04:040101:787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09:090101:340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03:020102:5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06:000000:10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06:100101:331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10:040101:30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06:100101:385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06:100101:386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06:100101:78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06:100101:336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02:160102:242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04:040101:788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10:100501:27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04:040101:788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09:090101:3402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06:110201:4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07:080101:1228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10:040101:3658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02:020701:71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01:070601:80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01:010104:1935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02:070601:44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00:000000:184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01:180101:1450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02:080601:7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02:070101:2293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01:070201:100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12:020301:984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01:150601:1097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01:040601:126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12:172001:11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12:042101:96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09:100401:89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12:090501:591</text:p>
          </table:table-cell>
          <table:table-cell office:value-type="string" table:number-columns-spanned="2" table:number-rows-spanned="1" table:style-name="ce18">
            <text:p>17.06.2025</text:p>
          </table:table-cell>
          <table:covered-table-cell/>
          <table:table-cell office:value-type="string" table:number-columns-spanned="2" table:number-rows-spanned="1" table:style-name="ce18">
            <text:p>11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92B72F783FACFA780B3045314F5936A43E7A47954D3DFB1D4899DB8D36BD87CD592E6E96B84441CE84F771050044143F73C0ADBF7502CC194034E213D47E1B5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7-03T06:37:26Z</meta:creation-date>
    <dc:date>2025-07-01T07:49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