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25</text:p>
          </table:table-cell>
          <table:covered-table-cell/>
          <table:table-cell table:number-columns-repeated="3" table:style-name="ce2"/>
          <table:table-cell office:value-type="string" table:style-name="ce3">
            <text:p>27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0" table:style-name="ce9">
            <text:p>2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0" table:style-name="ce9">
            <text:p>76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102:6103</text:p>
          </table:table-cell>
          <table:table-cell office:value-type="float" office:value="499064.55" table:style-name="ce10">
            <text:p>499 064.5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14:7366</text:p>
          </table:table-cell>
          <table:table-cell office:value-type="float" office:value="58606.7" table:style-name="ce10">
            <text:p>58 606.7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4:7076</text:p>
          </table:table-cell>
          <table:table-cell office:value-type="float" office:value="320238.15000000002" table:style-name="ce10">
            <text:p>320 238.1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70201:2996</text:p>
          </table:table-cell>
          <table:table-cell office:value-type="float" office:value="110211.91" table:style-name="ce10">
            <text:p>110 211.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496</text:p>
          </table:table-cell>
          <table:table-cell office:value-type="float" office:value="4555295.47" table:style-name="ce10">
            <text:p>4 555 295.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3:729</text:p>
          </table:table-cell>
          <table:table-cell office:value-type="float" office:value="17482429.899999999" table:style-name="ce10">
            <text:p>17 482 429.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103:7715</text:p>
          </table:table-cell>
          <table:table-cell office:value-type="float" office:value="36633509.43" table:style-name="ce10">
            <text:p>36 633 509.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30103:528</text:p>
          </table:table-cell>
          <table:table-cell office:value-type="float" office:value="1761386.26" table:style-name="ce10">
            <text:p>1 761 386.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24:6732</text:p>
          </table:table-cell>
          <table:table-cell office:value-type="float" office:value="2539106.35" table:style-name="ce10">
            <text:p>2 539 106.3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24:6733</text:p>
          </table:table-cell>
          <table:table-cell office:value-type="float" office:value="618509.85" table:style-name="ce10">
            <text:p>618 509.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60401:4764</text:p>
          </table:table-cell>
          <table:table-cell office:value-type="float" office:value="123777.98" table:style-name="ce10">
            <text:p>123 777.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30106:256</text:p>
          </table:table-cell>
          <table:table-cell office:value-type="float" office:value="1957184.37" table:style-name="ce10">
            <text:p>1 957 184.3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30501:2408</text:p>
          </table:table-cell>
          <table:table-cell office:value-type="float" office:value="1956463.83" table:style-name="ce10">
            <text:p>1 956 463.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495</text:p>
          </table:table-cell>
          <table:table-cell office:value-type="float" office:value="1001980.93" table:style-name="ce10">
            <text:p>1 001 980.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30106:260</text:p>
          </table:table-cell>
          <table:table-cell office:value-type="float" office:value="913352.71" table:style-name="ce10">
            <text:p>913 352.7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10497</text:p>
          </table:table-cell>
          <table:table-cell office:value-type="float" office:value="1347794.16" table:style-name="ce10">
            <text:p>1 347 794.1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20103:1484</text:p>
          </table:table-cell>
          <table:table-cell office:value-type="float" office:value="852732.9" table:style-name="ce10">
            <text:p>852 732.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11:2014</text:p>
          </table:table-cell>
          <table:table-cell office:value-type="float" office:value="4423644.32" table:style-name="ce10">
            <text:p>4 423 644.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9:10387</text:p>
          </table:table-cell>
          <table:table-cell office:value-type="float" office:value="167837.25" table:style-name="ce10">
            <text:p>167 837.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5:8491</text:p>
          </table:table-cell>
          <table:table-cell office:value-type="float" office:value="1050335.78" table:style-name="ce10">
            <text:p>1 050 335.7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06:5006</text:p>
          </table:table-cell>
          <table:table-cell office:value-type="float" office:value="93320.21" table:style-name="ce10">
            <text:p>93 320.2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9:31872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0:010105:230</text:p>
          </table:table-cell>
          <table:table-cell office:value-type="float" office:value="2165109.7799999998" table:style-name="ce10">
            <text:p>2 165 109.7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6:12059</text:p>
          </table:table-cell>
          <table:table-cell office:value-type="float" office:value="7108198.6299999999" table:style-name="ce10">
            <text:p>7 108 198.6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2:5224</text:p>
          </table:table-cell>
          <table:table-cell office:value-type="float" office:value="110475.24" table:style-name="ce10">
            <text:p>110 475.2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8:6376</text:p>
          </table:table-cell>
          <table:table-cell office:value-type="float" office:value="7193674.8099999996" table:style-name="ce10">
            <text:p>7 193 674.8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4:1302</text:p>
          </table:table-cell>
          <table:table-cell office:value-type="float" office:value="254552.73" table:style-name="ce10">
            <text:p>254 552.7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11:4972</text:p>
          </table:table-cell>
          <table:table-cell office:value-type="float" office:value="259051.93" table:style-name="ce10">
            <text:p>259 051.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31873</text:p>
          </table:table-cell>
          <table:table-cell office:value-type="float" office:value="53582.82" table:style-name="ce10">
            <text:p>53 582.8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0:010119:1293</text:p>
          </table:table-cell>
          <table:table-cell office:value-type="float" office:value="430727.5" table:style-name="ce10">
            <text:p>430 727.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13:3705</text:p>
          </table:table-cell>
          <table:table-cell office:value-type="float" office:value="4012209.59" table:style-name="ce10">
            <text:p>4 012 209.5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1:010106:5012</text:p>
          </table:table-cell>
          <table:table-cell office:value-type="float" office:value="217581.78" table:style-name="ce10">
            <text:p>217 581.7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15:2678</text:p>
          </table:table-cell>
          <table:table-cell office:value-type="float" office:value="1234535.29" table:style-name="ce10">
            <text:p>1 234 535.2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11:3627</text:p>
          </table:table-cell>
          <table:table-cell office:value-type="float" office:value="8612845.2599999998" table:style-name="ce10">
            <text:p>8 612 845.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0:010123:454</text:p>
          </table:table-cell>
          <table:table-cell office:value-type="float" office:value="474770.04" table:style-name="ce10">
            <text:p>474 770.0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8:2870</text:p>
          </table:table-cell>
          <table:table-cell office:value-type="float" office:value="35296955.020000003" table:style-name="ce10">
            <text:p>35 296 955.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0:8193</text:p>
          </table:table-cell>
          <table:table-cell office:value-type="float" office:value="753735.28" table:style-name="ce10">
            <text:p>753 735.2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2:4276</text:p>
          </table:table-cell>
          <table:table-cell office:value-type="float" office:value="2741813.72" table:style-name="ce10">
            <text:p>2 741 813.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70201:135</text:p>
          </table:table-cell>
          <table:table-cell office:value-type="float" office:value="1805896.06" table:style-name="ce10">
            <text:p>1 805 896.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20201:1</text:p>
          </table:table-cell>
          <table:table-cell office:value-type="float" office:value="264707.5" table:style-name="ce10">
            <text:p>264 707.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46:138</text:p>
          </table:table-cell>
          <table:table-cell office:value-type="float" office:value="6820266.0300000003" table:style-name="ce10">
            <text:p>6 820 266.0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50102:777</text:p>
          </table:table-cell>
          <table:table-cell office:value-type="float" office:value="9262643.3300000001" table:style-name="ce10">
            <text:p>9 262 643.3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0:16365</text:p>
          </table:table-cell>
          <table:table-cell office:value-type="float" office:value="4186071.07" table:style-name="ce10">
            <text:p>4 186 071.0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6:4645</text:p>
          </table:table-cell>
          <table:table-cell office:value-type="float" office:value="8611449.6699999999" table:style-name="ce10">
            <text:p>8 611 449.6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102:3759</text:p>
          </table:table-cell>
          <table:table-cell office:value-type="float" office:value="3375546.47" table:style-name="ce10">
            <text:p>3 375 546.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901:2993</text:p>
          </table:table-cell>
          <table:table-cell office:value-type="float" office:value="3204938.74" table:style-name="ce10">
            <text:p>3 204 938.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9:5217</text:p>
          </table:table-cell>
          <table:table-cell office:value-type="float" office:value="307033.48" table:style-name="ce10">
            <text:p>307 033.4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60101:1671</text:p>
          </table:table-cell>
          <table:table-cell office:value-type="float" office:value="2008073.14" table:style-name="ce10">
            <text:p>2 008 073.1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101:7556</text:p>
          </table:table-cell>
          <table:table-cell office:value-type="float" office:value="1428706.28" table:style-name="ce10">
            <text:p>1 428 706.2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60301:3686</text:p>
          </table:table-cell>
          <table:table-cell office:value-type="float" office:value="821655.96" table:style-name="ce10">
            <text:p>821 655.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001:1920</text:p>
          </table:table-cell>
          <table:table-cell office:value-type="float" office:value="2400250.46" table:style-name="ce10">
            <text:p>2 400 250.4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102:1173</text:p>
          </table:table-cell>
          <table:table-cell office:value-type="float" office:value="132908.85" table:style-name="ce10">
            <text:p>132 908.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102:3760</text:p>
          </table:table-cell>
          <table:table-cell office:value-type="float" office:value="719729.24" table:style-name="ce10">
            <text:p>719 729.2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70201:564</text:p>
          </table:table-cell>
          <table:table-cell office:value-type="float" office:value="455370.38" table:style-name="ce10">
            <text:p>455 370.3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60402:3606</text:p>
          </table:table-cell>
          <table:table-cell office:value-type="float" office:value="664985.31999999995" table:style-name="ce10">
            <text:p>664 985.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3:8374</text:p>
          </table:table-cell>
          <table:table-cell office:value-type="float" office:value="1747717.82" table:style-name="ce10">
            <text:p>1 747 717.8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801:5822</text:p>
          </table:table-cell>
          <table:table-cell office:value-type="float" office:value="7300298.4100000001" table:style-name="ce10">
            <text:p>7 300 298.4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301:4538</text:p>
          </table:table-cell>
          <table:table-cell office:value-type="float" office:value="5106213.3899999997" table:style-name="ce10">
            <text:p>5 106 213.3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301:1803</text:p>
          </table:table-cell>
          <table:table-cell office:value-type="float" office:value="1608367.08" table:style-name="ce10">
            <text:p>1 608 367.0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60302:1635</text:p>
          </table:table-cell>
          <table:table-cell office:value-type="float" office:value="2571979.33" table:style-name="ce10">
            <text:p>2 571 979.3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0901:2588</text:p>
          </table:table-cell>
          <table:table-cell office:value-type="float" office:value="2685517.63" table:style-name="ce10">
            <text:p>2 685 517.6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70101:4428</text:p>
          </table:table-cell>
          <table:table-cell office:value-type="float" office:value="4623146.1100000003" table:style-name="ce10">
            <text:p>4 623 146.1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1001:2315</text:p>
          </table:table-cell>
          <table:table-cell office:value-type="float" office:value="3946218.96" table:style-name="ce10">
            <text:p>3 946 218.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1901:1628</text:p>
          </table:table-cell>
          <table:table-cell office:value-type="float" office:value="3781689.57" table:style-name="ce10">
            <text:p>3 781 689.5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00101:1954</text:p>
          </table:table-cell>
          <table:table-cell office:value-type="float" office:value="4784540.07" table:style-name="ce10">
            <text:p>4 784 540.0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10103:3461</text:p>
          </table:table-cell>
          <table:table-cell office:value-type="float" office:value="928622.01" table:style-name="ce10">
            <text:p>928 622.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30301:1462</text:p>
          </table:table-cell>
          <table:table-cell office:value-type="float" office:value="6667141.5700000003" table:style-name="ce10">
            <text:p>6 667 141.5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101:7557</text:p>
          </table:table-cell>
          <table:table-cell office:value-type="float" office:value="1698399.23" table:style-name="ce10">
            <text:p>1 698 399.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60302:1633</text:p>
          </table:table-cell>
          <table:table-cell office:value-type="float" office:value="1071874.4099999999" table:style-name="ce10">
            <text:p>1 071 874.4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801:790</text:p>
          </table:table-cell>
          <table:table-cell office:value-type="float" office:value="4333771.84" table:style-name="ce10">
            <text:p>4 333 771.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20301:1090</text:p>
          </table:table-cell>
          <table:table-cell office:value-type="float" office:value="191136.28" table:style-name="ce10">
            <text:p>191 136.2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80401:903</text:p>
          </table:table-cell>
          <table:table-cell office:value-type="float" office:value="12382405.6" table:style-name="ce10">
            <text:p>12 382 405.6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2:3541</text:p>
          </table:table-cell>
          <table:table-cell office:value-type="float" office:value="863841.5" table:style-name="ce10">
            <text:p>863 841.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10202:2886</text:p>
          </table:table-cell>
          <table:table-cell office:value-type="float" office:value="603145.21" table:style-name="ce10">
            <text:p>603 145.2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901:1627</text:p>
          </table:table-cell>
          <table:table-cell office:value-type="float" office:value="3781689.57" table:style-name="ce10">
            <text:p>3 781 689.5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60302:1634</text:p>
          </table:table-cell>
          <table:table-cell office:value-type="float" office:value="2729199.65" table:style-name="ce10">
            <text:p>2 729 199.6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6652</text:p>
          </table:table-cell>
          <table:table-cell office:value-type="float" office:value="366392.6" table:style-name="ce10">
            <text:p>366 392.6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301:2395</text:p>
          </table:table-cell>
          <table:table-cell office:value-type="float" office:value="285867.84999999998" table:style-name="ce10">
            <text:p>285 867.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942:338</text:p>
          </table:table-cell>
          <table:table-cell office:value-type="float" office:value="136912.99" table:style-name="ce10">
            <text:p>136 912.9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60302:1632</text:p>
          </table:table-cell>
          <table:table-cell office:value-type="float" office:value="993252.32" table:style-name="ce10">
            <text:p>993 252.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10108:5398</text:p>
          </table:table-cell>
          <table:table-cell office:value-type="float" office:value="4344233.25" table:style-name="ce10">
            <text:p>4 344 233.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101:5936</text:p>
          </table:table-cell>
          <table:table-cell office:value-type="float" office:value="3898618.52" table:style-name="ce10">
            <text:p>3 898 618.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50301:1493</text:p>
          </table:table-cell>
          <table:table-cell office:value-type="float" office:value="908600.13" table:style-name="ce10">
            <text:p>908 600.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0904:7416</text:p>
          </table:table-cell>
          <table:table-cell office:value-type="float" office:value="1260701.33" table:style-name="ce10">
            <text:p>1 260 701.3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103:1649</text:p>
          </table:table-cell>
          <table:table-cell office:value-type="float" office:value="6135574.7400000002" table:style-name="ce10">
            <text:p>6 135 574.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70401:380</text:p>
          </table:table-cell>
          <table:table-cell office:value-type="float" office:value="397213.8" table:style-name="ce10">
            <text:p>397 213.8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8:1217</text:p>
          </table:table-cell>
          <table:table-cell office:value-type="float" office:value="1462115.16" table:style-name="ce10">
            <text:p>1 462 115.1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103:3764</text:p>
          </table:table-cell>
          <table:table-cell office:value-type="float" office:value="3405385.55" table:style-name="ce10">
            <text:p>3 405 385.5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0301:104</text:p>
          </table:table-cell>
          <table:table-cell office:value-type="float" office:value="4480733.53" table:style-name="ce10">
            <text:p>4 480 733.5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8062</text:p>
          </table:table-cell>
          <table:table-cell office:value-type="float" office:value="6183262.4199999999" table:style-name="ce10">
            <text:p>6 183 262.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60301:3687</text:p>
          </table:table-cell>
          <table:table-cell office:value-type="float" office:value="1843297.06" table:style-name="ce10">
            <text:p>1 843 297.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801:801</text:p>
          </table:table-cell>
          <table:table-cell office:value-type="float" office:value="1420908.8" table:style-name="ce10">
            <text:p>1 420 908.8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501:17410</text:p>
          </table:table-cell>
          <table:table-cell office:value-type="float" office:value="3457603.95" table:style-name="ce10">
            <text:p>3 457 603.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54:4314</text:p>
          </table:table-cell>
          <table:table-cell office:value-type="float" office:value="155187.34" table:style-name="ce10">
            <text:p>155 187.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40101:4762</text:p>
          </table:table-cell>
          <table:table-cell office:value-type="float" office:value="9333949.5800000001" table:style-name="ce10">
            <text:p>9 333 949.5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701:3579</text:p>
          </table:table-cell>
          <table:table-cell office:value-type="float" office:value="3422515.4" table:style-name="ce10">
            <text:p>3 422 515.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70201:563</text:p>
          </table:table-cell>
          <table:table-cell office:value-type="float" office:value="473533.3" table:style-name="ce10">
            <text:p>473 533.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9:3680</text:p>
          </table:table-cell>
          <table:table-cell office:value-type="float" office:value="45218.65" table:style-name="ce10">
            <text:p>45 218.6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701:1316</text:p>
          </table:table-cell>
          <table:table-cell office:value-type="float" office:value="1850091.25" table:style-name="ce10">
            <text:p>1 850 091.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701:7717</text:p>
          </table:table-cell>
          <table:table-cell office:value-type="float" office:value="1826861.81" table:style-name="ce10">
            <text:p>1 826 861.8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801:8095</text:p>
          </table:table-cell>
          <table:table-cell office:value-type="float" office:value="3760967.98" table:style-name="ce10">
            <text:p>3 760 967.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40301:7169</text:p>
          </table:table-cell>
          <table:table-cell office:value-type="float" office:value="1147087.83" table:style-name="ce10">
            <text:p>1 147 087.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901:1626</text:p>
          </table:table-cell>
          <table:table-cell office:value-type="float" office:value="3781689.57" table:style-name="ce10">
            <text:p>3 781 689.5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60301:3688</text:p>
          </table:table-cell>
          <table:table-cell office:value-type="float" office:value="715087.8" table:style-name="ce10">
            <text:p>715 087.8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103:7872</text:p>
          </table:table-cell>
          <table:table-cell office:value-type="float" office:value="1059376.95" table:style-name="ce10">
            <text:p>1 059 376.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8:5903</text:p>
          </table:table-cell>
          <table:table-cell office:value-type="float" office:value="4923448.99" table:style-name="ce10">
            <text:p>4 923 448.9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1572:3544</text:p>
          </table:table-cell>
          <table:table-cell office:value-type="float" office:value="96236.17" table:style-name="ce10">
            <text:p>96 236.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70201:565</text:p>
          </table:table-cell>
          <table:table-cell office:value-type="float" office:value="694083.06" table:style-name="ce10">
            <text:p>694 083.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0901:1632</text:p>
          </table:table-cell>
          <table:table-cell office:value-type="float" office:value="2274304" table:style-name="ce10">
            <text:p>2 274 304.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68:2451</text:p>
          </table:table-cell>
          <table:table-cell office:value-type="float" office:value="3082494.03" table:style-name="ce10">
            <text:p>3 082 494.0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30101:2347</text:p>
          </table:table-cell>
          <table:table-cell office:value-type="float" office:value="128586.25" table:style-name="ce10">
            <text:p>128 586.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701:1406</text:p>
          </table:table-cell>
          <table:table-cell office:value-type="float" office:value="2023374.13" table:style-name="ce10">
            <text:p>2 023 374.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102:4013</text:p>
          </table:table-cell>
          <table:table-cell office:value-type="float" office:value="5518029.9800000004" table:style-name="ce10">
            <text:p>5 518 029.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30201:148</text:p>
          </table:table-cell>
          <table:table-cell office:value-type="float" office:value="6701503.2199999997" table:style-name="ce10">
            <text:p>6 701 503.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10102:5443</text:p>
          </table:table-cell>
          <table:table-cell office:value-type="float" office:value="8622424.75" table:style-name="ce10">
            <text:p>8 622 424.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10801:832</text:p>
          </table:table-cell>
          <table:table-cell office:value-type="float" office:value="1363811" table:style-name="ce10">
            <text:p>1 363 811.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801:833</text:p>
          </table:table-cell>
          <table:table-cell office:value-type="float" office:value="459909.41" table:style-name="ce10">
            <text:p>459 909.4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4502</text:p>
          </table:table-cell>
          <table:table-cell office:value-type="float" office:value="1091922.93" table:style-name="ce10">
            <text:p>1 091 922.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30102:4254</text:p>
          </table:table-cell>
          <table:table-cell office:value-type="float" office:value="2175580.75" table:style-name="ce10">
            <text:p>2 175 580.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30102:3472</text:p>
          </table:table-cell>
          <table:table-cell office:value-type="float" office:value="2367582.08" table:style-name="ce10">
            <text:p>2 367 582.0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601:1632</text:p>
          </table:table-cell>
          <table:table-cell office:value-type="float" office:value="1632769.91" table:style-name="ce10">
            <text:p>1 632 769.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00101:1245</text:p>
          </table:table-cell>
          <table:table-cell office:value-type="float" office:value="59575.12" table:style-name="ce10">
            <text:p>59 575.1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102:6932</text:p>
          </table:table-cell>
          <table:table-cell office:value-type="float" office:value="254944.17" table:style-name="ce10">
            <text:p>254 944.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30101:139</text:p>
          </table:table-cell>
          <table:table-cell office:value-type="float" office:value="1631203.3" table:style-name="ce10">
            <text:p>1 631 203.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50101:1821</text:p>
          </table:table-cell>
          <table:table-cell office:value-type="float" office:value="510047" table:style-name="ce10">
            <text:p>510 047.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00101:2334</text:p>
          </table:table-cell>
          <table:table-cell office:value-type="float" office:value="13266700.99" table:style-name="ce10">
            <text:p>13 266 700.9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70101:2931</text:p>
          </table:table-cell>
          <table:table-cell office:value-type="float" office:value="13266700.99" table:style-name="ce10">
            <text:p>13 266 700.9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30101:1524</text:p>
          </table:table-cell>
          <table:table-cell office:value-type="float" office:value="473273.83" table:style-name="ce10">
            <text:p>473 273.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00101:5472</text:p>
          </table:table-cell>
          <table:table-cell office:value-type="float" office:value="136609.42000000001" table:style-name="ce10">
            <text:p>136 609.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00101:5474</text:p>
          </table:table-cell>
          <table:table-cell office:value-type="float" office:value="158382.01" table:style-name="ce10">
            <text:p>158 382.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10107:162</text:p>
          </table:table-cell>
          <table:table-cell office:value-type="float" office:value="1839155.35" table:style-name="ce10">
            <text:p>1 839 155.3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10101:1569</text:p>
          </table:table-cell>
          <table:table-cell office:value-type="float" office:value="142638.5" table:style-name="ce10">
            <text:p>142 638.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00102:266</text:p>
          </table:table-cell>
          <table:table-cell office:value-type="float" office:value="836176.41" table:style-name="ce10">
            <text:p>836 176.4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70101:2126</text:p>
          </table:table-cell>
          <table:table-cell office:value-type="float" office:value="476288.63" table:style-name="ce10">
            <text:p>476 288.6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00101:5473</text:p>
          </table:table-cell>
          <table:table-cell office:value-type="float" office:value="43320.08" table:style-name="ce10">
            <text:p>43 320.0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10101:1568</text:p>
          </table:table-cell>
          <table:table-cell office:value-type="float" office:value="150586.1" table:style-name="ce10">
            <text:p>150 586.1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20101:3714</text:p>
          </table:table-cell>
          <table:table-cell office:value-type="float" office:value="1151483.72" table:style-name="ce10">
            <text:p>1 151 483.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20201:402</text:p>
          </table:table-cell>
          <table:table-cell office:value-type="float" office:value="834812.34" table:style-name="ce10">
            <text:p>834 812.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0201:1326</text:p>
          </table:table-cell>
          <table:table-cell office:value-type="float" office:value="512456.08" table:style-name="ce10">
            <text:p>512 456.0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1501:1782</text:p>
          </table:table-cell>
          <table:table-cell office:value-type="float" office:value="661478.35" table:style-name="ce10">
            <text:p>661 478.3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30201:1325</text:p>
          </table:table-cell>
          <table:table-cell office:value-type="float" office:value="492643.2" table:style-name="ce10">
            <text:p>492 643.2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70101:3138</text:p>
          </table:table-cell>
          <table:table-cell office:value-type="float" office:value="4775960.24" table:style-name="ce10">
            <text:p>4 775 960.2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6:10839</text:p>
          </table:table-cell>
          <table:table-cell office:value-type="float" office:value="3651830.66" table:style-name="ce10">
            <text:p>3 651 830.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0901:930</text:p>
          </table:table-cell>
          <table:table-cell office:value-type="float" office:value="1492226.32" table:style-name="ce10">
            <text:p>1 492 226.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30101:5566</text:p>
          </table:table-cell>
          <table:table-cell office:value-type="float" office:value="1687.8" table:style-name="ce10">
            <text:p>1 687.8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10201:2540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00000:6493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50301:2396</text:p>
          </table:table-cell>
          <table:table-cell office:value-type="float" office:value="69869.25" table:style-name="ce10">
            <text:p>69 869.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4:8978</text:p>
          </table:table-cell>
          <table:table-cell office:value-type="float" office:value="105091.08" table:style-name="ce10">
            <text:p>105 091.0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00000:2238</text:p>
          </table:table-cell>
          <table:table-cell office:value-type="float" office:value="29865.11" table:style-name="ce10">
            <text:p>29 865.1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00000:3697</text:p>
          </table:table-cell>
          <table:table-cell office:value-type="float" office:value="22206.09" table:style-name="ce10">
            <text:p>22 206.0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00000:2275</text:p>
          </table:table-cell>
          <table:table-cell office:value-type="float" office:value="14483.02" table:style-name="ce10">
            <text:p>14 483.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10102:7444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80102:5691</text:p>
          </table:table-cell>
          <table:table-cell office:value-type="float" office:value="13856.84" table:style-name="ce10">
            <text:p>13 856.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10201:253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0:33707</text:p>
          </table:table-cell>
          <table:table-cell office:value-type="float" office:value="2947276.75" table:style-name="ce10">
            <text:p>2 947 276.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00000:6494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80101:3957</text:p>
          </table:table-cell>
          <table:table-cell office:value-type="float" office:value="27670.92" table:style-name="ce10">
            <text:p>27 670.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00000:4422</text:p>
          </table:table-cell>
          <table:table-cell office:value-type="float" office:value="1453820" table:style-name="ce10">
            <text:p>1 453 820.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00000:2239</text:p>
          </table:table-cell>
          <table:table-cell office:value-type="float" office:value="20065.91" table:style-name="ce10">
            <text:p>20 065.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10201:2537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80102:5690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00000:3696</text:p>
          </table:table-cell>
          <table:table-cell office:value-type="float" office:value="25528.62" table:style-name="ce10">
            <text:p>25 528.6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4:8979</text:p>
          </table:table-cell>
          <table:table-cell office:value-type="float" office:value="45330.18" table:style-name="ce10">
            <text:p>45 330.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9:000000:7431</text:p>
          </table:table-cell>
          <table:table-cell office:value-type="float" office:value="53078.559999999998" table:style-name="ce10">
            <text:p>53 078.5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00000:6495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10201:254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00000:4423</text:p>
          </table:table-cell>
          <table:table-cell office:value-type="float" office:value="67144818.549999997" table:style-name="ce10">
            <text:p>67 144 818.5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10201:253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5670</text:p>
          </table:table-cell>
          <table:table-cell office:value-type="float" office:value="5554315.3399999999" table:style-name="ce10">
            <text:p>5 554 315.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00000:6496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38:1614</text:p>
          </table:table-cell>
          <table:table-cell office:value-type="float" office:value="1463104.61" table:style-name="ce10">
            <text:p>1 463 104.6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3:12065</text:p>
          </table:table-cell>
          <table:table-cell office:value-type="float" office:value="3178949.95" table:style-name="ce10">
            <text:p>3 178 949.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35098</text:p>
          </table:table-cell>
          <table:table-cell office:value-type="float" office:value="4093196.32" table:style-name="ce10">
            <text:p>4 093 196.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3:7805</text:p>
          </table:table-cell>
          <table:table-cell office:value-type="float" office:value="2210683.87" table:style-name="ce10">
            <text:p>2 210 683.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501:5946</text:p>
          </table:table-cell>
          <table:table-cell office:value-type="float" office:value="805395.34" table:style-name="ce10">
            <text:p>805 395.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501:5947</text:p>
          </table:table-cell>
          <table:table-cell office:value-type="float" office:value="1939952.26" table:style-name="ce10">
            <text:p>1 939 952.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501:5949</text:p>
          </table:table-cell>
          <table:table-cell office:value-type="float" office:value="1533752.87" table:style-name="ce10">
            <text:p>1 533 752.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20101:6868</text:p>
          </table:table-cell>
          <table:table-cell office:value-type="float" office:value="27929.040000000001" table:style-name="ce10">
            <text:p>27 929.0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501:5951</text:p>
          </table:table-cell>
          <table:table-cell office:value-type="float" office:value="630309.4" table:style-name="ce10">
            <text:p>630 309.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501:5953</text:p>
          </table:table-cell>
          <table:table-cell office:value-type="float" office:value="826405.65" table:style-name="ce10">
            <text:p>826 405.6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3:4533</text:p>
          </table:table-cell>
          <table:table-cell office:value-type="float" office:value="3274235.98" table:style-name="ce10">
            <text:p>3 274 235.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701:805</text:p>
          </table:table-cell>
          <table:table-cell office:value-type="float" office:value="98646.3" table:style-name="ce10">
            <text:p>98 646.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8:13777</text:p>
          </table:table-cell>
          <table:table-cell office:value-type="float" office:value="3575507.19" table:style-name="ce10">
            <text:p>3 575 507.1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2:5223</text:p>
          </table:table-cell>
          <table:table-cell office:value-type="float" office:value="1530781.09" table:style-name="ce10">
            <text:p>1 530 781.0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2:8246</text:p>
          </table:table-cell>
          <table:table-cell office:value-type="float" office:value="2963311.58" table:style-name="ce10">
            <text:p>2 963 311.5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501:5948</text:p>
          </table:table-cell>
          <table:table-cell office:value-type="float" office:value="903443.47" table:style-name="ce10">
            <text:p>903 443.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3:7806</text:p>
          </table:table-cell>
          <table:table-cell office:value-type="float" office:value="4862010.8099999996" table:style-name="ce10">
            <text:p>4 862 010.8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501:5952</text:p>
          </table:table-cell>
          <table:table-cell office:value-type="float" office:value="798391.9" table:style-name="ce10">
            <text:p>798 391.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701:804</text:p>
          </table:table-cell>
          <table:table-cell office:value-type="float" office:value="42889.69" table:style-name="ce10">
            <text:p>42 889.6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501:5954</text:p>
          </table:table-cell>
          <table:table-cell office:value-type="float" office:value="931457.22" table:style-name="ce10">
            <text:p>931 457.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501:5950</text:p>
          </table:table-cell>
          <table:table-cell office:value-type="float" office:value="847415.97" table:style-name="ce10">
            <text:p>847 415.9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8:13778</text:p>
          </table:table-cell>
          <table:table-cell office:value-type="float" office:value="4821073.22" table:style-name="ce10">
            <text:p>4 821 073.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22:5995</text:p>
          </table:table-cell>
          <table:table-cell office:value-type="float" office:value="5191421.8" table:style-name="ce10">
            <text:p>5 191 421.8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1:21080</text:p>
          </table:table-cell>
          <table:table-cell office:value-type="float" office:value="3346066.85" table:style-name="ce10">
            <text:p>3 346 066.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60701:803</text:p>
          </table:table-cell>
          <table:table-cell office:value-type="float" office:value="62190.06" table:style-name="ce10">
            <text:p>62 190.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5:25209</text:p>
          </table:table-cell>
          <table:table-cell office:value-type="float" office:value="2382749.39" table:style-name="ce10">
            <text:p>2 382 749.3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3:5878</text:p>
          </table:table-cell>
          <table:table-cell office:value-type="float" office:value="4004011.34" table:style-name="ce10">
            <text:p>4 004 011.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15:8777</text:p>
          </table:table-cell>
          <table:table-cell office:value-type="float" office:value="3714061.76" table:style-name="ce10">
            <text:p>3 714 061.7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10801:6964</text:p>
          </table:table-cell>
          <table:table-cell office:value-type="float" office:value="3281808.18" table:style-name="ce10">
            <text:p>3 281 808.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10801:6963</text:p>
          </table:table-cell>
          <table:table-cell office:value-type="float" office:value="1837305.74" table:style-name="ce10">
            <text:p>1 837 305.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1:6152</text:p>
          </table:table-cell>
          <table:table-cell office:value-type="float" office:value="5778593.4699999997" table:style-name="ce10">
            <text:p>5 778 593.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3:8375</text:p>
          </table:table-cell>
          <table:table-cell office:value-type="float" office:value="7048393.0499999998" table:style-name="ce10">
            <text:p>7 048 393.0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10104:5104</text:p>
          </table:table-cell>
          <table:table-cell office:value-type="float" office:value="3047393.31" table:style-name="ce10">
            <text:p>3 047 393.3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6:5339</text:p>
          </table:table-cell>
          <table:table-cell office:value-type="float" office:value="4909078.0599999996" table:style-name="ce10">
            <text:p>4 909 078.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801:6962</text:p>
          </table:table-cell>
          <table:table-cell office:value-type="float" office:value="2743287.54" table:style-name="ce10">
            <text:p>2 743 287.5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101:4205</text:p>
          </table:table-cell>
          <table:table-cell office:value-type="float" office:value="3516407.92" table:style-name="ce10">
            <text:p>3 516 407.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0102:3300</text:p>
          </table:table-cell>
          <table:table-cell office:value-type="float" office:value="1155489.3899999999" table:style-name="ce10">
            <text:p>1 155 489.3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801:6961</text:p>
          </table:table-cell>
          <table:table-cell office:value-type="float" office:value="4434875.92" table:style-name="ce10">
            <text:p>4 434 875.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104:5102</text:p>
          </table:table-cell>
          <table:table-cell office:value-type="float" office:value="3661940.41" table:style-name="ce10">
            <text:p>3 661 940.4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104:5103</text:p>
          </table:table-cell>
          <table:table-cell office:value-type="float" office:value="3041057.78" table:style-name="ce10">
            <text:p>3 041 057.7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41:4190</text:p>
          </table:table-cell>
          <table:table-cell office:value-type="float" office:value="3549242.65" table:style-name="ce10">
            <text:p>3 549 242.6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20103:1536</text:p>
          </table:table-cell>
          <table:table-cell office:value-type="float" office:value="7719585.8300000001" table:style-name="ce10">
            <text:p>7 719 585.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2:2985</text:p>
          </table:table-cell>
          <table:table-cell office:value-type="float" office:value="142202.03" table:style-name="ce10">
            <text:p>142 202.0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102:3975</text:p>
          </table:table-cell>
          <table:table-cell office:value-type="float" office:value="3375600.66" table:style-name="ce10">
            <text:p>3 375 600.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4:1856</text:p>
          </table:table-cell>
          <table:table-cell office:value-type="float" office:value="442200.88" table:style-name="ce10">
            <text:p>442 200.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3:7538</text:p>
          </table:table-cell>
          <table:table-cell office:value-type="float" office:value="782355.01" table:style-name="ce10">
            <text:p>782 355.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3:7627</text:p>
          </table:table-cell>
          <table:table-cell office:value-type="float" office:value="1216317.56" table:style-name="ce10">
            <text:p>1 216 317.5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2:1123</text:p>
          </table:table-cell>
          <table:table-cell office:value-type="float" office:value="947634.29" table:style-name="ce10">
            <text:p>947 634.2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50601:369</text:p>
          </table:table-cell>
          <table:table-cell office:value-type="float" office:value="22120316.77" table:style-name="ce10">
            <text:p>22 120 316.7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3:1124</text:p>
          </table:table-cell>
          <table:table-cell office:value-type="float" office:value="562317.67000000004" table:style-name="ce10">
            <text:p>562 317.6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4:1717</text:p>
          </table:table-cell>
          <table:table-cell office:value-type="float" office:value="416639.02" table:style-name="ce10">
            <text:p>416 639.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301:83</text:p>
          </table:table-cell>
          <table:table-cell office:value-type="float" office:value="324007.26" table:style-name="ce10">
            <text:p>324 007.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4:1959</text:p>
          </table:table-cell>
          <table:table-cell office:value-type="float" office:value="425745.89" table:style-name="ce10">
            <text:p>425 745.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3:90</text:p>
          </table:table-cell>
          <table:table-cell office:value-type="float" office:value="821065.29" table:style-name="ce10">
            <text:p>821 065.2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2:12525</text:p>
          </table:table-cell>
          <table:table-cell office:value-type="float" office:value="338317.76" table:style-name="ce10">
            <text:p>338 317.7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10102:1468</text:p>
          </table:table-cell>
          <table:table-cell office:value-type="float" office:value="400177.84" table:style-name="ce10">
            <text:p>400 177.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102:821</text:p>
          </table:table-cell>
          <table:table-cell office:value-type="float" office:value="9881795.2799999993" table:style-name="ce10">
            <text:p>9 881 795.2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10102:12820</text:p>
          </table:table-cell>
          <table:table-cell office:value-type="float" office:value="232485.92" table:style-name="ce10">
            <text:p>232 485.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10102:12483</text:p>
          </table:table-cell>
          <table:table-cell office:value-type="float" office:value="357816.84" table:style-name="ce10">
            <text:p>357 816.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style-name="ce6">
            <text:p>11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10102:177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10102:382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10102:837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10102:838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10102:83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1:172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1:174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1:18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1:181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1:18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1:32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1:32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1:33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1:3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1:477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1:480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1:480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1:483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1:483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1:484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1:486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1:486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1:487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1:48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1:48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1:492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1:495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1:495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1:507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1:507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1:50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1:51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1:51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1:51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1:51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1:51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1:51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1:51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1:52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1:52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1:52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1:52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1:53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1:53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1:53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1:53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1:567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1:57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1:60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1:60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1:61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1:614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1:61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1:614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1:614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1:61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1:6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1:97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1951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3:80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3:805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8:137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501:105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501:11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501:111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501:123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501:12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501:13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501:14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501:14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501:144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501:156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501:1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501:2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501:26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501:26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501:26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501:26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501:26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501:26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501:26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501:269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501:26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501:26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501:269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501:26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501:269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501:27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501:27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501:27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501:270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501:270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501:270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501:27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501:270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501:270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501:270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501:271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501:271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501:271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501:27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501:271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501:271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501:271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501:27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501:27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501:271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501:272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501:272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501:27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501:27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501:272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501:27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501:27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501:272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501:272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501:272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501:27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501:273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501:27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501:273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501:27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501:273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501:273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501:273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501:273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501:273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501:27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501:274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501:27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501:274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501:274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501:274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501:27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501:275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501:27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501:275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501:275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501:275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501:275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501:275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501:275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501:275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501:276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501:276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501:276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501:276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501:276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501:276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501:27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501:276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501:276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501:276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501:277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501:277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501:27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501:277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501:27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501:27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501:277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501:277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501:277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501:277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501:278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501:278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501:278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501:27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501:27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501:27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501:27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501:27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501:27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501:27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501:27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501:27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501:27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501:27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501:279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501:27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501:27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501:279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501:27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501:279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501:28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501:28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501:28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501:280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501: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501:3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501:4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501: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501:48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501:493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501:49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501:504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501:51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501:55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501:557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501:55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501:55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501:55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501:56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501:566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501:576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501:6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501:6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501:70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501:71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501:79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501:8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501:9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3:26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103:573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104: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104:4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1401:3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00701:165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4:736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4:25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201:65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20103:4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60101:46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60101:464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50201:6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21:970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3:10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2:91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2:76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40101:84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3:271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12:59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12:5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2:765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8:56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501:191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0:84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0:843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1:42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13:47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5:213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30101:356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5:101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1:330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0:76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15:654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40101:8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13:47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0:12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1:429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201:191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701:182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32401:54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90101:217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32201:36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90301:30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30202:7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90901:160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30202:7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09:5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30202:7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1801:57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50101:11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801:31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1:114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1:40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109:2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30101:114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30101:11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090101:181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102:58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1801:40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00000:6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96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10104:65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2201:99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90101:214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30101:114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1401:185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60101:566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1:40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1:39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20105:147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90901:2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30101:114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200702:7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090101:217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1701:12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30202:72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200801:251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501:1590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60101:504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465:70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30202:7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32501:23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1801:59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501:1736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1:51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50901:18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1:395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200701:14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1:397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1:260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60201:68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200702:205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80101:1228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110201:5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6:110201:5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150501:11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60301:5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150501:117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00000:133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150501:117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20301:26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30102:5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250101:2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20103:11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40101:277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20105:15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20105:139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130101:213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20105:17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20105:181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20105:17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20105:17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20105:18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20105:133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20105:16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20105:191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20105:155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20105:18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70101:22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71001:1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50501:117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00000:108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20103:121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130101:5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130101:52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150102:16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70301:1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70301:1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70301:1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180101:10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20105:17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20105:17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50101:30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20105:191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20105:167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20105:183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180101:106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20105:139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20105:15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20105:14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70101:79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90101:593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50501:118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50102:16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180101:10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20105:177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50301:41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20105:141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20105:18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20105:151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20105:15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80102:5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20105:170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20105:170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20105:18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20105:17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20105:175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20105:178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20105:17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0103:5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20105:141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20105:173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60102:155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10126:1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180101:106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4:259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10104:25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70201:56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4:26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70901:1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70201:7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150501:118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0:000000:276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20102:48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0:000000:205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0:000000:36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00000:796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00000:22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00000:334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00000:40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000000:141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50201:25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0:000000:28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00000:74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00000:180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250101:21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00000:203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000000:716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190101:17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40101:164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10101:344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110201:1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20105:193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0:000000:23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30101:249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200702:19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30101:797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3:2174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2:10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3:2693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13:9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1:25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3:202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1:25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0:253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0:253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0:253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23:194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3:1793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2:111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3:97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24:55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9:170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3:1956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1:25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1:25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6:83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0:253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1:25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2:17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60101:265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3:157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3:2311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0:010106:44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1:65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24:45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3:2084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0:1316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14:21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1:25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50101:128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00000: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50301:3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40102:118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0:2539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0:253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0:253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0:253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050102:1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20105:43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10101:326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10104:59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10103:59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10101:324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7:25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4:59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20101:20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10101:324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20101:20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10101:325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20103:7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10107:22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10107:25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20101:20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4:63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10104:59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3:2065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7:25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20103:81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1:32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1:326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20101:20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1:32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20101:207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10101:331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10101:331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10101:332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1:332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10101:33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10101:33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1:332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10101:33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20103:81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501:66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10104:632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10104:63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20103:78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10104:591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10102:48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10107:25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20103:8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10101:32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1:32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10101:325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10101:325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10101:32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10101:331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20101:207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10104:63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20101:20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4:63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20103:7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130101:4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10101:32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39:3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1:32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10101:33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10101:33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10101:33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60201:103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10103:54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10101:336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3:2069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10103:95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10107:22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10107:25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20103:82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7:22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10107:25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10107:22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20103:7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20101:20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20101:209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20101:20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20101:20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20103:8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1:326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10101:32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1:331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20101:207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1:325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1:325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1:325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20101:20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1:32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1:324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10101:325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10101:33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1:336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1:337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1:337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20103:8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20103:8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10104:633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20101:20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9:010101:42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10101:32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10104:632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10104:597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1:325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10101:324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060201:97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10102:75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10105:4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80301:29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80301:2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80301:26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80301:27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80301:26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80301:28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40102:43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80301:2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80301:25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80301:27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80301:26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80301:26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80301:26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80301:26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80301:2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30101:92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574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9:3121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9:1066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1050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90501:71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110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010102:40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1061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106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1070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13:35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13:34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13:35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13:34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40101:366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90105:193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13:351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13:35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30301:3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13:350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13:348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14:612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3:35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13:34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13:34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40101:54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70401:331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13:350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13:35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50601:31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03:20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50601:1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03:77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55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20103:114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03:775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1720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03:76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03:775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03:76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03:5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03:75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50601:45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03:12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40101:99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13:35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00000:53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13:353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13:34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13:349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19:46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90105:194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13:35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13:35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13:349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40101:8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40102:77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2:23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50601:1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03:77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371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370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03:92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50601:10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50601:39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03:15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03:765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50601:3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3:110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03:51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1773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03:73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149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50601:3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13:352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6:38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40101:102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15:11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13:349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13:34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03:744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3:14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03:762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03:79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177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50601:98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50601:45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50601:46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03:782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03:774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03:78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13:351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6: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13:350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13:352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13:35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13:34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13:350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13:348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90105:342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40101:110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40101: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13:353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13:35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50601:123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1720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10102:141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10102:15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70601: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130101:154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010102:1163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10102:335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010102:1163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090101:151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90101:7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4:090101: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4:010102:1243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210401:12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70601:33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200103:198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010132:147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010132:14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010132:176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010132:148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010132:147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010132:147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010132:14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5:010132:176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210401:2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010132:148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5:010132:178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010102:1203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4:010102:149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090101:134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010102:33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4:010102:1162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90101:124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10102:1162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4:010102:144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10132:147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10102:145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5:000000:417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5:010131:14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5:010132:147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010132:145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10102:1357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010132:145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5:010132:146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5:010132:146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010132:145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5:010131:1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5:010132:146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5:010132:146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5:010131:16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5:010132:145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5:010132:146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5:010131:39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5:010131: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5:010132:145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10102:1359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010132:146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20105:2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010132:146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010132:147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5:010131:30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010131:29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10102:357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5:010131:7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010132:146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5:010132:145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5:010132:1454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010131:2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10102:11906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010132:145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010131:400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10132:14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010132:146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010132:1457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010132:147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010132:1468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10102:117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10102:13813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010131:15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10102:13585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010132:1451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5:010131:139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5:010131:32</text:p>
          </table:table-cell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office:value-type="string" table:number-columns-spanned="2" table:number-rows-spanned="1" table:style-name="ce19">
            <text:p>11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56E65224CBBA87170472EE3408DC38B637DDC7723F783F2CB598410344A48B62F73FD59843908B18D2FABD91509071810811BA1B59D4A0F022AFFA398DBB43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27T13:13:07Z</meta:creation-date>
    <dc:date>2025-06-27T13:13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