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5/00022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30.06.2025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42" calcext:value-type="float">
            <text:p>24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532" calcext:value-type="float">
            <text:p>1,53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060301:976</text:p>
          </table:table-cell>
          <table:table-cell table:style-name="ce15" office:value-type="float" office:value="501698.89" calcext:value-type="float">
            <text:p>501,698.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3:110801:564</text:p>
          </table:table-cell>
          <table:table-cell table:style-name="ce15" office:value-type="float" office:value="2270011.35" calcext:value-type="float">
            <text:p>2,270,011.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10401:1492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4:110401:1491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4:110401:1494</text:p>
          </table:table-cell>
          <table:table-cell table:style-name="ce15" office:value-type="float" office:value="153759.14" calcext:value-type="float">
            <text:p>153,759.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80701:1556</text:p>
          </table:table-cell>
          <table:table-cell table:style-name="ce15" office:value-type="float" office:value="851039.59" calcext:value-type="float">
            <text:p>851,039.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110401:1493</text:p>
          </table:table-cell>
          <table:table-cell table:style-name="ce15" office:value-type="float" office:value="105800" calcext:value-type="float">
            <text:p>105,800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200801:2544</text:p>
          </table:table-cell>
          <table:table-cell table:style-name="ce15" office:value-type="float" office:value="213767.68" calcext:value-type="float">
            <text:p>213,767.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31701:647</text:p>
          </table:table-cell>
          <table:table-cell table:style-name="ce15" office:value-type="float" office:value="15936.64" calcext:value-type="float">
            <text:p>15,936.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71801:3203</text:p>
          </table:table-cell>
          <table:table-cell table:style-name="ce15" office:value-type="float" office:value="450345.25" calcext:value-type="float">
            <text:p>450,345.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72301:2514</text:p>
          </table:table-cell>
          <table:table-cell table:style-name="ce15" office:value-type="float" office:value="677940.82" calcext:value-type="float">
            <text:p>677,940.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0901:256</text:p>
          </table:table-cell>
          <table:table-cell table:style-name="ce15" office:value-type="float" office:value="248446032.24" calcext:value-type="float">
            <text:p>248,446,032.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71801:5820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71801:5821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0901:1166</text:p>
          </table:table-cell>
          <table:table-cell table:style-name="ce15" office:value-type="float" office:value="704151.63" calcext:value-type="float">
            <text:p>704,151.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201001:2314</text:p>
          </table:table-cell>
          <table:table-cell table:style-name="ce15" office:value-type="float" office:value="874556.32" calcext:value-type="float">
            <text:p>874,556.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200801:2543</text:p>
          </table:table-cell>
          <table:table-cell table:style-name="ce15" office:value-type="float" office:value="213780.32" calcext:value-type="float">
            <text:p>213,780.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201001:2313</text:p>
          </table:table-cell>
          <table:table-cell table:style-name="ce15" office:value-type="float" office:value="874556.32" calcext:value-type="float">
            <text:p>874,556.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41401:2777</text:p>
          </table:table-cell>
          <table:table-cell table:style-name="ce15" office:value-type="float" office:value="764591.28" calcext:value-type="float">
            <text:p>764,591.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060301:132</text:p>
          </table:table-cell>
          <table:table-cell table:style-name="ce15" office:value-type="float" office:value="461132.7" calcext:value-type="float">
            <text:p>461,132.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041401:2778</text:p>
          </table:table-cell>
          <table:table-cell table:style-name="ce15" office:value-type="float" office:value="1052587.32" calcext:value-type="float">
            <text:p>1,052,587.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8:050401:2405</text:p>
          </table:table-cell>
          <table:table-cell table:style-name="ce15" office:value-type="float" office:value="183829.5" calcext:value-type="float">
            <text:p>183,829.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8:040301:1587</text:p>
          </table:table-cell>
          <table:table-cell table:style-name="ce15" office:value-type="float" office:value="145364.36" calcext:value-type="float">
            <text:p>145,364.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00000:12348</text:p>
          </table:table-cell>
          <table:table-cell table:style-name="ce15" office:value-type="float" office:value="529673.37" calcext:value-type="float">
            <text:p>529,673.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8:040301:3496</text:p>
          </table:table-cell>
          <table:table-cell table:style-name="ce15" office:value-type="float" office:value="190682.98" calcext:value-type="float">
            <text:p>190,682.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8:050401:2406</text:p>
          </table:table-cell>
          <table:table-cell table:style-name="ce15" office:value-type="float" office:value="188338.5" calcext:value-type="float">
            <text:p>188,338.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8:040301:1320</text:p>
          </table:table-cell>
          <table:table-cell table:style-name="ce15" office:value-type="float" office:value="82090.68" calcext:value-type="float">
            <text:p>82,090.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1:030501:481</text:p>
          </table:table-cell>
          <table:table-cell table:style-name="ce15" office:value-type="float" office:value="500669.52" calcext:value-type="float">
            <text:p>500,669.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211401:4462</text:p>
          </table:table-cell>
          <table:table-cell table:style-name="ce15" office:value-type="float" office:value="67230.23" calcext:value-type="float">
            <text:p>67,230.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000000:296</text:p>
          </table:table-cell>
          <table:table-cell table:style-name="ce15" office:value-type="float" office:value="50388675.16" calcext:value-type="float">
            <text:p>50,388,675.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1:130601:2164</text:p>
          </table:table-cell>
          <table:table-cell table:style-name="ce15" office:value-type="float" office:value="134006.29" calcext:value-type="float">
            <text:p>134,006.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8:150101:219</text:p>
          </table:table-cell>
          <table:table-cell table:style-name="ce15" office:value-type="float" office:value="12372" calcext:value-type="float">
            <text:p>12,372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060301:972</text:p>
          </table:table-cell>
          <table:table-cell table:style-name="ce15" office:value-type="float" office:value="455731.61" calcext:value-type="float">
            <text:p>455,731.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130601:2167</text:p>
          </table:table-cell>
          <table:table-cell table:style-name="ce15" office:value-type="float" office:value="134006.29" calcext:value-type="float">
            <text:p>134,006.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060301:973</text:p>
          </table:table-cell>
          <table:table-cell table:style-name="ce15" office:value-type="float" office:value="406340.67" calcext:value-type="float">
            <text:p>406,340.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1:130601:2166</text:p>
          </table:table-cell>
          <table:table-cell table:style-name="ce15" office:value-type="float" office:value="135986.67" calcext:value-type="float">
            <text:p>135,986.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130601:2163</text:p>
          </table:table-cell>
          <table:table-cell table:style-name="ce15" office:value-type="float" office:value="134336.35" calcext:value-type="float">
            <text:p>134,336.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30601:2173</text:p>
          </table:table-cell>
          <table:table-cell table:style-name="ce15" office:value-type="float" office:value="133016.09" calcext:value-type="float">
            <text:p>133,016.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1:130601:2171</text:p>
          </table:table-cell>
          <table:table-cell table:style-name="ce15" office:value-type="float" office:value="186486.59" calcext:value-type="float">
            <text:p>186,486.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1:060301:979</text:p>
          </table:table-cell>
          <table:table-cell table:style-name="ce15" office:value-type="float" office:value="364049.18" calcext:value-type="float">
            <text:p>364,049.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08:050401:940</text:p>
          </table:table-cell>
          <table:table-cell table:style-name="ce15" office:value-type="float" office:value="8405842.5" calcext:value-type="float">
            <text:p>8,405,842.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070601:1030</text:p>
          </table:table-cell>
          <table:table-cell table:style-name="ce15" office:value-type="float" office:value="640560" calcext:value-type="float">
            <text:p>640,560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1:060301:982</text:p>
          </table:table-cell>
          <table:table-cell table:style-name="ce15" office:value-type="float" office:value="428501.57" calcext:value-type="float">
            <text:p>428,501.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8:050401:2407</text:p>
          </table:table-cell>
          <table:table-cell table:style-name="ce15" office:value-type="float" office:value="183006" calcext:value-type="float">
            <text:p>183,006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1:060301:977</text:p>
          </table:table-cell>
          <table:table-cell table:style-name="ce15" office:value-type="float" office:value="379084.09" calcext:value-type="float">
            <text:p>379,084.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120501:985</text:p>
          </table:table-cell>
          <table:table-cell table:style-name="ce15" office:value-type="float" office:value="812532" calcext:value-type="float">
            <text:p>812,532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00000:1853</text:p>
          </table:table-cell>
          <table:table-cell table:style-name="ce15" office:value-type="float" office:value="655500000.22" calcext:value-type="float">
            <text:p>655,500,000.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060301:968</text:p>
          </table:table-cell>
          <table:table-cell table:style-name="ce15" office:value-type="float" office:value="365495.61" calcext:value-type="float">
            <text:p>365,495.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1:240601:2744</text:p>
          </table:table-cell>
          <table:table-cell table:style-name="ce15" office:value-type="float" office:value="264051.8" calcext:value-type="float">
            <text:p>264,051.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8:040301:2142</text:p>
          </table:table-cell>
          <table:table-cell table:style-name="ce15" office:value-type="float" office:value="183071.2" calcext:value-type="float">
            <text:p>183,071.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030501:2713</text:p>
          </table:table-cell>
          <table:table-cell table:style-name="ce15" office:value-type="float" office:value="1163026.28" calcext:value-type="float">
            <text:p>1,163,026.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1:130601:2169</text:p>
          </table:table-cell>
          <table:table-cell table:style-name="ce15" office:value-type="float" office:value="136646.8" calcext:value-type="float">
            <text:p>136,646.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8:150101:216</text:p>
          </table:table-cell>
          <table:table-cell table:style-name="ce15" office:value-type="float" office:value="91008" calcext:value-type="float">
            <text:p>91,008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1:140701:713</text:p>
          </table:table-cell>
          <table:table-cell table:style-name="ce15" office:value-type="float" office:value="446912.64" calcext:value-type="float">
            <text:p>446,912.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1:130601:2170</text:p>
          </table:table-cell>
          <table:table-cell table:style-name="ce15" office:value-type="float" office:value="179555.23" calcext:value-type="float">
            <text:p>179,555.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1:130601:2174</text:p>
          </table:table-cell>
          <table:table-cell table:style-name="ce15" office:value-type="float" office:value="133676.22" calcext:value-type="float">
            <text:p>133,676.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1:130601:2168</text:p>
          </table:table-cell>
          <table:table-cell table:style-name="ce15" office:value-type="float" office:value="136646.8" calcext:value-type="float">
            <text:p>136,646.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7:090501:157</text:p>
          </table:table-cell>
          <table:table-cell table:style-name="ce15" office:value-type="float" office:value="497110.39" calcext:value-type="float">
            <text:p>497,110.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070601:1029</text:p>
          </table:table-cell>
          <table:table-cell table:style-name="ce15" office:value-type="float" office:value="778732.56" calcext:value-type="float">
            <text:p>778,732.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1:060301:975</text:p>
          </table:table-cell>
          <table:table-cell table:style-name="ce15" office:value-type="float" office:value="371613.08" calcext:value-type="float">
            <text:p>371,613.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060301:974</text:p>
          </table:table-cell>
          <table:table-cell table:style-name="ce15" office:value-type="float" office:value="368003.64" calcext:value-type="float">
            <text:p>368,003.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1:060301:981</text:p>
          </table:table-cell>
          <table:table-cell table:style-name="ce15" office:value-type="float" office:value="429350.85" calcext:value-type="float">
            <text:p>429,350.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060301:980</text:p>
          </table:table-cell>
          <table:table-cell table:style-name="ce15" office:value-type="float" office:value="367088.01" calcext:value-type="float">
            <text:p>367,088.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1:070601:1031</text:p>
          </table:table-cell>
          <table:table-cell table:style-name="ce15" office:value-type="float" office:value="650608" calcext:value-type="float">
            <text:p>650,608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1:060301:978</text:p>
          </table:table-cell>
          <table:table-cell table:style-name="ce15" office:value-type="float" office:value="381472.69" calcext:value-type="float">
            <text:p>381,472.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1:030501:1041</text:p>
          </table:table-cell>
          <table:table-cell table:style-name="ce15" office:value-type="float" office:value="527447.96" calcext:value-type="float">
            <text:p>527,447.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8:030501:1491</text:p>
          </table:table-cell>
          <table:table-cell table:style-name="ce15" office:value-type="float" office:value="448881.43" calcext:value-type="float">
            <text:p>448,881.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7:250201:713</text:p>
          </table:table-cell>
          <table:table-cell table:style-name="ce15" office:value-type="float" office:value="1220761.92" calcext:value-type="float">
            <text:p>1,220,761.9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1:160901:932</text:p>
          </table:table-cell>
          <table:table-cell table:style-name="ce15" office:value-type="float" office:value="64574.16" calcext:value-type="float">
            <text:p>64,574.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030501:874</text:p>
          </table:table-cell>
          <table:table-cell table:style-name="ce15" office:value-type="float" office:value="59838059" calcext:value-type="float">
            <text:p>59,838,059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060301:971</text:p>
          </table:table-cell>
          <table:table-cell table:style-name="ce15" office:value-type="float" office:value="364407.47" calcext:value-type="float">
            <text:p>364,407.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1:060301:970</text:p>
          </table:table-cell>
          <table:table-cell table:style-name="ce15" office:value-type="float" office:value="366291.81" calcext:value-type="float">
            <text:p>366,291.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011001:258</text:p>
          </table:table-cell>
          <table:table-cell table:style-name="ce15" office:value-type="float" office:value="5168186.4" calcext:value-type="float">
            <text:p>5,168,186.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8:040301:1574</text:p>
          </table:table-cell>
          <table:table-cell table:style-name="ce15" office:value-type="float" office:value="149941.14" calcext:value-type="float">
            <text:p>149,941.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1:060301:124</text:p>
          </table:table-cell>
          <table:table-cell table:style-name="ce15" office:value-type="float" office:value="206290.47" calcext:value-type="float">
            <text:p>206,290.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060301:969</text:p>
          </table:table-cell>
          <table:table-cell table:style-name="ce15" office:value-type="float" office:value="416983.21" calcext:value-type="float">
            <text:p>416,983.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000000:6614</text:p>
          </table:table-cell>
          <table:table-cell table:style-name="ce15" office:value-type="float" office:value="575749.58" calcext:value-type="float">
            <text:p>575,749.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1:130601:2172</text:p>
          </table:table-cell>
          <table:table-cell table:style-name="ce15" office:value-type="float" office:value="133016.09" calcext:value-type="float">
            <text:p>133,016.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1:130601:2162</text:p>
          </table:table-cell>
          <table:table-cell table:style-name="ce15" office:value-type="float" office:value="129385.39" calcext:value-type="float">
            <text:p>129,385.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1:211001:274</text:p>
          </table:table-cell>
          <table:table-cell table:style-name="ce15" office:value-type="float" office:value="152314.61" calcext:value-type="float">
            <text:p>152,314.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1:160901:718</text:p>
          </table:table-cell>
          <table:table-cell table:style-name="ce15" office:value-type="float" office:value="319645.82" calcext:value-type="float">
            <text:p>319,645.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8:150101:217</text:p>
          </table:table-cell>
          <table:table-cell table:style-name="ce15" office:value-type="float" office:value="103380" calcext:value-type="float">
            <text:p>103,380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1:130601:2165</text:p>
          </table:table-cell>
          <table:table-cell table:style-name="ce15" office:value-type="float" office:value="135656.61" calcext:value-type="float">
            <text:p>135,656.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80601:1631</text:p>
          </table:table-cell>
          <table:table-cell table:style-name="ce15" office:value-type="float" office:value="951606.79" calcext:value-type="float">
            <text:p>951,606.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200301:939</text:p>
          </table:table-cell>
          <table:table-cell table:style-name="ce15" office:value-type="float" office:value="399361576.5" calcext:value-type="float">
            <text:p>399,361,576.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1:120601:1114</text:p>
          </table:table-cell>
          <table:table-cell table:style-name="ce15" office:value-type="float" office:value="282489146.1" calcext:value-type="float">
            <text:p>282,489,146.1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1:060301:983</text:p>
          </table:table-cell>
          <table:table-cell table:style-name="ce15" office:value-type="float" office:value="374014.95" calcext:value-type="float">
            <text:p>374,014.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1:200301:994</text:p>
          </table:table-cell>
          <table:table-cell table:style-name="ce15" office:value-type="float" office:value="391020007.5" calcext:value-type="float">
            <text:p>391,020,007.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3:170701:978</text:p>
          </table:table-cell>
          <table:table-cell table:style-name="ce15" office:value-type="float" office:value="222476.49" calcext:value-type="float">
            <text:p>222,476.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3:000000:3075</text:p>
          </table:table-cell>
          <table:table-cell table:style-name="ce15" office:value-type="float" office:value="41704385.16" calcext:value-type="float">
            <text:p>41,704,385.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3:050801:481</text:p>
          </table:table-cell>
          <table:table-cell table:style-name="ce15" office:value-type="float" office:value="479764.07" calcext:value-type="float">
            <text:p>479,764.0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1:020801:1470</text:p>
          </table:table-cell>
          <table:table-cell table:style-name="ce15" office:value-type="float" office:value="151300" calcext:value-type="float">
            <text:p>151,300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6:000000:350</text:p>
          </table:table-cell>
          <table:table-cell table:style-name="ce15" office:value-type="float" office:value="98800" calcext:value-type="float">
            <text:p>98,800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071201:611</text:p>
          </table:table-cell>
          <table:table-cell table:style-name="ce15" office:value-type="float" office:value="250311.6" calcext:value-type="float">
            <text:p>250,311.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4:070501:962</text:p>
          </table:table-cell>
          <table:table-cell table:style-name="ce15" office:value-type="float" office:value="212095.49" calcext:value-type="float">
            <text:p>212,095.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5:000000:1248</text:p>
          </table:table-cell>
          <table:table-cell table:style-name="ce15" office:value-type="float" office:value="429340.04" calcext:value-type="float">
            <text:p>429,340.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3:150501:1208</text:p>
          </table:table-cell>
          <table:table-cell table:style-name="ce15" office:value-type="float" office:value="1049" calcext:value-type="float">
            <text:p>1,049.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1:020801:754</text:p>
          </table:table-cell>
          <table:table-cell table:style-name="ce15" office:value-type="float" office:value="244316728.42" calcext:value-type="float">
            <text:p>244,316,728.4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2:110601:1</text:p>
          </table:table-cell>
          <table:table-cell table:style-name="ce15" office:value-type="float" office:value="226673.11" calcext:value-type="float">
            <text:p>226,673.1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210601:751</text:p>
          </table:table-cell>
          <table:table-cell table:style-name="ce15" office:value-type="float" office:value="423173.01" calcext:value-type="float">
            <text:p>423,173.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5:041201:408</text:p>
          </table:table-cell>
          <table:table-cell table:style-name="ce15" office:value-type="float" office:value="778931.4" calcext:value-type="float">
            <text:p>778,931.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8:010140:322</text:p>
          </table:table-cell>
          <table:table-cell table:style-name="ce15" office:value-type="float" office:value="1037796.44" calcext:value-type="float">
            <text:p>1,037,796.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8:010135:7115</text:p>
          </table:table-cell>
          <table:table-cell table:style-name="ce15" office:value-type="float" office:value="1806109.2" calcext:value-type="float">
            <text:p>1,806,109.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8:010136:2406</text:p>
          </table:table-cell>
          <table:table-cell table:style-name="ce15" office:value-type="float" office:value="2790049.55" calcext:value-type="float">
            <text:p>2,790,049.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10136:2409</text:p>
          </table:table-cell>
          <table:table-cell table:style-name="ce15" office:value-type="float" office:value="4509861.12" calcext:value-type="float">
            <text:p>4,509,861.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8:010132:2728</text:p>
          </table:table-cell>
          <table:table-cell table:style-name="ce15" office:value-type="float" office:value="439089.1" calcext:value-type="float">
            <text:p>439,089.1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8:010101:122</text:p>
          </table:table-cell>
          <table:table-cell table:style-name="ce15" office:value-type="float" office:value="1009861.52" calcext:value-type="float">
            <text:p>1,009,861.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8:010117:922</text:p>
          </table:table-cell>
          <table:table-cell table:style-name="ce15" office:value-type="float" office:value="740712.48" calcext:value-type="float">
            <text:p>740,712.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02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4:010106:9781</text:p>
          </table:table-cell>
          <table:table-cell table:style-name="ce15" office:value-type="float" office:value="730470.1" calcext:value-type="float">
            <text:p>730,470.1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9:010112:20859</text:p>
          </table:table-cell>
          <table:table-cell table:style-name="ce15" office:value-type="float" office:value="1496998.52" calcext:value-type="float">
            <text:p>1,496,998.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9:000000:152</text:p>
          </table:table-cell>
          <table:table-cell table:style-name="ce15" office:value-type="float" office:value="27121466.77" calcext:value-type="float">
            <text:p>27,121,466.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10111:2013</text:p>
          </table:table-cell>
          <table:table-cell table:style-name="ce15" office:value-type="float" office:value="1309637.02" calcext:value-type="float">
            <text:p>1,309,637.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60201:5180</text:p>
          </table:table-cell>
          <table:table-cell table:style-name="ce15" office:value-type="float" office:value="2561745.75" calcext:value-type="float">
            <text:p>2,561,745.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60201:5179</text:p>
          </table:table-cell>
          <table:table-cell table:style-name="ce15" office:value-type="float" office:value="3225751.82" calcext:value-type="float">
            <text:p>3,225,751.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9:010113:30330</text:p>
          </table:table-cell>
          <table:table-cell table:style-name="ce15" office:value-type="float" office:value="77873.56" calcext:value-type="float">
            <text:p>77,873.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30501:281</text:p>
          </table:table-cell>
          <table:table-cell table:style-name="ce15" office:value-type="float" office:value="951114.66" calcext:value-type="float">
            <text:p>951,114.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8:010154:75</text:p>
          </table:table-cell>
          <table:table-cell table:style-name="ce15" office:value-type="float" office:value="4088808.67" calcext:value-type="float">
            <text:p>4,088,808.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06:706</text:p>
          </table:table-cell>
          <table:table-cell table:style-name="ce15" office:value-type="float" office:value="6923645.34" calcext:value-type="float">
            <text:p>6,923,645.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0:010102:456</text:p>
          </table:table-cell>
          <table:table-cell table:style-name="ce15" office:value-type="float" office:value="616909.3" calcext:value-type="float">
            <text:p>616,909.3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3:080115:453</text:p>
          </table:table-cell>
          <table:table-cell table:style-name="ce15" office:value-type="float" office:value="851553.64" calcext:value-type="float">
            <text:p>851,553.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4:040102:16693</text:p>
          </table:table-cell>
          <table:table-cell table:style-name="ce15" office:value-type="float" office:value="1434334.71" calcext:value-type="float">
            <text:p>1,434,334.7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80101:5578</text:p>
          </table:table-cell>
          <table:table-cell table:style-name="ce15" office:value-type="float" office:value="2144101.9" calcext:value-type="float">
            <text:p>2,144,101.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9:010109:31871</text:p>
          </table:table-cell>
          <table:table-cell table:style-name="ce15" office:value-type="float" office:value="74025.74" calcext:value-type="float">
            <text:p>74,025.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1:010105:1615</text:p>
          </table:table-cell>
          <table:table-cell table:style-name="ce15" office:value-type="float" office:value="2535726.38" calcext:value-type="float">
            <text:p>2,535,726.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9:010103:35095</text:p>
          </table:table-cell>
          <table:table-cell table:style-name="ce15" office:value-type="float" office:value="2234984.9" calcext:value-type="float">
            <text:p>2,234,984.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10109:10386</text:p>
          </table:table-cell>
          <table:table-cell table:style-name="ce15" office:value-type="float" office:value="110183.13" calcext:value-type="float">
            <text:p>110,183.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0:010119:483</text:p>
          </table:table-cell>
          <table:table-cell table:style-name="ce15" office:value-type="float" office:value="167624.32" calcext:value-type="float">
            <text:p>167,624.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9:010116:11379</text:p>
          </table:table-cell>
          <table:table-cell table:style-name="ce15" office:value-type="float" office:value="1530989.6" calcext:value-type="float">
            <text:p>1,530,989.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40101:2463</text:p>
          </table:table-cell>
          <table:table-cell table:style-name="ce15" office:value-type="float" office:value="485470.37" calcext:value-type="float">
            <text:p>485,470.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2:010210:2948</text:p>
          </table:table-cell>
          <table:table-cell table:style-name="ce15" office:value-type="float" office:value="319768.4" calcext:value-type="float">
            <text:p>319,768.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70501:3512</text:p>
          </table:table-cell>
          <table:table-cell table:style-name="ce15" office:value-type="float" office:value="2319207.45" calcext:value-type="float">
            <text:p>2,319,207.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8:010154:4312</text:p>
          </table:table-cell>
          <table:table-cell table:style-name="ce15" office:value-type="float" office:value="29303.45" calcext:value-type="float">
            <text:p>29,303.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1:010105:1616</text:p>
          </table:table-cell>
          <table:table-cell table:style-name="ce15" office:value-type="float" office:value="21592836.03" calcext:value-type="float">
            <text:p>21,592,836.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4:020101:6866</text:p>
          </table:table-cell>
          <table:table-cell table:style-name="ce15" office:value-type="float" office:value="1421451.24" calcext:value-type="float">
            <text:p>1,421,451.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1:010105:1617</text:p>
          </table:table-cell>
          <table:table-cell table:style-name="ce15" office:value-type="float" office:value="2330126.94" calcext:value-type="float">
            <text:p>2,330,126.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4:020101:6867</text:p>
          </table:table-cell>
          <table:table-cell table:style-name="ce15" office:value-type="float" office:value="802432.15" calcext:value-type="float">
            <text:p>802,432.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20101:5836</text:p>
          </table:table-cell>
          <table:table-cell table:style-name="ce15" office:value-type="float" office:value="2493908.19" calcext:value-type="float">
            <text:p>2,493,908.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3:080115:452</text:p>
          </table:table-cell>
          <table:table-cell table:style-name="ce15" office:value-type="float" office:value="851367.6" calcext:value-type="float">
            <text:p>851,367.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40101:2464</text:p>
          </table:table-cell>
          <table:table-cell table:style-name="ce15" office:value-type="float" office:value="647677.29" calcext:value-type="float">
            <text:p>647,677.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8:010154:4313</text:p>
          </table:table-cell>
          <table:table-cell table:style-name="ce15" office:value-type="float" office:value="41513.22" calcext:value-type="float">
            <text:p>41,513.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30201:76</text:p>
          </table:table-cell>
          <table:table-cell table:style-name="ce15" office:value-type="float" office:value="13656231.08" calcext:value-type="float">
            <text:p>13,656,231.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8:010133:30</text:p>
          </table:table-cell>
          <table:table-cell table:style-name="ce15" office:value-type="float" office:value="1507912.46" calcext:value-type="float">
            <text:p>1,507,912.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8:000000:1552</text:p>
          </table:table-cell>
          <table:table-cell table:style-name="ce15" office:value-type="float" office:value="3256922.88" calcext:value-type="float">
            <text:p>3,256,922.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5:010105:10180</text:p>
          </table:table-cell>
          <table:table-cell table:style-name="ce15" office:value-type="float" office:value="1005879.82" calcext:value-type="float">
            <text:p>1,005,879.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4:060201:332</text:p>
          </table:table-cell>
          <table:table-cell table:style-name="ce15" office:value-type="float" office:value="292551.59" calcext:value-type="float">
            <text:p>292,551.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3:090101:166</text:p>
          </table:table-cell>
          <table:table-cell table:style-name="ce15" office:value-type="float" office:value="1725415.74" calcext:value-type="float">
            <text:p>1,725,415.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6:010103:1355</text:p>
          </table:table-cell>
          <table:table-cell table:style-name="ce15" office:value-type="float" office:value="806983.01" calcext:value-type="float">
            <text:p>806,983.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4:040201:1110</text:p>
          </table:table-cell>
          <table:table-cell table:style-name="ce15" office:value-type="float" office:value="1883655.26" calcext:value-type="float">
            <text:p>1,883,655.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5:010105:10245</text:p>
          </table:table-cell>
          <table:table-cell table:style-name="ce15" office:value-type="float" office:value="482649.08" calcext:value-type="float">
            <text:p>482,649.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5:010105:10244</text:p>
          </table:table-cell>
          <table:table-cell table:style-name="ce15" office:value-type="float" office:value="433734.16" calcext:value-type="float">
            <text:p>433,734.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8:010110:3073</text:p>
          </table:table-cell>
          <table:table-cell table:style-name="ce15" office:value-type="float" office:value="73368620.7" calcext:value-type="float">
            <text:p>73,368,620.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6:010104:568</text:p>
          </table:table-cell>
          <table:table-cell table:style-name="ce15" office:value-type="float" office:value="323325.48" calcext:value-type="float">
            <text:p>323,325.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10111:371</text:p>
          </table:table-cell>
          <table:table-cell table:style-name="ce15" office:value-type="float" office:value="459629.55" calcext:value-type="float">
            <text:p>459,629.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7:010227:917</text:p>
          </table:table-cell>
          <table:table-cell table:style-name="ce15" office:value-type="float" office:value="539282.17" calcext:value-type="float">
            <text:p>539,282.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7:010469:688</text:p>
          </table:table-cell>
          <table:table-cell table:style-name="ce15" office:value-type="float" office:value="198691.25" calcext:value-type="float">
            <text:p>198,691.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30801:1411</text:p>
          </table:table-cell>
          <table:table-cell table:style-name="ce15" office:value-type="float" office:value="686869.27" calcext:value-type="float">
            <text:p>686,869.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50801:667</text:p>
          </table:table-cell>
          <table:table-cell table:style-name="ce15" office:value-type="float" office:value="434862.86" calcext:value-type="float">
            <text:p>434,862.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72201:231</text:p>
          </table:table-cell>
          <table:table-cell table:style-name="ce15" office:value-type="float" office:value="679490.64" calcext:value-type="float">
            <text:p>679,490.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72201:835</text:p>
          </table:table-cell>
          <table:table-cell table:style-name="ce15" office:value-type="float" office:value="552404.57" calcext:value-type="float">
            <text:p>552,404.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72201:236</text:p>
          </table:table-cell>
          <table:table-cell table:style-name="ce15" office:value-type="float" office:value="680636.49" calcext:value-type="float">
            <text:p>680,636.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72201:243</text:p>
          </table:table-cell>
          <table:table-cell table:style-name="ce15" office:value-type="float" office:value="679490.64" calcext:value-type="float">
            <text:p>679,490.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70201:2716</text:p>
          </table:table-cell>
          <table:table-cell table:style-name="ce15" office:value-type="float" office:value="4819124.75" calcext:value-type="float">
            <text:p>4,819,124.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132101:1347</text:p>
          </table:table-cell>
          <table:table-cell table:style-name="ce15" office:value-type="float" office:value="26776812.83" calcext:value-type="float">
            <text:p>26,776,812.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72201:223</text:p>
          </table:table-cell>
          <table:table-cell table:style-name="ce15" office:value-type="float" office:value="677198.94" calcext:value-type="float">
            <text:p>677,198.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72201:211</text:p>
          </table:table-cell>
          <table:table-cell table:style-name="ce15" office:value-type="float" office:value="688657.46" calcext:value-type="float">
            <text:p>688,657.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72201:245</text:p>
          </table:table-cell>
          <table:table-cell table:style-name="ce15" office:value-type="float" office:value="679490.64" calcext:value-type="float">
            <text:p>679,490.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72201:240</text:p>
          </table:table-cell>
          <table:table-cell table:style-name="ce15" office:value-type="float" office:value="681782.34" calcext:value-type="float">
            <text:p>681,782.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72201:224</text:p>
          </table:table-cell>
          <table:table-cell table:style-name="ce15" office:value-type="float" office:value="679490.64" calcext:value-type="float">
            <text:p>679,490.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72201:227</text:p>
          </table:table-cell>
          <table:table-cell table:style-name="ce15" office:value-type="float" office:value="677198.94" calcext:value-type="float">
            <text:p>677,198.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72201:229</text:p>
          </table:table-cell>
          <table:table-cell table:style-name="ce15" office:value-type="float" office:value="678344.79" calcext:value-type="float">
            <text:p>678,344.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72201:3044</text:p>
          </table:table-cell>
          <table:table-cell table:style-name="ce15" office:value-type="float" office:value="268692.95" calcext:value-type="float">
            <text:p>268,692.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70602:3194</text:p>
          </table:table-cell>
          <table:table-cell table:style-name="ce15" office:value-type="float" office:value="1401664.85" calcext:value-type="float">
            <text:p>1,401,664.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72201:237</text:p>
          </table:table-cell>
          <table:table-cell table:style-name="ce15" office:value-type="float" office:value="681782.34" calcext:value-type="float">
            <text:p>681,782.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72201:838</text:p>
          </table:table-cell>
          <table:table-cell table:style-name="ce15" office:value-type="float" office:value="680636.49" calcext:value-type="float">
            <text:p>680,636.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70603:1664</text:p>
          </table:table-cell>
          <table:table-cell table:style-name="ce15" office:value-type="float" office:value="1304736.51" calcext:value-type="float">
            <text:p>1,304,736.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32101:992</text:p>
          </table:table-cell>
          <table:table-cell table:style-name="ce15" office:value-type="float" office:value="30677105.24" calcext:value-type="float">
            <text:p>30,677,105.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60101:2627</text:p>
          </table:table-cell>
          <table:table-cell table:style-name="ce15" office:value-type="float" office:value="846843.99" calcext:value-type="float">
            <text:p>846,843.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72201:230</text:p>
          </table:table-cell>
          <table:table-cell table:style-name="ce15" office:value-type="float" office:value="677198.94" calcext:value-type="float">
            <text:p>677,198.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72201:226</text:p>
          </table:table-cell>
          <table:table-cell table:style-name="ce15" office:value-type="float" office:value="680636.49" calcext:value-type="float">
            <text:p>680,636.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72201:831</text:p>
          </table:table-cell>
          <table:table-cell table:style-name="ce15" office:value-type="float" office:value="677198.94" calcext:value-type="float">
            <text:p>677,198.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72201:238</text:p>
          </table:table-cell>
          <table:table-cell table:style-name="ce15" office:value-type="float" office:value="681782.34" calcext:value-type="float">
            <text:p>681,782.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72201:233</text:p>
          </table:table-cell>
          <table:table-cell table:style-name="ce15" office:value-type="float" office:value="677198.94" calcext:value-type="float">
            <text:p>677,198.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60101:2626</text:p>
          </table:table-cell>
          <table:table-cell table:style-name="ce15" office:value-type="float" office:value="382766.47" calcext:value-type="float">
            <text:p>382,766.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31101:1361</text:p>
          </table:table-cell>
          <table:table-cell table:style-name="ce15" office:value-type="float" office:value="1523644.72" calcext:value-type="float">
            <text:p>1,523,644.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72201:260</text:p>
          </table:table-cell>
          <table:table-cell table:style-name="ce15" office:value-type="float" office:value="686365.76" calcext:value-type="float">
            <text:p>686,365.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172201:225</text:p>
          </table:table-cell>
          <table:table-cell table:style-name="ce15" office:value-type="float" office:value="678344.79" calcext:value-type="float">
            <text:p>678,344.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72201:228</text:p>
          </table:table-cell>
          <table:table-cell table:style-name="ce15" office:value-type="float" office:value="679490.64" calcext:value-type="float">
            <text:p>679,490.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172201:244</text:p>
          </table:table-cell>
          <table:table-cell table:style-name="ce15" office:value-type="float" office:value="681782.34" calcext:value-type="float">
            <text:p>681,782.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72201:232</text:p>
          </table:table-cell>
          <table:table-cell table:style-name="ce15" office:value-type="float" office:value="678344.79" calcext:value-type="float">
            <text:p>678,344.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72201:837</text:p>
          </table:table-cell>
          <table:table-cell table:style-name="ce15" office:value-type="float" office:value="680636.49" calcext:value-type="float">
            <text:p>680,636.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30801:1412</text:p>
          </table:table-cell>
          <table:table-cell table:style-name="ce15" office:value-type="float" office:value="705185.78" calcext:value-type="float">
            <text:p>705,185.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72201:246</text:p>
          </table:table-cell>
          <table:table-cell table:style-name="ce15" office:value-type="float" office:value="681782.34" calcext:value-type="float">
            <text:p>681,782.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72201:239</text:p>
          </table:table-cell>
          <table:table-cell table:style-name="ce15" office:value-type="float" office:value="679490.64" calcext:value-type="float">
            <text:p>679,490.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72201:216</text:p>
          </table:table-cell>
          <table:table-cell table:style-name="ce15" office:value-type="float" office:value="686365.76" calcext:value-type="float">
            <text:p>686,365.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70602:535</text:p>
          </table:table-cell>
          <table:table-cell table:style-name="ce15" office:value-type="float" office:value="1336622.69" calcext:value-type="float">
            <text:p>1,336,622.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140101:1464</text:p>
          </table:table-cell>
          <table:table-cell table:style-name="ce15" office:value-type="float" office:value="476644.2" calcext:value-type="float">
            <text:p>476,644.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041901:1546</text:p>
          </table:table-cell>
          <table:table-cell table:style-name="ce15" office:value-type="float" office:value="1045783.49" calcext:value-type="float">
            <text:p>1,045,783.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042301:2540</text:p>
          </table:table-cell>
          <table:table-cell table:style-name="ce15" office:value-type="float" office:value="478590.45" calcext:value-type="float">
            <text:p>478,590.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90103:3899</text:p>
          </table:table-cell>
          <table:table-cell table:style-name="ce15" office:value-type="float" office:value="1661496.26" calcext:value-type="float">
            <text:p>1,661,496.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090501:17409</text:p>
          </table:table-cell>
          <table:table-cell table:style-name="ce15" office:value-type="float" office:value="1450196.94" calcext:value-type="float">
            <text:p>1,450,196.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90801:7001</text:p>
          </table:table-cell>
          <table:table-cell table:style-name="ce15" office:value-type="float" office:value="1547625.85" calcext:value-type="float">
            <text:p>1,547,625.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90501:17408</text:p>
          </table:table-cell>
          <table:table-cell table:style-name="ce15" office:value-type="float" office:value="1623578.87" calcext:value-type="float">
            <text:p>1,623,578.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040502:1713</text:p>
          </table:table-cell>
          <table:table-cell table:style-name="ce15" office:value-type="float" office:value="1441486.17" calcext:value-type="float">
            <text:p>1,441,486.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40904:7415</text:p>
          </table:table-cell>
          <table:table-cell table:style-name="ce15" office:value-type="float" office:value="1309135.5" calcext:value-type="float">
            <text:p>1,309,135.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1:210102:2652</text:p>
          </table:table-cell>
          <table:table-cell table:style-name="ce15" office:value-type="float" office:value="1174232.68" calcext:value-type="float">
            <text:p>1,174,232.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0:090401:2171</text:p>
          </table:table-cell>
          <table:table-cell table:style-name="ce15" office:value-type="float" office:value="2375330.83" calcext:value-type="float">
            <text:p>2,375,330.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7:200301:1679</text:p>
          </table:table-cell>
          <table:table-cell table:style-name="ce15" office:value-type="float" office:value="10723312.15" calcext:value-type="float">
            <text:p>10,723,312.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7:180101:2101</text:p>
          </table:table-cell>
          <table:table-cell table:style-name="ce15" office:value-type="float" office:value="993353.83" calcext:value-type="float">
            <text:p>993,353.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211201:701</text:p>
          </table:table-cell>
          <table:table-cell table:style-name="ce15" office:value-type="float" office:value="203649.95" calcext:value-type="float">
            <text:p>203,649.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140101:3506</text:p>
          </table:table-cell>
          <table:table-cell table:style-name="ce15" office:value-type="float" office:value="862528.89" calcext:value-type="float">
            <text:p>862,528.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1:050401:546</text:p>
          </table:table-cell>
          <table:table-cell table:style-name="ce15" office:value-type="float" office:value="1293658.98" calcext:value-type="float">
            <text:p>1,293,658.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00000:7804</text:p>
          </table:table-cell>
          <table:table-cell table:style-name="ce15" office:value-type="float" office:value="630229.45" calcext:value-type="float">
            <text:p>630,229.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1:211101:591</text:p>
          </table:table-cell>
          <table:table-cell table:style-name="ce15" office:value-type="float" office:value="78047.06" calcext:value-type="float">
            <text:p>78,047.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7:180101:2102</text:p>
          </table:table-cell>
          <table:table-cell table:style-name="ce15" office:value-type="float" office:value="993353.83" calcext:value-type="float">
            <text:p>993,353.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9:100101:2910</text:p>
          </table:table-cell>
          <table:table-cell table:style-name="ce15" office:value-type="float" office:value="2383892.48" calcext:value-type="float">
            <text:p>2,383,892.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5:200401:1806</text:p>
          </table:table-cell>
          <table:table-cell table:style-name="ce15" office:value-type="float" office:value="819559.74" calcext:value-type="float">
            <text:p>819,559.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2:020601:2609</text:p>
          </table:table-cell>
          <table:table-cell table:style-name="ce15" office:value-type="float" office:value="2013672.43" calcext:value-type="float">
            <text:p>2,013,672.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5:190101:1121</text:p>
          </table:table-cell>
          <table:table-cell table:style-name="ce15" office:value-type="float" office:value="2004324.3" calcext:value-type="float">
            <text:p>2,004,324.3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080601:819</text:p>
          </table:table-cell>
          <table:table-cell table:style-name="ce15" office:value-type="float" office:value="995259.01" calcext:value-type="float">
            <text:p>995,259.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3:230201:1055</text:p>
          </table:table-cell>
          <table:table-cell table:style-name="ce15" office:value-type="float" office:value="667580.18" calcext:value-type="float">
            <text:p>667,580.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1:010106:10837</text:p>
          </table:table-cell>
          <table:table-cell table:style-name="ce15" office:value-type="float" office:value="296174.67" calcext:value-type="float">
            <text:p>296,174.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2:010108:3008</text:p>
          </table:table-cell>
          <table:table-cell table:style-name="ce15" office:value-type="float" office:value="677680.69" calcext:value-type="float">
            <text:p>677,680.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4:040101:7892</text:p>
          </table:table-cell>
          <table:table-cell table:style-name="ce15" office:value-type="float" office:value="1396387.66" calcext:value-type="float">
            <text:p>1,396,387.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2:020103:237</text:p>
          </table:table-cell>
          <table:table-cell table:style-name="ce15" office:value-type="float" office:value="828533.21" calcext:value-type="float">
            <text:p>828,533.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0:000000:1999</text:p>
          </table:table-cell>
          <table:table-cell table:style-name="ce15" office:value-type="float" office:value="2451390.04" calcext:value-type="float">
            <text:p>2,451,390.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2:080601:818</text:p>
          </table:table-cell>
          <table:table-cell table:style-name="ce15" office:value-type="float" office:value="643027.43" calcext:value-type="float">
            <text:p>643,027.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3:130101:3288</text:p>
          </table:table-cell>
          <table:table-cell table:style-name="ce15" office:value-type="float" office:value="2011439.34" calcext:value-type="float">
            <text:p>2,011,439.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2:070501:200</text:p>
          </table:table-cell>
          <table:table-cell table:style-name="ce15" office:value-type="float" office:value="2528545.87" calcext:value-type="float">
            <text:p>2,528,545.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4:040101:7588</text:p>
          </table:table-cell>
          <table:table-cell table:style-name="ce15" office:value-type="float" office:value="56616.56" calcext:value-type="float">
            <text:p>56,616.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070501:205</text:p>
          </table:table-cell>
          <table:table-cell table:style-name="ce15" office:value-type="float" office:value="2528545.87" calcext:value-type="float">
            <text:p>2,528,545.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4:040101:7893</text:p>
          </table:table-cell>
          <table:table-cell table:style-name="ce15" office:value-type="float" office:value="926185.16" calcext:value-type="float">
            <text:p>926,185.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4:070101:3795</text:p>
          </table:table-cell>
          <table:table-cell table:style-name="ce15" office:value-type="float" office:value="29964.49" calcext:value-type="float">
            <text:p>29,964.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170201:1844</text:p>
          </table:table-cell>
          <table:table-cell table:style-name="ce15" office:value-type="float" office:value="1301671.55" calcext:value-type="float">
            <text:p>1,301,671.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10106:10836</text:p>
          </table:table-cell>
          <table:table-cell table:style-name="ce15" office:value-type="float" office:value="517722.21" calcext:value-type="float">
            <text:p>517,722.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2:010108:3009</text:p>
          </table:table-cell>
          <table:table-cell table:style-name="ce15" office:value-type="float" office:value="529142.62" calcext:value-type="float">
            <text:p>529,142.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4:070101:3794</text:p>
          </table:table-cell>
          <table:table-cell table:style-name="ce15" office:value-type="float" office:value="10644.62" calcext:value-type="float">
            <text:p>10,644.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1:010104:12690</text:p>
          </table:table-cell>
          <table:table-cell table:style-name="ce15" office:value-type="float" office:value="409521.19" calcext:value-type="float">
            <text:p>409,521.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2:050102:1217</text:p>
          </table:table-cell>
          <table:table-cell table:style-name="ce15" office:value-type="float" office:value="1641294.83" calcext:value-type="float">
            <text:p>1,641,294.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05:070101:2930</text:p>
          </table:table-cell>
          <table:table-cell table:style-name="ce15" office:value-type="float" office:value="931621.52" calcext:value-type="float">
            <text:p>931,621.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5:110601:934</text:p>
          </table:table-cell>
          <table:table-cell table:style-name="ce15" office:value-type="float" office:value="1933955.92" calcext:value-type="float">
            <text:p>1,933,955.9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4:040101:7471</text:p>
          </table:table-cell>
          <table:table-cell table:style-name="ce15" office:value-type="float" office:value="354581.83" calcext:value-type="float">
            <text:p>354,581.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3:210101:3364</text:p>
          </table:table-cell>
          <table:table-cell table:style-name="ce15" office:value-type="float" office:value="662101.5" calcext:value-type="float">
            <text:p>662,101.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6" office:value-type="string" calcext:value-type="string">
            <text:p>10.06.2025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6:050701:9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3:000000:10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3:000000:5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60301:10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041101:133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4:030501:6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14:090801:1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2:131801:23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00501:3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00501:2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100501:5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00501:2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20401:4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12:120401:7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20401: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2:120401:4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12:120401:10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2:120401:4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120501:3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20501:6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00501:3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20401:11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12:120601:1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120501:6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12:120501:6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20501:6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2:120401:6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100501:5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20501:5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20401:6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20501:3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2:100501:2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2:120401:6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2:120501:6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2:120501: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12:120401:7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2:120401:6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20401:4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120401:11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20401:6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20401:6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20401:3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20401:11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20401:1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00501:3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20601:57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20401:12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20401:11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20401:7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20401:11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00501:2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71301: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71901: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210601:4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32201:5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20501:7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71801: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20501:7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00501:3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20401:6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00501:9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00501:3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20401:11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120601:6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2:120401:15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120501:3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2:120401:8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3:040901:9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2:100501:2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20401:4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2:100501:2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2:120401:83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2:120601:6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120401:1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00501: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20401:2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20501:3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20401:7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100501:2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20401:11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80401:4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20501:11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100501:3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2:120401:5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2:120501:10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20501:3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20501:3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20401:4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120401:14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100501:2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20401:7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120401:11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00501:3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20501:7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2:120401:6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20401:5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31801: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20401:11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2:120401:4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120401:1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00501:3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120601:1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20401:11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00501:3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20401:11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120401:7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2:120401:11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100501:2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2:120401:1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100501: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00501: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20401:12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20401:2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00501:5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20401:1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00501:5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120501:10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100501: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20401:4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120401:1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120501:3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120401:4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2:120401:7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120401:6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100501:20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2:100501: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120401:7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120401:11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120401:6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20501:6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100501:5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2:100501:3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100401:4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100401:8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2:100401:3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100401:81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00401:3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00401:4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00401:3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100401:5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2:100501:14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2:100401:47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2:100401:3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00401:3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00401:3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100401:5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30801:27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100401:8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00401:6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100401:13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100401:3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100401:59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100401:3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100401: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2:100401:3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00401:2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00401:3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2:100401:5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2:100401:20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00401:4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00401:6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100401:13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2:100401: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2:100401:5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2:100401:3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00401:2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100401:3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100401:13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100401:4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00501:1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2:100401:3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100401:20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2:100501:1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2:100401:8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100401:81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2:100501:1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00401:4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100401: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2:100401:20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2:100401:7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100501:10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2:100401:1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12:100501:1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2:100401:3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2:100401:17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2:100401:29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070401:15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2:100401:3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2:100501:14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100401:8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100401:6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12:100401:8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100401:9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2:100401:3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100401:5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2:100401:8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2:100401:7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100401:5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100401:9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2:100401:3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100401:5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100401:3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2:100401:7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100401:4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100401:6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100401:5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2:100401:8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100401:31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100401:3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100401:3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00501:1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8:070701:4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6:040701:4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1:240701:35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7:240701:64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010301:32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6:050901:23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00000:15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2:000000:81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000000:140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2:000000:68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20301:6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20301:6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00000:99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00000:98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220301:12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6:020501:8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190801:1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7:100301: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6:040501:11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7:010301:40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1:150501:75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00000:90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20401:14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7:090501:7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1:160701:10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0:091001: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7:220301:7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0:060601: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140801:14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8:150301:1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8:160501:4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00000:67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1:240701:36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7:110501:233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6:050901:23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7:110501:24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00000:116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1:220301:22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7:200601:10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20401:21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7:130201:6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20401:4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11:060401:2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7:160401:15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1:060301:2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2:000000:151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00000:43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1:100401: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2:000000:26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00000:41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00000:88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2:000000:76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6:040501:11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00000:127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6:040701:4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1:220301:22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6:040601:81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00000:16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5:161301:2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5:161501:3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2:170401:7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5:040801: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5:041201:5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3:090901:2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5:040901:2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5:041201:3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5:041001: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5:041201: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5:000000:92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5:041001:2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0:000000:10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5:041001:2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5:041001:2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5:041201:3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0:000000:17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5:041001: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5:040801: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5:041001:2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000000:351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5:161301:20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4:000000:16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5:041201: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4:050601:133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4:060301:9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040601:20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5:041001:2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5:040801: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5:040901: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3:090701:8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3:260301:8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5:000000:26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5:041001: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5:041001:2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5:040901: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5:040801: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5:041201:3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5:041001:2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5:041201:4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5:040901: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5:041201:2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5:041001: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5:041001:2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5:161501:2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5:041001:2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5:041001: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5:041001:1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5:041201:4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5:041001:1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5:041001:2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5:040801: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5:041001: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5:041001: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5:040901:29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5:041001:2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5:040801: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1:180201:4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5:041201: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5:041001:2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5:041001:1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5:041201:3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5:000000:91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5:120401: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5:041001: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8:010140:1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8:010179:3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8:010176:2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8:010182:5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8:010140:4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8:010166:3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8:010140:13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8:010176:3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8:010176:2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8:010176:5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8:010150:1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8:010176:3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8:010175:1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8:010179:3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8:010140:3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8:010176:5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8:010176:9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8:010176:37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8:010176:2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8:010176:3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8:010140:11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8:010140: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8:010140:2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8:010176: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8:010152:2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8:010182:5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8:010179: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8:010176: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8:010176:5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8:010140:3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8:010176:5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8:010176: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8:010176:5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8:010176:8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8:010176:1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8:010140:13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8:010151:80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8:010148: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8:010140: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8:010140:2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8:010140: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8:010176:3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8:010176:9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8:010150:1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10176:2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8:010176:5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8:010182: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8:010140:3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8:010152:2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8:010176: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8:010140:13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8:010151: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8:010147:74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8:010176:10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8:010140:2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8:010182:5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8:010151:13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8:010140:99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8:010176: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8:010151:11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8:010182:5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8:010176:6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8:010176:1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8:010179: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8:010176:6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8:010175:1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8:010140:13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8:010140: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8:010176:3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8:010176:9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8:010152: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8:010176:2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8:010140:9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8:010176:4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8:010179: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8:010175:1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8:010176: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8:010140:13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8:010176:5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8:010176: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8:010176: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8:010176:1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8:010176:3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8:010176:5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8:010140: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8:010176:2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8:010176:1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8:010175:1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8:010176:4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8:010176:3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8:010176: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8:010176:6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18:010151:72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8:010163:7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8:010152: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8:010152: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8:010151:10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8:010176:2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8:010176:6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8:010155:8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8:010140: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8:010176:2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8:010176:9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8:010176:2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8:010140:3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8:010176:6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8:010176:6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8:010140:1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8:010176:1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8:010175: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8:010151:13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8:010136:6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8:010136:19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8:010136:6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8:010135:70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8:010135:15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8:010135:70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8:010135:47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8:010135:49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8:010136:2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8:010136:7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8:010135:57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8:010136:19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8:010135:52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8:010135:569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8:010136:240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8:010136:2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8:010135:49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8:010135:6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8:010135:7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8:010140:1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8:010135:54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8:010136:23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8:010135:66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8:010135:65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8:010135:70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8:010135:15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8:010135:52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8:010135:9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8:010135:64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8:010136:5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18:010135:33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8:010136:24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8:010135:9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8:010135:51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8:010135:15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18:010135:15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8:010135:58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8:010136:19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8:010135:16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8:010135:65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8:010135:15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8:010135:6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8:010135:54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8:010135:52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8:010136: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8:010136:22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8:010136:6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8:010135:484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8:010135:49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8:010135:15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8:010135:3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8:010135:18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8:010135:15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8:010140:10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8:010135:6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8:010135:9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8:010135:53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8:010135:59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8:010136:9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8:010135:55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8:010135:65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8:010135:67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8:010135:49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8:010135:7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8:010135:15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18:010135:69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8:010135:9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8:010135:54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8:010135:53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8:010135:2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8:010135:5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8:010135:8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8:010135:54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8:010135:72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8:010135:15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8:010136:23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8:010135: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8:010136:9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8:010135:52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8:010135:8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8:010135:57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8:010135:54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8:010135:59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8:010135:56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8:010135:5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8:010135:15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18:010135:57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18:010135:66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18:010135:53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18:010135:15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18:010135:15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18:010135:61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18:010136:16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8:010140:110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18:010135:5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18:010136:5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18:010140:1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18:010135:60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8:010135:15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8:010140:1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18:010135:15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18:010136:220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8:010135:16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8:010135:48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8:010135:61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18:010140:11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18:010135:7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18:010136:1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18:010135:15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18:010135:52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18:010135:50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8:010135:48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18:010135:54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18:010135:61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8:010135:16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18:010135:1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8:010135:49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18:010140:10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8:010135:15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18:010135:67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18:010136: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18:010140:10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8:010135:65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18:010136:8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8:010135:5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8:010135:61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18:010140:10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18:010136:22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18:010135:3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18:010136:15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18:010136:18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18:010135:66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18:010135:56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8:010135:6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18:010135:59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18:010135:15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18:010135:18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8:010135:3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18:010136:179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8:010135:6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18:010135:15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8:010136:15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18:010135:540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18:010135:52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18:010135:49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8:010135:70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8:010135:16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8:010136:5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8:010135:50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8:010136:2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8:010136:1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8:010135:18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8:010136:3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8:010135:160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8:010136:22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8:010135:15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8:010135:54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8:010136:18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8:010135:53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8:010135:70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8:010135:6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8:010135:6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8:010136:6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8:010135:5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8:010135:49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8:010135:151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8:010135:53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8:010135:48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8:010135:7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8:010135:53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8:010135:60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8:010135:19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8:010135:69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8:010140:10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8:010135:64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8:010135:67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8:010135:3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8:010135:8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8:010135:54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8:010135:50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8:010135:70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8:010135:15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8:010135:69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8:010135:7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8:010135:65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8:010136:16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8:010135:70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8:010136:240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8:010136:7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8:010135:48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8:010135:8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8:010135:49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8:010135:50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8:010135:1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8:010135:48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8:010136:23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8:010135:9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8:010135:14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8:010134:59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8:010134:43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8:010133:1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8:010133:3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8:010133:12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8:010135:10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8:010134:43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8:010133:4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8:010133:4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8:010133: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8:010134:2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8:010135:150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8:010134:6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8:010135:11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8:010134:2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8:010135:14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8:010135:12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8:010132:6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8:010135:14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8:010134:11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8:010135:13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8:010134:4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8:010133:1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8:010134: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8:010135:14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8:010133:18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8:010134:11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8:010135:13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8:010133:17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8:010133:4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8:010133:14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8:010133:10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8:010133:4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8:010134:40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8:010134:589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8:010133:18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8:010134:579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8:010133:11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8:010133:1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8:010134:2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8:010135:12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8:010135:14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8:010134:55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8:010134:43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8:010134:7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8:010135:12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8:010133:3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8:010134:80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8:010134: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8:010133:3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8:010133:3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8:010134:55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8:010135:13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8:010134:11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8:010135:10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8:010134:45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8:010135:10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8:010134:9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8:010134:517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8:010135:10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8:010135:13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8:010135:12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8:010134:60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8:010134:50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8:010133:16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8:010135:11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8:010133:4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8:010134:10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8:010133:4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8:010134:9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8:010134:50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8:010132: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8:010134:58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8:010133:13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8:010135:14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8:010133:3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8:010133:16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8:010134: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8:010132:6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8:010133:12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8:010133:2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8:010133:11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8:010135:1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8:010135:12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8:010134:58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8:010133:2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8:010134:46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8:010134:5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8:010135:15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8:010134:13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8:010134:11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8:010134:8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8:010134:11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8:010133:12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8:010134:3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8:010134:60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8:010135:14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8:010133:13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8:010132:7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8:010132:6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8:010133:17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8:010133:167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8:010134:39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8:010133:17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8:010135:14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8:010134:40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8:010134:8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8:010133:1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8:010133: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8:010135:10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8:010135:11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8:010134:10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8:010135:15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8:010133:5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8:010133: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8:010133:4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8:010132:6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8:010133:10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8:010132:7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8:010133:2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8:010135:14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8:010134:10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8:010133: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8:010133:13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8:010133:3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8:010134:1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8:010134:10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8:010135:12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8:010134: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8:010135:14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8:010133:11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8:010134:109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8:010135:11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8:010132:7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8:010135:12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8:010133:3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8:010135:14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8:010134:54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8:010134:58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8:010134:58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8:010135:14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8:010134:58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8:010134:10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8:010135:14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8:010135:14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8:010134:10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8:010134:13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8:010134:38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8:010134:58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8:010134:5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8:010133:4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8:010133:4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8:010134:113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8:010132:6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8:010134:60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8:010134:10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8:010135:10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8:010133:1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8:010135:13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8:010135:13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8:010133:5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8:010134:60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8:010133:4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8:010135:13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8:010134:43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8:010134:11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8:010134:59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8:010133: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8:010133:3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8:010135:11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8:010135:13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8:010133:10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8:010133:2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8:010134:139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8:010134:9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8:010135:14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8:010134:4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8:010133:4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8:010133:4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8:010134:56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8:010135:1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18:010134:8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8:010135:14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8:010134:57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18:010134:10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8:010133:3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18:010134:57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8:010135:12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18:010133:18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8:010135:11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8:010133:1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8:010133:2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8:010133:3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8:010134:13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18:010133:5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8:010133:4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8:010134:43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8:010132:5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8:010131:4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8:010131:42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8:010132:19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8:010132:22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8:010131:43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8:010131:7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8:010132:22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8:010131:8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8:010132:26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8:010131:63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8:010131:9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8:010132:22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8:010131:9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8:010131:6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8:010131:4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8:010132:4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8:010132:5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8:010131:40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8:010131:7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8:010131:36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8:010131:367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8:010131:6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8:010131:7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8:010131:4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8:010131:9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8:010132:5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8:010131:9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8:010131:42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8:010132: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8:010132:21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8:010132:5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8:010131:357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8:010132:26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8:010132:213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8:010131:5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8:010131:43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8:010131:9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8:010132:26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8:010132:19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8:010131:43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8:010131:36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18:010131:40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18:010131:34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8:010131:39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8:010132:20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18:010132:5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18:010132:270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8:010132:5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8:010131:43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18:010131:39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8:010131:42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18:010132:3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18:010132:1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8:010131:90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18:010131:34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18:010131:7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8:010131:7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8:010131:6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18:010131:9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18:010132:3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18:010131:7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8:010131:7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18:010132:26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8:010131: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8:010131:35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18:010132:5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8:010131:9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8:010131:341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8:010131:40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18:010131:7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18:010131:41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8:010131:36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8:010132:20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8:010131:34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18:010131:8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8:010131:36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18:010132:1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8:010131:7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8:010131:8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8:010131:7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18:010131:9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8:010131:91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18:010131:9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8:010131:6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18:010131:37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8:010131:43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18:010131:93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8:010131:94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8:010132:25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8:010132:20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18:010131:9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8:010132:3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18:010131:7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8:010132:23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8:010131:83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8:010132:5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8:010131:7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18:010131:4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8:010131:41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8:010131:40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8:010131:34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18:010131:40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8:010132:2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18:010131:42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8:010131:7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18:010131:7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18:010131:3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18:010132:27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8:010131:43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18:010131:43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8:010131:7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18:010132:22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8:010132:6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18:010131:42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18:010132:25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18:010132:26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18:010131:36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8:010131:9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18:010132:26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18:010132:5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8:010132:5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8:010132:27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18:010131:34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18:010132:5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8:010132:5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8:010131:43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8:010132:5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8:010131:42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18:010132:1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8:010131:8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18:010131:4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18:010131:43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8:010131:36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18:010131:36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8:010131:8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18:010132:26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8:010131:9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18:010131:6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8:010131:36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8:010131:6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18:010131:36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18:010131:39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8:010131:35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8:010131:5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8:010131:8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8:010131: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18:010132:25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18:010131:40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8:010131:8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18:010131:439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8:010131:37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8:010132:26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18:010131:9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8:010131:5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8:010131:34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8:010131:8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18:010132:3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8:010131:417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18:010132:5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8:010131:9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8:010132:5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8:010131:5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8:010131:9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8:010131:35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8:010132:4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8:010131:37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8:010131:8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8:010131:8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8:010131:42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8:010131:8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8:010132:4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8:010131:41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8:010132:50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8:010131:40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18:010132:18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18:010131:43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8:010131:43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8:010132:21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18:010132:4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18:010132: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8:010131:6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8:010131:36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8:010131:34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8:010131:4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8:010131:7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8:010131:43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8:010131:9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8:010131:4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8:010131:8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8:010131:43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8:010132:25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8:010131:4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8:010131:4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8:010131:5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8:010132:2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18:010131:8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8:010131:7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18:010131:36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18:010114:4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18:010119:16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8:010114:11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8:010109:2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18:010114:6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8:010105:1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8:010105: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8:010117:4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8:010117:9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8:010103:33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8:010131:1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8:010125:12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8:000000:1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8:010129:24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8:010131:11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8:010114: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18:010114:3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8:010114:4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8:010117:2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18:010109:9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8:010114:4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8:010114:2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8:010114:11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8:010117:47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8:010114:2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8:010117:8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18:010113:3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18:010131:1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18:010131:1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18:010114:1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8:010114:2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18:010131:33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18:010131:33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8:010119: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8:010119:1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18:010114:11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18:010117:2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8:010131:10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8:010129:24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8:010117:1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18:010131: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8:010103: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18:010131:32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18:010131:2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8:010117:2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8:010114:4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18:010117:6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8:010103: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8:010103: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18:010121:1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18:010131:31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18:010131:320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18:010117:6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8:010114:2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8:000000:1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8:010109:2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18:010131:31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8:010131:32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8:010131:1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18:010117:9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18:010114:4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8:010117:8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8:010108: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18:000000:3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18:010117:9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8:010114:4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18:010105:17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8:010117:27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18:010117: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18:010114:4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8:010116:1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18:010101:8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8:010117:2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8:010131:11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8:010117:1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18:010119:13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18:010117:1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18:010125:1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18:010131:34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18:010114:3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8:000000:14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18:010114:3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18:010128:6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18:010101:89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8:010119:1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18:010117: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18:010117:2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18:010131:331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8:010125:10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8:010119:2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8:010114:1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8:010117:8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18:010117:5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18:010117:8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18:010131:34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8:010131:11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8:010114:2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8:010109:21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8:010114:5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8:010114:4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8:010103:3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8:010129:25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8:010129:34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18:010109:1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18:010117:2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18:010114:3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18:010114:13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18:010114:4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18:010117:2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18:010114: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18:010117:2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8:010131:10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8:010101:8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8:010114:1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8:010131:11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8:010129:24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8:010114:4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18:010117:2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8:010131:31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8:010109:21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18:010114:5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8:010131:32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8:010131:10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18:010131:32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18:010131:1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8:010110:2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8:010114:23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18:010131:331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8:010131:10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18:010131:33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8:010131:2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18:010131:31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8:010131:11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18:010131:31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18:010131:2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18:010131:33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18:010131:30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18:010131:1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18:010131:1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8:010129:21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8:010108:1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8:010117:8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8:010131:11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18:010125:2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18:010114:4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8:010114:2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8:010117: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8:010131:3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07:030501:1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24:010115:9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9:010110:27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22:010201:306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25:010124:64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22:010102:29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22:010212:3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19:010110:15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8:010154:35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22:000000:4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22:010601:16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22:010601:14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19:010103:3494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22:010601:118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22:010601:11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22:010601: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22:010601:2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20:010107:4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25:040104:26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22:010601:2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24:060101:27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22:010109:6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2:000000:29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22:010601:20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25:080102:138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22:010601:18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24:070101:31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22:010601:13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22:010601:7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25:020104:208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24:010113:37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22:010108:13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9:010113:10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25:010110:11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21:010114:14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22:010218:16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22:010213:17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22:010601:15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19:010103:336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22:010601:7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22:010601:22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22:010201:37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22:000000:9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22:010601:1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22:010601:8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22:010601:11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24:040103:9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24:010115:15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22:010601:18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8:010134:60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17:010465:6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15:010103:80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17:010109:59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7:010109:60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14:070101:9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4:010104: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5:010104:8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4:010104:283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17:010109:12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7:010109:59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7:010462:9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7:010109:6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17:010462:6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17:010462:9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15:030202:6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15:040201: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14:110101:83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15:000000:8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17:011252:21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14:010102:135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7:010109:1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17:010109:6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7:010229:7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15:040301:40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5:040301:712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12:120202:1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12:120401: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12:120104: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12:120104:14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2:131301:44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2:200601:109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2:170603: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12:200301:24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12:120103:19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2:172201:2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2:200701:5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2:172201:2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12:170603:16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12:120104: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12:130801:13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2:120104:2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2:040103:44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12:030801:49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12:030801:49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12:030801:49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12:030801:37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2:030801:490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12:030801:321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2:030801:33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12:030801:411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12:030801:43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12:030801:48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2:030801:44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2:030801:48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2:030801:429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12:030801:43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12:030801:48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2:030801:38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2:030801:48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2:030801:35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12:030801:49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2:030801:38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2:030801:48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12:030801:47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12:030801:49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12:030801:36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2:030801:48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12:030801:48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12:030801:48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2:030801:49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12:030801:38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2:030801:42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12:030801:37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12:030801:47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12:042301:21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12:030801:48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12:030801:30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2:030801:44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12:030801:32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2:030801:34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12:030801:47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12:030801:48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12:030801:444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12:030801:45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12:030801:31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12:030801:41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12:030801:38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12:030801:489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12:090501:126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12:030801:43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12:030801:489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12:030801:44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12:030801:33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12:030801:43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12:030801:48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12:030801:49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12:030801:48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12:030801:39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12:030801:49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12:030801:461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12:030801:48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12:030801:44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12:030801:44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12:030801:48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12:030801:47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12:030801:29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12:030801:48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12:030801:48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12:030801:48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12:030801:35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12:030801:48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12:030801:43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12:030801:48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12:040904:69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12:040102:58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12:090501:126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12:090501:126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12:030801:43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12:030801:44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12:030801:491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12:030801:29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12:030801:45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12:030801:47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2:030801:44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12:030801:48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12:030801:44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12:030801:49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2:030801:483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2:030801:370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12:030801:43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2:030801:38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12:030801:47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12:030801:44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12:030801:48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12:030801:48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2:030801:38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12:030801:48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12:030801:48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12:030801:491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12:030801:482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12:030801:48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12:030801:48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12:030801:48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12:030801:484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12:030801:48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12:030801:44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12:030801:47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2:030801:48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12:030801:48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11:180101:38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10:040201: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10:040101:373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11:230102:35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10:040101:38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06:020201:150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1:050101:21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09:010103:5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06:020102:20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12:000000:129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10:040101:4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06:020201:144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06:020102:20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06:020201:145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12:000000:115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07:160101:21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06:020201:147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06:020201:14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08:130102:1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11:020101:32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10:040101:38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07:090101:25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11:160302:45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9:110201:8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10:040101:36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07:020101:72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2:010101:17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06:020201:157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06:020201:14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6:020201:143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06:020201:147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06:020201:150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6:020201:145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6:020201:14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6:020301:9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6:040301:36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12:020101:9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11:000000:168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11:010101:54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7:130101:57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06:020201:15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06:020201:14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6:020201:14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11:160401:1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10:040101:325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06:020201:14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12:000000:90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11:130501:6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06:020201:18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06:020201:15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06:020201:14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06:020201:145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6:020201:14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06:020201:14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12:000000:150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07:170101:138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9:010102:547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01:031302: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05:040101:277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6:020102:206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06:020101:19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06:020101:194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6:020101:193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06:020101:193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05:040801:5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06:020102:17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6:020101:19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06:020101:19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6:020102:20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02:060201:20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1:110101:1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06:020101:19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01:030801:25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01:120301:87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03:130501:128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06:020101:16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04:020104:324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02:150201: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02:010108:270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04:040101:16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3:130101:280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04:100101:48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04:110101:252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01:010104:1254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02:070102:18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06:020101:194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01:030301: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03:170101:55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02:110101:14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01:020201:2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02:050102:82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04:020104:324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06:020102:1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01:020701:7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01:060301:50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5:020142:1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04:020104:325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6:020101:193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06:020102:206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02:160201:59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06:020101:16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06:020102:206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05:040101:277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06:020101:19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02:140101:1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04:030101:237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2:070201:2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03:230301:28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02:110102:143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02:110101:14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02:160101:132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05:050402:54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01:000000:283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00:000000: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03:260101:336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06:020101:195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06:020102:205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05:160105:33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04:020104:324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05:000000:906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03:000000:212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06:020101:18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06:020101:193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06:020101:1940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03:050102:127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06:020101:10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25:060201:28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15:030401: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09:050201:2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01:020701:1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12:172201:2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12:200801:25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12:172201: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12:000000:1286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02:021001:286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00:000000:2194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00:000000:20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12:201001:106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12:070401:2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09:100401:9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03:030901:1108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12:070101:4245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08:010801:456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11:160901:3803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11:160201:6479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05:050103:611</text:p>
          </table:table-cell>
          <table:table-cell table:style-name="ce9" office:value-type="string" calcext:value-type="string" table:number-columns-spanned="2" table:number-rows-spanned="1">
            <text:p>16.06.2025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06.2025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85DC9B7DC145B4FECF377192EC93339E7FDFD25F4D25433174D7BAC0902AAFB5573C552084E5B7C42C9227CDBD314627C77A8352FE1410870E6BF2C1EEBD26D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78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5-06-30T09:39:14</meta:creation-date>
    <dc:date>2024-05-29T08:16:14</dc:date>
    <meta:generator>LibreOffice/6.4.6.2$Linux_X86_64 LibreOffice_project/17c4c786810c925eb6e0da4181cd43069b44ed29</meta:generator>
    <meta:document-statistic meta:table-count="1" meta:cell-count="73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