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23</text:p>
          </table:table-cell>
          <table:covered-table-cell/>
          <table:table-cell table:number-columns-repeated="3" table:style-name="ce2"/>
          <table:table-cell office:value-type="string" table:style-name="ce3">
            <text:p>27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2" table:style-name="ce9">
            <text:p>4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3" table:style-name="ce9">
            <text:p>6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70117:1266</text:p>
          </table:table-cell>
          <table:table-cell office:value-type="float" office:value="3576347.7" table:style-name="ce10">
            <text:p>3 576 347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70117:1267</text:p>
          </table:table-cell>
          <table:table-cell office:value-type="float" office:value="2915748.44" table:style-name="ce10">
            <text:p>2 915 748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70117:1268</text:p>
          </table:table-cell>
          <table:table-cell office:value-type="float" office:value="2315893.94" table:style-name="ce10">
            <text:p>2 315 893.9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40103:7127</text:p>
          </table:table-cell>
          <table:table-cell office:value-type="float" office:value="10870424.75" table:style-name="ce10">
            <text:p>10 870 424.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40103:7128</text:p>
          </table:table-cell>
          <table:table-cell office:value-type="float" office:value="4748744.25" table:style-name="ce10">
            <text:p>4 748 744.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40103:7129</text:p>
          </table:table-cell>
          <table:table-cell office:value-type="float" office:value="3973439.06" table:style-name="ce10">
            <text:p>3 973 439.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40103:7130</text:p>
          </table:table-cell>
          <table:table-cell office:value-type="float" office:value="8092247.8399999999" table:style-name="ce10">
            <text:p>8 092 247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40103:7131</text:p>
          </table:table-cell>
          <table:table-cell office:value-type="float" office:value="4684135.47" table:style-name="ce10">
            <text:p>4 684 135.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40103:7132</text:p>
          </table:table-cell>
          <table:table-cell office:value-type="float" office:value="4361091.6500000004" table:style-name="ce10">
            <text:p>4 361 091.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103:7133</text:p>
          </table:table-cell>
          <table:table-cell office:value-type="float" office:value="4926418.3499999996" table:style-name="ce10">
            <text:p>4 926 418.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40103:7134</text:p>
          </table:table-cell>
          <table:table-cell office:value-type="float" office:value="4134960.97" table:style-name="ce10">
            <text:p>4 134 960.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40103:7135</text:p>
          </table:table-cell>
          <table:table-cell office:value-type="float" office:value="8576813.5899999999" table:style-name="ce10">
            <text:p>8 576 813.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40103:7136</text:p>
          </table:table-cell>
          <table:table-cell office:value-type="float" office:value="6509333.0899999999" table:style-name="ce10">
            <text:p>6 509 333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40103:7137</text:p>
          </table:table-cell>
          <table:table-cell office:value-type="float" office:value="157760.57999999999" table:style-name="ce10">
            <text:p>157 760.5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40103:7138</text:p>
          </table:table-cell>
          <table:table-cell office:value-type="float" office:value="4409548.22" table:style-name="ce10">
            <text:p>4 409 548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40103:7139</text:p>
          </table:table-cell>
          <table:table-cell office:value-type="float" office:value="4974874.92" table:style-name="ce10">
            <text:p>4 974 874.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40103:7140</text:p>
          </table:table-cell>
          <table:table-cell office:value-type="float" office:value="4151113.17" table:style-name="ce10">
            <text:p>4 151 113.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40103:7141</text:p>
          </table:table-cell>
          <table:table-cell office:value-type="float" office:value="9222901.2400000002" table:style-name="ce10">
            <text:p>9 222 901.2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40103:7142</text:p>
          </table:table-cell>
          <table:table-cell office:value-type="float" office:value="6477028.7199999997" table:style-name="ce10">
            <text:p>6 477 028.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40103:7143</text:p>
          </table:table-cell>
          <table:table-cell office:value-type="float" office:value="4328787.2699999996" table:style-name="ce10">
            <text:p>4 328 787.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40103:7144</text:p>
          </table:table-cell>
          <table:table-cell office:value-type="float" office:value="4958722.7300000004" table:style-name="ce10">
            <text:p>4 958 722.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40103:7145</text:p>
          </table:table-cell>
          <table:table-cell office:value-type="float" office:value="4167265.36" table:style-name="ce10">
            <text:p>4 167 265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40103:7146</text:p>
          </table:table-cell>
          <table:table-cell office:value-type="float" office:value="9335966.5700000003" table:style-name="ce10">
            <text:p>9 335 966.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40103:7147</text:p>
          </table:table-cell>
          <table:table-cell office:value-type="float" office:value="6509333.0899999999" table:style-name="ce10">
            <text:p>6 509 333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40103:7148</text:p>
          </table:table-cell>
          <table:table-cell office:value-type="float" office:value="1893127.01" table:style-name="ce10">
            <text:p>1 893 127.0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40103:7149</text:p>
          </table:table-cell>
          <table:table-cell office:value-type="float" office:value="4409548.22" table:style-name="ce10">
            <text:p>4 409 548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40103:7150</text:p>
          </table:table-cell>
          <table:table-cell office:value-type="float" office:value="4974874.92" table:style-name="ce10">
            <text:p>4 974 874.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40103:7151</text:p>
          </table:table-cell>
          <table:table-cell office:value-type="float" office:value="4151113.17" table:style-name="ce10">
            <text:p>4 151 113.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40103:7152</text:p>
          </table:table-cell>
          <table:table-cell office:value-type="float" office:value="8980618.3599999994" table:style-name="ce10">
            <text:p>8 980 618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40103:7153</text:p>
          </table:table-cell>
          <table:table-cell office:value-type="float" office:value="6477028.7199999997" table:style-name="ce10">
            <text:p>6 477 028.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40103:7154</text:p>
          </table:table-cell>
          <table:table-cell office:value-type="float" office:value="4328787.2699999996" table:style-name="ce10">
            <text:p>4 328 787.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40103:7155</text:p>
          </table:table-cell>
          <table:table-cell office:value-type="float" office:value="4958722.7300000004" table:style-name="ce10">
            <text:p>4 958 722.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40103:7156</text:p>
          </table:table-cell>
          <table:table-cell office:value-type="float" office:value="4167265.36" table:style-name="ce10">
            <text:p>4 167 265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40103:7157</text:p>
          </table:table-cell>
          <table:table-cell office:value-type="float" office:value="9335966.5700000003" table:style-name="ce10">
            <text:p>9 335 966.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40103:7158</text:p>
          </table:table-cell>
          <table:table-cell office:value-type="float" office:value="6509333.0899999999" table:style-name="ce10">
            <text:p>6 509 333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40103:7159</text:p>
          </table:table-cell>
          <table:table-cell office:value-type="float" office:value="658087.01" table:style-name="ce10">
            <text:p>658 087.0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40103:7160</text:p>
          </table:table-cell>
          <table:table-cell office:value-type="float" office:value="4409548.22" table:style-name="ce10">
            <text:p>4 409 548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40103:7161</text:p>
          </table:table-cell>
          <table:table-cell office:value-type="float" office:value="4974874.92" table:style-name="ce10">
            <text:p>4 974 874.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40103:7162</text:p>
          </table:table-cell>
          <table:table-cell office:value-type="float" office:value="4151113.17" table:style-name="ce10">
            <text:p>4 151 113.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40103:7163</text:p>
          </table:table-cell>
          <table:table-cell office:value-type="float" office:value="8980618.3599999994" table:style-name="ce10">
            <text:p>8 980 618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40103:7165</text:p>
          </table:table-cell>
          <table:table-cell office:value-type="float" office:value="4958722.7300000004" table:style-name="ce10">
            <text:p>4 958 722.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40103:7166</text:p>
          </table:table-cell>
          <table:table-cell office:value-type="float" office:value="4167265.36" table:style-name="ce10">
            <text:p>4 167 265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40103:7167</text:p>
          </table:table-cell>
          <table:table-cell office:value-type="float" office:value="9335966.5700000003" table:style-name="ce10">
            <text:p>9 335 966.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40103:7168</text:p>
          </table:table-cell>
          <table:table-cell office:value-type="float" office:value="7639986.4900000002" table:style-name="ce10">
            <text:p>7 639 986.4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40103:7169</text:p>
          </table:table-cell>
          <table:table-cell office:value-type="float" office:value="5847093.25" table:style-name="ce10">
            <text:p>5 847 093.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40103:7170</text:p>
          </table:table-cell>
          <table:table-cell office:value-type="float" office:value="662594.44999999995" table:style-name="ce10">
            <text:p>662 594.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40103:7171</text:p>
          </table:table-cell>
          <table:table-cell office:value-type="float" office:value="6008615.1600000001" table:style-name="ce10">
            <text:p>6 008 615.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40103:7172</text:p>
          </table:table-cell>
          <table:table-cell office:value-type="float" office:value="10498924.35" table:style-name="ce10">
            <text:p>10 498 924.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40103:7173</text:p>
          </table:table-cell>
          <table:table-cell office:value-type="float" office:value="6040919.5499999998" table:style-name="ce10">
            <text:p>6 040 919.5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40103:7174</text:p>
          </table:table-cell>
          <table:table-cell office:value-type="float" office:value="8479900.4299999997" table:style-name="ce10">
            <text:p>8 479 900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40103:7175</text:p>
          </table:table-cell>
          <table:table-cell office:value-type="float" office:value="6024767.3600000003" table:style-name="ce10">
            <text:p>6 024 767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40103:7176</text:p>
          </table:table-cell>
          <table:table-cell office:value-type="float" office:value="6024767.3600000003" table:style-name="ce10">
            <text:p>6 024 767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40103:7177</text:p>
          </table:table-cell>
          <table:table-cell office:value-type="float" office:value="4264178.5" table:style-name="ce10">
            <text:p>4 264 178.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40103:7178</text:p>
          </table:table-cell>
          <table:table-cell office:value-type="float" office:value="4829505.2" table:style-name="ce10">
            <text:p>4 829 505.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40103:7179</text:p>
          </table:table-cell>
          <table:table-cell office:value-type="float" office:value="5233309.9800000004" table:style-name="ce10">
            <text:p>5 233 309.9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40103:7180</text:p>
          </table:table-cell>
          <table:table-cell office:value-type="float" office:value="8689878.9199999999" table:style-name="ce10">
            <text:p>8 689 878.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40103:7181</text:p>
          </table:table-cell>
          <table:table-cell office:value-type="float" office:value="635549.78" table:style-name="ce10">
            <text:p>635 549.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40103:7182</text:p>
          </table:table-cell>
          <table:table-cell office:value-type="float" office:value="6105528.3200000003" table:style-name="ce10">
            <text:p>6 105 528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40103:7183</text:p>
          </table:table-cell>
          <table:table-cell office:value-type="float" office:value="6057071.7400000002" table:style-name="ce10">
            <text:p>6 057 071.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40103:7184</text:p>
          </table:table-cell>
          <table:table-cell office:value-type="float" office:value="4280330.7" table:style-name="ce10">
            <text:p>4 280 330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40103:7185</text:p>
          </table:table-cell>
          <table:table-cell office:value-type="float" office:value="6525485.29" table:style-name="ce10">
            <text:p>6 525 485.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40103:7186</text:p>
          </table:table-cell>
          <table:table-cell office:value-type="float" office:value="6509333.0899999999" table:style-name="ce10">
            <text:p>6 509 333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40103:7187</text:p>
          </table:table-cell>
          <table:table-cell office:value-type="float" office:value="8286074.1399999997" table:style-name="ce10">
            <text:p>8 286 074.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40103:7188</text:p>
          </table:table-cell>
          <table:table-cell office:value-type="float" office:value="5976310.79" table:style-name="ce10">
            <text:p>5 976 310.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40103:7189</text:p>
          </table:table-cell>
          <table:table-cell office:value-type="float" office:value="6024767.3600000003" table:style-name="ce10">
            <text:p>6 024 767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40103:7190</text:p>
          </table:table-cell>
          <table:table-cell office:value-type="float" office:value="4264178.5" table:style-name="ce10">
            <text:p>4 264 178.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40103:7191</text:p>
          </table:table-cell>
          <table:table-cell office:value-type="float" office:value="6073223.9299999997" table:style-name="ce10">
            <text:p>6 073 223.9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40103:7192</text:p>
          </table:table-cell>
          <table:table-cell office:value-type="float" office:value="599490.22" table:style-name="ce10">
            <text:p>599 490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40103:7193</text:p>
          </table:table-cell>
          <table:table-cell office:value-type="float" office:value="5007179.3099999996" table:style-name="ce10">
            <text:p>5 007 179.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40103:7194</text:p>
          </table:table-cell>
          <table:table-cell office:value-type="float" office:value="8318378.5199999996" table:style-name="ce10">
            <text:p>8 318 378.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40103:7195</text:p>
          </table:table-cell>
          <table:table-cell office:value-type="float" office:value="6105528.3200000003" table:style-name="ce10">
            <text:p>6 105 528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40103:7196</text:p>
          </table:table-cell>
          <table:table-cell office:value-type="float" office:value="6057071.7400000002" table:style-name="ce10">
            <text:p>6 057 071.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40103:7197</text:p>
          </table:table-cell>
          <table:table-cell office:value-type="float" office:value="4280330.7" table:style-name="ce10">
            <text:p>4 280 330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40103:7198</text:p>
          </table:table-cell>
          <table:table-cell office:value-type="float" office:value="6525485.29" table:style-name="ce10">
            <text:p>6 525 485.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40103:7199</text:p>
          </table:table-cell>
          <table:table-cell office:value-type="float" office:value="6509333.0899999999" table:style-name="ce10">
            <text:p>6 509 333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40103:7200</text:p>
          </table:table-cell>
          <table:table-cell office:value-type="float" office:value="8286074.1399999997" table:style-name="ce10">
            <text:p>8 286 074.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40103:7201</text:p>
          </table:table-cell>
          <table:table-cell office:value-type="float" office:value="5976310.79" table:style-name="ce10">
            <text:p>5 976 310.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40103:7202</text:p>
          </table:table-cell>
          <table:table-cell office:value-type="float" office:value="6024767.3600000003" table:style-name="ce10">
            <text:p>6 024 767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40103:7203</text:p>
          </table:table-cell>
          <table:table-cell office:value-type="float" office:value="599490.22" table:style-name="ce10">
            <text:p>599 490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40103:7204</text:p>
          </table:table-cell>
          <table:table-cell office:value-type="float" office:value="4264178.5" table:style-name="ce10">
            <text:p>4 264 178.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40103:7205</text:p>
          </table:table-cell>
          <table:table-cell office:value-type="float" office:value="6105528.3200000003" table:style-name="ce10">
            <text:p>6 105 528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40103:7206</text:p>
          </table:table-cell>
          <table:table-cell office:value-type="float" office:value="14326993.689999999" table:style-name="ce10">
            <text:p>14 326 993.6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40103:7207</text:p>
          </table:table-cell>
          <table:table-cell office:value-type="float" office:value="6105528.3200000003" table:style-name="ce10">
            <text:p>6 105 528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40103:7208</text:p>
          </table:table-cell>
          <table:table-cell office:value-type="float" office:value="6057071.7400000002" table:style-name="ce10">
            <text:p>6 057 071.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40103:7209</text:p>
          </table:table-cell>
          <table:table-cell office:value-type="float" office:value="11645729.93" table:style-name="ce10">
            <text:p>11 645 729.9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40103:7210</text:p>
          </table:table-cell>
          <table:table-cell office:value-type="float" office:value="15473799.27" table:style-name="ce10">
            <text:p>15 473 799.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40103:7211</text:p>
          </table:table-cell>
          <table:table-cell office:value-type="float" office:value="5976310.79" table:style-name="ce10">
            <text:p>5 976 310.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40103:7212</text:p>
          </table:table-cell>
          <table:table-cell office:value-type="float" office:value="6024767.3600000003" table:style-name="ce10">
            <text:p>6 024 767.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40103:7213</text:p>
          </table:table-cell>
          <table:table-cell office:value-type="float" office:value="11096555.43" table:style-name="ce10">
            <text:p>11 096 555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40103:7214</text:p>
          </table:table-cell>
          <table:table-cell office:value-type="float" office:value="858089.95" table:style-name="ce10">
            <text:p>858 089.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10494</text:p>
          </table:table-cell>
          <table:table-cell office:value-type="float" office:value="3840727.09" table:style-name="ce10">
            <text:p>3 840 727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80201:543</text:p>
          </table:table-cell>
          <table:table-cell office:value-type="float" office:value="800033.43" table:style-name="ce10">
            <text:p>800 033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70101:8629</text:p>
          </table:table-cell>
          <table:table-cell office:value-type="float" office:value="508350.96" table:style-name="ce10">
            <text:p>508 350.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22:180</text:p>
          </table:table-cell>
          <table:table-cell office:value-type="float" office:value="3452044.63" table:style-name="ce10">
            <text:p>3 452 044.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3:8797</text:p>
          </table:table-cell>
          <table:table-cell office:value-type="float" office:value="173250.84" table:style-name="ce10">
            <text:p>173 250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40102:16695</text:p>
          </table:table-cell>
          <table:table-cell office:value-type="float" office:value="77958.44" table:style-name="ce10">
            <text:p>77 958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22:176</text:p>
          </table:table-cell>
          <table:table-cell office:value-type="float" office:value="4855372.0599999996" table:style-name="ce10">
            <text:p>4 855 372.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50301:662</text:p>
          </table:table-cell>
          <table:table-cell office:value-type="float" office:value="7066928.0599999996" table:style-name="ce10">
            <text:p>7 066 928.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90104:1448</text:p>
          </table:table-cell>
          <table:table-cell office:value-type="float" office:value="10807990.52" table:style-name="ce10">
            <text:p>10 807 990.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22:184</text:p>
          </table:table-cell>
          <table:table-cell office:value-type="float" office:value="2669675.21" table:style-name="ce10">
            <text:p>2 669 675.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4:7591</text:p>
          </table:table-cell>
          <table:table-cell office:value-type="float" office:value="550997864.33000004" table:style-name="ce10">
            <text:p>550 997 864.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60401:394</text:p>
          </table:table-cell>
          <table:table-cell office:value-type="float" office:value="462686.05" table:style-name="ce10">
            <text:p>462 686.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40103:7126</text:p>
          </table:table-cell>
          <table:table-cell office:value-type="float" office:value="814264268.10000002" table:style-name="ce10">
            <text:p>814 264 268.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60401:4763</text:p>
          </table:table-cell>
          <table:table-cell office:value-type="float" office:value="494454.6" table:style-name="ce10">
            <text:p>494 454.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20101:6864</text:p>
          </table:table-cell>
          <table:table-cell office:value-type="float" office:value="179469.82" table:style-name="ce10">
            <text:p>179 469.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70117:11</text:p>
          </table:table-cell>
          <table:table-cell office:value-type="float" office:value="1224292.3400000001" table:style-name="ce10">
            <text:p>1 224 292.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0:16364</text:p>
          </table:table-cell>
          <table:table-cell office:value-type="float" office:value="265546.08" table:style-name="ce10">
            <text:p>265 546.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20201:1302</text:p>
          </table:table-cell>
          <table:table-cell office:value-type="float" office:value="8171479.6699999999" table:style-name="ce10">
            <text:p>8 171 479.6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1:8389</text:p>
          </table:table-cell>
          <table:table-cell office:value-type="float" office:value="10195929.42" table:style-name="ce10">
            <text:p>10 195 929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6:9892</text:p>
          </table:table-cell>
          <table:table-cell office:value-type="float" office:value="1204753.05" table:style-name="ce10">
            <text:p>1 204 753.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20101:6865</text:p>
          </table:table-cell>
          <table:table-cell office:value-type="float" office:value="79306.33" table:style-name="ce10">
            <text:p>79 306.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6:9893</text:p>
          </table:table-cell>
          <table:table-cell office:value-type="float" office:value="1462115.16" table:style-name="ce10">
            <text:p>1 462 115.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1:8388</text:p>
          </table:table-cell>
          <table:table-cell office:value-type="float" office:value="11051644.800000001" table:style-name="ce10">
            <text:p>11 051 644.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4:8970</text:p>
          </table:table-cell>
          <table:table-cell office:value-type="float" office:value="7813804.7199999997" table:style-name="ce10">
            <text:p>7 813 804.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8:8119</text:p>
          </table:table-cell>
          <table:table-cell office:value-type="float" office:value="21764005.66" table:style-name="ce10">
            <text:p>21 764 005.6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0:1028</text:p>
          </table:table-cell>
          <table:table-cell office:value-type="float" office:value="6094177.6799999997" table:style-name="ce10">
            <text:p>6 094 177.6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68:4045</text:p>
          </table:table-cell>
          <table:table-cell office:value-type="float" office:value="1921463.7" table:style-name="ce10">
            <text:p>1 921 463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9303</text:p>
          </table:table-cell>
          <table:table-cell office:value-type="float" office:value="128716.43" table:style-name="ce10">
            <text:p>128 716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602:3193</text:p>
          </table:table-cell>
          <table:table-cell office:value-type="float" office:value="4765854.1500000004" table:style-name="ce10">
            <text:p>4 765 854.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2:8241</text:p>
          </table:table-cell>
          <table:table-cell office:value-type="float" office:value="1002593.25" table:style-name="ce10">
            <text:p>1 002 593.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701:1817</text:p>
          </table:table-cell>
          <table:table-cell office:value-type="float" office:value="5516500.7999999998" table:style-name="ce10">
            <text:p>5 516 500.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05:581</text:p>
          </table:table-cell>
          <table:table-cell office:value-type="float" office:value="5256315.84" table:style-name="ce10">
            <text:p>5 256 315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40301:7168</text:p>
          </table:table-cell>
          <table:table-cell office:value-type="float" office:value="1860389.75" table:style-name="ce10">
            <text:p>1 860 389.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34:6104</text:p>
          </table:table-cell>
          <table:table-cell office:value-type="float" office:value="38454.82" table:style-name="ce10">
            <text:p>38 454.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103:3763</text:p>
          </table:table-cell>
          <table:table-cell office:value-type="float" office:value="3405385.55" table:style-name="ce10">
            <text:p>3 405 385.5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3:30332</text:p>
          </table:table-cell>
          <table:table-cell office:value-type="float" office:value="171894.63" table:style-name="ce10">
            <text:p>171 894.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22:8243</text:p>
          </table:table-cell>
          <table:table-cell office:value-type="float" office:value="29917335.77" table:style-name="ce10">
            <text:p>29 917 335.7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22:8242</text:p>
          </table:table-cell>
          <table:table-cell office:value-type="float" office:value="17801865.039999999" table:style-name="ce10">
            <text:p>17 801 865.0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6:4644</text:p>
          </table:table-cell>
          <table:table-cell office:value-type="float" office:value="297364.21000000002" table:style-name="ce10">
            <text:p>297 364.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601:2342</text:p>
          </table:table-cell>
          <table:table-cell office:value-type="float" office:value="63939.41" table:style-name="ce10">
            <text:p>63 939.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35096</text:p>
          </table:table-cell>
          <table:table-cell office:value-type="float" office:value="76590.320000000007" table:style-name="ce10">
            <text:p>76 590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3:30333</text:p>
          </table:table-cell>
          <table:table-cell office:value-type="float" office:value="9424531.6600000001" table:style-name="ce10">
            <text:p>9 424 531.6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2:8244</text:p>
          </table:table-cell>
          <table:table-cell office:value-type="float" office:value="478917.31" table:style-name="ce10">
            <text:p>478 917.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3:7804</text:p>
          </table:table-cell>
          <table:table-cell office:value-type="float" office:value="40916028.670000002" table:style-name="ce10">
            <text:p>40 916 028.6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3:7801</text:p>
          </table:table-cell>
          <table:table-cell office:value-type="float" office:value="14218992.43" table:style-name="ce10">
            <text:p>14 218 992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10401:344</text:p>
          </table:table-cell>
          <table:table-cell office:value-type="float" office:value="7190752.4400000004" table:style-name="ce10">
            <text:p>7 190 752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401:3433</text:p>
          </table:table-cell>
          <table:table-cell office:value-type="float" office:value="2084872.35" table:style-name="ce10">
            <text:p>2 084 872.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22:8245</text:p>
          </table:table-cell>
          <table:table-cell office:value-type="float" office:value="102001.7" table:style-name="ce10">
            <text:p>102 001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5:6808</text:p>
          </table:table-cell>
          <table:table-cell office:value-type="float" office:value="3576960.29" table:style-name="ce10">
            <text:p>3 576 960.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3:7803</text:p>
          </table:table-cell>
          <table:table-cell office:value-type="float" office:value="1472015.47" table:style-name="ce10">
            <text:p>1 472 015.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4:1468</text:p>
          </table:table-cell>
          <table:table-cell office:value-type="float" office:value="5096770.22" table:style-name="ce10">
            <text:p>5 096 770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30701:34</text:p>
          </table:table-cell>
          <table:table-cell office:value-type="float" office:value="205176416.31999999" table:style-name="ce10">
            <text:p>205 176 416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5:6810</text:p>
          </table:table-cell>
          <table:table-cell office:value-type="float" office:value="1600579.7" table:style-name="ce10">
            <text:p>1 600 579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35093</text:p>
          </table:table-cell>
          <table:table-cell office:value-type="float" office:value="158997.62" table:style-name="ce10">
            <text:p>158 997.6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6:4643</text:p>
          </table:table-cell>
          <table:table-cell office:value-type="float" office:value="1271885.47" table:style-name="ce10">
            <text:p>1 271 885.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5:6809</text:p>
          </table:table-cell>
          <table:table-cell office:value-type="float" office:value="252641.7" table:style-name="ce10">
            <text:p>252 641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9:1495</text:p>
          </table:table-cell>
          <table:table-cell office:value-type="float" office:value="1070425.3899999999" table:style-name="ce10">
            <text:p>1 070 425.3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20105:1561</text:p>
          </table:table-cell>
          <table:table-cell office:value-type="float" office:value="1686195" table:style-name="ce10">
            <text:p>1 686 195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30202:2052</text:p>
          </table:table-cell>
          <table:table-cell office:value-type="float" office:value="8451884.0899999999" table:style-name="ce10">
            <text:p>8 451 884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30701:32</text:p>
          </table:table-cell>
          <table:table-cell office:value-type="float" office:value="229803470.41" table:style-name="ce10">
            <text:p>229 803 470.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939:655</text:p>
          </table:table-cell>
          <table:table-cell office:value-type="float" office:value="913273.15" table:style-name="ce10">
            <text:p>913 273.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6:5005</text:p>
          </table:table-cell>
          <table:table-cell office:value-type="float" office:value="172842.56" table:style-name="ce10">
            <text:p>172 842.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3496</text:p>
          </table:table-cell>
          <table:table-cell office:value-type="float" office:value="242466.41" table:style-name="ce10">
            <text:p>242 466.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5097</text:p>
          </table:table-cell>
          <table:table-cell office:value-type="float" office:value="167723.1" table:style-name="ce10">
            <text:p>167 723.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01101:1094</text:p>
          </table:table-cell>
          <table:table-cell office:value-type="float" office:value="7149037.25" table:style-name="ce10">
            <text:p>7 149 037.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1401:737</text:p>
          </table:table-cell>
          <table:table-cell office:value-type="float" office:value="114672.8" table:style-name="ce10">
            <text:p>114 672.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1101:357</text:p>
          </table:table-cell>
          <table:table-cell office:value-type="float" office:value="905064.2" table:style-name="ce10">
            <text:p>905 064.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101:2052</text:p>
          </table:table-cell>
          <table:table-cell office:value-type="float" office:value="5288977.78" table:style-name="ce10">
            <text:p>5 288 977.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6:15456</text:p>
          </table:table-cell>
          <table:table-cell office:value-type="float" office:value="8824317.9399999995" table:style-name="ce10">
            <text:p>8 824 317.9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35094</text:p>
          </table:table-cell>
          <table:table-cell office:value-type="float" office:value="249563.45" table:style-name="ce10">
            <text:p>249 563.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20105:172</text:p>
          </table:table-cell>
          <table:table-cell office:value-type="float" office:value="4539270.78" table:style-name="ce10">
            <text:p>4 539 270.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4:2280</text:p>
          </table:table-cell>
          <table:table-cell office:value-type="float" office:value="3129344.14" table:style-name="ce10">
            <text:p>3 129 344.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3:30331</text:p>
          </table:table-cell>
          <table:table-cell office:value-type="float" office:value="141795.26999999999" table:style-name="ce10">
            <text:p>141 795.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5:6811</text:p>
          </table:table-cell>
          <table:table-cell office:value-type="float" office:value="3038609.49" table:style-name="ce10">
            <text:p>3 038 609.4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9:9292</text:p>
          </table:table-cell>
          <table:table-cell office:value-type="float" office:value="1144328.8999999999" table:style-name="ce10">
            <text:p>1 144 328.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00103:2586</text:p>
          </table:table-cell>
          <table:table-cell office:value-type="float" office:value="13344934.43" table:style-name="ce10">
            <text:p>13 344 934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3:7802</text:p>
          </table:table-cell>
          <table:table-cell office:value-type="float" office:value="1019321.34" table:style-name="ce10">
            <text:p>1 019 321.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26:837</text:p>
          </table:table-cell>
          <table:table-cell office:value-type="float" office:value="441937.63" table:style-name="ce10">
            <text:p>441 937.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70103:2783</text:p>
          </table:table-cell>
          <table:table-cell office:value-type="float" office:value="115448.62" table:style-name="ce10">
            <text:p>115 448.6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701:4734</text:p>
          </table:table-cell>
          <table:table-cell office:value-type="float" office:value="2033147.84" table:style-name="ce10">
            <text:p>2 033 147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901:680</text:p>
          </table:table-cell>
          <table:table-cell office:value-type="float" office:value="3687146.4" table:style-name="ce10">
            <text:p>3 687 146.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50501:2149</text:p>
          </table:table-cell>
          <table:table-cell office:value-type="float" office:value="6745928.3099999996" table:style-name="ce10">
            <text:p>6 745 928.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20105:1901</text:p>
          </table:table-cell>
          <table:table-cell office:value-type="float" office:value="2098190.3199999998" table:style-name="ce10">
            <text:p>2 098 190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101:1539</text:p>
          </table:table-cell>
          <table:table-cell office:value-type="float" office:value="118175.34" table:style-name="ce10">
            <text:p>118 175.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80101:2100</text:p>
          </table:table-cell>
          <table:table-cell office:value-type="float" office:value="1485158.59" table:style-name="ce10">
            <text:p>1 485 158.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4501</text:p>
          </table:table-cell>
          <table:table-cell office:value-type="float" office:value="2305029.83" table:style-name="ce10">
            <text:p>2 305 029.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0801:809</text:p>
          </table:table-cell>
          <table:table-cell office:value-type="float" office:value="1689200.18" table:style-name="ce10">
            <text:p>1 689 200.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9:110101:408</text:p>
          </table:table-cell>
          <table:table-cell office:value-type="float" office:value="275509.74" table:style-name="ce10">
            <text:p>275 509.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0501:984</text:p>
          </table:table-cell>
          <table:table-cell office:value-type="float" office:value="658506.65" table:style-name="ce10">
            <text:p>658 506.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5669</text:p>
          </table:table-cell>
          <table:table-cell office:value-type="float" office:value="3153134.77" table:style-name="ce10">
            <text:p>3 153 134.7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801:830</text:p>
          </table:table-cell>
          <table:table-cell office:value-type="float" office:value="354642.73" table:style-name="ce10">
            <text:p>354 642.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1801:7361</text:p>
          </table:table-cell>
          <table:table-cell office:value-type="float" office:value="5236759.38" table:style-name="ce10">
            <text:p>5 236 759.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301:2163</text:p>
          </table:table-cell>
          <table:table-cell office:value-type="float" office:value="862946.33" table:style-name="ce10">
            <text:p>862 946.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10301:2162</text:p>
          </table:table-cell>
          <table:table-cell office:value-type="float" office:value="903229.09" table:style-name="ce10">
            <text:p>903 229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10801:6959</text:p>
          </table:table-cell>
          <table:table-cell office:value-type="float" office:value="142040.29999999999" table:style-name="ce10">
            <text:p>142 040.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1801:3517</text:p>
          </table:table-cell>
          <table:table-cell office:value-type="float" office:value="3377618.63" table:style-name="ce10">
            <text:p>3 377 618.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40501:3241</text:p>
          </table:table-cell>
          <table:table-cell office:value-type="float" office:value="1084601.74" table:style-name="ce10">
            <text:p>1 084 601.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501:1951</text:p>
          </table:table-cell>
          <table:table-cell office:value-type="float" office:value="5097510.32" table:style-name="ce10">
            <text:p>5 097 510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001:431</text:p>
          </table:table-cell>
          <table:table-cell office:value-type="float" office:value="1307854.31" table:style-name="ce10">
            <text:p>1 307 854.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102:3201</text:p>
          </table:table-cell>
          <table:table-cell office:value-type="float" office:value="368871.43" table:style-name="ce10">
            <text:p>368 871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101:4204</text:p>
          </table:table-cell>
          <table:table-cell office:value-type="float" office:value="200382.18" table:style-name="ce10">
            <text:p>200 382.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301:4201</text:p>
          </table:table-cell>
          <table:table-cell office:value-type="float" office:value="1013175.98" table:style-name="ce10">
            <text:p>1 013 175.9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90201:1807</text:p>
          </table:table-cell>
          <table:table-cell office:value-type="float" office:value="116625.28" table:style-name="ce10">
            <text:p>116 625.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801:831</text:p>
          </table:table-cell>
          <table:table-cell office:value-type="float" office:value="1768647.46" table:style-name="ce10">
            <text:p>1 768 647.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301:99</text:p>
          </table:table-cell>
          <table:table-cell office:value-type="float" office:value="685702.17" table:style-name="ce10">
            <text:p>685 702.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1901:1625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501:10566</text:p>
          </table:table-cell>
          <table:table-cell office:value-type="float" office:value="4851853.3" table:style-name="ce10">
            <text:p>4 851 853.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90201:1806</text:p>
          </table:table-cell>
          <table:table-cell office:value-type="float" office:value="80692.09" table:style-name="ce10">
            <text:p>80 692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34:1913</text:p>
          </table:table-cell>
          <table:table-cell office:value-type="float" office:value="3948826.05" table:style-name="ce10">
            <text:p>3 948 826.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801:828</text:p>
          </table:table-cell>
          <table:table-cell office:value-type="float" office:value="2019634.3" table:style-name="ce10">
            <text:p>2 019 634.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10301:2161</text:p>
          </table:table-cell>
          <table:table-cell office:value-type="float" office:value="255124.17" table:style-name="ce10">
            <text:p>255 124.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30102:6095</text:p>
          </table:table-cell>
          <table:table-cell office:value-type="float" office:value="21145907.100000001" table:style-name="ce10">
            <text:p>21 145 907.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1601:4030</text:p>
          </table:table-cell>
          <table:table-cell office:value-type="float" office:value="3446677.75" table:style-name="ce10">
            <text:p>3 446 677.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70501:1340</text:p>
          </table:table-cell>
          <table:table-cell office:value-type="float" office:value="657553.14" table:style-name="ce10">
            <text:p>657 553.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10134:1914</text:p>
          </table:table-cell>
          <table:table-cell office:value-type="float" office:value="617525.32999999996" table:style-name="ce10">
            <text:p>617 525.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801:829</text:p>
          </table:table-cell>
          <table:table-cell office:value-type="float" office:value="1421510.7" table:style-name="ce10">
            <text:p>1 421 510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0103:4479</text:p>
          </table:table-cell>
          <table:table-cell office:value-type="float" office:value="4714575.4000000004" table:style-name="ce10">
            <text:p>4 714 575.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4:3191</text:p>
          </table:table-cell>
          <table:table-cell office:value-type="float" office:value="70917.78" table:style-name="ce10">
            <text:p>70 917.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30101:1014</text:p>
          </table:table-cell>
          <table:table-cell office:value-type="float" office:value="37580117.840000004" table:style-name="ce10">
            <text:p>37 580 117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10101:1566</text:p>
          </table:table-cell>
          <table:table-cell office:value-type="float" office:value="100499.84" table:style-name="ce10">
            <text:p>100 499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50801:1358</text:p>
          </table:table-cell>
          <table:table-cell office:value-type="float" office:value="678243.63" table:style-name="ce10">
            <text:p>678 243.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1302:738</text:p>
          </table:table-cell>
          <table:table-cell office:value-type="float" office:value="43287.76" table:style-name="ce10">
            <text:p>43 287.7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40601:3285</text:p>
          </table:table-cell>
          <table:table-cell office:value-type="float" office:value="834808.08" table:style-name="ce10">
            <text:p>834 808.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70101:2125</text:p>
          </table:table-cell>
          <table:table-cell office:value-type="float" office:value="719548.22" table:style-name="ce10">
            <text:p>719 548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50101:5111</text:p>
          </table:table-cell>
          <table:table-cell office:value-type="float" office:value="1361408.24" table:style-name="ce10">
            <text:p>1 361 408.2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00201:1027</text:p>
          </table:table-cell>
          <table:table-cell office:value-type="float" office:value="536732.85" table:style-name="ce10">
            <text:p>536 732.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10106:10838</text:p>
          </table:table-cell>
          <table:table-cell office:value-type="float" office:value="8269295.6100000003" table:style-name="ce10">
            <text:p>8 269 295.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10101:1567</text:p>
          </table:table-cell>
          <table:table-cell office:value-type="float" office:value="145566.57" table:style-name="ce10">
            <text:p>145 566.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20102:1431</text:p>
          </table:table-cell>
          <table:table-cell office:value-type="float" office:value="294838.65999999997" table:style-name="ce10">
            <text:p>294 838.6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20103:1189</text:p>
          </table:table-cell>
          <table:table-cell office:value-type="float" office:value="979858.71" table:style-name="ce10">
            <text:p>979 858.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40601:3284</text:p>
          </table:table-cell>
          <table:table-cell office:value-type="float" office:value="1154124.42" table:style-name="ce10">
            <text:p>1 154 124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40201:3956</text:p>
          </table:table-cell>
          <table:table-cell office:value-type="float" office:value="3493164.15" table:style-name="ce10">
            <text:p>3 493 164.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23:4155</text:p>
          </table:table-cell>
          <table:table-cell office:value-type="float" office:value="398539.31" table:style-name="ce10">
            <text:p>398 539.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201:253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00000:5202</text:p>
          </table:table-cell>
          <table:table-cell office:value-type="float" office:value="18956130.469999999" table:style-name="ce10">
            <text:p>18 956 130.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201:253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10201:253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2:1396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00000:2273</text:p>
          </table:table-cell>
          <table:table-cell office:value-type="float" office:value="17885298.07" table:style-name="ce10">
            <text:p>17 885 298.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80102:5689</text:p>
          </table:table-cell>
          <table:table-cell office:value-type="float" office:value="31129.78" table:style-name="ce10">
            <text:p>31 129.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10103:7383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1:4483</text:p>
          </table:table-cell>
          <table:table-cell office:value-type="float" office:value="26723.5" table:style-name="ce10">
            <text:p>26 723.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00000:2270</text:p>
          </table:table-cell>
          <table:table-cell office:value-type="float" office:value="5041590" table:style-name="ce10">
            <text:p>5 041 590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201:253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80201:121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00000:1551</text:p>
          </table:table-cell>
          <table:table-cell office:value-type="float" office:value="1012680" table:style-name="ce10">
            <text:p>1 012 680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201:253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00000:2272</text:p>
          </table:table-cell>
          <table:table-cell office:value-type="float" office:value="14984966.4" table:style-name="ce10">
            <text:p>14 984 966.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30201:2779</text:p>
          </table:table-cell>
          <table:table-cell office:value-type="float" office:value="32658.6" table:style-name="ce10">
            <text:p>32 658.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0:000000:2905</text:p>
          </table:table-cell>
          <table:table-cell office:value-type="float" office:value="199878.9" table:style-name="ce10">
            <text:p>199 878.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103:787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201:253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20201:200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80102:5688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30102:126</text:p>
          </table:table-cell>
          <table:table-cell office:value-type="float" office:value="468269.63" table:style-name="ce10">
            <text:p>468 269.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00000:2271</text:p>
          </table:table-cell>
          <table:table-cell office:value-type="float" office:value="2079320.8" table:style-name="ce10">
            <text:p>2 079 320.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201:253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6:8194</text:p>
          </table:table-cell>
          <table:table-cell office:value-type="float" office:value="8768932" table:style-name="ce10">
            <text:p>8 768 932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00000:9992</text:p>
          </table:table-cell>
          <table:table-cell office:value-type="float" office:value="75010530" table:style-name="ce10">
            <text:p>75 010 530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30901:2272</text:p>
          </table:table-cell>
          <table:table-cell office:value-type="float" office:value="2838827.99" table:style-name="ce10">
            <text:p>2 838 827.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101:596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5668</text:p>
          </table:table-cell>
          <table:table-cell office:value-type="float" office:value="350012" table:style-name="ce10">
            <text:p>350 012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0:000000:2904</text:p>
          </table:table-cell>
          <table:table-cell office:value-type="float" office:value="342570.8" table:style-name="ce10">
            <text:p>342 570.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00000:693</text:p>
          </table:table-cell>
          <table:table-cell office:value-type="float" office:value="779201" table:style-name="ce10">
            <text:p>779 201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102:593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9:1537</text:p>
          </table:table-cell>
          <table:table-cell office:value-type="float" office:value="336440.45" table:style-name="ce10">
            <text:p>336 440.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110601:777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80201:2448</text:p>
          </table:table-cell>
          <table:table-cell office:value-type="float" office:value="32068.2" table:style-name="ce10">
            <text:p>32 068.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1:8274</text:p>
          </table:table-cell>
          <table:table-cell office:value-type="float" office:value="748926" table:style-name="ce10">
            <text:p>748 926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0:000000:2906</text:p>
          </table:table-cell>
          <table:table-cell office:value-type="float" office:value="97791064.140000001" table:style-name="ce10">
            <text:p>97 791 064.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102:593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10102:5739</text:p>
          </table:table-cell>
          <table:table-cell office:value-type="float" office:value="194097" table:style-name="ce10">
            <text:p>194 097.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2:16694</text:p>
          </table:table-cell>
          <table:table-cell office:value-type="float" office:value="5145815.28" table:style-name="ce10">
            <text:p>5 145 815.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15:3700</text:p>
          </table:table-cell>
          <table:table-cell office:value-type="float" office:value="4448152.25" table:style-name="ce10">
            <text:p>4 448 152.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9:1539</text:p>
          </table:table-cell>
          <table:table-cell office:value-type="float" office:value="10654858.710000001" table:style-name="ce10">
            <text:p>10 654 858.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9:5245</text:p>
          </table:table-cell>
          <table:table-cell office:value-type="float" office:value="2713518.11" table:style-name="ce10">
            <text:p>2 713 518.1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3:9572</text:p>
          </table:table-cell>
          <table:table-cell office:value-type="float" office:value="3581340.68" table:style-name="ce10">
            <text:p>3 581 340.6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3:1729</text:p>
          </table:table-cell>
          <table:table-cell office:value-type="float" office:value="5091292.29" table:style-name="ce10">
            <text:p>5 091 292.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201:3780</text:p>
          </table:table-cell>
          <table:table-cell office:value-type="float" office:value="343551.94" table:style-name="ce10">
            <text:p>343 551.9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31870</text:p>
          </table:table-cell>
          <table:table-cell office:value-type="float" office:value="3306147.53" table:style-name="ce10">
            <text:p>3 306 147.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3:4099</text:p>
          </table:table-cell>
          <table:table-cell office:value-type="float" office:value="3662003.06" table:style-name="ce10">
            <text:p>3 662 003.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4:4561</text:p>
          </table:table-cell>
          <table:table-cell office:value-type="float" office:value="2837159.8" table:style-name="ce10">
            <text:p>2 837 159.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23:4153</text:p>
          </table:table-cell>
          <table:table-cell office:value-type="float" office:value="4652887.8499999996" table:style-name="ce10">
            <text:p>4 652 887.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15:8776</text:p>
          </table:table-cell>
          <table:table-cell office:value-type="float" office:value="3764939.32" table:style-name="ce10">
            <text:p>3 764 939.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8:13776</text:p>
          </table:table-cell>
          <table:table-cell office:value-type="float" office:value="3385008.86" table:style-name="ce10">
            <text:p>3 385 008.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9:1538</text:p>
          </table:table-cell>
          <table:table-cell office:value-type="float" office:value="57146509.450000003" table:style-name="ce10">
            <text:p>57 146 509.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8:4016</text:p>
          </table:table-cell>
          <table:table-cell office:value-type="float" office:value="2966569.3" table:style-name="ce10">
            <text:p>2 966 569.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201:3833</text:p>
          </table:table-cell>
          <table:table-cell office:value-type="float" office:value="414957.79" table:style-name="ce10">
            <text:p>414 957.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7:22589</text:p>
          </table:table-cell>
          <table:table-cell office:value-type="float" office:value="4419442.82" table:style-name="ce10">
            <text:p>4 419 442.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60201:3834</text:p>
          </table:table-cell>
          <table:table-cell office:value-type="float" office:value="405307.61" table:style-name="ce10">
            <text:p>405 307.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3:4154</text:p>
          </table:table-cell>
          <table:table-cell office:value-type="float" office:value="4803466.74" table:style-name="ce10">
            <text:p>4 803 466.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01:4514</text:p>
          </table:table-cell>
          <table:table-cell office:value-type="float" office:value="437104.1" table:style-name="ce10">
            <text:p>437 104.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8:13775</text:p>
          </table:table-cell>
          <table:table-cell office:value-type="float" office:value="2139442.83" table:style-name="ce10">
            <text:p>2 139 442.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3:2100</text:p>
          </table:table-cell>
          <table:table-cell office:value-type="float" office:value="9091320.6500000004" table:style-name="ce10">
            <text:p>9 091 320.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9347</text:p>
          </table:table-cell>
          <table:table-cell office:value-type="float" office:value="893260.74" table:style-name="ce10">
            <text:p>893 260.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6:5338</text:p>
          </table:table-cell>
          <table:table-cell office:value-type="float" office:value="2636899.1" table:style-name="ce10">
            <text:p>2 636 899.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3:8943</text:p>
          </table:table-cell>
          <table:table-cell office:value-type="float" office:value="4144851.53" table:style-name="ce10">
            <text:p>4 144 851.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4:8969</text:p>
          </table:table-cell>
          <table:table-cell office:value-type="float" office:value="150285.59" table:style-name="ce10">
            <text:p>150 285.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30104:3504</text:p>
          </table:table-cell>
          <table:table-cell office:value-type="float" office:value="9333310.5700000003" table:style-name="ce10">
            <text:p>9 333 310.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40103:7164</text:p>
          </table:table-cell>
          <table:table-cell office:value-type="float" office:value="11532664.59" table:style-name="ce10">
            <text:p>11 532 664.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102:2446</text:p>
          </table:table-cell>
          <table:table-cell office:value-type="float" office:value="342494.85" table:style-name="ce10">
            <text:p>342 494.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201:3783</text:p>
          </table:table-cell>
          <table:table-cell office:value-type="float" office:value="188764.79999999999" table:style-name="ce10">
            <text:p>188 764.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201:3784</text:p>
          </table:table-cell>
          <table:table-cell office:value-type="float" office:value="32090.02" table:style-name="ce10">
            <text:p>32 090.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9:10385</text:p>
          </table:table-cell>
          <table:table-cell office:value-type="float" office:value="6121325.0800000001" table:style-name="ce10">
            <text:p>6 121 325.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201:3781</text:p>
          </table:table-cell>
          <table:table-cell office:value-type="float" office:value="71730.62" table:style-name="ce10">
            <text:p>71 730.6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201:3782</text:p>
          </table:table-cell>
          <table:table-cell office:value-type="float" office:value="24539.42" table:style-name="ce10">
            <text:p>24 539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7590</text:p>
          </table:table-cell>
          <table:table-cell office:value-type="float" office:value="7340338.8700000001" table:style-name="ce10">
            <text:p>7 340 338.8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7:7734</text:p>
          </table:table-cell>
          <table:table-cell office:value-type="float" office:value="5868458.29" table:style-name="ce10">
            <text:p>5 868 458.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04:2646</text:p>
          </table:table-cell>
          <table:table-cell office:value-type="float" office:value="837285.52" table:style-name="ce10">
            <text:p>837 285.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1401:1358</text:p>
          </table:table-cell>
          <table:table-cell office:value-type="float" office:value="3103707.74" table:style-name="ce10">
            <text:p>3 103 707.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8:8118</text:p>
          </table:table-cell>
          <table:table-cell office:value-type="float" office:value="5144621.0199999996" table:style-name="ce10">
            <text:p>5 144 621.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201:3801</text:p>
          </table:table-cell>
          <table:table-cell office:value-type="float" office:value="716702.06" table:style-name="ce10">
            <text:p>716 702.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4:8977</text:p>
          </table:table-cell>
          <table:table-cell office:value-type="float" office:value="5453166.5099999998" table:style-name="ce10">
            <text:p>5 453 166.5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229:835</text:p>
          </table:table-cell>
          <table:table-cell office:value-type="float" office:value="1059779.1000000001" table:style-name="ce10">
            <text:p>1 059 779.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102:2445</text:p>
          </table:table-cell>
          <table:table-cell office:value-type="float" office:value="339323.6" table:style-name="ce10">
            <text:p>339 323.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13194</text:p>
          </table:table-cell>
          <table:table-cell office:value-type="float" office:value="3334562.88" table:style-name="ce10">
            <text:p>3 334 562.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11:3626</text:p>
          </table:table-cell>
          <table:table-cell office:value-type="float" office:value="4955869.84" table:style-name="ce10">
            <text:p>4 955 869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2:3017</text:p>
          </table:table-cell>
          <table:table-cell office:value-type="float" office:value="1635565.54" table:style-name="ce10">
            <text:p>1 635 565.5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5:4507</text:p>
          </table:table-cell>
          <table:table-cell office:value-type="float" office:value="4436289.07" table:style-name="ce10">
            <text:p>4 436 289.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2:4181</text:p>
          </table:table-cell>
          <table:table-cell office:value-type="float" office:value="5411842.9800000004" table:style-name="ce10">
            <text:p>5 411 842.9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30102:3847</text:p>
          </table:table-cell>
          <table:table-cell office:value-type="float" office:value="1910708.43" table:style-name="ce10">
            <text:p>1 910 708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10102:7278</text:p>
          </table:table-cell>
          <table:table-cell office:value-type="float" office:value="2824208.5" table:style-name="ce10">
            <text:p>2 824 208.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70301:1290</text:p>
          </table:table-cell>
          <table:table-cell office:value-type="float" office:value="1358275.96" table:style-name="ce10">
            <text:p>1 358 275.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40101:3883</text:p>
          </table:table-cell>
          <table:table-cell office:value-type="float" office:value="1551166.42" table:style-name="ce10">
            <text:p>1 551 166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101:5947</text:p>
          </table:table-cell>
          <table:table-cell office:value-type="float" office:value="1092918.57" table:style-name="ce10">
            <text:p>1 092 918.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10301:2164</text:p>
          </table:table-cell>
          <table:table-cell office:value-type="float" office:value="2156965.0499999998" table:style-name="ce10">
            <text:p>2 156 965.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7:2290</text:p>
          </table:table-cell>
          <table:table-cell office:value-type="float" office:value="258124.13" table:style-name="ce10">
            <text:p>258 124.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51:127</text:p>
          </table:table-cell>
          <table:table-cell office:value-type="float" office:value="363440.05" table:style-name="ce10">
            <text:p>363 440.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60:50</text:p>
          </table:table-cell>
          <table:table-cell office:value-type="float" office:value="739636.31" table:style-name="ce10">
            <text:p>739 636.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37:102</text:p>
          </table:table-cell>
          <table:table-cell office:value-type="float" office:value="83817.259999999995" table:style-name="ce10">
            <text:p>83 817.2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42:328</text:p>
          </table:table-cell>
          <table:table-cell office:value-type="float" office:value="1701538.29" table:style-name="ce10">
            <text:p>1 701 538.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42:58</text:p>
          </table:table-cell>
          <table:table-cell office:value-type="float" office:value="51093.29" table:style-name="ce10">
            <text:p>51 093.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42:54</text:p>
          </table:table-cell>
          <table:table-cell office:value-type="float" office:value="169000.87" table:style-name="ce10">
            <text:p>169 000.8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51:794</text:p>
          </table:table-cell>
          <table:table-cell office:value-type="float" office:value="90465.79" table:style-name="ce10">
            <text:p>90 465.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42:62</text:p>
          </table:table-cell>
          <table:table-cell office:value-type="float" office:value="155900.03" table:style-name="ce10">
            <text:p>155 900.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49:39</text:p>
          </table:table-cell>
          <table:table-cell office:value-type="float" office:value="73786.210000000006" table:style-name="ce10">
            <text:p>73 786.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42:83</text:p>
          </table:table-cell>
          <table:table-cell office:value-type="float" office:value="68122.559999999998" table:style-name="ce10">
            <text:p>68 122.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42:66</text:p>
          </table:table-cell>
          <table:table-cell office:value-type="float" office:value="818443.47" table:style-name="ce10">
            <text:p>818 443.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37:103</text:p>
          </table:table-cell>
          <table:table-cell office:value-type="float" office:value="6210.2" table:style-name="ce10">
            <text:p>6 210.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42:56</text:p>
          </table:table-cell>
          <table:table-cell office:value-type="float" office:value="90351.83" table:style-name="ce10">
            <text:p>90 351.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37:99</text:p>
          </table:table-cell>
          <table:table-cell office:value-type="float" office:value="919043.82" table:style-name="ce10">
            <text:p>919 043.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60:9</text:p>
          </table:table-cell>
          <table:table-cell office:value-type="float" office:value="687784.71" table:style-name="ce10">
            <text:p>687 784.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42:17</text:p>
          </table:table-cell>
          <table:table-cell office:value-type="float" office:value="2398217.2200000002" table:style-name="ce10">
            <text:p>2 398 217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5:1102</text:p>
          </table:table-cell>
          <table:table-cell office:value-type="float" office:value="958945.1" table:style-name="ce10">
            <text:p>958 945.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37:101</text:p>
          </table:table-cell>
          <table:table-cell office:value-type="float" office:value="76587.429999999993" table:style-name="ce10">
            <text:p>76 587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37:220</text:p>
          </table:table-cell>
          <table:table-cell office:value-type="float" office:value="24469.89" table:style-name="ce10">
            <text:p>24 469.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42:55</text:p>
          </table:table-cell>
          <table:table-cell office:value-type="float" office:value="28821.85" table:style-name="ce10">
            <text:p>28 821.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51:92</text:p>
          </table:table-cell>
          <table:table-cell office:value-type="float" office:value="649418.75" table:style-name="ce10">
            <text:p>649 418.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38:58</text:p>
          </table:table-cell>
          <table:table-cell office:value-type="float" office:value="18367878.449999999" table:style-name="ce10">
            <text:p>18 367 878.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38:102</text:p>
          </table:table-cell>
          <table:table-cell office:value-type="float" office:value="301371.38" table:style-name="ce10">
            <text:p>301 371.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38:178</text:p>
          </table:table-cell>
          <table:table-cell office:value-type="float" office:value="25936977.260000002" table:style-name="ce10">
            <text:p>25 936 977.2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37:216</text:p>
          </table:table-cell>
          <table:table-cell office:value-type="float" office:value="85222.720000000001" table:style-name="ce10">
            <text:p>85 222.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51:91</text:p>
          </table:table-cell>
          <table:table-cell office:value-type="float" office:value="120198.38" table:style-name="ce10">
            <text:p>120 198.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38:213</text:p>
          </table:table-cell>
          <table:table-cell office:value-type="float" office:value="725703.19" table:style-name="ce10">
            <text:p>725 703.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42:57</text:p>
          </table:table-cell>
          <table:table-cell office:value-type="float" office:value="401104.14" table:style-name="ce10">
            <text:p>401 104.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6:3031</text:p>
          </table:table-cell>
          <table:table-cell office:value-type="float" office:value="4881029.03" table:style-name="ce10">
            <text:p>4 881 029.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26:60</text:p>
          </table:table-cell>
          <table:table-cell office:value-type="float" office:value="103446.29" table:style-name="ce10">
            <text:p>103 446.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6:364</text:p>
          </table:table-cell>
          <table:table-cell office:value-type="float" office:value="11332691.02" table:style-name="ce10">
            <text:p>11 332 691.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6:313</text:p>
          </table:table-cell>
          <table:table-cell office:value-type="float" office:value="2882060.06" table:style-name="ce10">
            <text:p>2 882 060.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36:28</text:p>
          </table:table-cell>
          <table:table-cell office:value-type="float" office:value="340947.7" table:style-name="ce10">
            <text:p>340 947.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6:3030</text:p>
          </table:table-cell>
          <table:table-cell office:value-type="float" office:value="1405130.69" table:style-name="ce10">
            <text:p>1 405 130.6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29678</text:p>
          </table:table-cell>
          <table:table-cell office:value-type="float" office:value="109692.04" table:style-name="ce10">
            <text:p>109 692.0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36:302</text:p>
          </table:table-cell>
          <table:table-cell office:value-type="float" office:value="160591.96" table:style-name="ce10">
            <text:p>160 591.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4:12947</text:p>
          </table:table-cell>
          <table:table-cell office:value-type="float" office:value="32251.03" table:style-name="ce10">
            <text:p>32 251.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6:266</text:p>
          </table:table-cell>
          <table:table-cell office:value-type="float" office:value="2327528.06" table:style-name="ce10">
            <text:p>2 327 528.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29679</text:p>
          </table:table-cell>
          <table:table-cell office:value-type="float" office:value="181994.1" table:style-name="ce10">
            <text:p>181 994.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6:8340</text:p>
          </table:table-cell>
          <table:table-cell office:value-type="float" office:value="336254.97" table:style-name="ce10">
            <text:p>336 254.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16:2909</text:p>
          </table:table-cell>
          <table:table-cell office:value-type="float" office:value="366013.8" table:style-name="ce10">
            <text:p>366 013.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9:749</text:p>
          </table:table-cell>
          <table:table-cell office:value-type="float" office:value="122855.03" table:style-name="ce10">
            <text:p>122 855.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36:206</text:p>
          </table:table-cell>
          <table:table-cell office:value-type="float" office:value="76865.56" table:style-name="ce10">
            <text:p>76 865.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36:41</text:p>
          </table:table-cell>
          <table:table-cell office:value-type="float" office:value="52654.73" table:style-name="ce10">
            <text:p>52 654.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50:293</text:p>
          </table:table-cell>
          <table:table-cell office:value-type="float" office:value="26615.16" table:style-name="ce10">
            <text:p>26 615.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30101:663</text:p>
          </table:table-cell>
          <table:table-cell office:value-type="float" office:value="379212.14" table:style-name="ce10">
            <text:p>379 212.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6:8376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6:322</text:p>
          </table:table-cell>
          <table:table-cell office:value-type="float" office:value="847662.16" table:style-name="ce10">
            <text:p>847 662.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6:8350</text:p>
          </table:table-cell>
          <table:table-cell office:value-type="float" office:value="441991.44" table:style-name="ce10">
            <text:p>441 991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36:43</text:p>
          </table:table-cell>
          <table:table-cell office:value-type="float" office:value="40019.64" table:style-name="ce10">
            <text:p>40 019.6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6:2890</text:p>
          </table:table-cell>
          <table:table-cell office:value-type="float" office:value="79775.53" table:style-name="ce10">
            <text:p>79 775.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6:8349</text:p>
          </table:table-cell>
          <table:table-cell office:value-type="float" office:value="117255.67999999999" table:style-name="ce10">
            <text:p>117 255.6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6:2849</text:p>
          </table:table-cell>
          <table:table-cell office:value-type="float" office:value="1350218.59" table:style-name="ce10">
            <text:p>1 350 218.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6:3033</text:p>
          </table:table-cell>
          <table:table-cell office:value-type="float" office:value="11432142.65" table:style-name="ce10">
            <text:p>11 432 142.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36:1075</text:p>
          </table:table-cell>
          <table:table-cell office:value-type="float" office:value="42773.73" table:style-name="ce10">
            <text:p>42 773.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6:850</text:p>
          </table:table-cell>
          <table:table-cell office:value-type="float" office:value="2604247.04" table:style-name="ce10">
            <text:p>2 604 247.0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6:3345</text:p>
          </table:table-cell>
          <table:table-cell office:value-type="float" office:value="25406506.07" table:style-name="ce10">
            <text:p>25 406 506.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6:366</text:p>
          </table:table-cell>
          <table:table-cell office:value-type="float" office:value="12381700.210000001" table:style-name="ce10">
            <text:p>12 381 700.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68:1806</text:p>
          </table:table-cell>
          <table:table-cell office:value-type="float" office:value="2714949.78" table:style-name="ce10">
            <text:p>2 714 949.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6:315</text:p>
          </table:table-cell>
          <table:table-cell office:value-type="float" office:value="533308.09" table:style-name="ce10">
            <text:p>533 308.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36:188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6:8351</text:p>
          </table:table-cell>
          <table:table-cell office:value-type="float" office:value="74388.02" table:style-name="ce10">
            <text:p>74 388.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4:6124</text:p>
          </table:table-cell>
          <table:table-cell office:value-type="float" office:value="1289048.46" table:style-name="ce10">
            <text:p>1 289 048.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30411</text:p>
          </table:table-cell>
          <table:table-cell office:value-type="float" office:value="11231410.27" table:style-name="ce10">
            <text:p>11 231 410.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6:2913</text:p>
          </table:table-cell>
          <table:table-cell office:value-type="float" office:value="6735556.5800000001" table:style-name="ce10">
            <text:p>6 735 556.5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4:13398</text:p>
          </table:table-cell>
          <table:table-cell office:value-type="float" office:value="146374.46" table:style-name="ce10">
            <text:p>146 374.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6:2971</text:p>
          </table:table-cell>
          <table:table-cell office:value-type="float" office:value="216369.95" table:style-name="ce10">
            <text:p>216 369.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6:321</text:p>
          </table:table-cell>
          <table:table-cell office:value-type="float" office:value="902287.81" table:style-name="ce10">
            <text:p>902 287.8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26:56</text:p>
          </table:table-cell>
          <table:table-cell office:value-type="float" office:value="1011331.84" table:style-name="ce10">
            <text:p>1 011 331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6:3035</text:p>
          </table:table-cell>
          <table:table-cell office:value-type="float" office:value="19713739.43" table:style-name="ce10">
            <text:p>19 713 739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36:239</text:p>
          </table:table-cell>
          <table:table-cell office:value-type="float" office:value="516514.56" table:style-name="ce10">
            <text:p>516 514.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36:42</text:p>
          </table:table-cell>
          <table:table-cell office:value-type="float" office:value="132565.04999999999" table:style-name="ce10">
            <text:p>132 565.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6:3036</text:p>
          </table:table-cell>
          <table:table-cell office:value-type="float" office:value="65854.98" table:style-name="ce10">
            <text:p>65 854.9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6:844</text:p>
          </table:table-cell>
          <table:table-cell office:value-type="float" office:value="1226386.3799999999" table:style-name="ce10">
            <text:p>1 226 386.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36:198</text:p>
          </table:table-cell>
          <table:table-cell office:value-type="float" office:value="1010053.02" table:style-name="ce10">
            <text:p>1 010 053.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4:13320</text:p>
          </table:table-cell>
          <table:table-cell office:value-type="float" office:value="10386262.4" table:style-name="ce10">
            <text:p>10 386 262.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36:427</text:p>
          </table:table-cell>
          <table:table-cell office:value-type="float" office:value="293616.59999999998" table:style-name="ce10">
            <text:p>293 616.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36:207</text:p>
          </table:table-cell>
          <table:table-cell office:value-type="float" office:value="65015.44" table:style-name="ce10">
            <text:p>65 015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10:13408</text:p>
          </table:table-cell>
          <table:table-cell office:value-type="float" office:value="311455.84000000003" table:style-name="ce10">
            <text:p>311 455.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6:3012</text:p>
          </table:table-cell>
          <table:table-cell office:value-type="float" office:value="1435999.72" table:style-name="ce10">
            <text:p>1 435 999.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4:13291</text:p>
          </table:table-cell>
          <table:table-cell office:value-type="float" office:value="481901.22" table:style-name="ce10">
            <text:p>481 901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6:353</text:p>
          </table:table-cell>
          <table:table-cell office:value-type="float" office:value="533672.59" table:style-name="ce10">
            <text:p>533 672.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10:167</text:p>
          </table:table-cell>
          <table:table-cell office:value-type="float" office:value="142409086.99000001" table:style-name="ce10">
            <text:p>142 409 086.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6:2987</text:p>
          </table:table-cell>
          <table:table-cell office:value-type="float" office:value="1546048.47" table:style-name="ce10">
            <text:p>1 546 048.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6:849</text:p>
          </table:table-cell>
          <table:table-cell office:value-type="float" office:value="1861958.89" table:style-name="ce10">
            <text:p>1 861 958.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6:2891</text:p>
          </table:table-cell>
          <table:table-cell office:value-type="float" office:value="15195.34" table:style-name="ce10">
            <text:p>15 195.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10:4265</text:p>
          </table:table-cell>
          <table:table-cell office:value-type="float" office:value="121934.83" table:style-name="ce10">
            <text:p>121 934.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37:214</text:p>
          </table:table-cell>
          <table:table-cell office:value-type="float" office:value="19838.52" table:style-name="ce10">
            <text:p>19 838.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60:11</text:p>
          </table:table-cell>
          <table:table-cell office:value-type="float" office:value="70053.119999999995" table:style-name="ce10">
            <text:p>70 053.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20907</text:p>
          </table:table-cell>
          <table:table-cell office:value-type="float" office:value="894752.38" table:style-name="ce10">
            <text:p>894 752.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5:6101</text:p>
          </table:table-cell>
          <table:table-cell office:value-type="float" office:value="3916154.37" table:style-name="ce10">
            <text:p>3 916 154.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10102:9456</text:p>
          </table:table-cell>
          <table:table-cell office:value-type="float" office:value="157295.51" table:style-name="ce10">
            <text:p>157 295.5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10102:9459</text:p>
          </table:table-cell>
          <table:table-cell office:value-type="float" office:value="178991.45" table:style-name="ce10">
            <text:p>178 991.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2:9454</text:p>
          </table:table-cell>
          <table:table-cell office:value-type="float" office:value="188031.42" table:style-name="ce10">
            <text:p>188 031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4:4868</text:p>
          </table:table-cell>
          <table:table-cell office:value-type="float" office:value="3469358.44" table:style-name="ce10">
            <text:p>3 469 358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20251</text:p>
          </table:table-cell>
          <table:table-cell office:value-type="float" office:value="2203864.59" table:style-name="ce10">
            <text:p>2 203 864.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2:9450</text:p>
          </table:table-cell>
          <table:table-cell office:value-type="float" office:value="184415.43" table:style-name="ce10">
            <text:p>184 415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2:9452</text:p>
          </table:table-cell>
          <table:table-cell office:value-type="float" office:value="180799.44" table:style-name="ce10">
            <text:p>180 799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2:9453</text:p>
          </table:table-cell>
          <table:table-cell office:value-type="float" office:value="180799.44" table:style-name="ce10">
            <text:p>180 799.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50101:5375</text:p>
          </table:table-cell>
          <table:table-cell office:value-type="float" office:value="2999590.23" table:style-name="ce10">
            <text:p>2 999 590.2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10102:9461</text:p>
          </table:table-cell>
          <table:table-cell office:value-type="float" office:value="204303.37" table:style-name="ce10">
            <text:p>204 303.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2:9460</text:p>
          </table:table-cell>
          <table:table-cell office:value-type="float" office:value="188031.42" table:style-name="ce10">
            <text:p>188 031.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10102:9457</text:p>
          </table:table-cell>
          <table:table-cell office:value-type="float" office:value="184415.43" table:style-name="ce10">
            <text:p>184 415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2:9458</text:p>
          </table:table-cell>
          <table:table-cell office:value-type="float" office:value="182607.43" table:style-name="ce10">
            <text:p>182 607.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9934</text:p>
          </table:table-cell>
          <table:table-cell office:value-type="float" office:value="4751854.22" table:style-name="ce10">
            <text:p>4 751 854.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1020</text:p>
          </table:table-cell>
          <table:table-cell office:value-type="float" office:value="561910.18999999994" table:style-name="ce10">
            <text:p>561 910.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10102:12844</text:p>
          </table:table-cell>
          <table:table-cell office:value-type="float" office:value="175727.39" table:style-name="ce10">
            <text:p>175 727.3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10102:3661</text:p>
          </table:table-cell>
          <table:table-cell office:value-type="float" office:value="432294.16" table:style-name="ce10">
            <text:p>432 294.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10102:12382</text:p>
          </table:table-cell>
          <table:table-cell office:value-type="float" office:value="112567.18" table:style-name="ce10">
            <text:p>112 567.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0201:71</text:p>
          </table:table-cell>
          <table:table-cell office:value-type="float" office:value="906726.68" table:style-name="ce10">
            <text:p>906 726.6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10102:12058</text:p>
          </table:table-cell>
          <table:table-cell office:value-type="float" office:value="188279.35" table:style-name="ce10">
            <text:p>188 279.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10102:12318</text:p>
          </table:table-cell>
          <table:table-cell office:value-type="float" office:value="594023.06000000006" table:style-name="ce10">
            <text:p>594 023.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10102:12527</text:p>
          </table:table-cell>
          <table:table-cell office:value-type="float" office:value="357987.41" table:style-name="ce10">
            <text:p>357 987.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10102:12220</text:p>
          </table:table-cell>
          <table:table-cell office:value-type="float" office:value="177819.39" table:style-name="ce10">
            <text:p>177 819.3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10102:13301</text:p>
          </table:table-cell>
          <table:table-cell office:value-type="float" office:value="341284.86" table:style-name="ce10">
            <text:p>341 284.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70501:11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10102:1191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70301:10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70301:1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70301:1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70301:10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70301:1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70301:1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70301:1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70301:1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70301:1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70301:1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70301:11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70301:1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70301:1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70301:1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70301:1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70301:1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70301:1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70301:11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70301:11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70301:11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70301:1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70301:1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70301:11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70301:11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70301:1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70301:122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70301:12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70301:12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70301:1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70301:1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70301:12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70301:12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70301:1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70301:1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70301:1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70301:1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70301: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70301:1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70301:1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70301:16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70301: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70301: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70301:2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70301: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70301:2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70301:2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70301:2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70301:2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70301:2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70301:25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70301: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70301: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70301: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70301: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70301:5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70301: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70301:7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70301:72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70301:7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70301:7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70301:7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70301:7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70301:7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70301:7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70301:7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70301:7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70301:7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70301:7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70301:77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70301:7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70301:8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70301:8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70301:8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70301:82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70301:8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70301:8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70301:8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70301:84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70301:8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70301: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70301:8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70301:86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70301:8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70301:8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70301: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70301: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70301:89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70301:89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70301:8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70301: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70301: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70301: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70301: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70301:9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70301: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70301: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70301: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80401: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80401: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80401: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80401:8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101: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101:30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1:3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101:308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1:30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101:30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101:30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101:54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165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165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2:12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2:13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2:13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2:13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2:135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2:13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2:1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2:142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2:14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2:146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2:14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2:156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2:16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2:16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2:1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2:272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2:27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2:28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2:283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2:28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2:28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2:29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2:30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2:30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2:30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2:30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2:309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2:31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2:31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2:315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2:35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2:36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2:3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2:40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2:41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2:5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2:6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2:6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2:7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2:7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2:7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2:8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2:8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2: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2:8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2:8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2:87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2:8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2:9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40101:18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9:931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0101:3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3:1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16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101:3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201:8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70501:125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21:349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3:88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2:8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30201:5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50301:31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2:916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2:91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2:91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2:916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50201:11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201:8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201:2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2:915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81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201:8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21:34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2:27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20101:322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40101:12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40101:16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40101:12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40101:129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40101:3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40101:16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40101:12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40101:3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3:375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50101:7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20101:3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6:97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40101:16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40101:12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40101:128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2:206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5:94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3:81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90901:16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0:16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201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603:9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80101:7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60101:23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30103:2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90901:2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2:2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2:65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2:23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1:7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20105:14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23:4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9:166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4:30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2:379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30201:8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227: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201:270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2:6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9:38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2:6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0:387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2:23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1901:4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1801:42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469:3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95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6:542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4:26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6:54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10104:316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6:54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4:26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465:7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2:8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5:93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10102:1352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801:345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2001:12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4:1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70301:4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4:94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469:3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2:89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0:38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1252:4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50801:16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54:26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2:65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0:387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10105:36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1099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0:1279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40201:110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138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1001:13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01001:13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6:54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4:28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6:540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07:6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6:54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6:54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6:54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30401:5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301:406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20116:4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10601:9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0801:13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20101:17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100101:16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50101:20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20105:13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20105:12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40201:6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200401:9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20105:12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20105:13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20105:12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20103:27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70101:7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1501:21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1:1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80301:2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40101:53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401:22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10102:69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80401:5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120201:9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30101:6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80301:2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30101:6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130101:63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40301:3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30101:6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40101:48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30101:6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1701:34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80101:19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70301:4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50301:5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701:13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701:1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20105:13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701:17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20107:9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20105:126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20102:17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60101:21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30101:6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10102:696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30101:6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30101:6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40101:15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40101:448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2201:48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10102:69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0301:30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20105:12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20105:12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20105:12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200401:9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30101:6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2301:19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2301:194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101:28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80601:16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160101: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40101:1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10108: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80601:3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8:16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10108:16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20104:12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20104:13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20104:16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20104:16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20104:19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4:3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10108:24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20104:12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20105:11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20105:122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20105:10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20105:105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20104:15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20104:7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4:12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20104:172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20105:11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20105:11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20104:76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20104:11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20104:18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20104:11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20104:7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20105:101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20104:16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20104:9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20104:12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20104:82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20105:11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20105:12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40101: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0701:2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80601: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40101:10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10108:16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20104:18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20104:77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20104:7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20104:8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20105:12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20105:10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20104:15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20104:96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20104:92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20104:7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20104:9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20104:11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20105:10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20104:12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150501:11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20104:18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20105:11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20104:14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20104:92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20104:172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20104:96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70501:3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20104:16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20104:18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20104:18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20104:75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80601:39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10108:16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60101:5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10106:5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30101:45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80601:39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90102:7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20105:10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80601:3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20104:195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20104:19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20104:8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20105:105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20105:11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20105:10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20104:17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20104:12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20104:17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20104:194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5:113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5:11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70201:15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20104:8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20104:12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20104:17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20104:8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20105:116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20104:15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20105:115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20105:12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20104:8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20104:13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5:10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20104:9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20104:12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20104:167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4:8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20104:174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20104:15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4:7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20104:11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20105:11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20105:10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20104:19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20105:11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20104:12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60201:8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60201:83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40101:10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00000:22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010103:4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1:10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70201: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7:000000:6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5:98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00000:102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00000:102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0:000000:6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000000:62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40101:18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20103:30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80601:32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00000:102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40101:75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20103:32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00000:14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60201:48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60101:65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06:62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5:108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1:343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40301:33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40301:33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3:12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40301:33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7:29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3:47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50401:6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5:106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10101:3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10105:491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4:3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5:48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10105:48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10103:483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10105:48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5:488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7:010101:2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30501:46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227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31:316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180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20103:7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10107:22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40301:33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1:461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4:665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40301:32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40301:33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105:74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4:74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3:48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5:48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3:66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1:8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5:49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42:8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1:46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44:3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5:49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5:48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10105:49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40301:32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40301:33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5:49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3:576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10103:58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10102:15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10105:48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10103:57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3:579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3:58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3:58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5:48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3:42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2:140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1:8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0:295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50401:6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40301:32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2:131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3:114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7:22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17:2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60401:35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1:106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5:491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5:49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40301:33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40301:32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1:46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40301:330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40301:32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10104:665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108:122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10104:66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4:66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7:010459:17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50401:64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10103:484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10105:489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10103:485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3:225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10105:49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40301:333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3:2757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10103:48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5:87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10103:576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14:63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20105:33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20105:3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40301:33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30501:47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10103:58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10103:429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5:490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10101:461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0:196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50401:6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10104:669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3:42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10104:66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7:010462:1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135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10107:220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23:334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1:2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1:19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0:14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200103:30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3:010104:195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090101:200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130101:205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130101:192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060201:10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210401: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000000:4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9:010101:9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010102: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010131:3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20102:35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10102:540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10102:1035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100101:162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210401:1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130101:13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130101:5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230102:5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130101:17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90301:51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50:2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50:2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67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67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268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806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67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130101:4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130101:66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10103:253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80401:111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010102:167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70501:10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10101:7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10102:550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70501:10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70501:10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3063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3151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40109:2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10105:449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20:56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10102:162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010102:36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1:25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10102:128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1929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192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302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62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10105:1023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9:65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10102:220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192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010102:191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4:010102:1108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10102:1108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10102:1108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10102:1107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10102:1108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30101:9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70501: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10103:5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10102:62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10102:94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10102:118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60101:18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10102:1312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010108:15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10102:124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20101:215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010105: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10102:142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60101:190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010102:191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010102:191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10102:1108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10102:1108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10102:1108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10102:1109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010102:192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10102:122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10102:105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10102:1330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70701:6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10103:654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10102:1325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60101:199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10103:646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20101:238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10103:620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10103:685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010102:192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010102:19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10102:1109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10102:1108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10102:11092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10102:11083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10102:1108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10102:158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10103:6464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10102:1314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10102:1040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20101:216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10102:14375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60101:2101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10103:6397</text:p>
          </table:table-cell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05CC3DDA853C7ADAD4DE658815AED094F721AB43DFDDCA35917C4585E41ABCD3C2CE82158AE974A84A21575DEF6CD1C0639B32A90043BABD9360E07F69EE88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27T06:44:27Z</meta:creation-date>
    <dc:date>2025-06-27T06:45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