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22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7.06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29" calcext:value-type="float">
            <text:p>12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29" calcext:value-type="float">
            <text:p>129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161301:999</text:p>
          </table:table-cell>
          <table:table-cell table:style-name="ce15" office:value-type="float" office:value="340626.82" calcext:value-type="float">
            <text:p>340,626.8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000000:923</text:p>
          </table:table-cell>
          <table:table-cell table:style-name="ce15" office:value-type="float" office:value="110740870.16" calcext:value-type="float">
            <text:p>110,740,870.1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000000:2334</text:p>
          </table:table-cell>
          <table:table-cell table:style-name="ce15" office:value-type="float" office:value="403381.46" calcext:value-type="float">
            <text:p>403,381.4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8:110501:930</text:p>
          </table:table-cell>
          <table:table-cell table:style-name="ce15" office:value-type="float" office:value="373544.47" calcext:value-type="float">
            <text:p>373,544.4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020601:181</text:p>
          </table:table-cell>
          <table:table-cell table:style-name="ce15" office:value-type="float" office:value="728796.93" calcext:value-type="float">
            <text:p>728,796.9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8:090301:1399</text:p>
          </table:table-cell>
          <table:table-cell table:style-name="ce15" office:value-type="float" office:value="40012.17" calcext:value-type="float">
            <text:p>40,012.1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1:060301:965</text:p>
          </table:table-cell>
          <table:table-cell table:style-name="ce15" office:value-type="float" office:value="504260" calcext:value-type="float">
            <text:p>504,260.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080701:559</text:p>
          </table:table-cell>
          <table:table-cell table:style-name="ce15" office:value-type="float" office:value="741091.8" calcext:value-type="float">
            <text:p>741,091.8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8:080501:533</text:p>
          </table:table-cell>
          <table:table-cell table:style-name="ce15" office:value-type="float" office:value="50240" calcext:value-type="float">
            <text:p>50,240.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060301:966</text:p>
          </table:table-cell>
          <table:table-cell table:style-name="ce15" office:value-type="float" office:value="517530" calcext:value-type="float">
            <text:p>517,530.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30601:2156</text:p>
          </table:table-cell>
          <table:table-cell table:style-name="ce15" office:value-type="float" office:value="142257.91" calcext:value-type="float">
            <text:p>142,257.9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1:130601:2161</text:p>
          </table:table-cell>
          <table:table-cell table:style-name="ce15" office:value-type="float" office:value="133346.16" calcext:value-type="float">
            <text:p>133,346.1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30601:2158</text:p>
          </table:table-cell>
          <table:table-cell table:style-name="ce15" office:value-type="float" office:value="140937.65" calcext:value-type="float">
            <text:p>140,937.6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130601:2147</text:p>
          </table:table-cell>
          <table:table-cell table:style-name="ce15" office:value-type="float" office:value="141927.84" calcext:value-type="float">
            <text:p>141,927.8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30601:2153</text:p>
          </table:table-cell>
          <table:table-cell table:style-name="ce15" office:value-type="float" office:value="127735.06" calcext:value-type="float">
            <text:p>127,735.0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6:020301:51</text:p>
          </table:table-cell>
          <table:table-cell table:style-name="ce15" office:value-type="float" office:value="133737.65" calcext:value-type="float">
            <text:p>133,737.6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1:130601:1473</text:p>
          </table:table-cell>
          <table:table-cell table:style-name="ce15" office:value-type="float" office:value="14386192.78" calcext:value-type="float">
            <text:p>14,386,192.7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9:030201:483</text:p>
          </table:table-cell>
          <table:table-cell table:style-name="ce15" office:value-type="float" office:value="1244701.44" calcext:value-type="float">
            <text:p>1,244,701.4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1:060301:967</text:p>
          </table:table-cell>
          <table:table-cell table:style-name="ce15" office:value-type="float" office:value="504260" calcext:value-type="float">
            <text:p>504,260.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4:080401:902</text:p>
          </table:table-cell>
          <table:table-cell table:style-name="ce15" office:value-type="float" office:value="492319.41" calcext:value-type="float">
            <text:p>492,319.4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4:080401:473</text:p>
          </table:table-cell>
          <table:table-cell table:style-name="ce15" office:value-type="float" office:value="979271438.31" calcext:value-type="float">
            <text:p>979,271,438.3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000000:1511</text:p>
          </table:table-cell>
          <table:table-cell table:style-name="ce15" office:value-type="float" office:value="456045.82" calcext:value-type="float">
            <text:p>456,045.8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1:161301:998</text:p>
          </table:table-cell>
          <table:table-cell table:style-name="ce15" office:value-type="float" office:value="168993.16" calcext:value-type="float">
            <text:p>168,993.1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1:070601:1028</text:p>
          </table:table-cell>
          <table:table-cell table:style-name="ce15" office:value-type="float" office:value="778720" calcext:value-type="float">
            <text:p>778,720.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130301:4500</text:p>
          </table:table-cell>
          <table:table-cell table:style-name="ce15" office:value-type="float" office:value="215523.14" calcext:value-type="float">
            <text:p>215,523.1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130601:2148</text:p>
          </table:table-cell>
          <table:table-cell table:style-name="ce15" office:value-type="float" office:value="135986.67" calcext:value-type="float">
            <text:p>135,986.6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30601:2155</text:p>
          </table:table-cell>
          <table:table-cell table:style-name="ce15" office:value-type="float" office:value="133346.16" calcext:value-type="float">
            <text:p>133,346.1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130301:4499</text:p>
          </table:table-cell>
          <table:table-cell table:style-name="ce15" office:value-type="float" office:value="109125.64" calcext:value-type="float">
            <text:p>109,125.6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130601:2159</text:p>
          </table:table-cell>
          <table:table-cell table:style-name="ce15" office:value-type="float" office:value="183516" calcext:value-type="float">
            <text:p>183,516.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30601:2157</text:p>
          </table:table-cell>
          <table:table-cell table:style-name="ce15" office:value-type="float" office:value="134336.35" calcext:value-type="float">
            <text:p>134,336.3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8:040301:1309</text:p>
          </table:table-cell>
          <table:table-cell table:style-name="ce15" office:value-type="float" office:value="153971.62" calcext:value-type="float">
            <text:p>153,971.6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31901:837</text:p>
          </table:table-cell>
          <table:table-cell table:style-name="ce15" office:value-type="float" office:value="692131.44" calcext:value-type="float">
            <text:p>692,131.4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30601:2150</text:p>
          </table:table-cell>
          <table:table-cell table:style-name="ce15" office:value-type="float" office:value="143578.16" calcext:value-type="float">
            <text:p>143,578.1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7:150401:656</text:p>
          </table:table-cell>
          <table:table-cell table:style-name="ce15" office:value-type="float" office:value="165986.7" calcext:value-type="float">
            <text:p>165,986.7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7:150401:655</text:p>
          </table:table-cell>
          <table:table-cell table:style-name="ce15" office:value-type="float" office:value="468885.03" calcext:value-type="float">
            <text:p>468,885.0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000000:2325</text:p>
          </table:table-cell>
          <table:table-cell table:style-name="ce15" office:value-type="float" office:value="46312.3" calcext:value-type="float">
            <text:p>46,312.3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40601:1157</text:p>
          </table:table-cell>
          <table:table-cell table:style-name="ce15" office:value-type="float" office:value="540869.28" calcext:value-type="float">
            <text:p>540,869.2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00000:9340</text:p>
          </table:table-cell>
          <table:table-cell table:style-name="ce15" office:value-type="float" office:value="162200" calcext:value-type="float">
            <text:p>162,200.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160901:171</text:p>
          </table:table-cell>
          <table:table-cell table:style-name="ce15" office:value-type="float" office:value="311954.7" calcext:value-type="float">
            <text:p>311,954.7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71301:71</text:p>
          </table:table-cell>
          <table:table-cell table:style-name="ce15" office:value-type="float" office:value="433529.32" calcext:value-type="float">
            <text:p>433,529.3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1:130601:2154</text:p>
          </table:table-cell>
          <table:table-cell table:style-name="ce15" office:value-type="float" office:value="150839.59" calcext:value-type="float">
            <text:p>150,839.5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42101:4095</text:p>
          </table:table-cell>
          <table:table-cell table:style-name="ce15" office:value-type="float" office:value="12146.61" calcext:value-type="float">
            <text:p>12,146.6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130601:2160</text:p>
          </table:table-cell>
          <table:table-cell table:style-name="ce15" office:value-type="float" office:value="131365.77" calcext:value-type="float">
            <text:p>131,365.7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1:130601:2151</text:p>
          </table:table-cell>
          <table:table-cell table:style-name="ce15" office:value-type="float" office:value="156120.63" calcext:value-type="float">
            <text:p>156,120.6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130601:2152</text:p>
          </table:table-cell>
          <table:table-cell table:style-name="ce15" office:value-type="float" office:value="155130.43" calcext:value-type="float">
            <text:p>155,130.4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042101:3440</text:p>
          </table:table-cell>
          <table:table-cell table:style-name="ce15" office:value-type="float" office:value="2282230.1" calcext:value-type="float">
            <text:p>2,282,230.1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30601:2149</text:p>
          </table:table-cell>
          <table:table-cell table:style-name="ce15" office:value-type="float" office:value="139287.33" calcext:value-type="float">
            <text:p>139,287.3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1901:1136</text:p>
          </table:table-cell>
          <table:table-cell table:style-name="ce15" office:value-type="float" office:value="872926.23" calcext:value-type="float">
            <text:p>872,926.2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6:020501:544</text:p>
          </table:table-cell>
          <table:table-cell table:style-name="ce15" office:value-type="float" office:value="87711.78" calcext:value-type="float">
            <text:p>87,711.7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020701:1011</text:p>
          </table:table-cell>
          <table:table-cell table:style-name="ce15" office:value-type="float" office:value="151010.64" calcext:value-type="float">
            <text:p>151,010.6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5:000000:9308</text:p>
          </table:table-cell>
          <table:table-cell table:style-name="ce15" office:value-type="float" office:value="332851945.06" calcext:value-type="float">
            <text:p>332,851,945.0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3:171101:654</text:p>
          </table:table-cell>
          <table:table-cell table:style-name="ce15" office:value-type="float" office:value="291166.34" calcext:value-type="float">
            <text:p>291,166.3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100401:56</text:p>
          </table:table-cell>
          <table:table-cell table:style-name="ce15" office:value-type="float" office:value="453406" calcext:value-type="float">
            <text:p>453,406.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5:100501:464</text:p>
          </table:table-cell>
          <table:table-cell table:style-name="ce15" office:value-type="float" office:value="1362661.05" calcext:value-type="float">
            <text:p>1,362,661.0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31501:840</text:p>
          </table:table-cell>
          <table:table-cell table:style-name="ce15" office:value-type="float" office:value="249067.98" calcext:value-type="float">
            <text:p>249,067.9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150601:2116</text:p>
          </table:table-cell>
          <table:table-cell table:style-name="ce15" office:value-type="float" office:value="230072.48" calcext:value-type="float">
            <text:p>230,072.4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02:060401:635</text:p>
          </table:table-cell>
          <table:table-cell table:style-name="ce15" office:value-type="float" office:value="1082799.75" calcext:value-type="float">
            <text:p>1,082,799.7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3:171101:653</text:p>
          </table:table-cell>
          <table:table-cell table:style-name="ce15" office:value-type="float" office:value="739045.2" calcext:value-type="float">
            <text:p>739,045.2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7:020101:628</text:p>
          </table:table-cell>
          <table:table-cell table:style-name="ce15" office:value-type="float" office:value="520327.8" calcext:value-type="float">
            <text:p>520,327.8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042301:2539</text:p>
          </table:table-cell>
          <table:table-cell table:style-name="ce15" office:value-type="float" office:value="344663.9" calcext:value-type="float">
            <text:p>344,663.9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5:040101:4759</text:p>
          </table:table-cell>
          <table:table-cell table:style-name="ce15" office:value-type="float" office:value="977589.52" calcext:value-type="float">
            <text:p>977,589.5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5:040101:4755</text:p>
          </table:table-cell>
          <table:table-cell table:style-name="ce15" office:value-type="float" office:value="642452.1" calcext:value-type="float">
            <text:p>642,452.1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4:100301:1647</text:p>
          </table:table-cell>
          <table:table-cell table:style-name="ce15" office:value-type="float" office:value="901510.78" calcext:value-type="float">
            <text:p>901,510.7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07:020103:736</text:p>
          </table:table-cell>
          <table:table-cell table:style-name="ce15" office:value-type="float" office:value="832303.79" calcext:value-type="float">
            <text:p>832,303.7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5:000000:772</text:p>
          </table:table-cell>
          <table:table-cell table:style-name="ce15" office:value-type="float" office:value="26181.75" calcext:value-type="float">
            <text:p>26,181.7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20103:9405</text:p>
          </table:table-cell>
          <table:table-cell table:style-name="ce15" office:value-type="float" office:value="3836155.48" calcext:value-type="float">
            <text:p>3,836,155.4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4:010105:4965</text:p>
          </table:table-cell>
          <table:table-cell table:style-name="ce15" office:value-type="float" office:value="1395977.21" calcext:value-type="float">
            <text:p>1,395,977.2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5:040202:523</text:p>
          </table:table-cell>
          <table:table-cell table:style-name="ce15" office:value-type="float" office:value="913762.45" calcext:value-type="float">
            <text:p>913,762.4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60103:3013</text:p>
          </table:table-cell>
          <table:table-cell table:style-name="ce15" office:value-type="float" office:value="3465795.46" calcext:value-type="float">
            <text:p>3,465,795.4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50201:46</text:p>
          </table:table-cell>
          <table:table-cell table:style-name="ce15" office:value-type="float" office:value="2792346.77" calcext:value-type="float">
            <text:p>2,792,346.7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050102:2617</text:p>
          </table:table-cell>
          <table:table-cell table:style-name="ce15" office:value-type="float" office:value="235185.83" calcext:value-type="float">
            <text:p>235,185.8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240101:7555</text:p>
          </table:table-cell>
          <table:table-cell table:style-name="ce15" office:value-type="float" office:value="53372.97" calcext:value-type="float">
            <text:p>53,372.9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2:010201:3740</text:p>
          </table:table-cell>
          <table:table-cell table:style-name="ce15" office:value-type="float" office:value="54600377.79" calcext:value-type="float">
            <text:p>54,600,377.7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40301:413</text:p>
          </table:table-cell>
          <table:table-cell table:style-name="ce15" office:value-type="float" office:value="780500.82" calcext:value-type="float">
            <text:p>780,500.8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210401:3463</text:p>
          </table:table-cell>
          <table:table-cell table:style-name="ce15" office:value-type="float" office:value="200048.49" calcext:value-type="float">
            <text:p>200,048.4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10111:2012</text:p>
          </table:table-cell>
          <table:table-cell table:style-name="ce15" office:value-type="float" office:value="444788.52" calcext:value-type="float">
            <text:p>444,788.5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9:010105:20140</text:p>
          </table:table-cell>
          <table:table-cell table:style-name="ce15" office:value-type="float" office:value="453638.5" calcext:value-type="float">
            <text:p>453,638.5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10:2947</text:p>
          </table:table-cell>
          <table:table-cell table:style-name="ce15" office:value-type="float" office:value="267996.37" calcext:value-type="float">
            <text:p>267,996.3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80401:529</text:p>
          </table:table-cell>
          <table:table-cell table:style-name="ce15" office:value-type="float" office:value="2178093.9" calcext:value-type="float">
            <text:p>2,178,093.9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40101:4758</text:p>
          </table:table-cell>
          <table:table-cell table:style-name="ce15" office:value-type="float" office:value="632334.75" calcext:value-type="float">
            <text:p>632,334.7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5:200102:537</text:p>
          </table:table-cell>
          <table:table-cell table:style-name="ce15" office:value-type="float" office:value="1141121.5" calcext:value-type="float">
            <text:p>1,141,121.5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5:040101:4761</text:p>
          </table:table-cell>
          <table:table-cell table:style-name="ce15" office:value-type="float" office:value="967472.17" calcext:value-type="float">
            <text:p>967,472.1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5:040101:4757</text:p>
          </table:table-cell>
          <table:table-cell table:style-name="ce15" office:value-type="float" office:value="632334.75" calcext:value-type="float">
            <text:p>632,334.7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5:040101:4760</text:p>
          </table:table-cell>
          <table:table-cell table:style-name="ce15" office:value-type="float" office:value="632334.75" calcext:value-type="float">
            <text:p>632,334.7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100101:4197</text:p>
          </table:table-cell>
          <table:table-cell table:style-name="ce15" office:value-type="float" office:value="1945393.56" calcext:value-type="float">
            <text:p>1,945,393.5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3:080113:636</text:p>
          </table:table-cell>
          <table:table-cell table:style-name="ce15" office:value-type="float" office:value="1273445" calcext:value-type="float">
            <text:p>1,273,445.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210601:360</text:p>
          </table:table-cell>
          <table:table-cell table:style-name="ce15" office:value-type="float" office:value="1649791.52" calcext:value-type="float">
            <text:p>1,649,791.5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41901:1624</text:p>
          </table:table-cell>
          <table:table-cell table:style-name="ce15" office:value-type="float" office:value="3063837.52" calcext:value-type="float">
            <text:p>3,063,837.5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9:120101:3785</text:p>
          </table:table-cell>
          <table:table-cell table:style-name="ce15" office:value-type="float" office:value="894538.61" calcext:value-type="float">
            <text:p>894,538.6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28:150</text:p>
          </table:table-cell>
          <table:table-cell table:style-name="ce15" office:value-type="float" office:value="167155.17" calcext:value-type="float">
            <text:p>167,155.1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20102:699</text:p>
          </table:table-cell>
          <table:table-cell table:style-name="ce15" office:value-type="float" office:value="3536416.03" calcext:value-type="float">
            <text:p>3,536,416.0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308:8114</text:p>
          </table:table-cell>
          <table:table-cell table:style-name="ce15" office:value-type="float" office:value="85330.06" calcext:value-type="float">
            <text:p>85,330.0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2:010308:8117</text:p>
          </table:table-cell>
          <table:table-cell table:style-name="ce15" office:value-type="float" office:value="81451.42" calcext:value-type="float">
            <text:p>81,451.4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2:010308:8116</text:p>
          </table:table-cell>
          <table:table-cell table:style-name="ce15" office:value-type="float" office:value="73694.14" calcext:value-type="float">
            <text:p>73,694.1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1:230101:46</text:p>
          </table:table-cell>
          <table:table-cell table:style-name="ce15" office:value-type="float" office:value="1346746.49" calcext:value-type="float">
            <text:p>1,346,746.4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240201:744</text:p>
          </table:table-cell>
          <table:table-cell table:style-name="ce15" office:value-type="float" office:value="868112.99" calcext:value-type="float">
            <text:p>868,112.9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4:100301:1648</text:p>
          </table:table-cell>
          <table:table-cell table:style-name="ce15" office:value-type="float" office:value="618561.05" calcext:value-type="float">
            <text:p>618,561.0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010102:7443</text:p>
          </table:table-cell>
          <table:table-cell table:style-name="ce15" office:value-type="float" office:value="684382.28" calcext:value-type="float">
            <text:p>684,382.2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5:040101:4756</text:p>
          </table:table-cell>
          <table:table-cell table:style-name="ce15" office:value-type="float" office:value="634864.09" calcext:value-type="float">
            <text:p>634,864.0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0:010109:1760</text:p>
          </table:table-cell>
          <table:table-cell table:style-name="ce15" office:value-type="float" office:value="139139.62" calcext:value-type="float">
            <text:p>139,139.6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160901:3796</text:p>
          </table:table-cell>
          <table:table-cell table:style-name="ce15" office:value-type="float" office:value="746.64" calcext:value-type="float">
            <text:p>746.6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10113:4808</text:p>
          </table:table-cell>
          <table:table-cell table:style-name="ce15" office:value-type="float" office:value="37676.1" calcext:value-type="float">
            <text:p>37,676.1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2:000000:3926</text:p>
          </table:table-cell>
          <table:table-cell table:style-name="ce15" office:value-type="float" office:value="182724.8" calcext:value-type="float">
            <text:p>182,724.8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4:010113:297</text:p>
          </table:table-cell>
          <table:table-cell table:style-name="ce15" office:value-type="float" office:value="3331808.35" calcext:value-type="float">
            <text:p>3,331,808.3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20103:9406</text:p>
          </table:table-cell>
          <table:table-cell table:style-name="ce15" office:value-type="float" office:value="4171435.62" calcext:value-type="float">
            <text:p>4,171,435.6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9:010103:5289</text:p>
          </table:table-cell>
          <table:table-cell table:style-name="ce15" office:value-type="float" office:value="808717.72" calcext:value-type="float">
            <text:p>808,717.7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10111:2011</text:p>
          </table:table-cell>
          <table:table-cell table:style-name="ce15" office:value-type="float" office:value="444535.53" calcext:value-type="float">
            <text:p>444,535.5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9:010105:20141</text:p>
          </table:table-cell>
          <table:table-cell table:style-name="ce15" office:value-type="float" office:value="738139.64" calcext:value-type="float">
            <text:p>738,139.6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308:8115</text:p>
          </table:table-cell>
          <table:table-cell table:style-name="ce15" office:value-type="float" office:value="120237.81" calcext:value-type="float">
            <text:p>120,237.8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4:010104:233</text:p>
          </table:table-cell>
          <table:table-cell table:style-name="ce15" office:value-type="float" office:value="738473.48" calcext:value-type="float">
            <text:p>738,473.4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20101:2733</text:p>
          </table:table-cell>
          <table:table-cell table:style-name="ce15" office:value-type="float" office:value="448194.97" calcext:value-type="float">
            <text:p>448,194.9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1:110102:800</text:p>
          </table:table-cell>
          <table:table-cell table:style-name="ce15" office:value-type="float" office:value="616868.83" calcext:value-type="float">
            <text:p>616,868.8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4:090101:333</text:p>
          </table:table-cell>
          <table:table-cell table:style-name="ce15" office:value-type="float" office:value="1148853.89" calcext:value-type="float">
            <text:p>1,148,853.8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5:000000:8333</text:p>
          </table:table-cell>
          <table:table-cell table:style-name="ce15" office:value-type="float" office:value="2237950.25" calcext:value-type="float">
            <text:p>2,237,950.2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50101:1857</text:p>
          </table:table-cell>
          <table:table-cell table:style-name="ce15" office:value-type="float" office:value="2425088.78" calcext:value-type="float">
            <text:p>2,425,088.7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20101:2732</text:p>
          </table:table-cell>
          <table:table-cell table:style-name="ce15" office:value-type="float" office:value="545303.87" calcext:value-type="float">
            <text:p>545,303.8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5:020102:515</text:p>
          </table:table-cell>
          <table:table-cell table:style-name="ce15" office:value-type="float" office:value="561873.79" calcext:value-type="float">
            <text:p>561,873.7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10106:10833</text:p>
          </table:table-cell>
          <table:table-cell table:style-name="ce15" office:value-type="float" office:value="303936.1" calcext:value-type="float">
            <text:p>303,936.1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1:110102:801</text:p>
          </table:table-cell>
          <table:table-cell table:style-name="ce15" office:value-type="float" office:value="601178.73" calcext:value-type="float">
            <text:p>601,178.7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060102:1111</text:p>
          </table:table-cell>
          <table:table-cell table:style-name="ce15" office:value-type="float" office:value="843150.69" calcext:value-type="float">
            <text:p>843,150.6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4:000000:3264</text:p>
          </table:table-cell>
          <table:table-cell table:style-name="ce15" office:value-type="float" office:value="925983.57" calcext:value-type="float">
            <text:p>925,983.5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3:010101:4326</text:p>
          </table:table-cell>
          <table:table-cell table:style-name="ce15" office:value-type="float" office:value="757948.46" calcext:value-type="float">
            <text:p>757,948.4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1:010106:10832</text:p>
          </table:table-cell>
          <table:table-cell table:style-name="ce15" office:value-type="float" office:value="493624.25" calcext:value-type="float">
            <text:p>493,624.2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5:120101:3713</text:p>
          </table:table-cell>
          <table:table-cell table:style-name="ce15" office:value-type="float" office:value="2254583.04" calcext:value-type="float">
            <text:p>2,254,583.0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130401:223</text:p>
          </table:table-cell>
          <table:table-cell table:style-name="ce15" office:value-type="float" office:value="5969973.63" calcext:value-type="float">
            <text:p>5,969,973.6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3:210101:3363</text:p>
          </table:table-cell>
          <table:table-cell table:style-name="ce15" office:value-type="float" office:value="1285540.15" calcext:value-type="float">
            <text:p>1,285,540.1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1:180101:841</text:p>
          </table:table-cell>
          <table:table-cell table:style-name="ce15" office:value-type="float" office:value="1545812.51" calcext:value-type="float">
            <text:p>1,545,812.5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50701:432</text:p>
          </table:table-cell>
          <table:table-cell table:style-name="ce15" office:value-type="float" office:value="1307910.81" calcext:value-type="float">
            <text:p>1,307,910.8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20301:991</text:p>
          </table:table-cell>
          <table:table-cell table:style-name="ce15" office:value-type="float" office:value="20533.52" calcext:value-type="float">
            <text:p>20,533.5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6" office:value-type="string" calcext:value-type="string">
            <text:p>09.06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8:020401:112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2:000000:94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5:161501:177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5:161801:25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8:120701:75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200801:76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2:171501:39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8:120701:183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6:050701:65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2001:4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10401:53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4:071201:178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240701:57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1:040301:51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6:020601:50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8:150401:98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60301:403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60301:713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7:240801:51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6:040501:76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7:240701:30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7:240701:17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240701:45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6:020601:51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7:240701:43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240701:33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6:040501:59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5:161801:11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1:150601:54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1:150601:199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140601:128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1:040701:179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2:120401:61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041101:17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170401:98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2:150601:36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040701:179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2:071101:174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1:090901:120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2:180301:1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1:090901:121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2:040801:36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71101:51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90105:295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3:090101:22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5:040101:375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3:010108:491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010801:672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3:070101:159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9:010110:230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3:070201:12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9:010103:441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10801:673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9:010113:329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80103:173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81401:111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80102:567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50102:259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010101:120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3:000000:241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5:060103:8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5:020103:162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210701:5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210201:6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5:000000:188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4:060301:173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010801:664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00000:317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010801:665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3:010106:465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5:030202:14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8:010149:7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40103:444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41701:119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0:080601:98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3:020101:5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5:040202:17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070101:284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2:010216:19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8:020101: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090501:1261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030103:19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3:010136:34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5:050401:7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230301:1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10801:668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7:200601:189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7:020102:3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010801:673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5:010105:334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010801:6733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10801:673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9:010110:3368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060101:94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042301:248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4:110601:138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8:130102:15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5:030701:686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010801:6736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8:130102:19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9:010103:437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1:010115:27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10801:673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03:435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160201:143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60501:74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8:130301:87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60401:215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08:244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130201:3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2:060201:18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2:080401:48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100501:167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01:090701:239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2:090101:117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2:010101:3215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010105:171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4:050101:112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60101:287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1:180101:315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1:040301:135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4:010102:1711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5:050901:3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1:010104:1657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02:060102:1172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2:070102:30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2:021001:2864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021001:286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40101:3309</text:p>
          </table:table-cell>
          <table:table-cell table:style-name="ce9" office:value-type="string" calcext:value-type="string" table:number-columns-spanned="2" table:number-rows-spanned="1">
            <text:p>11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6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E66C6C07C85FD453A13706C620E8D4181C11DF3056BCCC5D8311587D0C65737129246B999EE96582AFE2C49AFAB6C7FF86E94C80E3C884B57F49E62323B0FB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0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6-27T13:16:58</meta:creation-date>
    <dc:date>2024-05-29T08:16:14</dc:date>
    <meta:generator>LibreOffice/6.4.6.2$Linux_X86_64 LibreOffice_project/17c4c786810c925eb6e0da4181cd43069b44ed29</meta:generator>
    <meta:document-statistic meta:table-count="1" meta:cell-count="11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