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21</text:p>
          </table:table-cell>
          <table:covered-table-cell/>
          <table:table-cell table:number-columns-repeated="3" table:style-name="ce2"/>
          <table:table-cell office:value-type="string" table:style-name="ce3">
            <text:p>26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9">
            <text:p>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" table:style-name="ce9">
            <text:p>2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20101:2938</text:p>
          </table:table-cell>
          <table:table-cell office:value-type="float" office:value="144486.1" table:style-name="ce10">
            <text:p>144 486.1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00201:805</text:p>
          </table:table-cell>
          <table:table-cell office:value-type="float" office:value="1883104.57" table:style-name="ce10">
            <text:p>1 883 104.5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8:5902</text:p>
          </table:table-cell>
          <table:table-cell office:value-type="float" office:value="7521903.3099999996" table:style-name="ce10">
            <text:p>7 521 903.3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40102:2342</text:p>
          </table:table-cell>
          <table:table-cell office:value-type="float" office:value="12240071.48" table:style-name="ce10">
            <text:p>12 240 071.4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20101:2734</text:p>
          </table:table-cell>
          <table:table-cell office:value-type="float" office:value="5945342.7699999996" table:style-name="ce10">
            <text:p>5 945 342.7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10101:1565</text:p>
          </table:table-cell>
          <table:table-cell office:value-type="float" office:value="143893.39000000001" table:style-name="ce10">
            <text:p>143 893.3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9:110101:1304</text:p>
          </table:table-cell>
          <table:table-cell office:value-type="float" office:value="376009.53" table:style-name="ce10">
            <text:p>376 009.5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103:7870</text:p>
          </table:table-cell>
          <table:table-cell office:value-type="float" office:value="3453597.78" table:style-name="ce10">
            <text:p>3 453 597.7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4:2639</text:p>
          </table:table-cell>
          <table:table-cell office:value-type="float" office:value="1812724.4" table:style-name="ce10">
            <text:p>1 812 724.4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06:5002</text:p>
          </table:table-cell>
          <table:table-cell office:value-type="float" office:value="196180.23" table:style-name="ce10">
            <text:p>196 180.2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0501:3240</text:p>
          </table:table-cell>
          <table:table-cell office:value-type="float" office:value="215014.18" table:style-name="ce10">
            <text:p>215 014.1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801:808</text:p>
          </table:table-cell>
          <table:table-cell office:value-type="float" office:value="2939505.08" table:style-name="ce10">
            <text:p>2 939 505.0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28:2381</text:p>
          </table:table-cell>
          <table:table-cell office:value-type="float" office:value="764253.79" table:style-name="ce10">
            <text:p>764 253.7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13:3704</text:p>
          </table:table-cell>
          <table:table-cell office:value-type="float" office:value="3015379.76" table:style-name="ce10">
            <text:p>3 015 379.7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20102:196</text:p>
          </table:table-cell>
          <table:table-cell office:value-type="float" office:value="310057.40999999997" table:style-name="ce10">
            <text:p>310 057.4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90401:261</text:p>
          </table:table-cell>
          <table:table-cell office:value-type="float" office:value="824127.1" table:style-name="ce10">
            <text:p>824 127.1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20201:2496</text:p>
          </table:table-cell>
          <table:table-cell office:value-type="float" office:value="1660358.25" table:style-name="ce10">
            <text:p>1 660 358.2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90402:662</text:p>
          </table:table-cell>
          <table:table-cell office:value-type="float" office:value="4800362.7699999996" table:style-name="ce10">
            <text:p>4 800 362.7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68:2211</text:p>
          </table:table-cell>
          <table:table-cell office:value-type="float" office:value="5224474.71" table:style-name="ce10">
            <text:p>5 224 474.7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101:5565</text:p>
          </table:table-cell>
          <table:table-cell office:value-type="float" office:value="455939.12" table:style-name="ce10">
            <text:p>455 939.1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70101:4106</text:p>
          </table:table-cell>
          <table:table-cell office:value-type="float" office:value="584277.69999999995" table:style-name="ce10">
            <text:p>584 277.7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60101:3589</text:p>
          </table:table-cell>
          <table:table-cell office:value-type="float" office:value="218069.61" table:style-name="ce10">
            <text:p>218 069.6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60102:3679</text:p>
          </table:table-cell>
          <table:table-cell office:value-type="float" office:value="3125685.37" table:style-name="ce10">
            <text:p>3 125 685.3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4:4560</text:p>
          </table:table-cell>
          <table:table-cell office:value-type="float" office:value="5486369.5999999996" table:style-name="ce10">
            <text:p>5 486 369.6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6:12058</text:p>
          </table:table-cell>
          <table:table-cell office:value-type="float" office:value="300460.67" table:style-name="ce10">
            <text:p>300 460.6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6:10834</text:p>
          </table:table-cell>
          <table:table-cell office:value-type="float" office:value="2261083.2000000002" table:style-name="ce10">
            <text:p>2 261 083.2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4:1301</text:p>
          </table:table-cell>
          <table:table-cell office:value-type="float" office:value="230164.44" table:style-name="ce10">
            <text:p>230 164.4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34:6103</text:p>
          </table:table-cell>
          <table:table-cell office:value-type="float" office:value="150036.85" table:style-name="ce10">
            <text:p>150 036.8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40107:430</text:p>
          </table:table-cell>
          <table:table-cell office:value-type="float" office:value="185722.86" table:style-name="ce10">
            <text:p>185 722.8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40401:526</text:p>
          </table:table-cell>
          <table:table-cell office:value-type="float" office:value="861670.71" table:style-name="ce10">
            <text:p>861 670.7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0901:2587</text:p>
          </table:table-cell>
          <table:table-cell office:value-type="float" office:value="792560.5" table:style-name="ce10">
            <text:p>792 560.5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9:3441</text:p>
          </table:table-cell>
          <table:table-cell office:value-type="float" office:value="1246447.76" table:style-name="ce10">
            <text:p>1 246 447.7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20102:195</text:p>
          </table:table-cell>
          <table:table-cell office:value-type="float" office:value="7845173.5599999996" table:style-name="ce10">
            <text:p>7 845 173.5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15:8775</text:p>
          </table:table-cell>
          <table:table-cell office:value-type="float" office:value="3729885.6" table:style-name="ce10">
            <text:p>3 729 885.6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201:856</text:p>
          </table:table-cell>
          <table:table-cell office:value-type="float" office:value="2403704.0499999998" table:style-name="ce10">
            <text:p>2 403 704.0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120502:1345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40101:7891</text:p>
          </table:table-cell>
          <table:table-cell office:value-type="float" office:value="294128.2" table:style-name="ce10">
            <text:p>294 128.2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6:5003</text:p>
          </table:table-cell>
          <table:table-cell office:value-type="float" office:value="338436.29" table:style-name="ce10">
            <text:p>338 436.2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0901:2586</text:p>
          </table:table-cell>
          <table:table-cell office:value-type="float" office:value="1176358.8600000001" table:style-name="ce10">
            <text:p>1 176 358.8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4:1295</text:p>
          </table:table-cell>
          <table:table-cell office:value-type="float" office:value="2265040.92" table:style-name="ce10">
            <text:p>2 265 040.9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10104:2774</text:p>
          </table:table-cell>
          <table:table-cell office:value-type="float" office:value="4083691.89" table:style-name="ce10">
            <text:p>4 083 691.8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20301:9780</text:p>
          </table:table-cell>
          <table:table-cell office:value-type="float" office:value="558665.05000000005" table:style-name="ce10">
            <text:p>558 665.0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70101:4105</text:p>
          </table:table-cell>
          <table:table-cell office:value-type="float" office:value="728642.03" table:style-name="ce10">
            <text:p>728 642.0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0301:2373</text:p>
          </table:table-cell>
          <table:table-cell office:value-type="float" office:value="484043.97" table:style-name="ce10">
            <text:p>484 043.9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80601:1630</text:p>
          </table:table-cell>
          <table:table-cell office:value-type="float" office:value="760635.45" table:style-name="ce10">
            <text:p>760 635.4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5004</text:p>
          </table:table-cell>
          <table:table-cell office:value-type="float" office:value="89845.52" table:style-name="ce10">
            <text:p>89 845.5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00201:1788</text:p>
          </table:table-cell>
          <table:table-cell office:value-type="float" office:value="731809.05" table:style-name="ce10">
            <text:p>731 809.0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6:3654</text:p>
          </table:table-cell>
          <table:table-cell office:value-type="float" office:value="2700589.08" table:style-name="ce10">
            <text:p>2 700 589.0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10106:4670</text:p>
          </table:table-cell>
          <table:table-cell office:value-type="float" office:value="379139.7" table:style-name="ce10">
            <text:p>379 139.7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801:427</text:p>
          </table:table-cell>
          <table:table-cell office:value-type="float" office:value="5152165.58" table:style-name="ce10">
            <text:p>5 152 165.5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2:9753</text:p>
          </table:table-cell>
          <table:table-cell office:value-type="float" office:value="126650.97" table:style-name="ce10">
            <text:p>126 650.9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801:8094</text:p>
          </table:table-cell>
          <table:table-cell office:value-type="float" office:value="4862665.67" table:style-name="ce10">
            <text:p>4 862 665.6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80102:5682</text:p>
          </table:table-cell>
          <table:table-cell office:value-type="float" office:value="6917.73" table:style-name="ce10">
            <text:p>6 917.7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31501:3546</text:p>
          </table:table-cell>
          <table:table-cell office:value-type="float" office:value="223553.55" table:style-name="ce10">
            <text:p>223 553.5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80102:5681</text:p>
          </table:table-cell>
          <table:table-cell office:value-type="float" office:value="29400.35" table:style-name="ce10">
            <text:p>29 400.3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80102:5680</text:p>
          </table:table-cell>
          <table:table-cell office:value-type="float" office:value="51206.73" table:style-name="ce10">
            <text:p>51 206.7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80102:5678</text:p>
          </table:table-cell>
          <table:table-cell office:value-type="float" office:value="34031.96" table:style-name="ce10">
            <text:p>34 031.9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80102:5679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80101:3954</text:p>
          </table:table-cell>
          <table:table-cell office:value-type="float" office:value="34903.699999999997" table:style-name="ce10">
            <text:p>34 903.7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80102:5687</text:p>
          </table:table-cell>
          <table:table-cell office:value-type="float" office:value="7330.12" table:style-name="ce10">
            <text:p>7 330.1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80101:3955</text:p>
          </table:table-cell>
          <table:table-cell office:value-type="float" office:value="48424.11" table:style-name="ce10">
            <text:p>48 424.1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80101:3951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50801:1357</text:p>
          </table:table-cell>
          <table:table-cell office:value-type="float" office:value="923705.11" table:style-name="ce10">
            <text:p>923 705.1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7:22588</text:p>
          </table:table-cell>
          <table:table-cell office:value-type="float" office:value="6772.98" table:style-name="ce10">
            <text:p>6 772.9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60201:948</text:p>
          </table:table-cell>
          <table:table-cell office:value-type="float" office:value="66026.11" table:style-name="ce10">
            <text:p>66 026.1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10106:10835</text:p>
          </table:table-cell>
          <table:table-cell office:value-type="float" office:value="118243.2" table:style-name="ce10">
            <text:p>118 243.2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40201:2200</text:p>
          </table:table-cell>
          <table:table-cell office:value-type="float" office:value="1510381.78" table:style-name="ce10">
            <text:p>1 510 381.7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80101:3953</text:p>
          </table:table-cell>
          <table:table-cell office:value-type="float" office:value="51858.22" table:style-name="ce10">
            <text:p>51 858.2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80102:5684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80102:5683</text:p>
          </table:table-cell>
          <table:table-cell office:value-type="float" office:value="29170.25" table:style-name="ce10">
            <text:p>29 170.2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80101:3950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80101:3952</text:p>
          </table:table-cell>
          <table:table-cell office:value-type="float" office:value="50528.51" table:style-name="ce10">
            <text:p>50 528.5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30102:7585</text:p>
          </table:table-cell>
          <table:table-cell office:value-type="float" office:value="13181249.07" table:style-name="ce10">
            <text:p>13 181 249.0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50401:1374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00000:1420</text:p>
          </table:table-cell>
          <table:table-cell office:value-type="float" office:value="6596485" table:style-name="ce10">
            <text:p>6 596 485.0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80102:5685</text:p>
          </table:table-cell>
          <table:table-cell office:value-type="float" office:value="6917.73" table:style-name="ce10">
            <text:p>6 917.7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60101:66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80102:5686</text:p>
          </table:table-cell>
          <table:table-cell office:value-type="float" office:value="44965.24" table:style-name="ce10">
            <text:p>44 965.2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80101:3956</text:p>
          </table:table-cell>
          <table:table-cell office:value-type="float" office:value="27549.68" table:style-name="ce10">
            <text:p>27 549.6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3:30329</text:p>
          </table:table-cell>
          <table:table-cell office:value-type="float" office:value="117098031.76000001" table:style-name="ce10">
            <text:p>117 098 031.7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70102:1839</text:p>
          </table:table-cell>
          <table:table-cell office:value-type="float" office:value="1280195.47" table:style-name="ce10">
            <text:p>1 280 195.4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5:9226</text:p>
          </table:table-cell>
          <table:table-cell office:value-type="float" office:value="13732139.220000001" table:style-name="ce10">
            <text:p>13 732 139.2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3:8942</text:p>
          </table:table-cell>
          <table:table-cell office:value-type="float" office:value="13335545.439999999" table:style-name="ce10">
            <text:p>13 335 545.4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3:8941</text:p>
          </table:table-cell>
          <table:table-cell office:value-type="float" office:value="14983934.48" table:style-name="ce10">
            <text:p>14 983 934.4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0:16363</text:p>
          </table:table-cell>
          <table:table-cell office:value-type="float" office:value="4917384.78" table:style-name="ce10">
            <text:p>4 917 384.7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51001:278</text:p>
          </table:table-cell>
          <table:table-cell office:value-type="float" office:value="7560919.21" table:style-name="ce10">
            <text:p>7 560 919.2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51001:1223</text:p>
          </table:table-cell>
          <table:table-cell office:value-type="float" office:value="4888906.0599999996" table:style-name="ce10">
            <text:p>4 888 906.0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5:9227</text:p>
          </table:table-cell>
          <table:table-cell office:value-type="float" office:value="13725840.08" table:style-name="ce10">
            <text:p>13 725 840.0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101:5478</text:p>
          </table:table-cell>
          <table:table-cell office:value-type="float" office:value="90459.59" table:style-name="ce10">
            <text:p>90 459.5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30102:3846</text:p>
          </table:table-cell>
          <table:table-cell office:value-type="float" office:value="1817249.87" table:style-name="ce10">
            <text:p>1 817 249.8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51001:1222</text:p>
          </table:table-cell>
          <table:table-cell office:value-type="float" office:value="4285729.34" table:style-name="ce10">
            <text:p>4 285 729.3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101:5464</text:p>
          </table:table-cell>
          <table:table-cell office:value-type="float" office:value="28566758.690000001" table:style-name="ce10">
            <text:p>28 566 758.6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101:5465</text:p>
          </table:table-cell>
          <table:table-cell office:value-type="float" office:value="10691596.93" table:style-name="ce10">
            <text:p>10 691 596.9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90101:761</text:p>
          </table:table-cell>
          <table:table-cell office:value-type="float" office:value="608473.18000000005" table:style-name="ce10">
            <text:p>608 473.1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0501:3158</text:p>
          </table:table-cell>
          <table:table-cell office:value-type="float" office:value="9129957.8800000008" table:style-name="ce10">
            <text:p>9 129 957.8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4:5003</text:p>
          </table:table-cell>
          <table:table-cell office:value-type="float" office:value="3403200.26" table:style-name="ce10">
            <text:p>3 403 200.2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0103:707</text:p>
          </table:table-cell>
          <table:table-cell office:value-type="float" office:value="2732779.45" table:style-name="ce10">
            <text:p>2 732 779.4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20101:4341</text:p>
          </table:table-cell>
          <table:table-cell office:value-type="float" office:value="5358437.54" table:style-name="ce10">
            <text:p>5 358 437.5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3:2143</text:p>
          </table:table-cell>
          <table:table-cell office:value-type="float" office:value="4375800.01" table:style-name="ce10">
            <text:p>4 375 800.0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101:150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101:2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101:30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101:37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101:408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30101:411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101:414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101:426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101:433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101:435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101:438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101:448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101:472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101:501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101:501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101:516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101:518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30101:17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101:430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101:432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00000:190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40101: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0101:25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40101:259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0101:259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0101:259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0101:260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0101:260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0101:260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0101:260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101:260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0101:260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0101:261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0101:261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101:261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0101:261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0101:28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40101:304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101:36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0101:36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101:81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0101:16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0101:17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0101:270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0101:280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0101:285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101:286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0101:286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0101:287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101:289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0101:289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0101:290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101:30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101:301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0101:335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0101:36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0101:39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0101:39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501:245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30102:14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30102:25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30102:283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30102:283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30102:283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30102:283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30102:283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30102:283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30102:284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30102:284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30102:285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30102:285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30102:285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30102:285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30102:286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30102:286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30102:286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30102:287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30102:288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30102:29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30102:292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30102:293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30102:299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30102:304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30102:31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30102:313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30102:338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30102:340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30102:345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30102:350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30102:378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30102:379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30102:379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30102:382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30102:382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30102:383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30102:81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30102:81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30102:82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30102:82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90101:79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90101:79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201001:153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10111:2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70101:54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7:315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101:265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0901:34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0301:18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101:265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4:814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10101:422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80401:21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10102:6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101:36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5:1021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10101:200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90101:103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3:44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10103:168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401:776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60401:136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10401:167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101:729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90401:56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20103:182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30201:2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4:1263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30301:40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60401:161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90102:91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30301:40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0301:7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10102:780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70101:50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0801:104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20103:133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50701:8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30102:250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50701:9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20105:146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50101:110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4:345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101:922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2971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101:265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6:859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946:1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7:315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70101:121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60301:861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60301:861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20103:388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90101:104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401:223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4:468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10101:36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101:729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60101:660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1301:101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101:691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201:69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101:13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00101:66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70101:43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70101:72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940:130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50701:8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0:3255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70101:43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70101:54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201001:153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10102:974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458:45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80401:21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80401:21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70101:79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90901:162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27:44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10102:6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30102:29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1801:559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90101: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10102:6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20101:7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010103:212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80201:1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5:956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10401:65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10401:786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21:350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00000:223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00000:222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90101:191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00000:36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0:000000:284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00000:329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577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0:000000:214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00000:629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00000:99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1:109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00000:58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70101:115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00000:288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00000:989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60101:643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2:97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50401:37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00000:261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00000:579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10101:3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4:89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80101:4368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7:86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5:551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102:659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20103:63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46:127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101:69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8:313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5585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7:523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3:468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43:173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231:107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20114:163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20101:675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3:1126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50102:39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50301:631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12:119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40102:13332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1:60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40101:3090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10140:454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10140:453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101:2427</text:p>
          </table:table-cell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929E7D0B0187DADCFF88872408B32EE028339766212700084DE84AB8128C3604A8DC4E3BA32F943604912456023D22CB3ED35CB263E9A69F92840507AEA0C9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26T07:39:54Z</meta:creation-date>
    <dc:date>2025-06-26T07:40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