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20</text:p>
          </table:table-cell>
          <table:covered-table-cell/>
          <table:table-cell table:number-columns-repeated="3" table:style-name="ce2"/>
          <table:table-cell office:value-type="string" table:style-name="ce3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9">
            <text:p>1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60301:964</text:p>
          </table:table-cell>
          <table:table-cell office:value-type="float" office:value="499814.55" table:style-name="ce10">
            <text:p>499 814.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00301:1123</text:p>
          </table:table-cell>
          <table:table-cell office:value-type="float" office:value="113289.19" table:style-name="ce10">
            <text:p>113 289.1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30702:493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601:32</text:p>
          </table:table-cell>
          <table:table-cell office:value-type="float" office:value="116185.60000000001" table:style-name="ce10">
            <text:p>116 185.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4094</text:p>
          </table:table-cell>
          <table:table-cell office:value-type="float" office:value="990623.98" table:style-name="ce10">
            <text:p>990 623.9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201:676</text:p>
          </table:table-cell>
          <table:table-cell office:value-type="float" office:value="326558.48" table:style-name="ce10">
            <text:p>326 558.4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40501:520</text:p>
          </table:table-cell>
          <table:table-cell office:value-type="float" office:value="131281.92000000001" table:style-name="ce10">
            <text:p>131 281.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70601:397</text:p>
          </table:table-cell>
          <table:table-cell office:value-type="float" office:value="865396.56" table:style-name="ce10">
            <text:p>865 396.5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601:31</text:p>
          </table:table-cell>
          <table:table-cell office:value-type="float" office:value="116185.60000000001" table:style-name="ce10">
            <text:p>116 185.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110501:759</text:p>
          </table:table-cell>
          <table:table-cell office:value-type="float" office:value="8645940.2400000002" table:style-name="ce10">
            <text:p>8 645 940.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231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001:1911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35</text:p>
          </table:table-cell>
          <table:table-cell office:value-type="float" office:value="1123727.3700000001" table:style-name="ce10">
            <text:p>1 123 727.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00000:3801</text:p>
          </table:table-cell>
          <table:table-cell office:value-type="float" office:value="408158.92" table:style-name="ce10">
            <text:p>408 158.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80501:110</text:p>
          </table:table-cell>
          <table:table-cell office:value-type="float" office:value="352120.86" table:style-name="ce10">
            <text:p>352 120.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1857021" table:style-name="ce10">
            <text:p>391 857 021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30702:580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40601:1156</text:p>
          </table:table-cell>
          <table:table-cell office:value-type="float" office:value="540769.31999999995" table:style-name="ce10">
            <text:p>540 769.3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70601:1027</text:p>
          </table:table-cell>
          <table:table-cell office:value-type="float" office:value="778720" table:style-name="ce10">
            <text:p>778 720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10401:81</text:p>
          </table:table-cell>
          <table:table-cell office:value-type="float" office:value="1043824.32" table:style-name="ce10">
            <text:p>1 043 824.3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10401:260</text:p>
          </table:table-cell>
          <table:table-cell office:value-type="float" office:value="1136933.28" table:style-name="ce10">
            <text:p>1 136 933.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86373034.120000005" table:style-name="ce10">
            <text:p>86 373 034.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260401:1335</text:p>
          </table:table-cell>
          <table:table-cell office:value-type="float" office:value="444529.8" table:style-name="ce10">
            <text:p>444 529.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10801:191</text:p>
          </table:table-cell>
          <table:table-cell office:value-type="float" office:value="377742.68" table:style-name="ce10">
            <text:p>377 742.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260301:1228</text:p>
          </table:table-cell>
          <table:table-cell office:value-type="float" office:value="555806.76" table:style-name="ce10">
            <text:p>555 806.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170401:306</text:p>
          </table:table-cell>
          <table:table-cell office:value-type="float" office:value="169477.5" table:style-name="ce10">
            <text:p>169 477.5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71101:652</text:p>
          </table:table-cell>
          <table:table-cell office:value-type="float" office:value="292217.49" table:style-name="ce10">
            <text:p>292 217.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70501:504</text:p>
          </table:table-cell>
          <table:table-cell office:value-type="float" office:value="237074" table:style-name="ce10">
            <text:p>237 074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40401:645</text:p>
          </table:table-cell>
          <table:table-cell office:value-type="float" office:value="290815.35999999999" table:style-name="ce10">
            <text:p>290 815.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90401:33</text:p>
          </table:table-cell>
          <table:table-cell office:value-type="float" office:value="213560" table:style-name="ce10">
            <text:p>213 560.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30501:1689</text:p>
          </table:table-cell>
          <table:table-cell office:value-type="float" office:value="1473867.73" table:style-name="ce10">
            <text:p>1 473 867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30501:1290</text:p>
          </table:table-cell>
          <table:table-cell office:value-type="float" office:value="50151.199999999997" table:style-name="ce10">
            <text:p>50 151.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260401:1336</text:p>
          </table:table-cell>
          <table:table-cell office:value-type="float" office:value="444553.2" table:style-name="ce10">
            <text:p>444 553.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30601:292</text:p>
          </table:table-cell>
          <table:table-cell office:value-type="float" office:value="82965.600000000006" table:style-name="ce10">
            <text:p>82 965.6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732273.93" table:style-name="ce10">
            <text:p>22 732 273.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70101:152</text:p>
          </table:table-cell>
          <table:table-cell office:value-type="float" office:value="750519.2" table:style-name="ce10">
            <text:p>750 519.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1101:1310</text:p>
          </table:table-cell>
          <table:table-cell office:value-type="float" office:value="1376487.62" table:style-name="ce10">
            <text:p>1 376 487.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39345</text:p>
          </table:table-cell>
          <table:table-cell office:value-type="float" office:value="3165913.7" table:style-name="ce10">
            <text:p>3 165 913.7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0401:887</text:p>
          </table:table-cell>
          <table:table-cell office:value-type="float" office:value="1032673.31" table:style-name="ce10">
            <text:p>1 032 673.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301:1593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40103:1905</text:p>
          </table:table-cell>
          <table:table-cell office:value-type="float" office:value="1691465.56" table:style-name="ce10">
            <text:p>1 691 465.5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80101:4154</text:p>
          </table:table-cell>
          <table:table-cell office:value-type="float" office:value="175883.82" table:style-name="ce10">
            <text:p>175 883.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3:823</text:p>
          </table:table-cell>
          <table:table-cell office:value-type="float" office:value="6041893.1299999999" table:style-name="ce10">
            <text:p>6 041 893.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0:33706</text:p>
          </table:table-cell>
          <table:table-cell office:value-type="float" office:value="1074182.03" table:style-name="ce10">
            <text:p>1 074 182.0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50101:4218</text:p>
          </table:table-cell>
          <table:table-cell office:value-type="float" office:value="3072751.92" table:style-name="ce10">
            <text:p>3 072 751.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901:1544</text:p>
          </table:table-cell>
          <table:table-cell office:value-type="float" office:value="331369.73" table:style-name="ce10">
            <text:p>331 369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60101:3001</text:p>
          </table:table-cell>
          <table:table-cell office:value-type="float" office:value="1896112.78" table:style-name="ce10">
            <text:p>1 896 112.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5:9224</text:p>
          </table:table-cell>
          <table:table-cell office:value-type="float" office:value="1070282.2" table:style-name="ce10">
            <text:p>1 070 282.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50201:585</text:p>
          </table:table-cell>
          <table:table-cell office:value-type="float" office:value="22934694.550000001" table:style-name="ce10">
            <text:p>22 934 694.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101:5946</text:p>
          </table:table-cell>
          <table:table-cell office:value-type="float" office:value="952196.22" table:style-name="ce10">
            <text:p>952 196.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2943</text:p>
          </table:table-cell>
          <table:table-cell office:value-type="float" office:value="826118.03" table:style-name="ce10">
            <text:p>826 118.0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901:2585</text:p>
          </table:table-cell>
          <table:table-cell office:value-type="float" office:value="2085782.89" table:style-name="ce10">
            <text:p>2 085 782.8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90101:2744</text:p>
          </table:table-cell>
          <table:table-cell office:value-type="float" office:value="1287373.73" table:style-name="ce10">
            <text:p>1 287 373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301:1592</text:p>
          </table:table-cell>
          <table:table-cell office:value-type="float" office:value="387280.72" table:style-name="ce10">
            <text:p>387 280.7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70401:886</text:p>
          </table:table-cell>
          <table:table-cell office:value-type="float" office:value="326314.06" table:style-name="ce10">
            <text:p>326 314.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2:1193</text:p>
          </table:table-cell>
          <table:table-cell office:value-type="float" office:value="12012032.529999999" table:style-name="ce10">
            <text:p>12 012 032.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60401:1009</text:p>
          </table:table-cell>
          <table:table-cell office:value-type="float" office:value="1071936.43" table:style-name="ce10">
            <text:p>1 071 936.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3:822</text:p>
          </table:table-cell>
          <table:table-cell office:value-type="float" office:value="3491867.09" table:style-name="ce10">
            <text:p>3 491 867.0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7:5154</text:p>
          </table:table-cell>
          <table:table-cell office:value-type="float" office:value="3527566.66" table:style-name="ce10">
            <text:p>3 527 566.6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15:5352</text:p>
          </table:table-cell>
          <table:table-cell office:value-type="float" office:value="1409291.43" table:style-name="ce10">
            <text:p>1 409 291.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101:4339</text:p>
          </table:table-cell>
          <table:table-cell office:value-type="float" office:value="646744.37" table:style-name="ce10">
            <text:p>646 744.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40102:16692</text:p>
          </table:table-cell>
          <table:table-cell office:value-type="float" office:value="584812.31000000006" table:style-name="ce10">
            <text:p>584 812.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101:8628</text:p>
          </table:table-cell>
          <table:table-cell office:value-type="float" office:value="4587231.2300000004" table:style-name="ce10">
            <text:p>4 587 231.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33705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801:6958</text:p>
          </table:table-cell>
          <table:table-cell office:value-type="float" office:value="1089355.22" table:style-name="ce10">
            <text:p>1 089 355.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20105:171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465:66</text:p>
          </table:table-cell>
          <table:table-cell office:value-type="float" office:value="296137.65000000002" table:style-name="ce10">
            <text:p>296 137.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107:115</text:p>
          </table:table-cell>
          <table:table-cell office:value-type="float" office:value="464373.2" table:style-name="ce10">
            <text:p>464 373.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5:9225</text:p>
          </table:table-cell>
          <table:table-cell office:value-type="float" office:value="639464.97" table:style-name="ce10">
            <text:p>639 464.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5:170</text:p>
          </table:table-cell>
          <table:table-cell office:value-type="float" office:value="517178.05" table:style-name="ce10">
            <text:p>517 178.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30101:363</text:p>
          </table:table-cell>
          <table:table-cell office:value-type="float" office:value="633949.96" table:style-name="ce10">
            <text:p>633 949.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50101:1982</text:p>
          </table:table-cell>
          <table:table-cell office:value-type="float" office:value="175807.64" table:style-name="ce10">
            <text:p>175 807.6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18670</text:p>
          </table:table-cell>
          <table:table-cell office:value-type="float" office:value="1265511.6499999999" table:style-name="ce10">
            <text:p>1 265 511.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8:5679</text:p>
          </table:table-cell>
          <table:table-cell office:value-type="float" office:value="2363071.62" table:style-name="ce10">
            <text:p>2 363 071.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301:1591</text:p>
          </table:table-cell>
          <table:table-cell office:value-type="float" office:value="387280.72" table:style-name="ce10">
            <text:p>387 280.7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20201:149</text:p>
          </table:table-cell>
          <table:table-cell office:value-type="float" office:value="597645.11" table:style-name="ce10">
            <text:p>597 645.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35092</text:p>
          </table:table-cell>
          <table:table-cell office:value-type="float" office:value="1387945.95" table:style-name="ce10">
            <text:p>1 387 945.9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0501:1498</text:p>
          </table:table-cell>
          <table:table-cell office:value-type="float" office:value="1612663.76" table:style-name="ce10">
            <text:p>1 612 663.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102:1543</text:p>
          </table:table-cell>
          <table:table-cell office:value-type="float" office:value="3080162.96" table:style-name="ce10">
            <text:p>3 080 162.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05:1614</text:p>
          </table:table-cell>
          <table:table-cell office:value-type="float" office:value="25060908.780000001" table:style-name="ce10">
            <text:p>25 060 908.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13015</text:p>
          </table:table-cell>
          <table:table-cell office:value-type="float" office:value="3266776.34" table:style-name="ce10">
            <text:p>3 266 776.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10101:94</text:p>
          </table:table-cell>
          <table:table-cell office:value-type="float" office:value="628514.53" table:style-name="ce10">
            <text:p>628 514.5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70301:1200</text:p>
          </table:table-cell>
          <table:table-cell office:value-type="float" office:value="1374489.77" table:style-name="ce10">
            <text:p>1 374 489.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20103:9404</text:p>
          </table:table-cell>
          <table:table-cell office:value-type="float" office:value="2543539.56" table:style-name="ce10">
            <text:p>2 543 539.5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301:2461</text:p>
          </table:table-cell>
          <table:table-cell office:value-type="float" office:value="2334495.0699999998" table:style-name="ce10">
            <text:p>2 334 495.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70101:2634</text:p>
          </table:table-cell>
          <table:table-cell office:value-type="float" office:value="1028354.25" table:style-name="ce10">
            <text:p>1 028 354.2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30102:1845</text:p>
          </table:table-cell>
          <table:table-cell office:value-type="float" office:value="22071.8" table:style-name="ce10">
            <text:p>22 071.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0101:521</text:p>
          </table:table-cell>
          <table:table-cell office:value-type="float" office:value="32014.01" table:style-name="ce10">
            <text:p>32 014.0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30301:1081</text:p>
          </table:table-cell>
          <table:table-cell office:value-type="float" office:value="1016000.73" table:style-name="ce10">
            <text:p>1 016 000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10103:665</text:p>
          </table:table-cell>
          <table:table-cell office:value-type="float" office:value="1037121.25" table:style-name="ce10">
            <text:p>1 037 121.2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20103:596</text:p>
          </table:table-cell>
          <table:table-cell office:value-type="float" office:value="713673.36" table:style-name="ce10">
            <text:p>713 673.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70201:1843</text:p>
          </table:table-cell>
          <table:table-cell office:value-type="float" office:value="1566434.62" table:style-name="ce10">
            <text:p>1 566 434.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10101:3362</text:p>
          </table:table-cell>
          <table:table-cell office:value-type="float" office:value="634715.31000000006" table:style-name="ce10">
            <text:p>634 715.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20102:556</text:p>
          </table:table-cell>
          <table:table-cell office:value-type="float" office:value="401387.4" table:style-name="ce10">
            <text:p>401 387.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30201:1054</text:p>
          </table:table-cell>
          <table:table-cell office:value-type="float" office:value="667580.18000000005" table:style-name="ce10">
            <text:p>667 580.1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6:10829</text:p>
          </table:table-cell>
          <table:table-cell office:value-type="float" office:value="668731.65" table:style-name="ce10">
            <text:p>668 731.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20102:1976</text:p>
          </table:table-cell>
          <table:table-cell office:value-type="float" office:value="1166818.1499999999" table:style-name="ce10">
            <text:p>1 166 818.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40101:520</text:p>
          </table:table-cell>
          <table:table-cell office:value-type="float" office:value="22163.55" table:style-name="ce10">
            <text:p>22 163.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0601:1840</text:p>
          </table:table-cell>
          <table:table-cell office:value-type="float" office:value="1052009.3400000001" table:style-name="ce10">
            <text:p>1 052 009.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80101:383</text:p>
          </table:table-cell>
          <table:table-cell office:value-type="float" office:value="698464.37" table:style-name="ce10">
            <text:p>698 464.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80201:1361</text:p>
          </table:table-cell>
          <table:table-cell office:value-type="float" office:value="693593.41" table:style-name="ce10">
            <text:p>693 593.4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0102:536</text:p>
          </table:table-cell>
          <table:table-cell office:value-type="float" office:value="1305381.1599999999" table:style-name="ce10">
            <text:p>1 305 381.1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30301:1080</text:p>
          </table:table-cell>
          <table:table-cell office:value-type="float" office:value="1016000.73" table:style-name="ce10">
            <text:p>1 016 000.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80101:3949</text:p>
          </table:table-cell>
          <table:table-cell office:value-type="float" office:value="1297359.1200000001" table:style-name="ce10">
            <text:p>1 297 359.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301:984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90601:517</text:p>
          </table:table-cell>
          <table:table-cell office:value-type="float" office:value="6068179.1100000003" table:style-name="ce10">
            <text:p>6 068 179.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60201:80</text:p>
          </table:table-cell>
          <table:table-cell office:value-type="float" office:value="770191.55" table:style-name="ce10">
            <text:p>770 191.5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style-name="ce6">
            <text:p>0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0901:102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3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00601:16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80301:38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00401: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60301:14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00000:20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1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90701:20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11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40701:732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64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701:3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60301:7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301:416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50501:27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3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215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801: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50501:5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40701:4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70501:1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40701:1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101:1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20201:89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3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901:10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73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001:10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445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50501:64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501:5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46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301:19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70701:3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668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00601:24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501:81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80601: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71001:1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601:5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20601:10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20501:13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20501:15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10401:12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30301:1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40501:19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801:11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20601:92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71101:5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40701:181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80401:8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51001:6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40501:26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00801: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0801:117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20501:6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23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30601:2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00000:790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30601:29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30301:1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10401:12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10401:10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30102:2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60201:90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3:7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0:010126:42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14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2:178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801:67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13:48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30101:52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701:34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401:21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00201:16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102:58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4:22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101:12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81401:99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499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10151:178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2201:9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3:3027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60301:1047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1:84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1:85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101:21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501:13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50201:3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103:44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50102:10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801:674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67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3027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3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801:67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10601:13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9:187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40103:255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00000:43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801:67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1:62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3:17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904:179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3:56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80103:173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301:232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50201:38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6:490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501:18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101:551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467:245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101:7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10601:139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110301: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20104:5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50101:151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801:673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20101:49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100101:5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664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801:671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120501:74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801:672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90105:1285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30102: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0501:64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801:2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6:6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80201:9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401:113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301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1:698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101:156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10102:130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10201:83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102:5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3:863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201:26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4:1436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387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20101:64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0301:117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0701:106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3:465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143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10102:969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0103:455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20101:272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40102:369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10101:10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80101:4883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50201:709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50201:70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20102:12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6:252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101:476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0:000000:3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0101:272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301:135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401:4761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10401:1276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80401:4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60601:1647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70401:730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20501:382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80101:128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101:4704</text:p>
          </table:table-cell>
          <table:table-cell office:value-type="string" table:number-columns-spanned="2" table:number-rows-spanned="1" table:style-name="ce19">
            <text:p>10.06.20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2BFF07F104FF91AAE519E6E36AC08C28DA0E6E97A483CF191CD5FAA3DD8A754DE40E07FD9CA5D0FB7804742C2AFF75B2F13E4DA6B8D53D01D21891F1B61421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8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20T14:43:17Z</meta:creation-date>
    <dc:date>2025-06-20T14:44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