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1/2</text:p>
          </table:table-cell>
          <table:covered-table-cell/>
          <table:table-cell table:number-columns-repeated="3" table:style-name="ce2"/>
          <table:table-cell office:value-type="string" table:style-name="ce3">
            <text:p>29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9">
            <text:p>33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22" table:style-name="ce9">
            <text:p>1 82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60401:399</text:p>
          </table:table-cell>
          <table:table-cell office:value-type="float" office:value="21618118" table:style-name="ce10">
            <text:p>21 618 118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111001:568</text:p>
          </table:table-cell>
          <table:table-cell office:value-type="float" office:value="619256" table:style-name="ce10">
            <text:p>619 256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90701:560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101:1535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101:1536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1001:485</text:p>
          </table:table-cell>
          <table:table-cell office:value-type="float" office:value="1434207.72" table:style-name="ce10">
            <text:p>1 434 207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30701:1222</text:p>
          </table:table-cell>
          <table:table-cell office:value-type="float" office:value="1539299.55" table:style-name="ce10">
            <text:p>1 539 299.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00000:985</text:p>
          </table:table-cell>
          <table:table-cell office:value-type="float" office:value="151809.20000000001" table:style-name="ce10">
            <text:p>151 809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701:561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1101:1537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101:153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90701:559</text:p>
          </table:table-cell>
          <table:table-cell office:value-type="float" office:value="145600.18" table:style-name="ce10">
            <text:p>145 600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56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701:56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00401:2069</text:p>
          </table:table-cell>
          <table:table-cell office:value-type="float" office:value="287109.57" table:style-name="ce10">
            <text:p>287 109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501:280</text:p>
          </table:table-cell>
          <table:table-cell office:value-type="float" office:value="611673.02" table:style-name="ce10">
            <text:p>611 67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80401:561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80401:562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80401:555</text:p>
          </table:table-cell>
          <table:table-cell office:value-type="float" office:value="8672" table:style-name="ce10">
            <text:p>8 672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80401:558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00401:2070</text:p>
          </table:table-cell>
          <table:table-cell office:value-type="float" office:value="410323.32" table:style-name="ce10">
            <text:p>410 323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1701:3521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501:1786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322</text:p>
          </table:table-cell>
          <table:table-cell office:value-type="float" office:value="590313.78" table:style-name="ce10">
            <text:p>590 313.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501:1787</text:p>
          </table:table-cell>
          <table:table-cell office:value-type="float" office:value="361027.84000000003" table:style-name="ce10">
            <text:p>361 027.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20401:232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20401:2325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20401:232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20401:2329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801:8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2990</text:p>
          </table:table-cell>
          <table:table-cell office:value-type="float" office:value="117358.61" table:style-name="ce10">
            <text:p>117 358.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801:8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80401:557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80401:556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501:16445</text:p>
          </table:table-cell>
          <table:table-cell office:value-type="float" office:value="40045.279999999999" table:style-name="ce10">
            <text:p>40 045.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301:2991</text:p>
          </table:table-cell>
          <table:table-cell office:value-type="float" office:value="151392.6" table:style-name="ce10">
            <text:p>151 392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80401:560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2994</text:p>
          </table:table-cell>
          <table:table-cell office:value-type="float" office:value="242932.31" table:style-name="ce10">
            <text:p>242 932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301:2993</text:p>
          </table:table-cell>
          <table:table-cell office:value-type="float" office:value="458872.14" table:style-name="ce10">
            <text:p>458 872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101:750</text:p>
          </table:table-cell>
          <table:table-cell office:value-type="float" office:value="67734.720000000001" table:style-name="ce10">
            <text:p>67 734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20401:232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501:8</text:p>
          </table:table-cell>
          <table:table-cell office:value-type="float" office:value="534565.38" table:style-name="ce10">
            <text:p>534 565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701:3520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31701:3522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301:2989</text:p>
          </table:table-cell>
          <table:table-cell office:value-type="float" office:value="516377.86" table:style-name="ce10">
            <text:p>516 377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4002</text:p>
          </table:table-cell>
          <table:table-cell office:value-type="float" office:value="924492.41" table:style-name="ce10">
            <text:p>924 492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31801:216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80401:559</text:p>
          </table:table-cell>
          <table:table-cell office:value-type="float" office:value="6504" table:style-name="ce10">
            <text:p>6 5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501:1784</text:p>
          </table:table-cell>
          <table:table-cell office:value-type="float" office:value="319215.40000000002" table:style-name="ce10">
            <text:p>319 215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60501:398</text:p>
          </table:table-cell>
          <table:table-cell office:value-type="float" office:value="300882930.60000002" table:style-name="ce10">
            <text:p>300 882 930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401</text:p>
          </table:table-cell>
          <table:table-cell office:value-type="float" office:value="78667.41" table:style-name="ce10">
            <text:p>78 667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301:2992</text:p>
          </table:table-cell>
          <table:table-cell office:value-type="float" office:value="218287" table:style-name="ce10">
            <text:p>218 287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101:3296</text:p>
          </table:table-cell>
          <table:table-cell office:value-type="float" office:value="23813770.120000001" table:style-name="ce10">
            <text:p>23 813 770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995</text:p>
          </table:table-cell>
          <table:table-cell office:value-type="float" office:value="366158.85" table:style-name="ce10">
            <text:p>366 158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401:232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701:3519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20401:2326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20401:2314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00000:7485</text:p>
          </table:table-cell>
          <table:table-cell office:value-type="float" office:value="32096.04" table:style-name="ce10">
            <text:p>32 096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30601:1615</text:p>
          </table:table-cell>
          <table:table-cell office:value-type="float" office:value="937640.08" table:style-name="ce10">
            <text:p>937 640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401:4429</text:p>
          </table:table-cell>
          <table:table-cell office:value-type="float" office:value="282858.89" table:style-name="ce10">
            <text:p>282 858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4427</text:p>
          </table:table-cell>
          <table:table-cell office:value-type="float" office:value="418139.23" table:style-name="ce10">
            <text:p>418 139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20401:2316</text:p>
          </table:table-cell>
          <table:table-cell office:value-type="float" office:value="584445.85" table:style-name="ce10">
            <text:p>584 445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401:231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232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120401:1605</text:p>
          </table:table-cell>
          <table:table-cell office:value-type="float" office:value="24240.71" table:style-name="ce10">
            <text:p>24 240.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4426</text:p>
          </table:table-cell>
          <table:table-cell office:value-type="float" office:value="249653.72" table:style-name="ce10">
            <text:p>249 653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901:892</text:p>
          </table:table-cell>
          <table:table-cell office:value-type="float" office:value="382581.25" table:style-name="ce10">
            <text:p>382 581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401:4428</text:p>
          </table:table-cell>
          <table:table-cell office:value-type="float" office:value="282858.89" table:style-name="ce10">
            <text:p>282 858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70601:1014</text:p>
          </table:table-cell>
          <table:table-cell office:value-type="float" office:value="2703037.6" table:style-name="ce10">
            <text:p>2 703 037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20401:2313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20401:2312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201:850</text:p>
          </table:table-cell>
          <table:table-cell office:value-type="float" office:value="361282.81" table:style-name="ce10">
            <text:p>361 282.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20401:2319</text:p>
          </table:table-cell>
          <table:table-cell office:value-type="float" office:value="597355.30000000005" table:style-name="ce10">
            <text:p>597 355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401:1606</text:p>
          </table:table-cell>
          <table:table-cell office:value-type="float" office:value="32387.119999999999" table:style-name="ce10">
            <text:p>32 387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6142415.02999997" table:style-name="ce10">
            <text:p>366 142 415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3027</text:p>
          </table:table-cell>
          <table:table-cell office:value-type="float" office:value="727074" table:style-name="ce10">
            <text:p>727 07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401:2315</text:p>
          </table:table-cell>
          <table:table-cell office:value-type="float" office:value="626694.93999999994" table:style-name="ce10">
            <text:p>626 694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99458074.5" table:style-name="ce10">
            <text:p>399 458 07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401:2320</text:p>
          </table:table-cell>
          <table:table-cell office:value-type="float" office:value="630215.71" table:style-name="ce10">
            <text:p>630 215.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20401:231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60301:937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6665779.5" table:style-name="ce10">
            <text:p>486 665 779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30201:977</text:p>
          </table:table-cell>
          <table:table-cell office:value-type="float" office:value="384448.01" table:style-name="ce10">
            <text:p>384 448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293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030201:976</text:p>
          </table:table-cell>
          <table:table-cell office:value-type="float" office:value="384448.01" table:style-name="ce10">
            <text:p>384 448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20401:533</text:p>
          </table:table-cell>
          <table:table-cell office:value-type="float" office:value="43537317.200000003" table:style-name="ce10">
            <text:p>43 537 317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201201:270</text:p>
          </table:table-cell>
          <table:table-cell office:value-type="float" office:value="293340.59999999998" table:style-name="ce10">
            <text:p>293 340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201101:1959</text:p>
          </table:table-cell>
          <table:table-cell office:value-type="float" office:value="335213.23" table:style-name="ce10">
            <text:p>335 213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201001:2257</text:p>
          </table:table-cell>
          <table:table-cell office:value-type="float" office:value="191561.72" table:style-name="ce10">
            <text:p>191 561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201001:2258</text:p>
          </table:table-cell>
          <table:table-cell office:value-type="float" office:value="568490.27" table:style-name="ce10">
            <text:p>568 490.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201001:2259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201101:1960</text:p>
          </table:table-cell>
          <table:table-cell office:value-type="float" office:value="271013.03999999998" table:style-name="ce10">
            <text:p>271 013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201001:2266</text:p>
          </table:table-cell>
          <table:table-cell office:value-type="float" office:value="487137.36" table:style-name="ce10">
            <text:p>487 137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201001:2262</text:p>
          </table:table-cell>
          <table:table-cell office:value-type="float" office:value="276104.69" table:style-name="ce10">
            <text:p>276 104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201001:2261</text:p>
          </table:table-cell>
          <table:table-cell office:value-type="float" office:value="276893.96999999997" table:style-name="ce10">
            <text:p>276 893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201201:271</text:p>
          </table:table-cell>
          <table:table-cell office:value-type="float" office:value="295293.59999999998" table:style-name="ce10">
            <text:p>295 293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201001:2256</text:p>
          </table:table-cell>
          <table:table-cell office:value-type="float" office:value="490567.9" table:style-name="ce10">
            <text:p>490 567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201001:2265</text:p>
          </table:table-cell>
          <table:table-cell office:value-type="float" office:value="248959.53" table:style-name="ce10">
            <text:p>248 959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201001:2267</text:p>
          </table:table-cell>
          <table:table-cell office:value-type="float" office:value="502819.85" table:style-name="ce10">
            <text:p>502 819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201001:2268</text:p>
          </table:table-cell>
          <table:table-cell office:value-type="float" office:value="247489.3" table:style-name="ce10">
            <text:p>247 489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1001:2255</text:p>
          </table:table-cell>
          <table:table-cell office:value-type="float" office:value="235237.36" table:style-name="ce10">
            <text:p>235 237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201001:2264</text:p>
          </table:table-cell>
          <table:table-cell office:value-type="float" office:value="535655.06000000006" table:style-name="ce10">
            <text:p>535 655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201001:2263</text:p>
          </table:table-cell>
          <table:table-cell office:value-type="float" office:value="245038.91" table:style-name="ce10">
            <text:p>245 038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201001:2260</text:p>
          </table:table-cell>
          <table:table-cell office:value-type="float" office:value="379276.82" table:style-name="ce10">
            <text:p>379 276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201001:2269</text:p>
          </table:table-cell>
          <table:table-cell office:value-type="float" office:value="234257.2" table:style-name="ce10">
            <text:p>234 257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70401:189</text:p>
          </table:table-cell>
          <table:table-cell office:value-type="float" office:value="628143.5" table:style-name="ce10">
            <text:p>628 143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71101:603</text:p>
          </table:table-cell>
          <table:table-cell office:value-type="float" office:value="285385.06" table:style-name="ce10">
            <text:p>285 385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1101:605</text:p>
          </table:table-cell>
          <table:table-cell office:value-type="float" office:value="309561.33" table:style-name="ce10">
            <text:p>309 561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00000:9633</text:p>
          </table:table-cell>
          <table:table-cell office:value-type="float" office:value="33855251.140000001" table:style-name="ce10">
            <text:p>33 855 251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3899521.75" table:style-name="ce10">
            <text:p>213 899 521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50701:1474</text:p>
          </table:table-cell>
          <table:table-cell office:value-type="float" office:value="62174.86" table:style-name="ce10">
            <text:p>62 174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80501:831</text:p>
          </table:table-cell>
          <table:table-cell office:value-type="float" office:value="113392.72" table:style-name="ce10">
            <text:p>113 392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71101:607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71101:2265</text:p>
          </table:table-cell>
          <table:table-cell office:value-type="float" office:value="13066.5" table:style-name="ce10">
            <text:p>13 066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71101:2264</text:p>
          </table:table-cell>
          <table:table-cell office:value-type="float" office:value="9331" table:style-name="ce10">
            <text:p>9 331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90901:1290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30401:583</text:p>
          </table:table-cell>
          <table:table-cell office:value-type="float" office:value="86545" table:style-name="ce10">
            <text:p>86 545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71101:606</text:p>
          </table:table-cell>
          <table:table-cell office:value-type="float" office:value="305356.76" table:style-name="ce10">
            <text:p>305 356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71001:1383</text:p>
          </table:table-cell>
          <table:table-cell office:value-type="float" office:value="24147.200000000001" table:style-name="ce10">
            <text:p>24 147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40601:2207</text:p>
          </table:table-cell>
          <table:table-cell office:value-type="float" office:value="164706.1" table:style-name="ce10">
            <text:p>164 706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71101:2268</text:p>
          </table:table-cell>
          <table:table-cell office:value-type="float" office:value="9346.5" table:style-name="ce10">
            <text:p>9 346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71101:2267</text:p>
          </table:table-cell>
          <table:table-cell office:value-type="float" office:value="10834.5" table:style-name="ce10">
            <text:p>10 83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71101:2269</text:p>
          </table:table-cell>
          <table:table-cell office:value-type="float" office:value="9315.5" table:style-name="ce10">
            <text:p>9 315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1101:602</text:p>
          </table:table-cell>
          <table:table-cell office:value-type="float" office:value="573397.99" table:style-name="ce10">
            <text:p>573 397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70401:187</text:p>
          </table:table-cell>
          <table:table-cell office:value-type="float" office:value="621683" table:style-name="ce10">
            <text:p>621 683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71101:604</text:p>
          </table:table-cell>
          <table:table-cell office:value-type="float" office:value="603355.53" table:style-name="ce10">
            <text:p>603 355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00701:1108</text:p>
          </table:table-cell>
          <table:table-cell office:value-type="float" office:value="16567.349999999999" table:style-name="ce10">
            <text:p>16 567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71101:2266</text:p>
          </table:table-cell>
          <table:table-cell office:value-type="float" office:value="10090.5" table:style-name="ce10">
            <text:p>10 090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40601:3201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8:5893</text:p>
          </table:table-cell>
          <table:table-cell office:value-type="float" office:value="757834.93" table:style-name="ce10">
            <text:p>757 834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8:5894</text:p>
          </table:table-cell>
          <table:table-cell office:value-type="float" office:value="293857.90000000002" table:style-name="ce10">
            <text:p>293 857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40101:4016</text:p>
          </table:table-cell>
          <table:table-cell office:value-type="float" office:value="50655746.840000004" table:style-name="ce10">
            <text:p>50 655 746.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90103:1675</text:p>
          </table:table-cell>
          <table:table-cell office:value-type="float" office:value="3345707.3" table:style-name="ce10">
            <text:p>3 345 707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04:6584</text:p>
          </table:table-cell>
          <table:table-cell office:value-type="float" office:value="9091102.3300000001" table:style-name="ce10">
            <text:p>9 091 102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3:1793</text:p>
          </table:table-cell>
          <table:table-cell office:value-type="float" office:value="5255080.6500000004" table:style-name="ce10">
            <text:p>5 255 080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401:4722</text:p>
          </table:table-cell>
          <table:table-cell office:value-type="float" office:value="1903578.99" table:style-name="ce10">
            <text:p>1 903 578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40104:2782</text:p>
          </table:table-cell>
          <table:table-cell office:value-type="float" office:value="9926876.3399999999" table:style-name="ce10">
            <text:p>9 926 876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50101:7753</text:p>
          </table:table-cell>
          <table:table-cell office:value-type="float" office:value="1261435.8700000001" table:style-name="ce10">
            <text:p>1 261 435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50301:2954</text:p>
          </table:table-cell>
          <table:table-cell office:value-type="float" office:value="23897131.59" table:style-name="ce10">
            <text:p>23 897 131.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00000:867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60301:3051</text:p>
          </table:table-cell>
          <table:table-cell office:value-type="float" office:value="352551.21" table:style-name="ce10">
            <text:p>352 551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701:2059</text:p>
          </table:table-cell>
          <table:table-cell office:value-type="float" office:value="4086873.48" table:style-name="ce10">
            <text:p>4 086 873.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80301:586</text:p>
          </table:table-cell>
          <table:table-cell office:value-type="float" office:value="9906398.9700000007" table:style-name="ce10">
            <text:p>9 906 398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201:766</text:p>
          </table:table-cell>
          <table:table-cell office:value-type="float" office:value="2171632.73" table:style-name="ce10">
            <text:p>2 171 632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9:805</text:p>
          </table:table-cell>
          <table:table-cell office:value-type="float" office:value="2553493.84" table:style-name="ce10">
            <text:p>2 553 493.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101:4257</text:p>
          </table:table-cell>
          <table:table-cell office:value-type="float" office:value="844564.14" table:style-name="ce10">
            <text:p>844 564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10138:527</text:p>
          </table:table-cell>
          <table:table-cell office:value-type="float" office:value="1714007.98" table:style-name="ce10">
            <text:p>1 714 007.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5:6674</text:p>
          </table:table-cell>
          <table:table-cell office:value-type="float" office:value="262514.63" table:style-name="ce10">
            <text:p>262 514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6160567.35000002" table:style-name="ce10">
            <text:p>406 160 567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4:8905</text:p>
          </table:table-cell>
          <table:table-cell office:value-type="float" office:value="1366317" table:style-name="ce10">
            <text:p>1 366 317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03:5113</text:p>
          </table:table-cell>
          <table:table-cell office:value-type="float" office:value="2297172.38" table:style-name="ce10">
            <text:p>2 297 172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8:12528</text:p>
          </table:table-cell>
          <table:table-cell office:value-type="float" office:value="1573132.25" table:style-name="ce10">
            <text:p>1 573 132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10140:117</text:p>
          </table:table-cell>
          <table:table-cell office:value-type="float" office:value="1063658.24" table:style-name="ce10">
            <text:p>1 063 658.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00000:1596</text:p>
          </table:table-cell>
          <table:table-cell office:value-type="float" office:value="40722967.289999999" table:style-name="ce10">
            <text:p>40 722 967.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3:29019</text:p>
          </table:table-cell>
          <table:table-cell office:value-type="float" office:value="1379295.31" table:style-name="ce10">
            <text:p>1 379 295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30103:149</text:p>
          </table:table-cell>
          <table:table-cell office:value-type="float" office:value="37279663.469999999" table:style-name="ce10">
            <text:p>37 279 663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7:4657</text:p>
          </table:table-cell>
          <table:table-cell office:value-type="float" office:value="1987392.76" table:style-name="ce10">
            <text:p>1 987 392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10:2935</text:p>
          </table:table-cell>
          <table:table-cell office:value-type="float" office:value="248505.73" table:style-name="ce10">
            <text:p>248 505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3:1718</text:p>
          </table:table-cell>
          <table:table-cell office:value-type="float" office:value="208915.35" table:style-name="ce10">
            <text:p>208 915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09:31693</text:p>
          </table:table-cell>
          <table:table-cell office:value-type="float" office:value="43332.14" table:style-name="ce10">
            <text:p>43 332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5:25141</text:p>
          </table:table-cell>
          <table:table-cell office:value-type="float" office:value="812621.77" table:style-name="ce10">
            <text:p>812 621.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3:11894</text:p>
          </table:table-cell>
          <table:table-cell office:value-type="float" office:value="124382.92" table:style-name="ce10">
            <text:p>124 382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24:2668</text:p>
          </table:table-cell>
          <table:table-cell office:value-type="float" office:value="2048523.31" table:style-name="ce10">
            <text:p>2 048 523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19:1049</text:p>
          </table:table-cell>
          <table:table-cell office:value-type="float" office:value="490049.1" table:style-name="ce10">
            <text:p>490 049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9:010113:30171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40:54</text:p>
          </table:table-cell>
          <table:table-cell office:value-type="float" office:value="1053180" table:style-name="ce10">
            <text:p>1 053 18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11:1927</text:p>
          </table:table-cell>
          <table:table-cell office:value-type="float" office:value="211351.67999999999" table:style-name="ce10">
            <text:p>211 351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22590508.66" table:style-name="ce10">
            <text:p>22 590 508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2:20768</text:p>
          </table:table-cell>
          <table:table-cell office:value-type="float" office:value="662194.32999999996" table:style-name="ce10">
            <text:p>662 194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8:3033</text:p>
          </table:table-cell>
          <table:table-cell office:value-type="float" office:value="1964539.67" table:style-name="ce10">
            <text:p>1 964 539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89677781.739999995" table:style-name="ce10">
            <text:p>89 677 781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11:1926</text:p>
          </table:table-cell>
          <table:table-cell office:value-type="float" office:value="187597.46" table:style-name="ce10">
            <text:p>187 597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25142</text:p>
          </table:table-cell>
          <table:table-cell office:value-type="float" office:value="626661.30000000005" table:style-name="ce10">
            <text:p>626 661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4:4294</text:p>
          </table:table-cell>
          <table:table-cell office:value-type="float" office:value="48835644.93" table:style-name="ce10">
            <text:p>48 835 644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4:4546</text:p>
          </table:table-cell>
          <table:table-cell office:value-type="float" office:value="542729.94999999995" table:style-name="ce10">
            <text:p>542 729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30103:3496</text:p>
          </table:table-cell>
          <table:table-cell office:value-type="float" office:value="81913.08" table:style-name="ce10">
            <text:p>81 913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4:7714</text:p>
          </table:table-cell>
          <table:table-cell office:value-type="float" office:value="1935231.94" table:style-name="ce10">
            <text:p>1 935 231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10139:1275</text:p>
          </table:table-cell>
          <table:table-cell office:value-type="float" office:value="1515226.08" table:style-name="ce10">
            <text:p>1 515 226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68:318</text:p>
          </table:table-cell>
          <table:table-cell office:value-type="float" office:value="292729.42" table:style-name="ce10">
            <text:p>292 729.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64:246</text:p>
          </table:table-cell>
          <table:table-cell office:value-type="float" office:value="147649.34" table:style-name="ce10">
            <text:p>147 649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8:5857</text:p>
          </table:table-cell>
          <table:table-cell office:value-type="float" office:value="124095.32" table:style-name="ce10">
            <text:p>124 095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2:20767</text:p>
          </table:table-cell>
          <table:table-cell office:value-type="float" office:value="802685.64" table:style-name="ce10">
            <text:p>802 685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10501:1372</text:p>
          </table:table-cell>
          <table:table-cell office:value-type="float" office:value="1570521.63" table:style-name="ce10">
            <text:p>1 570 521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50103:1109</text:p>
          </table:table-cell>
          <table:table-cell office:value-type="float" office:value="3974173.55" table:style-name="ce10">
            <text:p>3 974 173.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110101:8460</text:p>
          </table:table-cell>
          <table:table-cell office:value-type="float" office:value="527430.74" table:style-name="ce10">
            <text:p>527 430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50301:1487</text:p>
          </table:table-cell>
          <table:table-cell office:value-type="float" office:value="1195318.22" table:style-name="ce10">
            <text:p>1 195 318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31:4377</text:p>
          </table:table-cell>
          <table:table-cell office:value-type="float" office:value="478359.9" table:style-name="ce10">
            <text:p>478 359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101:8459</text:p>
          </table:table-cell>
          <table:table-cell office:value-type="float" office:value="526475.94999999995" table:style-name="ce10">
            <text:p>526 475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50103:1110</text:p>
          </table:table-cell>
          <table:table-cell office:value-type="float" office:value="3350790.91" table:style-name="ce10">
            <text:p>3 350 790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100101:324</text:p>
          </table:table-cell>
          <table:table-cell office:value-type="float" office:value="4357743.5999999996" table:style-name="ce10">
            <text:p>4 357 743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31:4379</text:p>
          </table:table-cell>
          <table:table-cell office:value-type="float" office:value="1027040.76" table:style-name="ce10">
            <text:p>1 027 040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31:4378</text:p>
          </table:table-cell>
          <table:table-cell office:value-type="float" office:value="561784.39" table:style-name="ce10">
            <text:p>561 784.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110401:1270</text:p>
          </table:table-cell>
          <table:table-cell office:value-type="float" office:value="2416622.1" table:style-name="ce10">
            <text:p>2 416 622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20104:243</text:p>
          </table:table-cell>
          <table:table-cell office:value-type="float" office:value="938960.49" table:style-name="ce10">
            <text:p>938 960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110102:1128</text:p>
          </table:table-cell>
          <table:table-cell office:value-type="float" office:value="1510002.24" table:style-name="ce10">
            <text:p>1 510 002.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31701:3523</text:p>
          </table:table-cell>
          <table:table-cell office:value-type="float" office:value="4437941.8" table:style-name="ce10">
            <text:p>4 437 941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0601:3717</text:p>
          </table:table-cell>
          <table:table-cell office:value-type="float" office:value="1661634.46" table:style-name="ce10">
            <text:p>1 661 634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801:1520</text:p>
          </table:table-cell>
          <table:table-cell office:value-type="float" office:value="1090148.74" table:style-name="ce10">
            <text:p>1 090 148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0401:2257</text:p>
          </table:table-cell>
          <table:table-cell office:value-type="float" office:value="1922398.7" table:style-name="ce10">
            <text:p>1 922 398.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80102:5339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901:1157</text:p>
          </table:table-cell>
          <table:table-cell office:value-type="float" office:value="1172638.8899999999" table:style-name="ce10">
            <text:p>1 172 638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301:4377</text:p>
          </table:table-cell>
          <table:table-cell office:value-type="float" office:value="508062.85" table:style-name="ce10">
            <text:p>508 062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10107:1709</text:p>
          </table:table-cell>
          <table:table-cell office:value-type="float" office:value="36471.89" table:style-name="ce10">
            <text:p>36 471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80101:2981</text:p>
          </table:table-cell>
          <table:table-cell office:value-type="float" office:value="833794.51" table:style-name="ce10">
            <text:p>833 794.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20302:618</text:p>
          </table:table-cell>
          <table:table-cell office:value-type="float" office:value="1436643.96" table:style-name="ce10">
            <text:p>1 436 643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101:914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90102:3697</text:p>
          </table:table-cell>
          <table:table-cell office:value-type="float" office:value="851827.74" table:style-name="ce10">
            <text:p>851 827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80101:913</text:p>
          </table:table-cell>
          <table:table-cell office:value-type="float" office:value="1448614.22" table:style-name="ce10">
            <text:p>1 448 614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701:720</text:p>
          </table:table-cell>
          <table:table-cell office:value-type="float" office:value="14854078.539999999" table:style-name="ce10">
            <text:p>14 854 078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90102:3698</text:p>
          </table:table-cell>
          <table:table-cell office:value-type="float" office:value="2346672.1800000002" table:style-name="ce10">
            <text:p>2 346 672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1701:3525</text:p>
          </table:table-cell>
          <table:table-cell office:value-type="float" office:value="3688812.01" table:style-name="ce10">
            <text:p>3 688 812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1701:3524</text:p>
          </table:table-cell>
          <table:table-cell office:value-type="float" office:value="4244137.08" table:style-name="ce10">
            <text:p>4 244 137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80101:2980</text:p>
          </table:table-cell>
          <table:table-cell office:value-type="float" office:value="833794.51" table:style-name="ce10">
            <text:p>833 794.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0601:3718</text:p>
          </table:table-cell>
          <table:table-cell office:value-type="float" office:value="2472202.4500000002" table:style-name="ce10">
            <text:p>2 472 202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90102:3696</text:p>
          </table:table-cell>
          <table:table-cell office:value-type="float" office:value="1117248.96" table:style-name="ce10">
            <text:p>1 117 248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901:1134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1101:356</text:p>
          </table:table-cell>
          <table:table-cell office:value-type="float" office:value="24872982.579999998" table:style-name="ce10">
            <text:p>24 872 982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20101:464</text:p>
          </table:table-cell>
          <table:table-cell office:value-type="float" office:value="1714847.94" table:style-name="ce10">
            <text:p>1 714 847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80101:2037</text:p>
          </table:table-cell>
          <table:table-cell office:value-type="float" office:value="1280294.8999999999" table:style-name="ce10">
            <text:p>1 280 294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70301:1275</text:p>
          </table:table-cell>
          <table:table-cell office:value-type="float" office:value="810309.93" table:style-name="ce10">
            <text:p>810 309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101:3556</text:p>
          </table:table-cell>
          <table:table-cell office:value-type="float" office:value="1246171.4099999999" table:style-name="ce10">
            <text:p>1 246 171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10401:8113</text:p>
          </table:table-cell>
          <table:table-cell office:value-type="float" office:value="1464613.65" table:style-name="ce10">
            <text:p>1 464 613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110101:2970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201:180</text:p>
          </table:table-cell>
          <table:table-cell office:value-type="float" office:value="719265.2" table:style-name="ce10">
            <text:p>719 265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150101:2618</text:p>
          </table:table-cell>
          <table:table-cell office:value-type="float" office:value="1387069.98" table:style-name="ce10">
            <text:p>1 387 069.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30101:5467</text:p>
          </table:table-cell>
          <table:table-cell office:value-type="float" office:value="786298.12" table:style-name="ce10">
            <text:p>786 298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60101:1495</text:p>
          </table:table-cell>
          <table:table-cell office:value-type="float" office:value="1228595.96" table:style-name="ce10">
            <text:p>1 228 595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110101:265</text:p>
          </table:table-cell>
          <table:table-cell office:value-type="float" office:value="418708.46" table:style-name="ce10">
            <text:p>418 708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10144:1127</text:p>
          </table:table-cell>
          <table:table-cell office:value-type="float" office:value="20549.349999999999" table:style-name="ce10">
            <text:p>20 549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15460</text:p>
          </table:table-cell>
          <table:table-cell office:value-type="float" office:value="1159369.6399999999" table:style-name="ce10">
            <text:p>1 159 369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110101:78</text:p>
          </table:table-cell>
          <table:table-cell office:value-type="float" office:value="685159.3" table:style-name="ce10">
            <text:p>685 159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101:5468</text:p>
          </table:table-cell>
          <table:table-cell office:value-type="float" office:value="1014039.89" table:style-name="ce10">
            <text:p>1 014 039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90401:125</text:p>
          </table:table-cell>
          <table:table-cell office:value-type="float" office:value="1632327.35" table:style-name="ce10">
            <text:p>1 632 327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20201:2294</text:p>
          </table:table-cell>
          <table:table-cell office:value-type="float" office:value="360123.23" table:style-name="ce10">
            <text:p>360 123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90501:320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00601:1932</text:p>
          </table:table-cell>
          <table:table-cell office:value-type="float" office:value="966821.41" table:style-name="ce10">
            <text:p>966 821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101:5770</text:p>
          </table:table-cell>
          <table:table-cell office:value-type="float" office:value="590059.52000000002" table:style-name="ce10">
            <text:p>590 059.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102:709</text:p>
          </table:table-cell>
          <table:table-cell office:value-type="float" office:value="375709.9" table:style-name="ce10">
            <text:p>375 709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101:5773</text:p>
          </table:table-cell>
          <table:table-cell office:value-type="float" office:value="1738448.67" table:style-name="ce10">
            <text:p>1 738 448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80101:12265</text:p>
          </table:table-cell>
          <table:table-cell office:value-type="float" office:value="771413.4" table:style-name="ce10">
            <text:p>771 413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101:5772</text:p>
          </table:table-cell>
          <table:table-cell office:value-type="float" office:value="1760330.49" table:style-name="ce10">
            <text:p>1 760 330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80101:12266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70101:2137</text:p>
          </table:table-cell>
          <table:table-cell office:value-type="float" office:value="1773476.77" table:style-name="ce10">
            <text:p>1 773 476.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10201:461</text:p>
          </table:table-cell>
          <table:table-cell office:value-type="float" office:value="15195743.82" table:style-name="ce10">
            <text:p>15 195 743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60501:2422</text:p>
          </table:table-cell>
          <table:table-cell office:value-type="float" office:value="3436320.35" table:style-name="ce10">
            <text:p>3 436 320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70101:4683</text:p>
          </table:table-cell>
          <table:table-cell office:value-type="float" office:value="1252334.8899999999" table:style-name="ce10">
            <text:p>1 252 334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110101:197</text:p>
          </table:table-cell>
          <table:table-cell office:value-type="float" office:value="532901.68000000005" table:style-name="ce10">
            <text:p>532 901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80101:12264</text:p>
          </table:table-cell>
          <table:table-cell office:value-type="float" office:value="1107215.07" table:style-name="ce10">
            <text:p>1 107 215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90101:2687</text:p>
          </table:table-cell>
          <table:table-cell office:value-type="float" office:value="5088672.7300000004" table:style-name="ce10">
            <text:p>5 088 672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101:5774</text:p>
          </table:table-cell>
          <table:table-cell office:value-type="float" office:value="1528057.95" table:style-name="ce10">
            <text:p>1 528 057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101:5769</text:p>
          </table:table-cell>
          <table:table-cell office:value-type="float" office:value="1765911.69" table:style-name="ce10">
            <text:p>1 765 911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101:5771</text:p>
          </table:table-cell>
          <table:table-cell office:value-type="float" office:value="592199.25" table:style-name="ce10">
            <text:p>592 199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5992</text:p>
          </table:table-cell>
          <table:table-cell office:value-type="float" office:value="181593.4" table:style-name="ce10">
            <text:p>181 593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10401:1227</text:p>
          </table:table-cell>
          <table:table-cell office:value-type="float" office:value="541196.30000000005" table:style-name="ce10">
            <text:p>541 196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10101:2926</text:p>
          </table:table-cell>
          <table:table-cell office:value-type="float" office:value="1249254.73" table:style-name="ce10">
            <text:p>1 249 254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00401:448</text:p>
          </table:table-cell>
          <table:table-cell office:value-type="float" office:value="2292025.67" table:style-name="ce10">
            <text:p>2 292 025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6:080201:1337</text:p>
          </table:table-cell>
          <table:table-cell office:value-type="float" office:value="1560348.62" table:style-name="ce10">
            <text:p>1 560 348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40101:2044</text:p>
          </table:table-cell>
          <table:table-cell office:value-type="float" office:value="1221756.98" table:style-name="ce10">
            <text:p>1 221 756.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80301:938</text:p>
          </table:table-cell>
          <table:table-cell office:value-type="float" office:value="878207.01" table:style-name="ce10">
            <text:p>878 207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60402:2111</text:p>
          </table:table-cell>
          <table:table-cell office:value-type="float" office:value="1489163.22" table:style-name="ce10">
            <text:p>1 489 163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80101:5134</text:p>
          </table:table-cell>
          <table:table-cell office:value-type="float" office:value="4877433.53" table:style-name="ce10">
            <text:p>4 877 433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6:060101:1585</text:p>
          </table:table-cell>
          <table:table-cell office:value-type="float" office:value="269301.93" table:style-name="ce10">
            <text:p>269 301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6:040301:362</text:p>
          </table:table-cell>
          <table:table-cell office:value-type="float" office:value="1169653.02" table:style-name="ce10">
            <text:p>1 169 65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080201:1018</text:p>
          </table:table-cell>
          <table:table-cell office:value-type="float" office:value="829297.74" table:style-name="ce10">
            <text:p>829 297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00501:1784</text:p>
          </table:table-cell>
          <table:table-cell office:value-type="float" office:value="880235.14" table:style-name="ce10">
            <text:p>880 235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20101:3347</text:p>
          </table:table-cell>
          <table:table-cell office:value-type="float" office:value="491271.6" table:style-name="ce10">
            <text:p>491 271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0301:653</text:p>
          </table:table-cell>
          <table:table-cell office:value-type="float" office:value="901498.25" table:style-name="ce10">
            <text:p>901 498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70301:655</text:p>
          </table:table-cell>
          <table:table-cell office:value-type="float" office:value="612087.38" table:style-name="ce10">
            <text:p>612 087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50801:1340</text:p>
          </table:table-cell>
          <table:table-cell office:value-type="float" office:value="598413.06000000006" table:style-name="ce10">
            <text:p>598 413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71001:329</text:p>
          </table:table-cell>
          <table:table-cell office:value-type="float" office:value="460127.96" table:style-name="ce10">
            <text:p>460 127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00000:1928</text:p>
          </table:table-cell>
          <table:table-cell office:value-type="float" office:value="1883141.99" table:style-name="ce10">
            <text:p>1 883 141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70301:654</text:p>
          </table:table-cell>
          <table:table-cell office:value-type="float" office:value="615413.93999999994" table:style-name="ce10">
            <text:p>615 413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20901:22</text:p>
          </table:table-cell>
          <table:table-cell office:value-type="float" office:value="3881068.12" table:style-name="ce10">
            <text:p>3 881 068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71001:327</text:p>
          </table:table-cell>
          <table:table-cell office:value-type="float" office:value="460127.96" table:style-name="ce10">
            <text:p>460 127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70401:791</text:p>
          </table:table-cell>
          <table:table-cell office:value-type="float" office:value="223277.78" table:style-name="ce10">
            <text:p>223 277.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10103:3233</text:p>
          </table:table-cell>
          <table:table-cell office:value-type="float" office:value="244414.26" table:style-name="ce10">
            <text:p>244 414.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10104:1254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030401:4068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3:3237</text:p>
          </table:table-cell>
          <table:table-cell office:value-type="float" office:value="365850.1" table:style-name="ce10">
            <text:p>365 850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10103:3239</text:p>
          </table:table-cell>
          <table:table-cell office:value-type="float" office:value="194864.04" table:style-name="ce10">
            <text:p>194 864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10103:3240</text:p>
          </table:table-cell>
          <table:table-cell office:value-type="float" office:value="196868.25" table:style-name="ce10">
            <text:p>196 868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6772760.57" table:style-name="ce10">
            <text:p>16 772 760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3:3238</text:p>
          </table:table-cell>
          <table:table-cell office:value-type="float" office:value="152812.63" table:style-name="ce10">
            <text:p>152 812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00000:3402</text:p>
          </table:table-cell>
          <table:table-cell office:value-type="float" office:value="1551192.74" table:style-name="ce10">
            <text:p>1 551 192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80101:963</text:p>
          </table:table-cell>
          <table:table-cell office:value-type="float" office:value="1509881.8" table:style-name="ce10">
            <text:p>1 509 881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91001:1653</text:p>
          </table:table-cell>
          <table:table-cell office:value-type="float" office:value="480169.69" table:style-name="ce10">
            <text:p>480 169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71001:328</text:p>
          </table:table-cell>
          <table:table-cell office:value-type="float" office:value="460127.96" table:style-name="ce10">
            <text:p>460 127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10104:12547</text:p>
          </table:table-cell>
          <table:table-cell office:value-type="float" office:value="526435.97" table:style-name="ce10">
            <text:p>526 435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0601:2575</text:p>
          </table:table-cell>
          <table:table-cell office:value-type="float" office:value="637125.96" table:style-name="ce10">
            <text:p>637 125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20601:2574</text:p>
          </table:table-cell>
          <table:table-cell office:value-type="float" office:value="483281.38" table:style-name="ce10">
            <text:p>483 281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2:9702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70501:158</text:p>
          </table:table-cell>
          <table:table-cell office:value-type="float" office:value="1376592.03" table:style-name="ce10">
            <text:p>1 376 592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50801:538</text:p>
          </table:table-cell>
          <table:table-cell office:value-type="float" office:value="2089568.11" table:style-name="ce10">
            <text:p>2 089 568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00501:1785</text:p>
          </table:table-cell>
          <table:table-cell office:value-type="float" office:value="1710248.75" table:style-name="ce10">
            <text:p>1 710 248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080101:364</text:p>
          </table:table-cell>
          <table:table-cell office:value-type="float" office:value="1394581.81" table:style-name="ce10">
            <text:p>1 394 581.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10103:3236</text:p>
          </table:table-cell>
          <table:table-cell office:value-type="float" office:value="238212.29" table:style-name="ce10">
            <text:p>238 212.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2:010103:3234</text:p>
          </table:table-cell>
          <table:table-cell office:value-type="float" office:value="472308.18" table:style-name="ce10">
            <text:p>472 308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71201:597</text:p>
          </table:table-cell>
          <table:table-cell office:value-type="float" office:value="1972775.68" table:style-name="ce10">
            <text:p>1 972 775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50102:1213</text:p>
          </table:table-cell>
          <table:table-cell office:value-type="float" office:value="1295628.2" table:style-name="ce10">
            <text:p>1 295 628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00601:1192</text:p>
          </table:table-cell>
          <table:table-cell office:value-type="float" office:value="739256.09" table:style-name="ce10">
            <text:p>739 256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301:651</text:p>
          </table:table-cell>
          <table:table-cell office:value-type="float" office:value="997968.54" table:style-name="ce10">
            <text:p>997 968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70101:3124</text:p>
          </table:table-cell>
          <table:table-cell office:value-type="float" office:value="818777.43" table:style-name="ce10">
            <text:p>818 777.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70301:652</text:p>
          </table:table-cell>
          <table:table-cell office:value-type="float" office:value="997968.54" table:style-name="ce10">
            <text:p>997 968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120101:3346</text:p>
          </table:table-cell>
          <table:table-cell office:value-type="float" office:value="643220.04" table:style-name="ce10">
            <text:p>643 220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40801:1065</text:p>
          </table:table-cell>
          <table:table-cell office:value-type="float" office:value="1307179.47" table:style-name="ce10">
            <text:p>1 307 179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80101:964</text:p>
          </table:table-cell>
          <table:table-cell office:value-type="float" office:value="1274756.42" table:style-name="ce10">
            <text:p>1 274 756.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3:3232</text:p>
          </table:table-cell>
          <table:table-cell office:value-type="float" office:value="700798.83" table:style-name="ce10">
            <text:p>700 798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40101:2754</text:p>
          </table:table-cell>
          <table:table-cell office:value-type="float" office:value="1918562.05" table:style-name="ce10">
            <text:p>1 918 562.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50201:499</text:p>
          </table:table-cell>
          <table:table-cell office:value-type="float" office:value="1216352.6200000001" table:style-name="ce10">
            <text:p>1 216 352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10301:626</text:p>
          </table:table-cell>
          <table:table-cell office:value-type="float" office:value="1972961.3" table:style-name="ce10">
            <text:p>1 972 961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0:000000:2031</text:p>
          </table:table-cell>
          <table:table-cell office:value-type="float" office:value="2079578.7" table:style-name="ce10">
            <text:p>2 079 578.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2:020801:1105</text:p>
          </table:table-cell>
          <table:table-cell office:value-type="float" office:value="440181.58" table:style-name="ce10">
            <text:p>440 181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71201:595</text:p>
          </table:table-cell>
          <table:table-cell office:value-type="float" office:value="1972775.68" table:style-name="ce10">
            <text:p>1 972 775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00201:125</text:p>
          </table:table-cell>
          <table:table-cell office:value-type="float" office:value="698758.25" table:style-name="ce10">
            <text:p>698 758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10103:3241</text:p>
          </table:table-cell>
          <table:table-cell office:value-type="float" office:value="268998.51" table:style-name="ce10">
            <text:p>268 998.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10103:3235</text:p>
          </table:table-cell>
          <table:table-cell office:value-type="float" office:value="201832.41" table:style-name="ce10">
            <text:p>201 832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10102:16224</text:p>
          </table:table-cell>
          <table:table-cell office:value-type="float" office:value="139079.12" table:style-name="ce10">
            <text:p>139 079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40201:1566</text:p>
          </table:table-cell>
          <table:table-cell office:value-type="float" office:value="914001.47" table:style-name="ce10">
            <text:p>914 001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71201:596</text:p>
          </table:table-cell>
          <table:table-cell office:value-type="float" office:value="1971985.31" table:style-name="ce10">
            <text:p>1 971 985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90101:5889</text:p>
          </table:table-cell>
          <table:table-cell office:value-type="float" office:value="599374.56000000006" table:style-name="ce10">
            <text:p>599 374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50601:1862</text:p>
          </table:table-cell>
          <table:table-cell office:value-type="float" office:value="1642332.42" table:style-name="ce10">
            <text:p>1 642 332.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1401:328</text:p>
          </table:table-cell>
          <table:table-cell office:value-type="float" office:value="1954176.67" table:style-name="ce10">
            <text:p>1 954 176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30301:19</text:p>
          </table:table-cell>
          <table:table-cell office:value-type="float" office:value="523626.62" table:style-name="ce10">
            <text:p>523 626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00000:14024</text:p>
          </table:table-cell>
          <table:table-cell office:value-type="float" office:value="22488255.75" table:style-name="ce10">
            <text:p>22 488 255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000000:2277</text:p>
          </table:table-cell>
          <table:table-cell office:value-type="float" office:value="256128" table:style-name="ce10">
            <text:p>256 128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20401:177</text:p>
          </table:table-cell>
          <table:table-cell office:value-type="float" office:value="534525.68000000005" table:style-name="ce10">
            <text:p>534 525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2401:84</text:p>
          </table:table-cell>
          <table:table-cell office:value-type="float" office:value="1185509.43" table:style-name="ce10">
            <text:p>1 185 509.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401:85</text:p>
          </table:table-cell>
          <table:table-cell office:value-type="float" office:value="1194400.75" table:style-name="ce10">
            <text:p>1 194 400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401:62</text:p>
          </table:table-cell>
          <table:table-cell office:value-type="float" office:value="1209219.6100000001" table:style-name="ce10">
            <text:p>1 209 219.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2401:712</text:p>
          </table:table-cell>
          <table:table-cell office:value-type="float" office:value="296377.36" table:style-name="ce10">
            <text:p>296 377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30102:6991</text:p>
          </table:table-cell>
          <table:table-cell office:value-type="float" office:value="741371.89" table:style-name="ce10">
            <text:p>741 371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020102:4765</text:p>
          </table:table-cell>
          <table:table-cell office:value-type="float" office:value="794889.15" table:style-name="ce10">
            <text:p>794 889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6">
            <text:p>20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6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0901:3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2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0801:6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001: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1101:7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201:1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001: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401:4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70801:6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30601: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1001: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10501: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1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20110: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30301:5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5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5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0801:8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9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801:1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2101: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80401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3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80401:13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50601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20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30701:11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401:41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2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701: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701:36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701:20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11101:10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901:8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6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1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100601:3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120601: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60301:7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3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60501:17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00000:3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2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41201:4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11001:1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10901: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30701:14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60301: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36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36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701:36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00000:1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11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90801: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1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00601:2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50401: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40401:22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00601: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70601:6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201:8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40701:53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601: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60501:3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10501: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10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401:15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30401:15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33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50601:4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2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10501:1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201:19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601:19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00601:20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40401:7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20701:1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90801: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50501:2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60501: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10501: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10501:6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201:27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10401: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80401: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1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50401: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240701: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10501:2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2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80401: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60301: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40601: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10501:5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80501:1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28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80501:1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10301:3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30601: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91001: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91001:3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91301: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3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30801: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30601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33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28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3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801: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3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60501:7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30601: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80501:1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0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80501:1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50701: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1201: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1201:3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000000:20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50801:2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30501:1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61201: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00000:19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801: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60501: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40401:5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401: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30401:9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021001:30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1201:1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901: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00000:6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14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40401:5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40601:29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2:140301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31401: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801:13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1201:2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1201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50801:10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31001:1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30401: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00000:5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40601: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24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040801: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60601: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40301: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140601: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70301: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70201:5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701: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70501:8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60101:8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4: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50201: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401:6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30201:1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1401:8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401: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20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501:2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0501:6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401:17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81201:5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5:8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4: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12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09:299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6:1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5: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0:75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7: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5:85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4:10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20201:7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4:2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3:6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05:196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20201:1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10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601:1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2:11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1401:2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2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3:081401:16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81501:15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80201:18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50102:8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81401:17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501:15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401: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7: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5:199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5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401:17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46: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7:35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6:26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401:1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20201:9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06:3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4:24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30107: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101:4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2:1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4: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20201:10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40102: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01:10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16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501:3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401:16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3:44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401:1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10:1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64:9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80201:18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52:1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6:46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02: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8: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601:15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17:224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3:77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1:57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54: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215:3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8:76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10110:2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01:3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001:1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25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17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12: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3:113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50104: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100601:1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110201:2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4: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10103:56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10103:3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00000:5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110501:13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5: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10201:24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10101: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20102: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3:110501:1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10104:5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0101:35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90201: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14:2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90101:9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601:13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50601:16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460: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50401: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50201:11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1: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50201:1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200301: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162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30701: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801:7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90102:7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401: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0801:13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801:51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32401:6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80101:8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103:36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90103: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20103:16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40301:2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20201: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80101:6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40201:2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10301:2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20104: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30201:1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00000:95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060201: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90401: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20101:41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00201:6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301: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130401:11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10401:10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10144: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10102:26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40601:2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120301:7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100401: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40701:24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180101:3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401:2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00000:6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40801: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90401:2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60501:1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50201:7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40201:20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40201:2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00601:19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80101:19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40701:57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20101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40201:2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220301: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70101:20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60101: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010301: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160101:18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40301:1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10301: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10101:2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180401: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80201:10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102:67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50101:1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70101:5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20102: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77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201:3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201:4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2:000000:29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20601:24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50201:3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50201: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201:3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201:3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10128:4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00501:1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30101:1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60201: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20102:5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110102:1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110101:2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50201:3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50201: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50101:5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50201:3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50101:10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50201:3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201: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2:180101: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20145:1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2:110102:1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2:071201: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50801:11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201: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00000:36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40801: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60102:1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6:10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00101:53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30101: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71101:2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50201: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20116: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50201:3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00000: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40101:6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901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20101: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020601:25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50201: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50201: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20601:1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20105:33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20103: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10102:14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3:040101:4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00000:17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32101:1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30102:58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30102:58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30301: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30301: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30301:18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30301:2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30301: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30301:2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301:2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30301: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30301:3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30301:1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30301:3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30301:2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30301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30301: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30301: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30301: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30301:2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30301:3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30301: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30301: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30301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30301:3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30301: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30301:3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30301: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30301: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30301:2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30301: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30301: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30301: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30301: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30301:2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30301: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30301:3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30301:3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30301:2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30301:2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30301:2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30301: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30301: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30301:2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30301:1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30301: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30301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30301:2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30301: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30301: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30301:1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30301: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30301: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30301:2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30301: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30301:2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30301:2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30301:2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30301: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30301:2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30301:2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30301: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30301: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30301: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30301:3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30301:2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30301:3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30301:1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30301: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30301:3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30301: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30301:2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30301:3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30301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30301: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30301:2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30301: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30301:2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30301:2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301:3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30301:1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301:1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30301: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30301: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30301: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30301: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30301: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30301: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30301:2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30301:18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30301:2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30301: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30301:2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30301:2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30301:2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30301: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30301:2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30301: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30301:2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30301:1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30301:2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30301: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30301: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30301:2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30301:2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30301:1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30301:3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30301:1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30301: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30301:3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30301: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30301:2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30301:2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30301: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30301: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30301: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30301: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30301: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30301: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30301:2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30301:2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30301: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30301:2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30301:1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30301:18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30301:18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30301:1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30301:18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30301:18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30301:1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30301:1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30301:17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30301:17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30301:1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30301:18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30301:18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30301:1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30301:1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30301:18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30301:18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30301: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30301:18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30301: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30301: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30301:18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30301:1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30301:17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30301:1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30301:18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30301: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30301:18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30301:17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30301: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301: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30301: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30301:17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301:18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30301:18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4:071101:9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50501:1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41001:7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41201:5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40601:2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41201:5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301:9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020102: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30102:6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30102:63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30102:61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30102:6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2:60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102:6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30102:6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30102:6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30102: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2:6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102:6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2:63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30102:6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30102:6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30102:63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30102:6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2:62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102:6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30102:63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102:6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30102:6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102:63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102:60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2:6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102:62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30102:6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30102:63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102:6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30102:6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30102:63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102:62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102:6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102:6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30102:6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30102:6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30102:63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30102:6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30102:63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30102:63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30102:6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30102:6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30102:6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30102:6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30102:64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30102:6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30102:63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30102:6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30102:62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30102:6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30102:6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30102:6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30102:60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102:6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30102:61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30102:61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30102:61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30102:61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30102:63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30102:6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102:61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30102:60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30102:6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30102:6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30102:6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30102:6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30102:62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30102:6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30102: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30102:63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30102:60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30102:63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102:6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30102:6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30102:63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102:63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30102:6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102:6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2:60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30102:6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30102:60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30102:6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30102:6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30102:6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102:6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30102:63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102:63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30102:62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102:63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30102:6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30102:6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30102:5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102:6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30102:5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102:5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30102:5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30102: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30102: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30102:5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30102:59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30102:5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30102:59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30102:5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30102:59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30102:5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30102: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30102:5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30102:5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30102:5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30102:58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30102:5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30102:5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30102: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30102:5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30102: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30102:5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30102: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30102:5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30102:59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30102:5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30102:6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30102: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30102:6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30102: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30102: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30102:6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30102:60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30102:59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30102:5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30102:59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30102:6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30102:59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30102:5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30102: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30102: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30102:58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30102:5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30102:59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30102:5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30102:5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30102:5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30102:58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30102:6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30102:5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30102: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30102:5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30102:5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30102:5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47:15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8:010147:15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8:010147:1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47:15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7:15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47:15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7:15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7:15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8:010147:1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47:15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47:1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8:010147:15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47:15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8:010147:15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8:010147:1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8:010147:15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8:010147:15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8:010147:15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7:15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10147:15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8:010147:1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8:010147:15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8:010147:15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47:14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47:1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47:14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47:14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47:1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47:1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47:14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47:1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47:14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8:010147:1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8:010147:14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8:010147:1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8:010147:13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8:010147:1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8:010147:14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8:010147:14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8:010147:13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47:1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7:14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8:010147:13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8:010147:1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8:010147:1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47:14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8:010147:14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8:010147:14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47:1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15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47:1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7:14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47:13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47:1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47:14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47:1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47:1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47:14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47:11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47:1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47:1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47:13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47:14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47:1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47:15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47:15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47:13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47:1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47:15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47:15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47:1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47:14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7:15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47: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47:14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47:1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47:1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7:1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47: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47:14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47:1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47:12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47:1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47:14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47:12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47:14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47:14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47:1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47:1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47:14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47:14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47:15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47:14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47:1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47:1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47:1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47:13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47:14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47:1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47:1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47:10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47:15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47:14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47: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47:15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47:1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47:1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47:1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47:14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47:13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47: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47:10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47:14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47:10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47:15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47:1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47:14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47:1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47:10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47:1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47:14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47:1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47:14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47:1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47:1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47:15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47:14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47:1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47:11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47:1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47:14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47:14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47:13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47:13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47:1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47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46: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172401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172401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172401: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172401: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172401: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172401:6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172401: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172401:6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172401: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172401: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172401: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172401: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172401: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172401:7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172401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172401:3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172401:4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172401: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72401:6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172401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172401: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172401: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172401:7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172401:4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172401: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2401:4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172401: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172401:7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172401:6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172401: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172401:7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172401: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172401:4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172401: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172401: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172401: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172401: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172401: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172401: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172401: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172401:3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72401:4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172401: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72401: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172401: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172401: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172401: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172401: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172401:7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172401: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72401: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172401: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172401: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172401: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172401: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172401:4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172401: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72401:7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172401: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172401:4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172401: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172401: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172401: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172401: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172401: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172401: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72401:7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172401: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2:172401: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2:172401:6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2:172401: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172401: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172401:3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172401:6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72401: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172401: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2:172401:6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2:172401:3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2:172401:6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2401: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2:172401: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2:172401: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2:172401: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172401:3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172401: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172401: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172401: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172401:4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00101:11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1:100101: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1:100101:1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1:100101:11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1:100101:1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1:100101:11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1:100101:1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100101:1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100101:1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100101:12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1:100101:2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1:100101:14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1:100101:1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00101: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100101:1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301:3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30301: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30301: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30301:3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301:3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30301:3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30301: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301: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301:3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301:2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30301: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30301: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301:3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301: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301: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301:3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301:3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301:3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301:3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301:3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80301:1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301:1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301:3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301:2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301:3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301: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301:2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301:3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301: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301:2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301:3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301: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301:3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301: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301: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301: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301:3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301:3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301: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301: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301:3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301:3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301:3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301:3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301:3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301:3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301:3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301: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301: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301:3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301:3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301:3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2:70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2:70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2:70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2:7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2:7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2:70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2:70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2:70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2:70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2:70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2:70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30102:7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4:030102:7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4:030102:70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4:030102:7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2:7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301:1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2:70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4:030102:7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30102:71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2:73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30102:7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2:73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2: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102:70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2:72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4:030102:70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2:7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2:73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2:7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2:73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2:7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30102:7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2:72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2: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2: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4:030102:73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4:030102:7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30102: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30102:70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2:7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4:030102:74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30102:7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4:030102:7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30102:7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30102:7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30102:73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30102:70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30102:7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30102:71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2:72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4:030102:70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4:030102:73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30102:72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2:7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2:73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2:7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4:030102:7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2:70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2:70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2:7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2:70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2:70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2:7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2:70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2:70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30102:70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2:7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30102:73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30102:7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30102:70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30102:73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2:7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2: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2:7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4:030102:7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30102: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4:030102:73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30102:7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30102:72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2:71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2:70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2:7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4:030102:7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4:030102:7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2:70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2:7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2:70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4:030102: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2:70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4:030102:73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2:70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2: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2:73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2:70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4:030102:70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4:030102:7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2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2:7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4:030102:70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4:030102:7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4:030102:7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4:030102:7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4:030102:70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4:030102:7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4:030102:7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4:030102:73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4:030102:7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4:030102:7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4:030102:72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4:030102:70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2:72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2:70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7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2:70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30102:73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4:030102: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4:030102:70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4:030102:70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4:030102:7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4:030102:70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4:030102:7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2:7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2:7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2:70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2:70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2:70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2:7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2:70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2:70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2:7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4:030102:7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30102:72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30102:72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4:030102:73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4:030102: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30102:73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30102: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30102:7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30102:71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30102:72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30102:72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4:030102:73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30102:72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2:7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4:030102:72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4:030102:7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30102:73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30301: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2:72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2:73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30102:70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2:73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30102:7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30102:7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30102:7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30102:7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4:030102:71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30102:73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4:030102:7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4:030102:7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4:030102:71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30102:6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30102:6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30102:6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30102:6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30102:6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30102:6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30102:64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4:030102:69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30102:69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30102:6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30102:68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30102:6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30102:6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4:030102:68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30102:6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30102:6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4:030102: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4:030102:64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4:030102:6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4:030102:68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30102:64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4:030102:69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30102:64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4:030102: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4:030102:69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30102:70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30102:69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30102:69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30102: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30102:70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30102:6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30102:68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4:030102: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30102:6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30102:69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4:030102:65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30102:68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30102: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30102:68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30102:6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30102:69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30102: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2: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30102:64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30102:69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30102:68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30102:68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4:030102:6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30102:6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30102:6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4:030102:69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4:030102:68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30102:69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30102: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30102:68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30102:69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30102:6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30102:69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4:030102:6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30102:69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4:030102:69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4:030102:68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30102:69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30102: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4:030102:6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4:030102:6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4:030102: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4:030102: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4:030102:64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4:030102:69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4:030102:6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4:030102:6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4:030102:6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4:030102:68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4:030102:69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4:030102:69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4:030102:69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4:030102:65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4:030102:64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4:030102:6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4:030102:69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4:030102:6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4:030102:6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4:030102:6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4:030102:6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4:030102:6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4:030102:6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4:030102:6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4:030102:69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4:030102:6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4:030102: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4:030102:6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4:030102:6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4:030102:69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4:030102:64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4:030102:68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4:030102:68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30102:6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4:030102:69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4:030102:68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4:030102:69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4:030102:68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4:030102: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4:030102:6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4:030102:69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4:030102:6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4:030102:69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4:030101:3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4:030101:32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4:030101:3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4:030101:31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4:030101:31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4:030101:31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4:030101:3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4:030101:3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4:030101:3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4:030101:31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4:030101:3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4:030101:31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4:030101:32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4:030101:3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4:030101:3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4:030101:32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4:030101:32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4:030101:3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4:030101:3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4:030101:32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4:030101:31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4:030101:32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4:030101:31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4:030101: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4:030101:3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4:030101:3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4:030101:32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4:030101:32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4:030101:3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4:030101:31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4:030101:3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4:030101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4:030101:3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4:030101:31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4:030101:31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4:030101:3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4:030101:3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4:030101:3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4:030101:32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4:030101:3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4:030101:3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4:030101:32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4:030101:3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4:030101:3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4:030101:31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4:030101:3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4:030101:3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4:030101:31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4:030101:32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4:030101:32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4:030101:32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30101:3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4:030101:3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4:030101:32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4:030101:32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30101:3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4:030101:3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4:030101:31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30101:3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4:030101:31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4:030101:32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30101:32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4:030101:3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4:030101:31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4:030101:3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4:030101:3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4:030101:32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4:030101:3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4:030101:31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4:030101:3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30101:31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4:030101:31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4:030101:32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4:030101:3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4:030101:3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4:030101:31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4:030101:32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4:030101:3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30101:3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30101:3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4:030101:3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30101:31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1:31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30101:3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4:030101:3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4:030101:3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4:030101:31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30101:3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30101:32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4:030101:31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4:030101:3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4:030101:31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4:030101:31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4:030101:3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4:030101:3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30101:3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4:030101:3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30101:3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4:030101:3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4:030101:32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4:030101:3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30101: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4:030101:3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4:030101:31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4:030101:31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4:030101:3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4:030101:32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4:030101:31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4:030101:31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4:030101:32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4:030101:3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30101:3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4:030101:32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30101:32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30101:32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4:030101:3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4:030101:32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4:030101:3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4:030101:3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4:030101:3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30101:3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30101:32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30101:3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30101:31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4:030101:31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30101:32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4:030101:3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4:030101:3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4:030101:3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4:030101:3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4:030101:32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4:030101:31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4:030101:31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1:3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1:3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31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1:3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1:3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1:31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1:32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1:3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1:3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1:30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1: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1:30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1:30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30101:3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30101:30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1:3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30101:30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30101:30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4:030101:3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30101:30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30101:30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30101:30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30101:30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30101:3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30101:30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30101:30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4:030101:30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30101:30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30101:30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30101:30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30101:3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30101:30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30101:30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30101:30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30101:3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30101:30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4:030101: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4:030101:30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4:030101:30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4:030101:30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30101:30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4:030101:30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30101:30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30101:30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30101:30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30101:30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30101:3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30101:30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30101:30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30101:30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30101:30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30101:30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30101:3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30101:30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30101:30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30101:30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30101:3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30101:30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30101:30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3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30101:31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30101:30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30101:3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4:030101:3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4:030101:30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4:030101:30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4:030101:30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8:010146:13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46:5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6:14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8:010146:5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8:010146:4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8:010146:13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46:13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8:010146:4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8:010146:30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8:010146:3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5:040102:1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5:010103:2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4:100101:24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8:010146:1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8:010146:1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8:010146:44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8:010146:13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8:010146:1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8:010146:8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8:010146:13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8:010146:4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8:010146:1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8:010146:10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8:010146:14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2:090801:3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12:030102:16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12:210102: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2:010202: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010202:5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2:010202: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2:010202: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2:010202:4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2:010202: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2:010202: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2:010202: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2:010202:4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2:010202:5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2:010202:4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010202: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2:010202:4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2:010202:5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010202: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2:010202: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2:010202:4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2:010202:4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2:010202: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010202:4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2:010202:4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1:100101:1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2:010202: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2:010202:4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2:010202: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2:010202:5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2:010202: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2:010202:4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2:010202: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2:010202:4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2:010202:4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2:010202:5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2:010202:5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2:010202: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2:010202: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2:010202:5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10202:5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10202:4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2:010202:5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2:010202:4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2:010202: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010202: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2:010202: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10202: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2:010202: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10202:4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2:010202: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2:010202: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2:010202: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2:010202:4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2:010202:4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2:010202:5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0:120202: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2:010202: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2:010202:4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2:010202: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2:010202:4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2:010202: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2:010202: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2:010202: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10202:5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2:010202:4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2:010202: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2:010202:4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2:010202:4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2:010202: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2:010202: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2:010202: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2:010202:5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2:010202: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2:010202: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2:010202:4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2:010202: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2:010202:4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2:010202:4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2:010202: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2:010202: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2:010202: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2:010202:4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2:010202:4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100101:3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020102: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020102: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020103:1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20103:1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020102:7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20102:7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020102: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020102:7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020103: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020102:6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020102:8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020103: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020102:8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20102:7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020103: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7:020102: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020102: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20103: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020103:10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20102:9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20103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20103:1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20103:2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20102:7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020103: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20102:7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20102: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20102:7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20103: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20102:9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20102:7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20103:1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20102: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2: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2: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3: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20103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20103:1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7:020103:1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20102:8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20102:6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20102: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020103: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20102:7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020103:1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7:020102: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7:020103:10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20103: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020102: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20103:1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20102:8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20103: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20103: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20102:7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20102: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20103:1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020102:7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7:020103:1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20102:7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20102:6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020102: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20103: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20102: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7:020102:6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020102:8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020102:7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020102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20102:9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20102:7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7:020103: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20102:7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20102: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020102: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20102:7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20102:7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7:020102: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7:020102: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7:020102:7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7:020103: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7:020102:7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7:020102:7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7:020102:9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7:020102:6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7:020102:7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7:020103:1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7:020103:1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7:020102: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7:020103: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7:020102: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7:020102:7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7:020102:8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7:020103: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7:020102:9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7:020102: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7:020102:7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7:020102:8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7:020102: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7:020102:7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7:020103: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7:020102:6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20102: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7:020102: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7:020102:7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7:020102: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7:020102:7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7:020102:6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7:020103:1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7:020102: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7:020102: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7:020103: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7:020102:6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7:020102:5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7:020102:4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7:020102:5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7:020102: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7:020102: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7:020102:4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7:020102:6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7:020102: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7:020102:47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7:020102:47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7:020102:47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7:020102:46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7:020102:6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7:020102:48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7:020102: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7:020102: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7:020102:48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7:020102:48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7:020102:47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7:020102: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7:020102:6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7:020102:48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7:020102:6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7:020102:47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7:020102:5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7:020102:4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7:020102:4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7:020102:4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7:020102:4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7:020102: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7:020102:47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7:020102: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7:020102:47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20102: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20102: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20102:6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020102:6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20102:5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20102:49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20102:5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20102:47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20102: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7:020102:4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7:020102:6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7:020102:6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20102:6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20102:6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20102:47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20102:48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20102:4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20102:47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20102:4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20102:49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20102: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20102:6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20102:4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20102:48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20102:47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20102:47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20102:6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20102:6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20102:6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20102:6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20102:4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020102: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20102:4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20102:47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20102:6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20102:4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20102: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20102:48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20102: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00000: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20102:47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20102:48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20102:6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20102:47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20102:48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20102:48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20102:46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20102:4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20102:4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20102:47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20102:47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20102:47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20102:47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20102:4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20102:47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20102:48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20102: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20102:4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20102: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20102:4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20102:47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20102:47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20102: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20102:47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20102:48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20102:47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20102:46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020102: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020102:6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20102:48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020102: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020102:6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020102:5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020102:6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020102:4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020102:48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20102:48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20102:6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20102:6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20102:4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20102:6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20102:4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20102:48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20102:48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20102:46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20102:47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20102:48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20102:4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20102:4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20102:47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20102:46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20102: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20102:48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20102:4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20102:6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20102:46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20102:5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020102:46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20102:47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20102:4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20102:4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20102:6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020102: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020102:47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20102:48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20102:5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20102:47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20102:4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30801: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024C29A8B2EC68A9D9BC9AC5E370BBAAA6B1AA519925CBA3CA9C869BD980CD7D42242635D1771C5711D24840779ACB421ACDAD18C2FA7745D7D155272A1D8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40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9T11:46:29Z</meta:creation-date>
    <dc:date>2025-01-29T11:49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