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9</text:p>
          </table:table-cell>
          <table:covered-table-cell/>
          <table:table-cell table:number-columns-repeated="3" table:style-name="ce2"/>
          <table:table-cell office:value-type="string" table:style-name="ce3">
            <text:p>23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9">
            <text:p>2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801:827</text:p>
          </table:table-cell>
          <table:table-cell office:value-type="float" office:value="1767882.22" table:style-name="ce10">
            <text:p>1 767 882.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20110:1045</text:p>
          </table:table-cell>
          <table:table-cell office:value-type="float" office:value="1719863.71" table:style-name="ce10">
            <text:p>1 719 863.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6807</text:p>
          </table:table-cell>
          <table:table-cell office:value-type="float" office:value="2615640.46" table:style-name="ce10">
            <text:p>2 615 640.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7359</text:p>
          </table:table-cell>
          <table:table-cell office:value-type="float" office:value="4855809.8099999996" table:style-name="ce10">
            <text:p>4 855 809.8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801:6957</text:p>
          </table:table-cell>
          <table:table-cell office:value-type="float" office:value="130823.02" table:style-name="ce10">
            <text:p>130 823.0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1:4482</text:p>
          </table:table-cell>
          <table:table-cell office:value-type="float" office:value="320616.58" table:style-name="ce10">
            <text:p>320 616.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603:1663</text:p>
          </table:table-cell>
          <table:table-cell office:value-type="float" office:value="389589.82" table:style-name="ce10">
            <text:p>389 589.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101:4834</text:p>
          </table:table-cell>
          <table:table-cell office:value-type="float" office:value="82248.039999999994" table:style-name="ce10">
            <text:p>82 248.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70902:347</text:p>
          </table:table-cell>
          <table:table-cell office:value-type="float" office:value="7786.28" table:style-name="ce10">
            <text:p>7 786.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101:5945</text:p>
          </table:table-cell>
          <table:table-cell office:value-type="float" office:value="356702.36" table:style-name="ce10">
            <text:p>356 702.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101:3505</text:p>
          </table:table-cell>
          <table:table-cell office:value-type="float" office:value="191111.16" table:style-name="ce10">
            <text:p>191 111.1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90201:1805</text:p>
          </table:table-cell>
          <table:table-cell office:value-type="float" office:value="96909.81" table:style-name="ce10">
            <text:p>96 909.8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68:4044</text:p>
          </table:table-cell>
          <table:table-cell office:value-type="float" office:value="1252676.44" table:style-name="ce10">
            <text:p>1 252 676.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08:1716</text:p>
          </table:table-cell>
          <table:table-cell office:value-type="float" office:value="353550.53" table:style-name="ce10">
            <text:p>353 550.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2:6967</text:p>
          </table:table-cell>
          <table:table-cell office:value-type="float" office:value="306938.59000000003" table:style-name="ce10">
            <text:p>306 938.5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60301:226</text:p>
          </table:table-cell>
          <table:table-cell office:value-type="float" office:value="317020.53999999998" table:style-name="ce10">
            <text:p>317 020.5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30102:2073</text:p>
          </table:table-cell>
          <table:table-cell office:value-type="float" office:value="140760.35" table:style-name="ce10">
            <text:p>140 760.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801:7360</text:p>
          </table:table-cell>
          <table:table-cell office:value-type="float" office:value="2066356.62" table:style-name="ce10">
            <text:p>2 066 356.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60301:1018</text:p>
          </table:table-cell>
          <table:table-cell office:value-type="float" office:value="224646.6" table:style-name="ce10">
            <text:p>224 646.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701:1405</text:p>
          </table:table-cell>
          <table:table-cell office:value-type="float" office:value="448028.29" table:style-name="ce10">
            <text:p>448 028.2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2:7442</text:p>
          </table:table-cell>
          <table:table-cell office:value-type="float" office:value="142963.56" table:style-name="ce10">
            <text:p>142 963.5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19:1292</text:p>
          </table:table-cell>
          <table:table-cell office:value-type="float" office:value="460994.84" table:style-name="ce10">
            <text:p>460 994.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30326</text:p>
          </table:table-cell>
          <table:table-cell office:value-type="float" office:value="132421.42000000001" table:style-name="ce10">
            <text:p>132 421.4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101:192</text:p>
          </table:table-cell>
          <table:table-cell office:value-type="float" office:value="1897439.71" table:style-name="ce10">
            <text:p>1 897 439.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1:8273</text:p>
          </table:table-cell>
          <table:table-cell office:value-type="float" office:value="6400455.9100000001" table:style-name="ce10">
            <text:p>6 400 455.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801:8093</text:p>
          </table:table-cell>
          <table:table-cell office:value-type="float" office:value="6230263.3499999996" table:style-name="ce10">
            <text:p>6 230 263.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39346</text:p>
          </table:table-cell>
          <table:table-cell office:value-type="float" office:value="12596787.800000001" table:style-name="ce10">
            <text:p>12 596 787.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50101:1067</text:p>
          </table:table-cell>
          <table:table-cell office:value-type="float" office:value="1096941.5900000001" table:style-name="ce10">
            <text:p>1 096 941.5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301:4537</text:p>
          </table:table-cell>
          <table:table-cell office:value-type="float" office:value="6697913" table:style-name="ce10">
            <text:p>6 697 913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1909</text:p>
          </table:table-cell>
          <table:table-cell office:value-type="float" office:value="4885519.9000000004" table:style-name="ce10">
            <text:p>4 885 519.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10134:1912</text:p>
          </table:table-cell>
          <table:table-cell office:value-type="float" office:value="499003.28" table:style-name="ce10">
            <text:p>499 003.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40101:2775</text:p>
          </table:table-cell>
          <table:table-cell office:value-type="float" office:value="790890.91" table:style-name="ce10">
            <text:p>790 890.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501:3239</text:p>
          </table:table-cell>
          <table:table-cell office:value-type="float" office:value="3620543.35" table:style-name="ce10">
            <text:p>3 620 543.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70201:530</text:p>
          </table:table-cell>
          <table:table-cell office:value-type="float" office:value="666995.47" table:style-name="ce10">
            <text:p>666 995.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6:10830</text:p>
          </table:table-cell>
          <table:table-cell office:value-type="float" office:value="3022550.67" table:style-name="ce10">
            <text:p>3 022 550.6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1:3398</text:p>
          </table:table-cell>
          <table:table-cell office:value-type="float" office:value="5300167.4400000004" table:style-name="ce10">
            <text:p>5 300 167.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30325</text:p>
          </table:table-cell>
          <table:table-cell office:value-type="float" office:value="202099.24" table:style-name="ce10">
            <text:p>202 099.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801:8092</text:p>
          </table:table-cell>
          <table:table-cell office:value-type="float" office:value="3774782.37" table:style-name="ce10">
            <text:p>3 774 782.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101:12305</text:p>
          </table:table-cell>
          <table:table-cell office:value-type="float" office:value="56750.1" table:style-name="ce10">
            <text:p>56 750.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10501:1365</text:p>
          </table:table-cell>
          <table:table-cell office:value-type="float" office:value="934617.42" table:style-name="ce10">
            <text:p>934 617.4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50801:1356</text:p>
          </table:table-cell>
          <table:table-cell office:value-type="float" office:value="8333025.8899999997" table:style-name="ce10">
            <text:p>8 333 025.8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50401:706</text:p>
          </table:table-cell>
          <table:table-cell office:value-type="float" office:value="7494550.9400000004" table:style-name="ce10">
            <text:p>7 494 550.9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20201:1301</text:p>
          </table:table-cell>
          <table:table-cell office:value-type="float" office:value="6216476" table:style-name="ce10">
            <text:p>6 216 476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101:1346</text:p>
          </table:table-cell>
          <table:table-cell office:value-type="float" office:value="9486779.8699999992" table:style-name="ce10">
            <text:p>9 486 779.8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4200</text:p>
          </table:table-cell>
          <table:table-cell office:value-type="float" office:value="584746.62" table:style-name="ce10">
            <text:p>584 746.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30327</text:p>
          </table:table-cell>
          <table:table-cell office:value-type="float" office:value="3010903.5" table:style-name="ce10">
            <text:p>3 010 903.5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401:1794</text:p>
          </table:table-cell>
          <table:table-cell office:value-type="float" office:value="5460265.4800000004" table:style-name="ce10">
            <text:p>5 460 265.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6:10831</text:p>
          </table:table-cell>
          <table:table-cell office:value-type="float" office:value="56015.38" table:style-name="ce10">
            <text:p>56 015.3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301:9779</text:p>
          </table:table-cell>
          <table:table-cell office:value-type="float" office:value="4562202.66" table:style-name="ce10">
            <text:p>4 562 202.6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3:30328</text:p>
          </table:table-cell>
          <table:table-cell office:value-type="float" office:value="193826.17" table:style-name="ce10">
            <text:p>193 826.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80102:5673</text:p>
          </table:table-cell>
          <table:table-cell office:value-type="float" office:value="105337" table:style-name="ce10">
            <text:p>105 337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60301:1821</text:p>
          </table:table-cell>
          <table:table-cell office:value-type="float" office:value="3771958.74" table:style-name="ce10">
            <text:p>3 771 958.7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80102:5674</text:p>
          </table:table-cell>
          <table:table-cell office:value-type="float" office:value="22170.94" table:style-name="ce10">
            <text:p>22 170.9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00000:4069</text:p>
          </table:table-cell>
          <table:table-cell office:value-type="float" office:value="14015603" table:style-name="ce10">
            <text:p>14 015 603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80102:5675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20101:3269</text:p>
          </table:table-cell>
          <table:table-cell office:value-type="float" office:value="11443739.220000001" table:style-name="ce10">
            <text:p>11 443 739.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30102:7584</text:p>
          </table:table-cell>
          <table:table-cell office:value-type="float" office:value="13832174.949999999" table:style-name="ce10">
            <text:p>13 832 174.9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9:1536</text:p>
          </table:table-cell>
          <table:table-cell office:value-type="float" office:value="7211.08" table:style-name="ce10">
            <text:p>7 211.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80102:5677</text:p>
          </table:table-cell>
          <table:table-cell office:value-type="float" office:value="85890.17" table:style-name="ce10">
            <text:p>85 890.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80102:5676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15:8772</text:p>
          </table:table-cell>
          <table:table-cell office:value-type="float" office:value="3721329.99" table:style-name="ce10">
            <text:p>3 721 329.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7:7733</text:p>
          </table:table-cell>
          <table:table-cell office:value-type="float" office:value="1453724.99" table:style-name="ce10">
            <text:p>1 453 724.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3:10308</text:p>
          </table:table-cell>
          <table:table-cell office:value-type="float" office:value="2273767.13" table:style-name="ce10">
            <text:p>2 273 767.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5:8774</text:p>
          </table:table-cell>
          <table:table-cell office:value-type="float" office:value="5051414.7300000004" table:style-name="ce10">
            <text:p>5 051 414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3:4532</text:p>
          </table:table-cell>
          <table:table-cell office:value-type="float" office:value="4308596.9000000004" table:style-name="ce10">
            <text:p>4 308 596.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10101:1098</text:p>
          </table:table-cell>
          <table:table-cell office:value-type="float" office:value="1202454.77" table:style-name="ce10">
            <text:p>1 202 454.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10101:1099</text:p>
          </table:table-cell>
          <table:table-cell office:value-type="float" office:value="967640.64" table:style-name="ce10">
            <text:p>967 640.6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01:1100</text:p>
          </table:table-cell>
          <table:table-cell office:value-type="float" office:value="8061091.6500000004" table:style-name="ce10">
            <text:p>8 061 091.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1:8956</text:p>
          </table:table-cell>
          <table:table-cell office:value-type="float" office:value="3127167.96" table:style-name="ce10">
            <text:p>3 127 167.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501:5945</text:p>
          </table:table-cell>
          <table:table-cell office:value-type="float" office:value="3125495.75" table:style-name="ce10">
            <text:p>3 125 495.7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401:1944</text:p>
          </table:table-cell>
          <table:table-cell office:value-type="float" office:value="2755941.31" table:style-name="ce10">
            <text:p>2 755 941.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10101:1097</text:p>
          </table:table-cell>
          <table:table-cell office:value-type="float" office:value="5818745.7300000004" table:style-name="ce10">
            <text:p>5 818 745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15:8773</text:p>
          </table:table-cell>
          <table:table-cell office:value-type="float" office:value="3714061.76" table:style-name="ce10">
            <text:p>3 714 061.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9:7824</text:p>
          </table:table-cell>
          <table:table-cell office:value-type="float" office:value="3585132.55" table:style-name="ce10">
            <text:p>3 585 132.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30501:768</text:p>
          </table:table-cell>
          <table:table-cell office:value-type="float" office:value="1877692.78" table:style-name="ce10">
            <text:p>1 877 692.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50501:35</text:p>
          </table:table-cell>
          <table:table-cell office:value-type="float" office:value="10599332" table:style-name="ce10">
            <text:p>10 599 332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1:1997</text:p>
          </table:table-cell>
          <table:table-cell office:value-type="float" office:value="944885.06" table:style-name="ce10">
            <text:p>944 885.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3:106</text:p>
          </table:table-cell>
          <table:table-cell office:value-type="float" office:value="113129.4" table:style-name="ce10">
            <text:p>113 129.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8:1936</text:p>
          </table:table-cell>
          <table:table-cell office:value-type="float" office:value="731324" table:style-name="ce10">
            <text:p>731 324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101:5336</text:p>
          </table:table-cell>
          <table:table-cell office:value-type="float" office:value="2787242.81" table:style-name="ce10">
            <text:p>2 787 242.8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00101:2286</text:p>
          </table:table-cell>
          <table:table-cell office:value-type="float" office:value="1314078.1100000001" table:style-name="ce10">
            <text:p>1 314 078.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10:11916</text:p>
          </table:table-cell>
          <table:table-cell office:value-type="float" office:value="4254050.3600000003" table:style-name="ce10">
            <text:p>4 254 050.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5:5127</text:p>
          </table:table-cell>
          <table:table-cell office:value-type="float" office:value="2819725.21" table:style-name="ce10">
            <text:p>2 819 725.2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3:3669</text:p>
          </table:table-cell>
          <table:table-cell office:value-type="float" office:value="3439098.53" table:style-name="ce10">
            <text:p>3 439 098.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11:2071</text:p>
          </table:table-cell>
          <table:table-cell office:value-type="float" office:value="3707885.15" table:style-name="ce10">
            <text:p>3 707 885.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01: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3:4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3:4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3:4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3:4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53:4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53:43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3:43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53:4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53:44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53:44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53:4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3:4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53:44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3:4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3:4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3:4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53:4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3:45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3:45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53:45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3:4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3:45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53:4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3:45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3:4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3:46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7:167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7:96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70102:4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30101:553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80101:33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30101:55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286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7:1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901:14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401:117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7:13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80101:331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80101:33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305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10101:33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301:6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10101:33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3:4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301:6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101:2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7:129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334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601:9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9:93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1:26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201001:120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8:123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104:6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60103: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501:311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601:237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20103:938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8:19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8:1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40102:258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90601:45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70102:48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00101:6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301:5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301:61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63: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63: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63:10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1001:12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001:35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01: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5:16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3:25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2:1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30301:3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30301:2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801:8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112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4:257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70201:4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201:59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80201:1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501:50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30301:3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102:23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104:64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00000:215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20501: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4:125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20103:38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10102:103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04:4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40601:2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10124: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4:87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26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86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20102:6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70102:48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70102:4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30101:52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0101:26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80101:33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63: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90201:7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80101:33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10201:146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3:2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63: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63:6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30501:9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10101:24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301:60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6:972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3:25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90201: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1120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5:5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30501:9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202:20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501:34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12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30301:3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30301:3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301:18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103:38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40601:2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10301:3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40601:2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8:1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701:23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9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401:341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90601:5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101:55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94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70102:11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93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301:11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00000:23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00301:9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49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301:15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301:20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102:4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70601:83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63: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46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70102:14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00000:56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3:7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70102:114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63: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6:1000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63:5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101:553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200102:4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160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90601:5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5:16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20105:32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40102:62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354:100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7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49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49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48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488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49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490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49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491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20105:32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50102:2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79:20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30101:20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20105:32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3:5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1995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201:61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598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102:34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2:24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501:175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2:65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9:4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20105:3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102:31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20105:3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7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48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492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20105:30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49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489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49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489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48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290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488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127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488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48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3:30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48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20101:6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00101:39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101:41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354:13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1572:306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20105:3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5:52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3:9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2:1223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6:107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61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8E9F5EC752D9D84D5F64692886E2ADE6860D564A48FA3C1232145961DF528F5A09605775AFFF2E421A7540AF5932222F55296C4044627AA31091B68B64F7C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3T14:03:35Z</meta:creation-date>
    <dc:date>2025-06-23T14:04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