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18</text:p>
          </table:table-cell>
          <table:covered-table-cell/>
          <table:table-cell table:number-columns-repeated="3" table:style-name="ce2"/>
          <table:table-cell office:value-type="string" table:style-name="ce3">
            <text:p>20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5" table:style-name="ce9">
            <text:p>32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8" table:style-name="ce9">
            <text:p>1 00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401:1489</text:p>
          </table:table-cell>
          <table:table-cell office:value-type="float" office:value="617596.92000000004" table:style-name="ce10">
            <text:p>617 596.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0901:110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401:1490</text:p>
          </table:table-cell>
          <table:table-cell office:value-type="float" office:value="375632.32" table:style-name="ce10">
            <text:p>375 632.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00000:318</text:p>
          </table:table-cell>
          <table:table-cell office:value-type="float" office:value="111692530.83" table:style-name="ce10">
            <text:p>111 692 530.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401:340</text:p>
          </table:table-cell>
          <table:table-cell office:value-type="float" office:value="488315.99" table:style-name="ce10">
            <text:p>488 315.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20501:634</text:p>
          </table:table-cell>
          <table:table-cell office:value-type="float" office:value="35315.29" table:style-name="ce10">
            <text:p>35 315.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601:1738</text:p>
          </table:table-cell>
          <table:table-cell office:value-type="float" office:value="181487.68" table:style-name="ce10">
            <text:p>181 487.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901:728</text:p>
          </table:table-cell>
          <table:table-cell office:value-type="float" office:value="271098.37" table:style-name="ce10">
            <text:p>271 098.3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01001:2309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90501:17404</text:p>
          </table:table-cell>
          <table:table-cell office:value-type="float" office:value="234850" table:style-name="ce10">
            <text:p>234 850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90501:17403</text:p>
          </table:table-cell>
          <table:table-cell office:value-type="float" office:value="303292" table:style-name="ce10">
            <text:p>303 292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90501:17405</text:p>
          </table:table-cell>
          <table:table-cell office:value-type="float" office:value="207553.72" table:style-name="ce10">
            <text:p>207 553.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41001:1000</text:p>
          </table:table-cell>
          <table:table-cell office:value-type="float" office:value="442969.92" table:style-name="ce10">
            <text:p>442 969.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801:3516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201:84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1001:2311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701:114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01001:2310</text:p>
          </table:table-cell>
          <table:table-cell office:value-type="float" office:value="913911.35" table:style-name="ce10">
            <text:p>913 911.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41001:788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47689453.44999999" table:style-name="ce10">
            <text:p>147 689 453.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41001:786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050701:917</text:p>
          </table:table-cell>
          <table:table-cell office:value-type="float" office:value="948106.88" table:style-name="ce10">
            <text:p>948 106.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050801:418</text:p>
          </table:table-cell>
          <table:table-cell office:value-type="float" office:value="837780.28" table:style-name="ce10">
            <text:p>837 780.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50601:570</text:p>
          </table:table-cell>
          <table:table-cell office:value-type="float" office:value="131443372.8" table:style-name="ce10">
            <text:p>131 443 372.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050801:408</text:p>
          </table:table-cell>
          <table:table-cell office:value-type="float" office:value="852983.6" table:style-name="ce10">
            <text:p>852 983.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050801:410</text:p>
          </table:table-cell>
          <table:table-cell office:value-type="float" office:value="837792.96" table:style-name="ce10">
            <text:p>837 792.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50801:419</text:p>
          </table:table-cell>
          <table:table-cell office:value-type="float" office:value="837805.64" table:style-name="ce10">
            <text:p>837 805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050701:918</text:p>
          </table:table-cell>
          <table:table-cell office:value-type="float" office:value="4690730.8" table:style-name="ce10">
            <text:p>4 690 730.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20201:2491</text:p>
          </table:table-cell>
          <table:table-cell office:value-type="float" office:value="150900.43" table:style-name="ce10">
            <text:p>150 900.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20201:2494</text:p>
          </table:table-cell>
          <table:table-cell office:value-type="float" office:value="130821.2" table:style-name="ce10">
            <text:p>130 821.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30601:1646</text:p>
          </table:table-cell>
          <table:table-cell office:value-type="float" office:value="163875.92000000001" table:style-name="ce10">
            <text:p>163 875.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60301:963</text:p>
          </table:table-cell>
          <table:table-cell office:value-type="float" office:value="485615.65" table:style-name="ce10">
            <text:p>485 615.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50701:145</text:p>
          </table:table-cell>
          <table:table-cell office:value-type="float" office:value="1371684.44" table:style-name="ce10">
            <text:p>1 371 684.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15667</text:p>
          </table:table-cell>
          <table:table-cell office:value-type="float" office:value="141628.48000000001" table:style-name="ce10">
            <text:p>141 628.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80701:540</text:p>
          </table:table-cell>
          <table:table-cell office:value-type="float" office:value="470169.14" table:style-name="ce10">
            <text:p>470 169.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00000:8182</text:p>
          </table:table-cell>
          <table:table-cell office:value-type="float" office:value="784843.14" table:style-name="ce10">
            <text:p>784 843.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20201:2495</text:p>
          </table:table-cell>
          <table:table-cell office:value-type="float" office:value="144711.18" table:style-name="ce10">
            <text:p>144 711.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20201:2493</text:p>
          </table:table-cell>
          <table:table-cell office:value-type="float" office:value="131550.88" table:style-name="ce10">
            <text:p>131 550.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00000:14692</text:p>
          </table:table-cell>
          <table:table-cell office:value-type="float" office:value="13849512.65" table:style-name="ce10">
            <text:p>13 849 512.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41001:78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50701:916</text:p>
          </table:table-cell>
          <table:table-cell office:value-type="float" office:value="1025199.56" table:style-name="ce10">
            <text:p>1 025 199.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50801:412</text:p>
          </table:table-cell>
          <table:table-cell office:value-type="float" office:value="852970.92" table:style-name="ce10">
            <text:p>852 970.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50801:409</text:p>
          </table:table-cell>
          <table:table-cell office:value-type="float" office:value="837805.64" table:style-name="ce10">
            <text:p>837 805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1801:7357</text:p>
          </table:table-cell>
          <table:table-cell office:value-type="float" office:value="575749.57999999996" table:style-name="ce10">
            <text:p>575 749.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41001:785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41001:787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30601:1645</text:p>
          </table:table-cell>
          <table:table-cell office:value-type="float" office:value="119647.84" table:style-name="ce10">
            <text:p>119 647.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1801:3280</text:p>
          </table:table-cell>
          <table:table-cell office:value-type="float" office:value="312200.55" table:style-name="ce10">
            <text:p>312 200.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00000:5771</text:p>
          </table:table-cell>
          <table:table-cell office:value-type="float" office:value="942210.64" table:style-name="ce10">
            <text:p>942 210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00301:939</text:p>
          </table:table-cell>
          <table:table-cell office:value-type="float" office:value="399731935.5" table:style-name="ce10">
            <text:p>399 731 935.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50701:144</text:p>
          </table:table-cell>
          <table:table-cell office:value-type="float" office:value="666956.64" table:style-name="ce10">
            <text:p>666 956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30501:2711</text:p>
          </table:table-cell>
          <table:table-cell office:value-type="float" office:value="514280" table:style-name="ce10">
            <text:p>514 280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10801:1003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20201:2492</text:p>
          </table:table-cell>
          <table:table-cell office:value-type="float" office:value="130560.6" table:style-name="ce10">
            <text:p>130 560.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0801:384</text:p>
          </table:table-cell>
          <table:table-cell office:value-type="float" office:value="360587.71" table:style-name="ce10">
            <text:p>360 587.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54412608.72000003" table:style-name="ce10">
            <text:p>554 412 608.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50801:414</text:p>
          </table:table-cell>
          <table:table-cell office:value-type="float" office:value="852983.6" table:style-name="ce10">
            <text:p>852 983.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50801:416</text:p>
          </table:table-cell>
          <table:table-cell office:value-type="float" office:value="837831" table:style-name="ce10">
            <text:p>837 831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50801:415</text:p>
          </table:table-cell>
          <table:table-cell office:value-type="float" office:value="837831" table:style-name="ce10">
            <text:p>837 831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50801:417</text:p>
          </table:table-cell>
          <table:table-cell office:value-type="float" office:value="837818.32" table:style-name="ce10">
            <text:p>837 818.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50801:411</text:p>
          </table:table-cell>
          <table:table-cell office:value-type="float" office:value="837780.28" table:style-name="ce10">
            <text:p>837 780.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50801:413</text:p>
          </table:table-cell>
          <table:table-cell office:value-type="float" office:value="852983.6" table:style-name="ce10">
            <text:p>852 983.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40601:535</text:p>
          </table:table-cell>
          <table:table-cell office:value-type="float" office:value="85651.44" table:style-name="ce10">
            <text:p>85 651.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1801:92</text:p>
          </table:table-cell>
          <table:table-cell office:value-type="float" office:value="189807873.06" table:style-name="ce10">
            <text:p>189 807 873.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20101:1164</text:p>
          </table:table-cell>
          <table:table-cell office:value-type="float" office:value="18054578.640000001" table:style-name="ce10">
            <text:p>18 054 578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30501:2712</text:p>
          </table:table-cell>
          <table:table-cell office:value-type="float" office:value="163852" table:style-name="ce10">
            <text:p>163 852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50501:3101</text:p>
          </table:table-cell>
          <table:table-cell office:value-type="float" office:value="496297.27" table:style-name="ce10">
            <text:p>496 297.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50401:2403</text:p>
          </table:table-cell>
          <table:table-cell office:value-type="float" office:value="183438" table:style-name="ce10">
            <text:p>183 438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30501:1008</text:p>
          </table:table-cell>
          <table:table-cell office:value-type="float" office:value="343162.54" table:style-name="ce10">
            <text:p>343 162.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210301:345</text:p>
          </table:table-cell>
          <table:table-cell office:value-type="float" office:value="382897.74" table:style-name="ce10">
            <text:p>382 897.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30301:4497</text:p>
          </table:table-cell>
          <table:table-cell office:value-type="float" office:value="432197.04" table:style-name="ce10">
            <text:p>432 197.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30301:4496</text:p>
          </table:table-cell>
          <table:table-cell office:value-type="float" office:value="319192.5" table:style-name="ce10">
            <text:p>319 192.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10501:80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040501:41</text:p>
          </table:table-cell>
          <table:table-cell office:value-type="float" office:value="38878.379999999997" table:style-name="ce10">
            <text:p>38 878.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260301:1227</text:p>
          </table:table-cell>
          <table:table-cell office:value-type="float" office:value="555806.76" table:style-name="ce10">
            <text:p>555 806.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10501:80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10501:81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9:110501:758</text:p>
          </table:table-cell>
          <table:table-cell office:value-type="float" office:value="1885690.15" table:style-name="ce10">
            <text:p>1 885 690.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10501:80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171101:651</text:p>
          </table:table-cell>
          <table:table-cell office:value-type="float" office:value="819643.47" table:style-name="ce10">
            <text:p>819 643.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10501:81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10501:81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60901:578</text:p>
          </table:table-cell>
          <table:table-cell office:value-type="float" office:value="282331.83" table:style-name="ce10">
            <text:p>282 331.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50401:2402</text:p>
          </table:table-cell>
          <table:table-cell office:value-type="float" office:value="186124.5" table:style-name="ce10">
            <text:p>186 124.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10501:80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70301:1631</text:p>
          </table:table-cell>
          <table:table-cell office:value-type="float" office:value="498948.45" table:style-name="ce10">
            <text:p>498 948.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301:3581</text:p>
          </table:table-cell>
          <table:table-cell office:value-type="float" office:value="168053.49" table:style-name="ce10">
            <text:p>168 053.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301:4498</text:p>
          </table:table-cell>
          <table:table-cell office:value-type="float" office:value="319192.5" table:style-name="ce10">
            <text:p>319 192.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10501:80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80701:1494</text:p>
          </table:table-cell>
          <table:table-cell office:value-type="float" office:value="753408" table:style-name="ce10">
            <text:p>753 408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80701:314</text:p>
          </table:table-cell>
          <table:table-cell office:value-type="float" office:value="498821125.5" table:style-name="ce10">
            <text:p>498 821 125.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50401:940</text:p>
          </table:table-cell>
          <table:table-cell office:value-type="float" office:value="8772678" table:style-name="ce10">
            <text:p>8 772 678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10501:80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61501:1688</text:p>
          </table:table-cell>
          <table:table-cell office:value-type="float" office:value="171650.92" table:style-name="ce10">
            <text:p>171 650.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61501:1689</text:p>
          </table:table-cell>
          <table:table-cell office:value-type="float" office:value="171362.8" table:style-name="ce10">
            <text:p>171 362.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10501:81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30501:1009</text:p>
          </table:table-cell>
          <table:table-cell office:value-type="float" office:value="343162.54" table:style-name="ce10">
            <text:p>343 162.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260301:1226</text:p>
          </table:table-cell>
          <table:table-cell office:value-type="float" office:value="461626.8" table:style-name="ce10">
            <text:p>461 626.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50701:597</text:p>
          </table:table-cell>
          <table:table-cell office:value-type="float" office:value="907337.76" table:style-name="ce10">
            <text:p>907 337.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10501:80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301:40</text:p>
          </table:table-cell>
          <table:table-cell office:value-type="float" office:value="107486845.72" table:style-name="ce10">
            <text:p>107 486 845.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10501:80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30501:161</text:p>
          </table:table-cell>
          <table:table-cell office:value-type="float" office:value="343189.76000000001" table:style-name="ce10">
            <text:p>343 189.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30501:497</text:p>
          </table:table-cell>
          <table:table-cell office:value-type="float" office:value="343148.93" table:style-name="ce10">
            <text:p>343 148.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80501:532</text:p>
          </table:table-cell>
          <table:table-cell office:value-type="float" office:value="50240" table:style-name="ce10">
            <text:p>50 240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210401:663</text:p>
          </table:table-cell>
          <table:table-cell office:value-type="float" office:value="432698.88" table:style-name="ce10">
            <text:p>432 698.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260401:1334</text:p>
          </table:table-cell>
          <table:table-cell office:value-type="float" office:value="444529.8" table:style-name="ce10">
            <text:p>444 529.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10601:76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50201:714</text:p>
          </table:table-cell>
          <table:table-cell office:value-type="float" office:value="1388359.6799999999" table:style-name="ce10">
            <text:p>1 388 359.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20401:531</text:p>
          </table:table-cell>
          <table:table-cell office:value-type="float" office:value="142217496.40000001" table:style-name="ce10">
            <text:p>142 217 496.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10601:770</text:p>
          </table:table-cell>
          <table:table-cell office:value-type="float" office:value="256282.83" table:style-name="ce10">
            <text:p>256 282.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60701:1238</text:p>
          </table:table-cell>
          <table:table-cell office:value-type="float" office:value="1116676.56" table:style-name="ce10">
            <text:p>1 116 676.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10501:81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10501:81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00000:1207</text:p>
          </table:table-cell>
          <table:table-cell office:value-type="float" office:value="554605.5" table:style-name="ce10">
            <text:p>554 605.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20401:1235</text:p>
          </table:table-cell>
          <table:table-cell office:value-type="float" office:value="70852.800000000003" table:style-name="ce10">
            <text:p>70 852.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260401:1050</text:p>
          </table:table-cell>
          <table:table-cell office:value-type="float" office:value="274946770.80000001" table:style-name="ce10">
            <text:p>274 946 770.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50401:2404</text:p>
          </table:table-cell>
          <table:table-cell office:value-type="float" office:value="184491" table:style-name="ce10">
            <text:p>184 491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60601:84</text:p>
          </table:table-cell>
          <table:table-cell office:value-type="float" office:value="313615.68" table:style-name="ce10">
            <text:p>313 615.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00601:545</text:p>
          </table:table-cell>
          <table:table-cell office:value-type="float" office:value="331388.92" table:style-name="ce10">
            <text:p>331 388.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30901:461</text:p>
          </table:table-cell>
          <table:table-cell office:value-type="float" office:value="101926044.42" table:style-name="ce10">
            <text:p>101 926 044.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80301:580</text:p>
          </table:table-cell>
          <table:table-cell office:value-type="float" office:value="71558.94" table:style-name="ce10">
            <text:p>71 558.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20301:1115</text:p>
          </table:table-cell>
          <table:table-cell office:value-type="float" office:value="972907.74" table:style-name="ce10">
            <text:p>972 907.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30401:65</text:p>
          </table:table-cell>
          <table:table-cell office:value-type="float" office:value="393899.95" table:style-name="ce10">
            <text:p>393 899.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20301:1116</text:p>
          </table:table-cell>
          <table:table-cell office:value-type="float" office:value="466128" table:style-name="ce10">
            <text:p>466 128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80301:115</text:p>
          </table:table-cell>
          <table:table-cell office:value-type="float" office:value="270006.24" table:style-name="ce10">
            <text:p>270 006.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50701:122</text:p>
          </table:table-cell>
          <table:table-cell office:value-type="float" office:value="907416.44" table:style-name="ce10">
            <text:p>907 416.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10801:1321</text:p>
          </table:table-cell>
          <table:table-cell office:value-type="float" office:value="460828.76" table:style-name="ce10">
            <text:p>460 828.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30802:835</text:p>
          </table:table-cell>
          <table:table-cell office:value-type="float" office:value="315868.18" table:style-name="ce10">
            <text:p>315 868.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31501:3545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50801:1355</text:p>
          </table:table-cell>
          <table:table-cell office:value-type="float" office:value="118845.6" table:style-name="ce10">
            <text:p>118 845.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00000:2222</text:p>
          </table:table-cell>
          <table:table-cell office:value-type="float" office:value="273693.28000000003" table:style-name="ce10">
            <text:p>273 693.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50103:611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2201:968</text:p>
          </table:table-cell>
          <table:table-cell office:value-type="float" office:value="1718779.03" table:style-name="ce10">
            <text:p>1 718 779.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13:2569</text:p>
          </table:table-cell>
          <table:table-cell office:value-type="float" office:value="431476.18" table:style-name="ce10">
            <text:p>431 476.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10103:5763</text:p>
          </table:table-cell>
          <table:table-cell office:value-type="float" office:value="1184789.45" table:style-name="ce10">
            <text:p>1 184 789.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40103:7249</text:p>
          </table:table-cell>
          <table:table-cell office:value-type="float" office:value="385111.71" table:style-name="ce10">
            <text:p>385 111.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1:190</text:p>
          </table:table-cell>
          <table:table-cell office:value-type="float" office:value="853377.66" table:style-name="ce10">
            <text:p>853 377.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4:2638</text:p>
          </table:table-cell>
          <table:table-cell office:value-type="float" office:value="530213.5" table:style-name="ce10">
            <text:p>530 213.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01:39339</text:p>
          </table:table-cell>
          <table:table-cell office:value-type="float" office:value="651474.68999999994" table:style-name="ce10">
            <text:p>651 474.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01:39341</text:p>
          </table:table-cell>
          <table:table-cell office:value-type="float" office:value="1673009.5" table:style-name="ce10">
            <text:p>1 673 009.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01:39340</text:p>
          </table:table-cell>
          <table:table-cell office:value-type="float" office:value="530466.43000000005" table:style-name="ce10">
            <text:p>530 466.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05:2794</text:p>
          </table:table-cell>
          <table:table-cell office:value-type="float" office:value="6153864.7999999998" table:style-name="ce10">
            <text:p>6 153 864.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7:1789</text:p>
          </table:table-cell>
          <table:table-cell office:value-type="float" office:value="2400462.64" table:style-name="ce10">
            <text:p>2 400 462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70102:818</text:p>
          </table:table-cell>
          <table:table-cell office:value-type="float" office:value="19812797.93" table:style-name="ce10">
            <text:p>19 812 797.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06:1226</text:p>
          </table:table-cell>
          <table:table-cell office:value-type="float" office:value="351055.96" table:style-name="ce10">
            <text:p>351 055.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6:000000:350</text:p>
          </table:table-cell>
          <table:table-cell office:value-type="float" office:value="192124471.31999999" table:style-name="ce10">
            <text:p>192 124 471.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20104:6533</text:p>
          </table:table-cell>
          <table:table-cell office:value-type="float" office:value="2689765.3" table:style-name="ce10">
            <text:p>2 689 765.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00103:2584</text:p>
          </table:table-cell>
          <table:table-cell office:value-type="float" office:value="1104311.31" table:style-name="ce10">
            <text:p>1 104 311.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200103:2585</text:p>
          </table:table-cell>
          <table:table-cell office:value-type="float" office:value="923075.24" table:style-name="ce10">
            <text:p>923 075.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4:211</text:p>
          </table:table-cell>
          <table:table-cell office:value-type="float" office:value="271302.61" table:style-name="ce10">
            <text:p>271 302.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501:17406</text:p>
          </table:table-cell>
          <table:table-cell office:value-type="float" office:value="860815.21" table:style-name="ce10">
            <text:p>860 815.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21:1227</text:p>
          </table:table-cell>
          <table:table-cell office:value-type="float" office:value="3704424.22" table:style-name="ce10">
            <text:p>3 704 424.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40301:7167</text:p>
          </table:table-cell>
          <table:table-cell office:value-type="float" office:value="7790022.9299999997" table:style-name="ce10">
            <text:p>7 790 022.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1:39332</text:p>
          </table:table-cell>
          <table:table-cell office:value-type="float" office:value="39225496.25" table:style-name="ce10">
            <text:p>39 225 496.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0501:1591</text:p>
          </table:table-cell>
          <table:table-cell office:value-type="float" office:value="342862.72" table:style-name="ce10">
            <text:p>342 862.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00000:1206</text:p>
          </table:table-cell>
          <table:table-cell office:value-type="float" office:value="404579176.77999997" table:style-name="ce10">
            <text:p>404 579 176.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30104:3</text:p>
          </table:table-cell>
          <table:table-cell office:value-type="float" office:value="1450355.94" table:style-name="ce10">
            <text:p>1 450 355.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3:35087</text:p>
          </table:table-cell>
          <table:table-cell office:value-type="float" office:value="382633.41" table:style-name="ce10">
            <text:p>382 633.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3:35088</text:p>
          </table:table-cell>
          <table:table-cell office:value-type="float" office:value="512149.72" table:style-name="ce10">
            <text:p>512 149.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90301:3086</text:p>
          </table:table-cell>
          <table:table-cell office:value-type="float" office:value="7236.34" table:style-name="ce10">
            <text:p>7 236.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801:8090</text:p>
          </table:table-cell>
          <table:table-cell office:value-type="float" office:value="837368.76" table:style-name="ce10">
            <text:p>837 368.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0:010126:116</text:p>
          </table:table-cell>
          <table:table-cell office:value-type="float" office:value="134653.6" table:style-name="ce10">
            <text:p>134 653.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0457:343</text:p>
          </table:table-cell>
          <table:table-cell office:value-type="float" office:value="21156.81" table:style-name="ce10">
            <text:p>21 156.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60301:2125</text:p>
          </table:table-cell>
          <table:table-cell office:value-type="float" office:value="896290.42" table:style-name="ce10">
            <text:p>896 290.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10103:5764</text:p>
          </table:table-cell>
          <table:table-cell office:value-type="float" office:value="1182176.04" table:style-name="ce10">
            <text:p>1 182 176.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8:1866</text:p>
          </table:table-cell>
          <table:table-cell office:value-type="float" office:value="2825760.96" table:style-name="ce10">
            <text:p>2 825 760.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10102:13966</text:p>
          </table:table-cell>
          <table:table-cell office:value-type="float" office:value="3138298.62" table:style-name="ce10">
            <text:p>3 138 298.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3:12063</text:p>
          </table:table-cell>
          <table:table-cell office:value-type="float" office:value="191757" table:style-name="ce10">
            <text:p>191 757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54:393</text:p>
          </table:table-cell>
          <table:table-cell office:value-type="float" office:value="2336987.12" table:style-name="ce10">
            <text:p>2 336 987.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40301:7166</text:p>
          </table:table-cell>
          <table:table-cell office:value-type="float" office:value="12676603.66" table:style-name="ce10">
            <text:p>12 676 603.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1:33465</text:p>
          </table:table-cell>
          <table:table-cell office:value-type="float" office:value="40381532.210000001" table:style-name="ce10">
            <text:p>40 381 532.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30202:121</text:p>
          </table:table-cell>
          <table:table-cell office:value-type="float" office:value="627734.13" table:style-name="ce10">
            <text:p>627 734.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6:010104:567</text:p>
          </table:table-cell>
          <table:table-cell office:value-type="float" office:value="427764.23" table:style-name="ce10">
            <text:p>427 764.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31901:1924</text:p>
          </table:table-cell>
          <table:table-cell office:value-type="float" office:value="840727.89" table:style-name="ce10">
            <text:p>840 727.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40103:5876</text:p>
          </table:table-cell>
          <table:table-cell office:value-type="float" office:value="690418.68" table:style-name="ce10">
            <text:p>690 418.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200301:2460</text:p>
          </table:table-cell>
          <table:table-cell office:value-type="float" office:value="899561.05" table:style-name="ce10">
            <text:p>899 561.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1:39337</text:p>
          </table:table-cell>
          <table:table-cell office:value-type="float" office:value="340511.61" table:style-name="ce10">
            <text:p>340 511.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1:39344</text:p>
          </table:table-cell>
          <table:table-cell office:value-type="float" office:value="927260.94" table:style-name="ce10">
            <text:p>927 260.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20109:1776</text:p>
          </table:table-cell>
          <table:table-cell office:value-type="float" office:value="1420969.25" table:style-name="ce10">
            <text:p>1 420 969.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10101:8533</text:p>
          </table:table-cell>
          <table:table-cell office:value-type="float" office:value="605625.93000000005" table:style-name="ce10">
            <text:p>605 625.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10101:8534</text:p>
          </table:table-cell>
          <table:table-cell office:value-type="float" office:value="646414.09" table:style-name="ce10">
            <text:p>646 414.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70102:817</text:p>
          </table:table-cell>
          <table:table-cell office:value-type="float" office:value="16345558.300000001" table:style-name="ce10">
            <text:p>16 345 558.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70401:3567</text:p>
          </table:table-cell>
          <table:table-cell office:value-type="float" office:value="7913602.5199999996" table:style-name="ce10">
            <text:p>7 913 602.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9:1714</text:p>
          </table:table-cell>
          <table:table-cell office:value-type="float" office:value="1918528.32" table:style-name="ce10">
            <text:p>1 918 528.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90501:17401</text:p>
          </table:table-cell>
          <table:table-cell office:value-type="float" office:value="860815.21" table:style-name="ce10">
            <text:p>860 815.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10102:13243</text:p>
          </table:table-cell>
          <table:table-cell office:value-type="float" office:value="2083576.81" table:style-name="ce10">
            <text:p>2 083 576.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20111:578</text:p>
          </table:table-cell>
          <table:table-cell office:value-type="float" office:value="2256967.86" table:style-name="ce10">
            <text:p>2 256 967.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10103:5762</text:p>
          </table:table-cell>
          <table:table-cell office:value-type="float" office:value="1158505.8999999999" table:style-name="ce10">
            <text:p>1 158 505.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6:010104:566</text:p>
          </table:table-cell>
          <table:table-cell office:value-type="float" office:value="409411.29" table:style-name="ce10">
            <text:p>409 411.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10103:5761</text:p>
          </table:table-cell>
          <table:table-cell office:value-type="float" office:value="1162689.55" table:style-name="ce10">
            <text:p>1 162 689.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220101:2937</text:p>
          </table:table-cell>
          <table:table-cell office:value-type="float" office:value="497904.17" table:style-name="ce10">
            <text:p>497 904.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54:4311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3:35089</text:p>
          </table:table-cell>
          <table:table-cell office:value-type="float" office:value="504160.52" table:style-name="ce10">
            <text:p>504 160.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01:39334</text:p>
          </table:table-cell>
          <table:table-cell office:value-type="float" office:value="2368103.44" table:style-name="ce10">
            <text:p>2 368 103.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4:2637</text:p>
          </table:table-cell>
          <table:table-cell office:value-type="float" office:value="534623.4" table:style-name="ce10">
            <text:p>534 623.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01:39338</text:p>
          </table:table-cell>
          <table:table-cell office:value-type="float" office:value="1601248.8" table:style-name="ce10">
            <text:p>1 601 248.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1:39336</text:p>
          </table:table-cell>
          <table:table-cell office:value-type="float" office:value="81141664.560000002" table:style-name="ce10">
            <text:p>81 141 664.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1001:13</text:p>
          </table:table-cell>
          <table:table-cell office:value-type="float" office:value="315604.01" table:style-name="ce10">
            <text:p>315 604.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1:39342</text:p>
          </table:table-cell>
          <table:table-cell office:value-type="float" office:value="2504589.5" table:style-name="ce10">
            <text:p>2 504 589.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40103:5877</text:p>
          </table:table-cell>
          <table:table-cell office:value-type="float" office:value="414391.97" table:style-name="ce10">
            <text:p>414 391.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01:39343</text:p>
          </table:table-cell>
          <table:table-cell office:value-type="float" office:value="506546.19" table:style-name="ce10">
            <text:p>506 546.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00301:2459</text:p>
          </table:table-cell>
          <table:table-cell office:value-type="float" office:value="900964.42" table:style-name="ce10">
            <text:p>900 964.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1:39335</text:p>
          </table:table-cell>
          <table:table-cell office:value-type="float" office:value="4004529.06" table:style-name="ce10">
            <text:p>4 004 529.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1:39333</text:p>
          </table:table-cell>
          <table:table-cell office:value-type="float" office:value="460112.79" table:style-name="ce10">
            <text:p>460 112.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70102:819</text:p>
          </table:table-cell>
          <table:table-cell office:value-type="float" office:value="17375823.780000001" table:style-name="ce10">
            <text:p>17 375 823.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00000:1596</text:p>
          </table:table-cell>
          <table:table-cell office:value-type="float" office:value="40405790.850000001" table:style-name="ce10">
            <text:p>40 405 790.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10101:8532</text:p>
          </table:table-cell>
          <table:table-cell office:value-type="float" office:value="606098.51" table:style-name="ce10">
            <text:p>606 098.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110101:8535</text:p>
          </table:table-cell>
          <table:table-cell office:value-type="float" office:value="553528.14" table:style-name="ce10">
            <text:p>553 528.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70102:816</text:p>
          </table:table-cell>
          <table:table-cell office:value-type="float" office:value="16345558.300000001" table:style-name="ce10">
            <text:p>16 345 558.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0:2946</text:p>
          </table:table-cell>
          <table:table-cell office:value-type="float" office:value="244851.23" table:style-name="ce10">
            <text:p>244 851.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3:1935</text:p>
          </table:table-cell>
          <table:table-cell office:value-type="float" office:value="17648749.949999999" table:style-name="ce10">
            <text:p>17 648 749.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6:010112:14</text:p>
          </table:table-cell>
          <table:table-cell office:value-type="float" office:value="182581.96" table:style-name="ce10">
            <text:p>182 581.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103:12064</text:p>
          </table:table-cell>
          <table:table-cell office:value-type="float" office:value="202122.25" table:style-name="ce10">
            <text:p>202 122.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50101:2264</text:p>
          </table:table-cell>
          <table:table-cell office:value-type="float" office:value="1177983.68" table:style-name="ce10">
            <text:p>1 177 983.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110201:99</text:p>
          </table:table-cell>
          <table:table-cell office:value-type="float" office:value="5800152.0499999998" table:style-name="ce10">
            <text:p>5 800 152.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60301:665</text:p>
          </table:table-cell>
          <table:table-cell office:value-type="float" office:value="1158664.32" table:style-name="ce10">
            <text:p>1 158 664.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50101:4831</text:p>
          </table:table-cell>
          <table:table-cell office:value-type="float" office:value="681703.94" table:style-name="ce10">
            <text:p>681 703.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60201:946</text:p>
          </table:table-cell>
          <table:table-cell office:value-type="float" office:value="708251.92" table:style-name="ce10">
            <text:p>708 251.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50101:4830</text:p>
          </table:table-cell>
          <table:table-cell office:value-type="float" office:value="1178673.8799999999" table:style-name="ce10">
            <text:p>1 178 673.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40501:845</text:p>
          </table:table-cell>
          <table:table-cell office:value-type="float" office:value="1170938" table:style-name="ce10">
            <text:p>1 170 938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0103:4477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40103:4478</text:p>
          </table:table-cell>
          <table:table-cell office:value-type="float" office:value="706163.13" table:style-name="ce10">
            <text:p>706 163.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50101:4829</text:p>
          </table:table-cell>
          <table:table-cell office:value-type="float" office:value="708172.12" table:style-name="ce10">
            <text:p>708 172.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50102:1172</text:p>
          </table:table-cell>
          <table:table-cell office:value-type="float" office:value="1280024.58" table:style-name="ce10">
            <text:p>1 280 024.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50101:4832</text:p>
          </table:table-cell>
          <table:table-cell office:value-type="float" office:value="1124555.7" table:style-name="ce10">
            <text:p>1 124 555.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0702:943</text:p>
          </table:table-cell>
          <table:table-cell office:value-type="float" office:value="695312.16" table:style-name="ce10">
            <text:p>695 312.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90201:2494</text:p>
          </table:table-cell>
          <table:table-cell office:value-type="float" office:value="1648086.6" table:style-name="ce10">
            <text:p>1 648 086.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10201:1837</text:p>
          </table:table-cell>
          <table:table-cell office:value-type="float" office:value="169224.55" table:style-name="ce10">
            <text:p>169 224.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50101:4826</text:p>
          </table:table-cell>
          <table:table-cell office:value-type="float" office:value="1186778.52" table:style-name="ce10">
            <text:p>1 186 778.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0702:942</text:p>
          </table:table-cell>
          <table:table-cell office:value-type="float" office:value="784595.87" table:style-name="ce10">
            <text:p>784 595.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0904:7414</text:p>
          </table:table-cell>
          <table:table-cell office:value-type="float" office:value="2720342.88" table:style-name="ce10">
            <text:p>2 720 342.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1901:1545</text:p>
          </table:table-cell>
          <table:table-cell office:value-type="float" office:value="1036501.39" table:style-name="ce10">
            <text:p>1 036 501.3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50101:4833</text:p>
          </table:table-cell>
          <table:table-cell office:value-type="float" office:value="1207996.1399999999" table:style-name="ce10">
            <text:p>1 207 996.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00000:157</text:p>
          </table:table-cell>
          <table:table-cell office:value-type="float" office:value="164902833.83000001" table:style-name="ce10">
            <text:p>164 902 833.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0701:2415</text:p>
          </table:table-cell>
          <table:table-cell office:value-type="float" office:value="416453.46" table:style-name="ce10">
            <text:p>416 453.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30102:6094</text:p>
          </table:table-cell>
          <table:table-cell office:value-type="float" office:value="384408" table:style-name="ce10">
            <text:p>384 408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80101:3808</text:p>
          </table:table-cell>
          <table:table-cell office:value-type="float" office:value="780648.12" table:style-name="ce10">
            <text:p>780 648.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060201:947</text:p>
          </table:table-cell>
          <table:table-cell office:value-type="float" office:value="708251.92" table:style-name="ce10">
            <text:p>708 251.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1901:1552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10201:1836</text:p>
          </table:table-cell>
          <table:table-cell office:value-type="float" office:value="255127.72" table:style-name="ce10">
            <text:p>255 127.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50801:1643</text:p>
          </table:table-cell>
          <table:table-cell office:value-type="float" office:value="364558.88" table:style-name="ce10">
            <text:p>364 558.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00000:13577</text:p>
          </table:table-cell>
          <table:table-cell office:value-type="float" office:value="1327684.82" table:style-name="ce10">
            <text:p>1 327 684.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00000:7113</text:p>
          </table:table-cell>
          <table:table-cell office:value-type="float" office:value="1005205.08" table:style-name="ce10">
            <text:p>1 005 205.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10114:1415</text:p>
          </table:table-cell>
          <table:table-cell office:value-type="float" office:value="13890.12" table:style-name="ce10">
            <text:p>13 890.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10132:2168</text:p>
          </table:table-cell>
          <table:table-cell office:value-type="float" office:value="916629.81" table:style-name="ce10">
            <text:p>916 629.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10801:41</text:p>
          </table:table-cell>
          <table:table-cell office:value-type="float" office:value="310585.09999999998" table:style-name="ce10">
            <text:p>310 585.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6:030401:2048</text:p>
          </table:table-cell>
          <table:table-cell office:value-type="float" office:value="2276297.42" table:style-name="ce10">
            <text:p>2 276 297.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10201:277</text:p>
          </table:table-cell>
          <table:table-cell office:value-type="float" office:value="972885.69" table:style-name="ce10">
            <text:p>972 885.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50103:612</text:p>
          </table:table-cell>
          <table:table-cell office:value-type="float" office:value="25315.67" table:style-name="ce10">
            <text:p>25 315.6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90201:1804</text:p>
          </table:table-cell>
          <table:table-cell office:value-type="float" office:value="1374528.14" table:style-name="ce10">
            <text:p>1 374 528.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160103:1202</text:p>
          </table:table-cell>
          <table:table-cell office:value-type="float" office:value="44174.05" table:style-name="ce10">
            <text:p>44 174.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020123:573</text:p>
          </table:table-cell>
          <table:table-cell office:value-type="float" office:value="755826.04" table:style-name="ce10">
            <text:p>755 826.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90801:1155</text:p>
          </table:table-cell>
          <table:table-cell office:value-type="float" office:value="531423.79" table:style-name="ce10">
            <text:p>531 423.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10104:946</text:p>
          </table:table-cell>
          <table:table-cell office:value-type="float" office:value="472163.22" table:style-name="ce10">
            <text:p>472 163.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00101:3507</text:p>
          </table:table-cell>
          <table:table-cell office:value-type="float" office:value="1983360.98" table:style-name="ce10">
            <text:p>1 983 360.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10134:1911</text:p>
          </table:table-cell>
          <table:table-cell office:value-type="float" office:value="12786.86" table:style-name="ce10">
            <text:p>12 786.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10119:359</text:p>
          </table:table-cell>
          <table:table-cell office:value-type="float" office:value="902219.52" table:style-name="ce10">
            <text:p>902 219.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160101:3037</text:p>
          </table:table-cell>
          <table:table-cell office:value-type="float" office:value="1557149.4" table:style-name="ce10">
            <text:p>1 557 149.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10301:1130</text:p>
          </table:table-cell>
          <table:table-cell office:value-type="float" office:value="878287" table:style-name="ce10">
            <text:p>878 287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010125:648</text:p>
          </table:table-cell>
          <table:table-cell office:value-type="float" office:value="3408675.13" table:style-name="ce10">
            <text:p>3 408 675.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010114:1417</text:p>
          </table:table-cell>
          <table:table-cell office:value-type="float" office:value="15211.38" table:style-name="ce10">
            <text:p>15 211.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9:090201:938</text:p>
          </table:table-cell>
          <table:table-cell office:value-type="float" office:value="1835189.6" table:style-name="ce10">
            <text:p>1 835 189.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90101:2741</text:p>
          </table:table-cell>
          <table:table-cell office:value-type="float" office:value="1282227.24" table:style-name="ce10">
            <text:p>1 282 227.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90101:2737</text:p>
          </table:table-cell>
          <table:table-cell office:value-type="float" office:value="1275493.97" table:style-name="ce10">
            <text:p>1 275 493.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50401:241</text:p>
          </table:table-cell>
          <table:table-cell office:value-type="float" office:value="566390.67000000004" table:style-name="ce10">
            <text:p>566 390.6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90101:2739</text:p>
          </table:table-cell>
          <table:table-cell office:value-type="float" office:value="1244895.58" table:style-name="ce10">
            <text:p>1 244 895.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50402:544</text:p>
          </table:table-cell>
          <table:table-cell office:value-type="float" office:value="601790.09" table:style-name="ce10">
            <text:p>601 790.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90101:2740</text:p>
          </table:table-cell>
          <table:table-cell office:value-type="float" office:value="1252616.8700000001" table:style-name="ce10">
            <text:p>1 252 616.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10101:2945</text:p>
          </table:table-cell>
          <table:table-cell office:value-type="float" office:value="2074919.93" table:style-name="ce10">
            <text:p>2 074 919.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90101:2743</text:p>
          </table:table-cell>
          <table:table-cell office:value-type="float" office:value="1288990.82" table:style-name="ce10">
            <text:p>1 288 990.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130101:10414</text:p>
          </table:table-cell>
          <table:table-cell office:value-type="float" office:value="1279476.8600000001" table:style-name="ce10">
            <text:p>1 279 476.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170101:2190</text:p>
          </table:table-cell>
          <table:table-cell office:value-type="float" office:value="1546220.95" table:style-name="ce10">
            <text:p>1 546 220.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90101:2053</text:p>
          </table:table-cell>
          <table:table-cell office:value-type="float" office:value="404882.12" table:style-name="ce10">
            <text:p>404 882.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060101:2336</text:p>
          </table:table-cell>
          <table:table-cell office:value-type="float" office:value="1571269.14" table:style-name="ce10">
            <text:p>1 571 269.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260101:3821</text:p>
          </table:table-cell>
          <table:table-cell office:value-type="float" office:value="736536.26" table:style-name="ce10">
            <text:p>736 536.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030101:56</text:p>
          </table:table-cell>
          <table:table-cell office:value-type="float" office:value="778627.16" table:style-name="ce10">
            <text:p>778 627.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260201:836</text:p>
          </table:table-cell>
          <table:table-cell office:value-type="float" office:value="1426626.91" table:style-name="ce10">
            <text:p>1 426 626.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30201:230</text:p>
          </table:table-cell>
          <table:table-cell office:value-type="float" office:value="476374.73" table:style-name="ce10">
            <text:p>476 374.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050401:242</text:p>
          </table:table-cell>
          <table:table-cell office:value-type="float" office:value="707988.34" table:style-name="ce10">
            <text:p>707 988.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010801:631</text:p>
          </table:table-cell>
          <table:table-cell office:value-type="float" office:value="333845.07" table:style-name="ce10">
            <text:p>333 845.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90201:1803</text:p>
          </table:table-cell>
          <table:table-cell office:value-type="float" office:value="2728438.36" table:style-name="ce10">
            <text:p>2 728 438.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90101:2738</text:p>
          </table:table-cell>
          <table:table-cell office:value-type="float" office:value="1294164.45" table:style-name="ce10">
            <text:p>1 294 164.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050401:243</text:p>
          </table:table-cell>
          <table:table-cell office:value-type="float" office:value="707988.34" table:style-name="ce10">
            <text:p>707 988.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10103:1583</text:p>
          </table:table-cell>
          <table:table-cell office:value-type="float" office:value="980930.28" table:style-name="ce10">
            <text:p>980 930.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90101:2742</text:p>
          </table:table-cell>
          <table:table-cell office:value-type="float" office:value="1237226.9099999999" table:style-name="ce10">
            <text:p>1 237 226.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20127:256</text:p>
          </table:table-cell>
          <table:table-cell office:value-type="float" office:value="674366.58" table:style-name="ce10">
            <text:p>674 366.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70101:2519</text:p>
          </table:table-cell>
          <table:table-cell office:value-type="float" office:value="2388551.9" table:style-name="ce10">
            <text:p>2 388 551.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130101:10415</text:p>
          </table:table-cell>
          <table:table-cell office:value-type="float" office:value="404045.32" table:style-name="ce10">
            <text:p>404 045.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6:040101:3369</text:p>
          </table:table-cell>
          <table:table-cell office:value-type="float" office:value="2366170.5099999998" table:style-name="ce10">
            <text:p>2 366 170.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170201:1842</text:p>
          </table:table-cell>
          <table:table-cell office:value-type="float" office:value="1546216.35" table:style-name="ce10">
            <text:p>1 546 216.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210101:3361</text:p>
          </table:table-cell>
          <table:table-cell office:value-type="float" office:value="485702.2" table:style-name="ce10">
            <text:p>485 702.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190201:1791</text:p>
          </table:table-cell>
          <table:table-cell office:value-type="float" office:value="257121.02" table:style-name="ce10">
            <text:p>257 121.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040201:613</text:p>
          </table:table-cell>
          <table:table-cell office:value-type="float" office:value="1099295.92" table:style-name="ce10">
            <text:p>1 099 295.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70101:2520</text:p>
          </table:table-cell>
          <table:table-cell office:value-type="float" office:value="1730481.48" table:style-name="ce10">
            <text:p>1 730 481.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10102:3361</text:p>
          </table:table-cell>
          <table:table-cell office:value-type="float" office:value="1513668.81" table:style-name="ce10">
            <text:p>1 513 668.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20102:3679</text:p>
          </table:table-cell>
          <table:table-cell office:value-type="float" office:value="1529895.84" table:style-name="ce10">
            <text:p>1 529 895.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20103:4597</text:p>
          </table:table-cell>
          <table:table-cell office:value-type="float" office:value="780128.16" table:style-name="ce10">
            <text:p>780 128.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060201:121</text:p>
          </table:table-cell>
          <table:table-cell office:value-type="float" office:value="1746857.96" table:style-name="ce10">
            <text:p>1 746 857.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10101:3327</text:p>
          </table:table-cell>
          <table:table-cell office:value-type="float" office:value="350616.58" table:style-name="ce10">
            <text:p>350 616.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40201:383</text:p>
          </table:table-cell>
          <table:table-cell office:value-type="float" office:value="1919015" table:style-name="ce10">
            <text:p>1 919 015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30101:2138</text:p>
          </table:table-cell>
          <table:table-cell office:value-type="float" office:value="654016.74" table:style-name="ce10">
            <text:p>654 016.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30101:2137</text:p>
          </table:table-cell>
          <table:table-cell office:value-type="float" office:value="654016.74" table:style-name="ce10">
            <text:p>654 016.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140101:161</text:p>
          </table:table-cell>
          <table:table-cell office:value-type="float" office:value="4416144.38" table:style-name="ce10">
            <text:p>4 416 144.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100101:1353</text:p>
          </table:table-cell>
          <table:table-cell office:value-type="float" office:value="20471.080000000002" table:style-name="ce10">
            <text:p>20 471.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70901:701</text:p>
          </table:table-cell>
          <table:table-cell office:value-type="float" office:value="571249.18999999994" table:style-name="ce10">
            <text:p>571 249.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60101:9528</text:p>
          </table:table-cell>
          <table:table-cell office:value-type="float" office:value="1124200.92" table:style-name="ce10">
            <text:p>1 124 200.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70501:1054</text:p>
          </table:table-cell>
          <table:table-cell office:value-type="float" office:value="382215.06" table:style-name="ce10">
            <text:p>382 215.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70501:1055</text:p>
          </table:table-cell>
          <table:table-cell office:value-type="float" office:value="392545.2" table:style-name="ce10">
            <text:p>392 545.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30103:1352</text:p>
          </table:table-cell>
          <table:table-cell office:value-type="float" office:value="1569902.47" table:style-name="ce10">
            <text:p>1 569 902.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30801:2346</text:p>
          </table:table-cell>
          <table:table-cell office:value-type="float" office:value="239259.16" table:style-name="ce10">
            <text:p>239 259.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10106:10828</text:p>
          </table:table-cell>
          <table:table-cell office:value-type="float" office:value="420618.26" table:style-name="ce10">
            <text:p>420 618.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10104:12688</text:p>
          </table:table-cell>
          <table:table-cell office:value-type="float" office:value="256829.2" table:style-name="ce10">
            <text:p>256 829.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10104:12687</text:p>
          </table:table-cell>
          <table:table-cell office:value-type="float" office:value="381410.53" table:style-name="ce10">
            <text:p>381 410.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0:000000:2902</text:p>
          </table:table-cell>
          <table:table-cell office:value-type="float" office:value="14373008.560000001" table:style-name="ce10">
            <text:p>14 373 008.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10106:10827</text:p>
          </table:table-cell>
          <table:table-cell office:value-type="float" office:value="404310.2" table:style-name="ce10">
            <text:p>404 310.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10102:9752</text:p>
          </table:table-cell>
          <table:table-cell office:value-type="float" office:value="19977.63" table:style-name="ce10">
            <text:p>19 977.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10104:12689</text:p>
          </table:table-cell>
          <table:table-cell office:value-type="float" office:value="789318.59" table:style-name="ce10">
            <text:p>789 318.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90601:516</text:p>
          </table:table-cell>
          <table:table-cell office:value-type="float" office:value="16348397.279999999" table:style-name="ce10">
            <text:p>16 348 397.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40701:7608</text:p>
          </table:table-cell>
          <table:table-cell office:value-type="float" office:value="226511.7" table:style-name="ce10">
            <text:p>226 511.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10301:4199</text:p>
          </table:table-cell>
          <table:table-cell office:value-type="float" office:value="48099710.219999999" table:style-name="ce10">
            <text:p>48 099 710.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10301:274</text:p>
          </table:table-cell>
          <table:table-cell office:value-type="float" office:value="35829662.780000001" table:style-name="ce10">
            <text:p>35 829 662.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30301:755</text:p>
          </table:table-cell>
          <table:table-cell office:value-type="float" office:value="678696.85" table:style-name="ce10">
            <text:p>678 696.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9:030101:1947</text:p>
          </table:table-cell>
          <table:table-cell office:value-type="float" office:value="2038228.24" table:style-name="ce10">
            <text:p>2 038 228.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010801:622</text:p>
          </table:table-cell>
          <table:table-cell office:value-type="float" office:value="352629.98" table:style-name="ce10">
            <text:p>352 629.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30701:6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701:4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70401:3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70501:12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86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501:6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601: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701:6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0901:10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71101:5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0901:10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901:2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70601: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0901:10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70501:12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301:2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20901: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20501: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801:8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1201:17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40401:15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120801:5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47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120601:7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60101:56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040701:3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1301:4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11101:15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90301:1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1301:8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120601:7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40601: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501:61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501:78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81101: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30601:1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401:31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36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40301:4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60401:1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40401:4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40701:3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10701:6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001:9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33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30601:9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00000:8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38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100701: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160301:11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20401:13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00000:8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20401:11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40501:6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00000:8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170501:1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050501:9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50701:6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30201:5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00000:8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90801:15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00000:8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30601:6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50701:13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20301:10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20401:14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90301:1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20401:11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9:150401:3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90401:2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30401:19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61201:1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20401:5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40701:3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20701:11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80501:1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40701:73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050701:6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50701:26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210401:2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050501:2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20401:11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20701:2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10901:13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100701: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20501:3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90901:4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51001:4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100701: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00501: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100701: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00701: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00701: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80102:1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80301: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10901:13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70501:8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60501:5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21101:1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70501:8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70701:17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110901:13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00701:8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30501: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30401:20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30501:4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30301: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71101:15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71001:1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60401:13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60401:6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60301: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31501:24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31501:35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30103:2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40601:22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31501:8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00000:45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0:000000:5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0:000000:6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0:000000:5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0:000000:5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31501:34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10111:3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60101:26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10141:1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24:64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20103:93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70103: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60401:16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010102:13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0602:31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09:5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40102:8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90101:11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30103:23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0:010126: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4:19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30103:3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80101:29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60102:3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20101:4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60201: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3:286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6:020301:22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40102:1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8:4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30101:25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9:1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80101:29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2:4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40102:9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20109:17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60201: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60201: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6:18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81101:4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20104:64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20201:7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44:1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60101:5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0602:30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30101:25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6:020301:22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5:187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801:11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0:336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81501:1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30701:2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04:1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0:28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00000:2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30101:31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42:21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80716: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20110:6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30202:17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20201:10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30103:3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40102:17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90202:1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801:46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31701:34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6:12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90801:46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10:128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20110:1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0:010119:5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10101:63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0:010123:4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40102:166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5:16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40103:11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72601:9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60301:69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40201:19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10101:11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40201:1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40201:21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40201:18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40201:18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60201:6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40201:18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40101:36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40101:36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40101:36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40101:36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040201:22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40201:22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40101:33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50301:4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20101:1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040101:33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40101:33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10101:16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0301:43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40101:33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40101:33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040101:33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40101:33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040101:33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40101:33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40101:33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40101:33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40101:33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040201: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20301:73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30801:47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030401:21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30101:52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40601: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40101:33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40401:13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40101:36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40401:4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40201:1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040101:36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61201:3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040101:36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040201:18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40201:18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70101:41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10801:67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50101:13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40101:38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040201:1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040201:17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40101:36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40201:1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040201:18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20101:24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040101:33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040101:33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70101:3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10801:67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40101:33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40101:33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40101:33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10801:67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40101:33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10801:67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40101:33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40101:33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00000:9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60302:2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040201:19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40101:38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70201:3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40401:13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040201: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1801:27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30501:2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040101:4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40201:18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40201:22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040301: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040201:19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40201:22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10801:67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040101:33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040101:33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40101:336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40101:33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50102:25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40101:33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00000:108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040101:33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040101:30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40101:31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170301: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000000:12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30102:41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6:030101:4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040101:33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00000:5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40101:33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40101:33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40101:33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40101:33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130101:4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030101:63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70101:3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40101:1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00101:38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40101:78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9:120101:376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060101:23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40101:78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00000:12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00101:1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060101:1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40101:33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040101:33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040101:33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180101:14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9:110201:8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000000:1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40101: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040101:1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060201:10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040101:30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040101:33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040101:33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100101:1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010801:8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000000:12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90101:4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9:130101:19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040101:33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190102:1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110101:9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060101:23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50101:47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150101:39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150101:2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150101:2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50101:3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150101:47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130201:27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20103:6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40101:2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40201:24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40201:4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00501:23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40201:4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40201:23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80101:30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140101:23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40201:21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40201:21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40101:2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80101:13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140201:3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140201:4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80101:8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180101:2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40201:23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40201:3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40201:23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40201:24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140201:3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40201:4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140201: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130201:30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180101:32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140201:3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130201:27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40201:20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80101:7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40201:23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80101:9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140201:21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180101:15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080101:3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140201:24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130201:33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130201: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140201:1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180101:30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140201:21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140201:20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100501: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140201:3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180101:13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130201:333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180101:7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130101:26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170102: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150101:2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150201:7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110101:14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150101:39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150101:41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10101:32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180101:11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130201:27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00701:9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130201:1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80101:10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40201:1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00501: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40201:3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140201:3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000000:21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010101:38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140201:4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140201:6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140201:216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130201:27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00701:9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130201:27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180101:6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100501: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100501: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100501:2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180101:31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130201: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40201:2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180101:12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100501: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10105:2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130201:6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140201:25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40101:19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180101:12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100501: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40101:20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90101:11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170102: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50301:2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50101:41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180102:2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150201:15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140101:1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140101:13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110101:15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50101: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50101:12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150101:7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150101:46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140201:20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140201:3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140201:6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40201:6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100501: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130201:3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140101:2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40101:1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180101:4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30201:7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180101:36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40201:3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40201:21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180101:31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180101:1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40201: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140201:20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80101:13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40101:22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180101:8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40201:2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100501:2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140201:20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180101:3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180101:7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110101:13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130201:1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180101:2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20103:7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060101:29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140101:23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60301:17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100401:5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100401: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100401: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100401: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100401:3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60101:95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100401:2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100401:5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100401:5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100401:4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100501:16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60102:10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100501:17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60301:13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100401: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60101:94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100401:4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100401: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100401: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60102:2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100401:5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100401:2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70401: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100501:16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100501:12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100501:12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100501:16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100501:12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80301:22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100501:16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60301:18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100501:16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100501:15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70401:3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70401: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100501:13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70401:3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100501:1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100501:13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70401:3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100501:16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70401: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00501:1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100501:17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100501:17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71101:20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70401: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100501:1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100501:16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80301:22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80301:18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80301:1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80301:4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80301:18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80301:3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80301:5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100501:17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100501:17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70401: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100501:16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100501:12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80301:18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80301: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90201:1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80301:18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80301:19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80301:21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70401:3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100501:2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100501:12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100501:12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70401:3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70401:3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70401:3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70401:3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70401: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100501:12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70402: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70401: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100501:1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100401:4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60301:12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100401:2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60102:5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100401:5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60102:9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70401:3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70401:3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100501:1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70401:3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100501:13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100501:2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100501:16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70401: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100501:13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00501:16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70401: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70401:3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100501:12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100401:5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80301:22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80301:18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100501:16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100501:2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80301:2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80301:21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80301:18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100401: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100401: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100501:13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100401:5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100401: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100401: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60102:7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100401: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80301:1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80501:7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80501:8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70801:1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100401: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60301:3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100401: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100401: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100401:5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100401:2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100401: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100501:2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100501:16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100501:13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70401: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70401: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100501:13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70401:3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100501:16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70401: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70401: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60301:9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100501:17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60301:12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60101:95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70401: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100501:13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100501:1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100501:17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71101:22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100501:13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70401:3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100501:16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100501:17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70401: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100501:16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70401:3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71001:10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100501:13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60101:94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100501:2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70401: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100401:4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100401:5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60101:95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100401:5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100401: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70401:3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100501:15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80301:5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80301:21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80301:2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80301:21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80301:18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80301:18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80301:3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80301:22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80301: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80301:18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80301: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80301:2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80301:18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80301:21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80301:2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1:080301:3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80301:5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80301:22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90701:2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080301:1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100501:13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70401:3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60102:10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060301:1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060301:1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31501:17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060101:85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10106:93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050101:22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60101:1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60101:94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060101:21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060101:913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010106:8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10106:17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60101:20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50101:2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60101:13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60101:92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60101:92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60101:17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60101:15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30103:13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30103:13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50501:15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50501:16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50501:16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50501:1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30401: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30401:11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050501:3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60101:91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30103:1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050501:16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050501:2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30103:10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30103:13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030103:10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030401: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030103:13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30103:13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50501:2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030401:9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030103:12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030103:9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060101:1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030103:1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050501:17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030401:9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30103:10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030401:12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30401:1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050501:13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050501:16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050501:16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030401: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030401:9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060101:94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050501:1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030103:2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060101:87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30103:13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50501: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050501:16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050501:16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50501:2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050501:13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50501:16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50501:15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010106:29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010106:93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50501:13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030103:13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030103: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050501:15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030103: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030401:11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10106:19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030103: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030401:9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30103:2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30103:13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030103:2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030103:13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030103:2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060101:93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30103:13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60101:91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30103:13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060101:92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030401:9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060101:91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10106:33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060101:2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60101:88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060101:87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060101:10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030103:13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30103:10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60101:4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30103:13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60101:93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30103:13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50101: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60101:92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60101:87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50501:13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30401: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50101:3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50501:16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50501:16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60101:86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60101:87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30103:13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60101:87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60101:10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060101:11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050101:26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060101:86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060101:6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30103:2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030101:1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060101:87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060101:4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60101:93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060101:84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060101:1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10106:85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060101:94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50101:26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060101:88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60101:87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60101:17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30101:4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030101:19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10106:14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010106:98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10106:5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60101:88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060101:14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30103:2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30103:2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30103:13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30103:9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060101:92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60101:87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060101:92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30103: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30103:9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060101:15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060101:87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060101:87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060101:1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60101:91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060101:6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60101:1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030103:9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060101:9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60101:17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60101:91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50501: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50501:2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50501:1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050501:2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030401: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030401:11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030103:10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020301: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030103:1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030401:12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50501: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50501:1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50501:1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050501:12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050501:16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050501:2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50501:16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030401:9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050501:2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50501:16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030103: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050501:16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010106:4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50501:16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060101:20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060101:7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30103:13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030401:1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060101:7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60101:88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060101:92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060101:12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060101:92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040101:1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010105:71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010105:10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010105:18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1:010105:1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010104:124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00000:30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10104:109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00000:44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010106:105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10104:5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10104:114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10103:43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010104:115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10104:15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010104:15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010104:18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010104:101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010104:107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10104:125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10106:101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010104:114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10104:119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1:000000:28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1:010104:102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1:010102:90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010103:40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1:010104:102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1:010104:15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1:000000:56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1:000000:48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1:000000:26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1:010102:91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1:010102:973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1:010104:2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1:000000:55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1:000000:39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1:000000:55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1:000000:35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1:010105:79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010105:7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010105:76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1:000000:6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1:010105:76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1:000000:39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1:010105:11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10105:16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1:010105:67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1:010105:1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1:010103:3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010104:3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010105:10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010105:72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010104:2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000000:4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010104:122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010104:108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010104:6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010104:124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000000:34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010105:67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1:000000:55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000000:53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010104:113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010102:90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010104:19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010104:8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1:010104:102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1:010104:123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010104:113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1:010104:20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1:010104:115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010104:115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1:010105:13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000000:56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1:010105:76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1:000000: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1:000000:25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000000:54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1:000000:45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000000:42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010103:7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000000:39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010102:73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1:000000: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1:010104:115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1:010104:10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1:010105:16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1:010104:115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010104:6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010104:13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010104:15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1:010104:8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1:010104:103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010104:125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1:010104:114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010104:125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010104:5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010104:16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010104:102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1:010106:104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1:010105:9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1:010103:10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1:010105:7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10105:15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1:010104:21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1:010104:113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1:010104:23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1:010104:114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1:010104:15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1:000000:46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1:010104:1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1:010104:120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010104:101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010104:120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010104:122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010102:13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010105:76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00000:4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00000:26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0:000000:5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000000:39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000000:31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010105:67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00000:43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000000:39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1:000000:10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1:010105:80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1:010103:46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1:010103:46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1:010102:7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000000:28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00000:39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000000:39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1:010105:5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1:010104:125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00000:43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1:000000:56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000000:43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1:010105:11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010104:8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00000:43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000000:35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010104:126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10102:92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10104:7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000000:30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6:020701:1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60301:41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220501:8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6:040701:1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6:040601:3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3:091001:66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2:160601:6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2:110601: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5:030104:32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4:010102:30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0:010140: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2:050102: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B4B72655CEE6A2A3C85B62F10B0DD72429E3D6FFC23568AFC37FFA60DABB5945F4A2F979CF83F2CD1F35CE34CB0603226122E906C9A19B8BF24FCF080ABCED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6-20T13:44:59Z</meta:creation-date>
    <dc:date>2025-06-20T13:45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