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7</text:p>
          </table:table-cell>
          <table:covered-table-cell/>
          <table:table-cell table:number-columns-repeated="3" table:style-name="ce2"/>
          <table:table-cell office:value-type="string" table:style-name="ce3">
            <text:p>23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1" table:style-name="ce9">
            <text:p>39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01" table:style-name="ce9">
            <text:p>90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02:8392</text:p>
          </table:table-cell>
          <table:table-cell office:value-type="float" office:value="507264.44" table:style-name="ce10">
            <text:p>507 264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02:8767</text:p>
          </table:table-cell>
          <table:table-cell office:value-type="float" office:value="980213.93" table:style-name="ce10">
            <text:p>980 213.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2:010202:8768</text:p>
          </table:table-cell>
          <table:table-cell office:value-type="float" office:value="223793.14" table:style-name="ce10">
            <text:p>223 793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50701:1028</text:p>
          </table:table-cell>
          <table:table-cell office:value-type="float" office:value="6752684.9800000004" table:style-name="ce10">
            <text:p>6 752 684.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50701:3536</text:p>
          </table:table-cell>
          <table:table-cell office:value-type="float" office:value="12447113.35" table:style-name="ce10">
            <text:p>12 447 113.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50701:3911</text:p>
          </table:table-cell>
          <table:table-cell office:value-type="float" office:value="9058172.5700000003" table:style-name="ce10">
            <text:p>9 058 172.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50701:789</text:p>
          </table:table-cell>
          <table:table-cell office:value-type="float" office:value="5303881.3" table:style-name="ce10">
            <text:p>5 303 881.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10122:182</text:p>
          </table:table-cell>
          <table:table-cell office:value-type="float" office:value="643779.03" table:style-name="ce10">
            <text:p>643 779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10122:177</text:p>
          </table:table-cell>
          <table:table-cell office:value-type="float" office:value="322898.13" table:style-name="ce10">
            <text:p>322 898.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22:181</text:p>
          </table:table-cell>
          <table:table-cell office:value-type="float" office:value="862695.57" table:style-name="ce10">
            <text:p>862 695.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801:4084</text:p>
          </table:table-cell>
          <table:table-cell office:value-type="float" office:value="210591.01" table:style-name="ce10">
            <text:p>210 591.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90104:240</text:p>
          </table:table-cell>
          <table:table-cell office:value-type="float" office:value="8458092.5199999996" table:style-name="ce10">
            <text:p>8 458 092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22:186</text:p>
          </table:table-cell>
          <table:table-cell office:value-type="float" office:value="1109450.18" table:style-name="ce10">
            <text:p>1 109 450.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10122:1708</text:p>
          </table:table-cell>
          <table:table-cell office:value-type="float" office:value="261348.48000000001" table:style-name="ce10">
            <text:p>261 348.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10492</text:p>
          </table:table-cell>
          <table:table-cell office:value-type="float" office:value="7055910.9500000002" table:style-name="ce10">
            <text:p>7 055 910.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10114:1300</text:p>
          </table:table-cell>
          <table:table-cell office:value-type="float" office:value="232704.89" table:style-name="ce10">
            <text:p>232 704.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12:1684</text:p>
          </table:table-cell>
          <table:table-cell office:value-type="float" office:value="210491.13" table:style-name="ce10">
            <text:p>210 491.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10104:8968</text:p>
          </table:table-cell>
          <table:table-cell office:value-type="float" office:value="5016924.32" table:style-name="ce10">
            <text:p>5 016 924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10104:8795</text:p>
          </table:table-cell>
          <table:table-cell office:value-type="float" office:value="338628.03" table:style-name="ce10">
            <text:p>338 628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50101:1901</text:p>
          </table:table-cell>
          <table:table-cell office:value-type="float" office:value="265593.59999999998" table:style-name="ce10">
            <text:p>265 593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4:060101:8700</text:p>
          </table:table-cell>
          <table:table-cell office:value-type="float" office:value="8156434.4699999997" table:style-name="ce10">
            <text:p>8 156 434.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71101:746</text:p>
          </table:table-cell>
          <table:table-cell office:value-type="float" office:value="2552208.7599999998" table:style-name="ce10">
            <text:p>2 552 208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301:2006</text:p>
          </table:table-cell>
          <table:table-cell office:value-type="float" office:value="2189580.9900000002" table:style-name="ce10">
            <text:p>2 189 580.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10104:8967</text:p>
          </table:table-cell>
          <table:table-cell office:value-type="float" office:value="12257964.279999999" table:style-name="ce10">
            <text:p>12 257 964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05:25207</text:p>
          </table:table-cell>
          <table:table-cell office:value-type="float" office:value="186699.54" table:style-name="ce10">
            <text:p>186 699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3:020101:19</text:p>
          </table:table-cell>
          <table:table-cell office:value-type="float" office:value="4626407.4800000004" table:style-name="ce10">
            <text:p>4 626 407.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10104:8966</text:p>
          </table:table-cell>
          <table:table-cell office:value-type="float" office:value="11336012.140000001" table:style-name="ce10">
            <text:p>11 336 012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04:7507</text:p>
          </table:table-cell>
          <table:table-cell office:value-type="float" office:value="479945.24" table:style-name="ce10">
            <text:p>479 945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60301:10493</text:p>
          </table:table-cell>
          <table:table-cell office:value-type="float" office:value="627315.94999999995" table:style-name="ce10">
            <text:p>627 315.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00000:4421</text:p>
          </table:table-cell>
          <table:table-cell office:value-type="float" office:value="1262590.6200000001" table:style-name="ce10">
            <text:p>1 262 590.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10108:4015</text:p>
          </table:table-cell>
          <table:table-cell office:value-type="float" office:value="1794057.59" table:style-name="ce10">
            <text:p>1 794 057.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106:3574</text:p>
          </table:table-cell>
          <table:table-cell office:value-type="float" office:value="464370.76" table:style-name="ce10">
            <text:p>464 370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5:2217</text:p>
          </table:table-cell>
          <table:table-cell office:value-type="float" office:value="1302681.8999999999" table:style-name="ce10">
            <text:p>1 302 681.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20103:2749</text:p>
          </table:table-cell>
          <table:table-cell office:value-type="float" office:value="2998828.02" table:style-name="ce10">
            <text:p>2 998 828.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2201:3043</text:p>
          </table:table-cell>
          <table:table-cell office:value-type="float" office:value="4717018.49" table:style-name="ce10">
            <text:p>4 717 018.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2219</text:p>
          </table:table-cell>
          <table:table-cell office:value-type="float" office:value="3109241.92" table:style-name="ce10">
            <text:p>3 109 241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42:2278</text:p>
          </table:table-cell>
          <table:table-cell office:value-type="float" office:value="167291.14000000001" table:style-name="ce10">
            <text:p>167 291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218:452</text:p>
          </table:table-cell>
          <table:table-cell office:value-type="float" office:value="1033924.29" table:style-name="ce10">
            <text:p>1 033 924.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9:31869</text:p>
          </table:table-cell>
          <table:table-cell office:value-type="float" office:value="885798.22" table:style-name="ce10">
            <text:p>885 798.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0102:657</text:p>
          </table:table-cell>
          <table:table-cell office:value-type="float" office:value="273760.28999999998" table:style-name="ce10">
            <text:p>273 760.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2601:1167</text:p>
          </table:table-cell>
          <table:table-cell office:value-type="float" office:value="4684985.84" table:style-name="ce10">
            <text:p>4 684 985.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102:4767</text:p>
          </table:table-cell>
          <table:table-cell office:value-type="float" office:value="9717530.3599999994" table:style-name="ce10">
            <text:p>9 717 530.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9:14377</text:p>
          </table:table-cell>
          <table:table-cell office:value-type="float" office:value="373716.21" table:style-name="ce10">
            <text:p>373 716.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8:8112</text:p>
          </table:table-cell>
          <table:table-cell office:value-type="float" office:value="180628.01" table:style-name="ce10">
            <text:p>180 628.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080102:319</text:p>
          </table:table-cell>
          <table:table-cell office:value-type="float" office:value="4283843.24" table:style-name="ce10">
            <text:p>4 283 843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42:2280</text:p>
          </table:table-cell>
          <table:table-cell office:value-type="float" office:value="219433.82" table:style-name="ce10">
            <text:p>219 433.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7:010465:807</text:p>
          </table:table-cell>
          <table:table-cell office:value-type="float" office:value="80514.78" table:style-name="ce10">
            <text:p>80 514.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5:6806</text:p>
          </table:table-cell>
          <table:table-cell office:value-type="float" office:value="1226309.49" table:style-name="ce10">
            <text:p>1 226 309.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90101:4201</text:p>
          </table:table-cell>
          <table:table-cell office:value-type="float" office:value="210928.6" table:style-name="ce10">
            <text:p>210 928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90101:4200</text:p>
          </table:table-cell>
          <table:table-cell office:value-type="float" office:value="5912753.5800000001" table:style-name="ce10">
            <text:p>5 912 753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90501:17407</text:p>
          </table:table-cell>
          <table:table-cell office:value-type="float" office:value="4610138.5999999996" table:style-name="ce10">
            <text:p>4 610 138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102:280</text:p>
          </table:table-cell>
          <table:table-cell office:value-type="float" office:value="25783284.030000001" table:style-name="ce10">
            <text:p>25 783 284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3:35091</text:p>
          </table:table-cell>
          <table:table-cell office:value-type="float" office:value="256385.52" table:style-name="ce10">
            <text:p>256 385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58:633</text:p>
          </table:table-cell>
          <table:table-cell office:value-type="float" office:value="4674132.54" table:style-name="ce10">
            <text:p>4 674 132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90101:4202</text:p>
          </table:table-cell>
          <table:table-cell office:value-type="float" office:value="194054.32" table:style-name="ce10">
            <text:p>194 054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8:010142:2281</text:p>
          </table:table-cell>
          <table:table-cell office:value-type="float" office:value="767171.84" table:style-name="ce10">
            <text:p>767 171.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200702:2152</text:p>
          </table:table-cell>
          <table:table-cell office:value-type="float" office:value="1845398.2" table:style-name="ce10">
            <text:p>1 845 398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171101:1533</text:p>
          </table:table-cell>
          <table:table-cell office:value-type="float" office:value="2095107.82" table:style-name="ce10">
            <text:p>2 095 107.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22:8239</text:p>
          </table:table-cell>
          <table:table-cell office:value-type="float" office:value="9099992.25" table:style-name="ce10">
            <text:p>9 099 992.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90501:17402</text:p>
          </table:table-cell>
          <table:table-cell office:value-type="float" office:value="4024546.56" table:style-name="ce10">
            <text:p>4 024 546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5:6804</text:p>
          </table:table-cell>
          <table:table-cell office:value-type="float" office:value="4587502.67" table:style-name="ce10">
            <text:p>4 587 502.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230:2157</text:p>
          </table:table-cell>
          <table:table-cell office:value-type="float" office:value="1012397.52" table:style-name="ce10">
            <text:p>1 012 397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020101:584</text:p>
          </table:table-cell>
          <table:table-cell office:value-type="float" office:value="105051.55" table:style-name="ce10">
            <text:p>105 051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8:010155:5687</text:p>
          </table:table-cell>
          <table:table-cell office:value-type="float" office:value="7942446.0899999999" table:style-name="ce10">
            <text:p>7 942 446.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3:120502:41</text:p>
          </table:table-cell>
          <table:table-cell office:value-type="float" office:value="829810.74" table:style-name="ce10">
            <text:p>829 810.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20109:964</text:p>
          </table:table-cell>
          <table:table-cell office:value-type="float" office:value="1037973.88" table:style-name="ce10">
            <text:p>1 037 973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3:7472</text:p>
          </table:table-cell>
          <table:table-cell office:value-type="float" office:value="11778154.710000001" table:style-name="ce10">
            <text:p>11 778 154.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6:5001</text:p>
          </table:table-cell>
          <table:table-cell office:value-type="float" office:value="174840.23" table:style-name="ce10">
            <text:p>174 840.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215:6805</text:p>
          </table:table-cell>
          <table:table-cell office:value-type="float" office:value="359965.55" table:style-name="ce10">
            <text:p>359 965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22:8240</text:p>
          </table:table-cell>
          <table:table-cell office:value-type="float" office:value="432666.73" table:style-name="ce10">
            <text:p>432 666.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601:2341</text:p>
          </table:table-cell>
          <table:table-cell office:value-type="float" office:value="10667116.57" table:style-name="ce10">
            <text:p>10 667 116.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00103:512</text:p>
          </table:table-cell>
          <table:table-cell office:value-type="float" office:value="1118063.3400000001" table:style-name="ce10">
            <text:p>1 118 063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2301:2537</text:p>
          </table:table-cell>
          <table:table-cell office:value-type="float" office:value="195236.71" table:style-name="ce10">
            <text:p>195 236.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2301:2538</text:p>
          </table:table-cell>
          <table:table-cell office:value-type="float" office:value="267861" table:style-name="ce10">
            <text:p>267 861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501:1448</text:p>
          </table:table-cell>
          <table:table-cell office:value-type="float" office:value="817625.11" table:style-name="ce10">
            <text:p>817 625.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940:1036</text:p>
          </table:table-cell>
          <table:table-cell office:value-type="float" office:value="181634.97" table:style-name="ce10">
            <text:p>181 634.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90801:8091</text:p>
          </table:table-cell>
          <table:table-cell office:value-type="float" office:value="2890661.34" table:style-name="ce10">
            <text:p>2 890 661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170601:3813</text:p>
          </table:table-cell>
          <table:table-cell office:value-type="float" office:value="2214102.25" table:style-name="ce10">
            <text:p>2 214 102.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1:010106:5000</text:p>
          </table:table-cell>
          <table:table-cell office:value-type="float" office:value="110197.26" table:style-name="ce10">
            <text:p>110 197.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160101:2625</text:p>
          </table:table-cell>
          <table:table-cell office:value-type="float" office:value="14098190.43" table:style-name="ce10">
            <text:p>14 098 190.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4:6192</text:p>
          </table:table-cell>
          <table:table-cell office:value-type="float" office:value="856001.47" table:style-name="ce10">
            <text:p>856 001.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90103:7869</text:p>
          </table:table-cell>
          <table:table-cell office:value-type="float" office:value="5586284.0099999998" table:style-name="ce10">
            <text:p>5 586 284.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6:020301:386</text:p>
          </table:table-cell>
          <table:table-cell office:value-type="float" office:value="1300081.27" table:style-name="ce10">
            <text:p>1 300 081.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090101:4203</text:p>
          </table:table-cell>
          <table:table-cell office:value-type="float" office:value="86480.73" table:style-name="ce10">
            <text:p>86 480.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60101:1670</text:p>
          </table:table-cell>
          <table:table-cell office:value-type="float" office:value="203421.77" table:style-name="ce10">
            <text:p>203 421.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220:8329</text:p>
          </table:table-cell>
          <table:table-cell office:value-type="float" office:value="400103.64" table:style-name="ce10">
            <text:p>400 103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2:131001:1011</text:p>
          </table:table-cell>
          <table:table-cell office:value-type="float" office:value="4307516.57" table:style-name="ce10">
            <text:p>4 307 516.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501:4160</text:p>
          </table:table-cell>
          <table:table-cell office:value-type="float" office:value="3191124.35" table:style-name="ce10">
            <text:p>3 191 124.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1:010113:12042</text:p>
          </table:table-cell>
          <table:table-cell office:value-type="float" office:value="166721.45000000001" table:style-name="ce10">
            <text:p>166 721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2:2279</text:p>
          </table:table-cell>
          <table:table-cell office:value-type="float" office:value="213459.14" table:style-name="ce10">
            <text:p>213 459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40601:1224</text:p>
          </table:table-cell>
          <table:table-cell office:value-type="float" office:value="8435332.0299999993" table:style-name="ce10">
            <text:p>8 435 332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27:4677</text:p>
          </table:table-cell>
          <table:table-cell office:value-type="float" office:value="320873.98" table:style-name="ce10">
            <text:p>320 873.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70401:2292</text:p>
          </table:table-cell>
          <table:table-cell office:value-type="float" office:value="4161254.98" table:style-name="ce10">
            <text:p>4 161 254.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1:368</text:p>
          </table:table-cell>
          <table:table-cell office:value-type="float" office:value="2809922.68" table:style-name="ce10">
            <text:p>2 809 922.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70602:1520</text:p>
          </table:table-cell>
          <table:table-cell office:value-type="float" office:value="573590.9" table:style-name="ce10">
            <text:p>573 590.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204:14529</text:p>
          </table:table-cell>
          <table:table-cell office:value-type="float" office:value="275199.06" table:style-name="ce10">
            <text:p>275 199.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10:2945</text:p>
          </table:table-cell>
          <table:table-cell office:value-type="float" office:value="4272423.57" table:style-name="ce10">
            <text:p>4 272 423.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68:4043</text:p>
          </table:table-cell>
          <table:table-cell office:value-type="float" office:value="2236651.89" table:style-name="ce10">
            <text:p>2 236 651.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68:83</text:p>
          </table:table-cell>
          <table:table-cell office:value-type="float" office:value="1597836.05" table:style-name="ce10">
            <text:p>1 597 836.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32101:1345</text:p>
          </table:table-cell>
          <table:table-cell office:value-type="float" office:value="75933.69" table:style-name="ce10">
            <text:p>75 933.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227:4678</text:p>
          </table:table-cell>
          <table:table-cell office:value-type="float" office:value="178161.45" table:style-name="ce10">
            <text:p>178 161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3:35090</text:p>
          </table:table-cell>
          <table:table-cell office:value-type="float" office:value="207482.81" table:style-name="ce10">
            <text:p>207 482.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10:1232</text:p>
          </table:table-cell>
          <table:table-cell office:value-type="float" office:value="4139715.28" table:style-name="ce10">
            <text:p>4 139 715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68:1877</text:p>
          </table:table-cell>
          <table:table-cell office:value-type="float" office:value="645140.56000000006" table:style-name="ce10">
            <text:p>645 140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160701:1403</text:p>
          </table:table-cell>
          <table:table-cell office:value-type="float" office:value="1092323.6399999999" table:style-name="ce10">
            <text:p>1 092 323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60701:1402</text:p>
          </table:table-cell>
          <table:table-cell office:value-type="float" office:value="2020354.7" table:style-name="ce10">
            <text:p>2 020 354.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150101:4827</text:p>
          </table:table-cell>
          <table:table-cell office:value-type="float" office:value="123599.64" table:style-name="ce10">
            <text:p>123 599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160701:1404</text:p>
          </table:table-cell>
          <table:table-cell office:value-type="float" office:value="109807.31" table:style-name="ce10">
            <text:p>109 807.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70101:2846</text:p>
          </table:table-cell>
          <table:table-cell office:value-type="float" office:value="957578.86" table:style-name="ce10">
            <text:p>957 578.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2:042301:2534</text:p>
          </table:table-cell>
          <table:table-cell office:value-type="float" office:value="1658311.63" table:style-name="ce10">
            <text:p>1 658 311.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10103:7382</text:p>
          </table:table-cell>
          <table:table-cell office:value-type="float" office:value="10555004.710000001" table:style-name="ce10">
            <text:p>10 555 004.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41801:7358</text:p>
          </table:table-cell>
          <table:table-cell office:value-type="float" office:value="3009908.16" table:style-name="ce10">
            <text:p>3 009 908.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30101:7402</text:p>
          </table:table-cell>
          <table:table-cell office:value-type="float" office:value="5337132.3" table:style-name="ce10">
            <text:p>5 337 132.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042301:2535</text:p>
          </table:table-cell>
          <table:table-cell office:value-type="float" office:value="124498.77" table:style-name="ce10">
            <text:p>124 498.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20104:70</text:p>
          </table:table-cell>
          <table:table-cell office:value-type="float" office:value="6242908.0999999996" table:style-name="ce10">
            <text:p>6 242 908.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80101:12304</text:p>
          </table:table-cell>
          <table:table-cell office:value-type="float" office:value="519676.42" table:style-name="ce10">
            <text:p>519 676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6:090101:1730</text:p>
          </table:table-cell>
          <table:table-cell office:value-type="float" office:value="147515.22" table:style-name="ce10">
            <text:p>147 515.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80301:363</text:p>
          </table:table-cell>
          <table:table-cell office:value-type="float" office:value="206881.02" table:style-name="ce10">
            <text:p>206 881.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30101:7400</text:p>
          </table:table-cell>
          <table:table-cell office:value-type="float" office:value="1648609.44" table:style-name="ce10">
            <text:p>1 648 609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80101:12303</text:p>
          </table:table-cell>
          <table:table-cell office:value-type="float" office:value="4267166.74" table:style-name="ce10">
            <text:p>4 267 166.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30102:1277</text:p>
          </table:table-cell>
          <table:table-cell office:value-type="float" office:value="607012.24" table:style-name="ce10">
            <text:p>607 012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301:4495</text:p>
          </table:table-cell>
          <table:table-cell office:value-type="float" office:value="3528257.16" table:style-name="ce10">
            <text:p>3 528 257.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501:844</text:p>
          </table:table-cell>
          <table:table-cell office:value-type="float" office:value="4566578.3899999997" table:style-name="ce10">
            <text:p>4 566 578.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11401:4461</text:p>
          </table:table-cell>
          <table:table-cell office:value-type="float" office:value="686298.45" table:style-name="ce10">
            <text:p>686 298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120901:419</text:p>
          </table:table-cell>
          <table:table-cell office:value-type="float" office:value="910242.6" table:style-name="ce10">
            <text:p>910 242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80101:3874</text:p>
          </table:table-cell>
          <table:table-cell office:value-type="float" office:value="217165.47" table:style-name="ce10">
            <text:p>217 165.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50101:4828</text:p>
          </table:table-cell>
          <table:table-cell office:value-type="float" office:value="278158.63" table:style-name="ce10">
            <text:p>278 158.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501:1799</text:p>
          </table:table-cell>
          <table:table-cell office:value-type="float" office:value="74253.460000000006" table:style-name="ce10">
            <text:p>74 253.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30601:2146</text:p>
          </table:table-cell>
          <table:table-cell office:value-type="float" office:value="1482711.76" table:style-name="ce10">
            <text:p>1 482 711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42301:2532</text:p>
          </table:table-cell>
          <table:table-cell office:value-type="float" office:value="168827.88" table:style-name="ce10">
            <text:p>168 827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161001:947</text:p>
          </table:table-cell>
          <table:table-cell office:value-type="float" office:value="159848.34" table:style-name="ce10">
            <text:p>159 848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6:080101:391</text:p>
          </table:table-cell>
          <table:table-cell office:value-type="float" office:value="405811.55" table:style-name="ce10">
            <text:p>405 811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010101:1709</text:p>
          </table:table-cell>
          <table:table-cell office:value-type="float" office:value="1989370.08" table:style-name="ce10">
            <text:p>1 989 370.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30501:141</text:p>
          </table:table-cell>
          <table:table-cell office:value-type="float" office:value="660893.1" table:style-name="ce10">
            <text:p>660 893.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2:042301:2536</text:p>
          </table:table-cell>
          <table:table-cell office:value-type="float" office:value="211270.64" table:style-name="ce10">
            <text:p>211 270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040502:873</text:p>
          </table:table-cell>
          <table:table-cell office:value-type="float" office:value="1427800.21" table:style-name="ce10">
            <text:p>1 427 800.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30101:7401</text:p>
          </table:table-cell>
          <table:table-cell office:value-type="float" office:value="327862.59999999998" table:style-name="ce10">
            <text:p>327 862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30101:4767</text:p>
          </table:table-cell>
          <table:table-cell office:value-type="float" office:value="123771.65" table:style-name="ce10">
            <text:p>123 771.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100101:11</text:p>
          </table:table-cell>
          <table:table-cell office:value-type="float" office:value="415360.06" table:style-name="ce10">
            <text:p>415 360.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161001:948</text:p>
          </table:table-cell>
          <table:table-cell office:value-type="float" office:value="87073.93" table:style-name="ce10">
            <text:p>87 073.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00101:4196</text:p>
          </table:table-cell>
          <table:table-cell office:value-type="float" office:value="396263.05" table:style-name="ce10">
            <text:p>396 263.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000000:6562</text:p>
          </table:table-cell>
          <table:table-cell office:value-type="float" office:value="1199667.96" table:style-name="ce10">
            <text:p>1 199 667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90401:1553</text:p>
          </table:table-cell>
          <table:table-cell office:value-type="float" office:value="639702.92000000004" table:style-name="ce10">
            <text:p>639 702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2:010701:317</text:p>
          </table:table-cell>
          <table:table-cell office:value-type="float" office:value="1244385.25" table:style-name="ce10">
            <text:p>1 244 385.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2:042301:2533</text:p>
          </table:table-cell>
          <table:table-cell office:value-type="float" office:value="157038.22" table:style-name="ce10">
            <text:p>157 038.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010101:5594</text:p>
          </table:table-cell>
          <table:table-cell office:value-type="float" office:value="1227665.2" table:style-name="ce10">
            <text:p>1 227 665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1:010101:2001</text:p>
          </table:table-cell>
          <table:table-cell office:value-type="float" office:value="136579.76" table:style-name="ce10">
            <text:p>136 579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103:7381</text:p>
          </table:table-cell>
          <table:table-cell office:value-type="float" office:value="6031431.25" table:style-name="ce10">
            <text:p>6 031 431.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20301:3197</text:p>
          </table:table-cell>
          <table:table-cell office:value-type="float" office:value="397422.72" table:style-name="ce10">
            <text:p>397 422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10801:6956</text:p>
          </table:table-cell>
          <table:table-cell office:value-type="float" office:value="244328.71" table:style-name="ce10">
            <text:p>244 328.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5:010134:1909</text:p>
          </table:table-cell>
          <table:table-cell office:value-type="float" office:value="345051.2" table:style-name="ce10">
            <text:p>345 051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6:030102:789</text:p>
          </table:table-cell>
          <table:table-cell office:value-type="float" office:value="3737818.7" table:style-name="ce10">
            <text:p>3 737 818.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10114:1416</text:p>
          </table:table-cell>
          <table:table-cell office:value-type="float" office:value="6483815.5300000003" table:style-name="ce10">
            <text:p>6 483 815.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40101:178</text:p>
          </table:table-cell>
          <table:table-cell office:value-type="float" office:value="1076480.51" table:style-name="ce10">
            <text:p>1 076 480.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50601:1413</text:p>
          </table:table-cell>
          <table:table-cell office:value-type="float" office:value="519929.06" table:style-name="ce10">
            <text:p>519 929.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10134:1910</text:p>
          </table:table-cell>
          <table:table-cell office:value-type="float" office:value="151658.85999999999" table:style-name="ce10">
            <text:p>151 658.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040201:25</text:p>
          </table:table-cell>
          <table:table-cell office:value-type="float" office:value="3379253.82" table:style-name="ce10">
            <text:p>3 379 253.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20101:3712</text:p>
          </table:table-cell>
          <table:table-cell office:value-type="float" office:value="1297318.07" table:style-name="ce10">
            <text:p>1 297 318.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5:050102:248</text:p>
          </table:table-cell>
          <table:table-cell office:value-type="float" office:value="3071545.07" table:style-name="ce10">
            <text:p>3 071 545.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5:070701:347</text:p>
          </table:table-cell>
          <table:table-cell office:value-type="float" office:value="13461435.949999999" table:style-name="ce10">
            <text:p>13 461 435.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10401:465</text:p>
          </table:table-cell>
          <table:table-cell office:value-type="float" office:value="939723.84" table:style-name="ce10">
            <text:p>939 723.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6:030101:615</text:p>
          </table:table-cell>
          <table:table-cell office:value-type="float" office:value="730460.8" table:style-name="ce10">
            <text:p>730 460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190102:2522</text:p>
          </table:table-cell>
          <table:table-cell office:value-type="float" office:value="13266700.99" table:style-name="ce10">
            <text:p>13 266 700.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30101:10413</text:p>
          </table:table-cell>
          <table:table-cell office:value-type="float" office:value="199722.43" table:style-name="ce10">
            <text:p>199 722.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00101:5471</text:p>
          </table:table-cell>
          <table:table-cell office:value-type="float" office:value="293417.75" table:style-name="ce10">
            <text:p>293 417.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30101:3756</text:p>
          </table:table-cell>
          <table:table-cell office:value-type="float" office:value="1454361.61" table:style-name="ce10">
            <text:p>1 454 361.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20105:1904</text:p>
          </table:table-cell>
          <table:table-cell office:value-type="float" office:value="147483.9" table:style-name="ce10">
            <text:p>147 483.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3:190101:1774</text:p>
          </table:table-cell>
          <table:table-cell office:value-type="float" office:value="420816.35" table:style-name="ce10">
            <text:p>420 816.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200101:2649</text:p>
          </table:table-cell>
          <table:table-cell office:value-type="float" office:value="1781413.82" table:style-name="ce10">
            <text:p>1 781 413.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3:180701:866</text:p>
          </table:table-cell>
          <table:table-cell office:value-type="float" office:value="387277.96" table:style-name="ce10">
            <text:p>387 277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3:210201:432</text:p>
          </table:table-cell>
          <table:table-cell office:value-type="float" office:value="846710.91" table:style-name="ce10">
            <text:p>846 710.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20201:1009</text:p>
          </table:table-cell>
          <table:table-cell office:value-type="float" office:value="5556439.75" table:style-name="ce10">
            <text:p>5 556 439.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20302:855</text:p>
          </table:table-cell>
          <table:table-cell office:value-type="float" office:value="578575.55000000005" table:style-name="ce10">
            <text:p>578 575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70201:869</text:p>
          </table:table-cell>
          <table:table-cell office:value-type="float" office:value="630599.78" table:style-name="ce10">
            <text:p>630 599.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1001:715</text:p>
          </table:table-cell>
          <table:table-cell office:value-type="float" office:value="173909.39" table:style-name="ce10">
            <text:p>173 909.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60101:3763</text:p>
          </table:table-cell>
          <table:table-cell office:value-type="float" office:value="3983517.82" table:style-name="ce10">
            <text:p>3 983 517.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00000:6492</text:p>
          </table:table-cell>
          <table:table-cell office:value-type="float" office:value="302005.03000000003" table:style-name="ce10">
            <text:p>302 005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010109:3343</text:p>
          </table:table-cell>
          <table:table-cell office:value-type="float" office:value="172810.91" table:style-name="ce10">
            <text:p>172 810.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110102:799</text:p>
          </table:table-cell>
          <table:table-cell office:value-type="float" office:value="248508.1" table:style-name="ce10">
            <text:p>248 508.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10201:431</text:p>
          </table:table-cell>
          <table:table-cell office:value-type="float" office:value="605526.57999999996" table:style-name="ce10">
            <text:p>605 526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3:050801:479</text:p>
          </table:table-cell>
          <table:table-cell office:value-type="float" office:value="582051.54" table:style-name="ce10">
            <text:p>582 051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71101:2293</text:p>
          </table:table-cell>
          <table:table-cell office:value-type="float" office:value="73587.86" table:style-name="ce10">
            <text:p>73 587.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40301:1443</text:p>
          </table:table-cell>
          <table:table-cell office:value-type="float" office:value="4020816.68" table:style-name="ce10">
            <text:p>4 020 816.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3:190101:1773</text:p>
          </table:table-cell>
          <table:table-cell office:value-type="float" office:value="324649.24" table:style-name="ce10">
            <text:p>324 649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50102:1022</text:p>
          </table:table-cell>
          <table:table-cell office:value-type="float" office:value="591791.56000000006" table:style-name="ce10">
            <text:p>591 791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60201:384</text:p>
          </table:table-cell>
          <table:table-cell office:value-type="float" office:value="1365109.01" table:style-name="ce10">
            <text:p>1 365 109.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60301:1820</text:p>
          </table:table-cell>
          <table:table-cell office:value-type="float" office:value="2145372.1800000002" table:style-name="ce10">
            <text:p>2 145 372.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3:050801:480</text:p>
          </table:table-cell>
          <table:table-cell office:value-type="float" office:value="604600.75" table:style-name="ce10">
            <text:p>604 600.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1:2187</text:p>
          </table:table-cell>
          <table:table-cell office:value-type="float" office:value="383412.01" table:style-name="ce10">
            <text:p>383 412.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8:060101:2335</text:p>
          </table:table-cell>
          <table:table-cell office:value-type="float" office:value="2565491.34" table:style-name="ce10">
            <text:p>2 565 491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2:000000:3220</text:p>
          </table:table-cell>
          <table:table-cell office:value-type="float" office:value="849544" table:style-name="ce10">
            <text:p>849 544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180101:3948</text:p>
          </table:table-cell>
          <table:table-cell office:value-type="float" office:value="20942.22" table:style-name="ce10">
            <text:p>20 942.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30104:1023</text:p>
          </table:table-cell>
          <table:table-cell office:value-type="float" office:value="147453" table:style-name="ce10">
            <text:p>147 453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70401:2210</text:p>
          </table:table-cell>
          <table:table-cell office:value-type="float" office:value="26318.19" table:style-name="ce10">
            <text:p>26 318.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4:010116:550</text:p>
          </table:table-cell>
          <table:table-cell office:value-type="float" office:value="4964384.5999999996" table:style-name="ce10">
            <text:p>4 964 384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00000:1356</text:p>
          </table:table-cell>
          <table:table-cell office:value-type="float" office:value="52228043.049999997" table:style-name="ce10">
            <text:p>52 228 043.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9:1535</text:p>
          </table:table-cell>
          <table:table-cell office:value-type="float" office:value="5806.32" table:style-name="ce10">
            <text:p>5 806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23:4531</text:p>
          </table:table-cell>
          <table:table-cell office:value-type="float" office:value="320358.96000000002" table:style-name="ce10">
            <text:p>320 358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110501:2613</text:p>
          </table:table-cell>
          <table:table-cell office:value-type="float" office:value="457629.24" table:style-name="ce10">
            <text:p>457 629.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0:000000:2903</text:p>
          </table:table-cell>
          <table:table-cell office:value-type="float" office:value="3824588.49" table:style-name="ce10">
            <text:p>3 824 588.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223:4530</text:p>
          </table:table-cell>
          <table:table-cell office:value-type="float" office:value="1307797.46" table:style-name="ce10">
            <text:p>1 307 797.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8:060101:2334</text:p>
          </table:table-cell>
          <table:table-cell office:value-type="float" office:value="11316667.359999999" table:style-name="ce10">
            <text:p>11 316 667.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70401:2208</text:p>
          </table:table-cell>
          <table:table-cell office:value-type="float" office:value="93895.2" table:style-name="ce10">
            <text:p>93 895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70401:2207</text:p>
          </table:table-cell>
          <table:table-cell office:value-type="float" office:value="60715.199999999997" table:style-name="ce10">
            <text:p>60 715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70401:2209</text:p>
          </table:table-cell>
          <table:table-cell office:value-type="float" office:value="60715.199999999997" table:style-name="ce10">
            <text:p>60 715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180102:5672</text:p>
          </table:table-cell>
          <table:table-cell office:value-type="float" office:value="16628.21" table:style-name="ce10">
            <text:p>16 628.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9:10384</text:p>
          </table:table-cell>
          <table:table-cell office:value-type="float" office:value="43925.51" table:style-name="ce10">
            <text:p>43 925.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000000:3441</text:p>
          </table:table-cell>
          <table:table-cell office:value-type="float" office:value="3504391.8" table:style-name="ce10">
            <text:p>3 504 391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00000:15666</text:p>
          </table:table-cell>
          <table:table-cell office:value-type="float" office:value="36893630.619999997" table:style-name="ce10">
            <text:p>36 893 630.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0:000000:459</text:p>
          </table:table-cell>
          <table:table-cell office:value-type="float" office:value="12128207.34" table:style-name="ce10">
            <text:p>12 128 207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6:15453</text:p>
          </table:table-cell>
          <table:table-cell office:value-type="float" office:value="96813.36" table:style-name="ce10">
            <text:p>96 813.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8:000000:5201</text:p>
          </table:table-cell>
          <table:table-cell office:value-type="float" office:value="7781990.4000000004" table:style-name="ce10">
            <text:p>7 781 990.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0:000000:458</text:p>
          </table:table-cell>
          <table:table-cell office:value-type="float" office:value="9159879.5399999991" table:style-name="ce10">
            <text:p>9 159 879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10145:927</text:p>
          </table:table-cell>
          <table:table-cell office:value-type="float" office:value="8910453.3699999992" table:style-name="ce10">
            <text:p>8 910 453.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10113:4807</text:p>
          </table:table-cell>
          <table:table-cell office:value-type="float" office:value="8178645.5199999996" table:style-name="ce10">
            <text:p>8 178 645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00000:4420</text:p>
          </table:table-cell>
          <table:table-cell office:value-type="float" office:value="1903996.08" table:style-name="ce10">
            <text:p>1 903 996.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10108:5959</text:p>
          </table:table-cell>
          <table:table-cell office:value-type="float" office:value="1414859.72" table:style-name="ce10">
            <text:p>1 414 859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58:810</text:p>
          </table:table-cell>
          <table:table-cell office:value-type="float" office:value="3444941.54" table:style-name="ce10">
            <text:p>3 444 941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221:6024</text:p>
          </table:table-cell>
          <table:table-cell office:value-type="float" office:value="3946455.21" table:style-name="ce10">
            <text:p>3 946 455.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20101:6863</text:p>
          </table:table-cell>
          <table:table-cell office:value-type="float" office:value="1335903.03" table:style-name="ce10">
            <text:p>1 335 903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10112:3119</text:p>
          </table:table-cell>
          <table:table-cell office:value-type="float" office:value="3176114.61" table:style-name="ce10">
            <text:p>3 176 114.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10102:6966</text:p>
          </table:table-cell>
          <table:table-cell office:value-type="float" office:value="2398915.58" table:style-name="ce10">
            <text:p>2 398 915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1:33974</text:p>
          </table:table-cell>
          <table:table-cell office:value-type="float" office:value="3410376.64" table:style-name="ce10">
            <text:p>3 410 376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7:22586</text:p>
          </table:table-cell>
          <table:table-cell office:value-type="float" office:value="1248810.3999999999" table:style-name="ce10">
            <text:p>1 248 810.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17:22587</text:p>
          </table:table-cell>
          <table:table-cell office:value-type="float" office:value="2968406.19" table:style-name="ce10">
            <text:p>2 968 406.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10108:4014</text:p>
          </table:table-cell>
          <table:table-cell office:value-type="float" office:value="2336930.1" table:style-name="ce10">
            <text:p>2 336 930.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0:010101:4512</text:p>
          </table:table-cell>
          <table:table-cell office:value-type="float" office:value="1152838.42" table:style-name="ce10">
            <text:p>1 152 838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10104:1012</text:p>
          </table:table-cell>
          <table:table-cell office:value-type="float" office:value="3539946.66" table:style-name="ce10">
            <text:p>3 539 946.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0:010101:4511</text:p>
          </table:table-cell>
          <table:table-cell office:value-type="float" office:value="1411124.62" table:style-name="ce10">
            <text:p>1 411 124.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106:15454</text:p>
          </table:table-cell>
          <table:table-cell office:value-type="float" office:value="3382753.8" table:style-name="ce10">
            <text:p>3 382 753.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401:1943</text:p>
          </table:table-cell>
          <table:table-cell office:value-type="float" office:value="2082419.5" table:style-name="ce10">
            <text:p>2 082 419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19:5244</text:p>
          </table:table-cell>
          <table:table-cell office:value-type="float" office:value="6249686.5099999998" table:style-name="ce10">
            <text:p>6 249 686.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222:7241</text:p>
          </table:table-cell>
          <table:table-cell office:value-type="float" office:value="2175540.02" table:style-name="ce10">
            <text:p>2 175 540.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51:1109</text:p>
          </table:table-cell>
          <table:table-cell office:value-type="float" office:value="2891051.73" table:style-name="ce10">
            <text:p>2 891 051.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7:3804</text:p>
          </table:table-cell>
          <table:table-cell office:value-type="float" office:value="4564889.42" table:style-name="ce10">
            <text:p>4 564 889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101:6242</text:p>
          </table:table-cell>
          <table:table-cell office:value-type="float" office:value="9058955.7899999991" table:style-name="ce10">
            <text:p>9 058 955.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9:4302</text:p>
          </table:table-cell>
          <table:table-cell office:value-type="float" office:value="2762631.56" table:style-name="ce10">
            <text:p>2 762 631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9:14378</text:p>
          </table:table-cell>
          <table:table-cell office:value-type="float" office:value="4189013.32" table:style-name="ce10">
            <text:p>4 189 013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0:010101:4513</text:p>
          </table:table-cell>
          <table:table-cell office:value-type="float" office:value="1655236.58" table:style-name="ce10">
            <text:p>1 655 236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20101:4667</text:p>
          </table:table-cell>
          <table:table-cell office:value-type="float" office:value="3821708.46" table:style-name="ce10">
            <text:p>3 821 708.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8:8113</text:p>
          </table:table-cell>
          <table:table-cell office:value-type="float" office:value="3089914.53" table:style-name="ce10">
            <text:p>3 089 914.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08:4013</text:p>
          </table:table-cell>
          <table:table-cell office:value-type="float" office:value="5246217.28" table:style-name="ce10">
            <text:p>5 246 217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4:14530</text:p>
          </table:table-cell>
          <table:table-cell office:value-type="float" office:value="2032527.83" table:style-name="ce10">
            <text:p>2 032 527.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6:15455</text:p>
          </table:table-cell>
          <table:table-cell office:value-type="float" office:value="1458342.75" table:style-name="ce10">
            <text:p>1 458 342.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9:14379</text:p>
          </table:table-cell>
          <table:table-cell office:value-type="float" office:value="4799644.95" table:style-name="ce10">
            <text:p>4 799 644.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7:010135:1117</text:p>
          </table:table-cell>
          <table:table-cell office:value-type="float" office:value="2236295.5" table:style-name="ce10">
            <text:p>2 236 295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10104:8976</text:p>
          </table:table-cell>
          <table:table-cell office:value-type="float" office:value="5674669.4100000001" table:style-name="ce10">
            <text:p>5 674 669.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17:934</text:p>
          </table:table-cell>
          <table:table-cell office:value-type="float" office:value="4543253.1399999997" table:style-name="ce10">
            <text:p>4 543 253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43:2866</text:p>
          </table:table-cell>
          <table:table-cell office:value-type="float" office:value="4681454.66" table:style-name="ce10">
            <text:p>4 681 454.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20:3200</text:p>
          </table:table-cell>
          <table:table-cell office:value-type="float" office:value="4985327.13" table:style-name="ce10">
            <text:p>4 985 327.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5:050402:750</text:p>
          </table:table-cell>
          <table:table-cell office:value-type="float" office:value="238584.35" table:style-name="ce10">
            <text:p>238 584.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10103:6792</text:p>
          </table:table-cell>
          <table:table-cell office:value-type="float" office:value="12068829.27" table:style-name="ce10">
            <text:p>12 068 829.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0:010123:906</text:p>
          </table:table-cell>
          <table:table-cell office:value-type="float" office:value="2952889.55" table:style-name="ce10">
            <text:p>2 952 889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4:020103:4657</text:p>
          </table:table-cell>
          <table:table-cell office:value-type="float" office:value="1762596.49" table:style-name="ce10">
            <text:p>1 762 596.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47:7732</text:p>
          </table:table-cell>
          <table:table-cell office:value-type="float" office:value="1270096.58" table:style-name="ce10">
            <text:p>1 270 096.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101:319</text:p>
          </table:table-cell>
          <table:table-cell office:value-type="float" office:value="4134873.77" table:style-name="ce10">
            <text:p>4 134 873.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50701:1145</text:p>
          </table:table-cell>
          <table:table-cell office:value-type="float" office:value="18675736.059999999" table:style-name="ce10">
            <text:p>18 675 736.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50701:1277</text:p>
          </table:table-cell>
          <table:table-cell office:value-type="float" office:value="18178555.719999999" table:style-name="ce10">
            <text:p>18 178 555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50701:1098</text:p>
          </table:table-cell>
          <table:table-cell office:value-type="float" office:value="21219157.829999998" table:style-name="ce10">
            <text:p>21 219 157.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50701:1658</text:p>
          </table:table-cell>
          <table:table-cell office:value-type="float" office:value="988862.79" table:style-name="ce10">
            <text:p>988 862.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50701:1259</text:p>
          </table:table-cell>
          <table:table-cell office:value-type="float" office:value="518690.35" table:style-name="ce10">
            <text:p>518 690.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50701:569</text:p>
          </table:table-cell>
          <table:table-cell office:value-type="float" office:value="740351.62" table:style-name="ce10">
            <text:p>740 351.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50701:1035</text:p>
          </table:table-cell>
          <table:table-cell office:value-type="float" office:value="218230.53" table:style-name="ce10">
            <text:p>218 230.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50701:563</text:p>
          </table:table-cell>
          <table:table-cell office:value-type="float" office:value="1293511.73" table:style-name="ce10">
            <text:p>1 293 511.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50701:641</text:p>
          </table:table-cell>
          <table:table-cell office:value-type="float" office:value="21581681.739999998" table:style-name="ce10">
            <text:p>21 581 681.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50701:3523</text:p>
          </table:table-cell>
          <table:table-cell office:value-type="float" office:value="219934172.75999999" table:style-name="ce10">
            <text:p>219 934 172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50701:1258</text:p>
          </table:table-cell>
          <table:table-cell office:value-type="float" office:value="558392.56999999995" table:style-name="ce10">
            <text:p>558 392.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3:010151:90</text:p>
          </table:table-cell>
          <table:table-cell office:value-type="float" office:value="472651.1" table:style-name="ce10">
            <text:p>472 651.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3:010144:250</text:p>
          </table:table-cell>
          <table:table-cell office:value-type="float" office:value="953785.03" table:style-name="ce10">
            <text:p>953 785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3:010143:500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55:251</text:p>
          </table:table-cell>
          <table:table-cell office:value-type="float" office:value="225334.5" table:style-name="ce10">
            <text:p>225 334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3:010155:494</text:p>
          </table:table-cell>
          <table:table-cell office:value-type="float" office:value="1912130.47" table:style-name="ce10">
            <text:p>1 912 130.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3:010151:56</text:p>
          </table:table-cell>
          <table:table-cell office:value-type="float" office:value="65156.15" table:style-name="ce10">
            <text:p>65 156.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3:010143:549</text:p>
          </table:table-cell>
          <table:table-cell office:value-type="float" office:value="624830.43999999994" table:style-name="ce10">
            <text:p>624 830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3:010143:95</text:p>
          </table:table-cell>
          <table:table-cell office:value-type="float" office:value="893680.59" table:style-name="ce10">
            <text:p>893 680.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3:010151:95</text:p>
          </table:table-cell>
          <table:table-cell office:value-type="float" office:value="23678.959999999999" table:style-name="ce10">
            <text:p>23 678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3:010153:68</text:p>
          </table:table-cell>
          <table:table-cell office:value-type="float" office:value="308440.2" table:style-name="ce10">
            <text:p>308 440.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51:146</text:p>
          </table:table-cell>
          <table:table-cell office:value-type="float" office:value="357173.84" table:style-name="ce10">
            <text:p>357 173.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3:010151:96</text:p>
          </table:table-cell>
          <table:table-cell office:value-type="float" office:value="35700.589999999997" table:style-name="ce10">
            <text:p>35 700.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6:6562</text:p>
          </table:table-cell>
          <table:table-cell office:value-type="float" office:value="1266501.48" table:style-name="ce10">
            <text:p>1 266 501.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3:010155:250</text:p>
          </table:table-cell>
          <table:table-cell office:value-type="float" office:value="519666.77" table:style-name="ce10">
            <text:p>519 666.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10143:88</text:p>
          </table:table-cell>
          <table:table-cell office:value-type="float" office:value="184776.88" table:style-name="ce10">
            <text:p>184 776.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3:010151:112</text:p>
          </table:table-cell>
          <table:table-cell office:value-type="float" office:value="380448.33" table:style-name="ce10">
            <text:p>380 448.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51:94</text:p>
          </table:table-cell>
          <table:table-cell office:value-type="float" office:value="45900.76" table:style-name="ce10">
            <text:p>45 900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3:010155:62</text:p>
          </table:table-cell>
          <table:table-cell office:value-type="float" office:value="495648.56" table:style-name="ce10">
            <text:p>495 648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10151:294</text:p>
          </table:table-cell>
          <table:table-cell office:value-type="float" office:value="1335884.56" table:style-name="ce10">
            <text:p>1 335 884.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43:87</text:p>
          </table:table-cell>
          <table:table-cell office:value-type="float" office:value="62438.52" table:style-name="ce10">
            <text:p>62 438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3:010153:58</text:p>
          </table:table-cell>
          <table:table-cell office:value-type="float" office:value="307625.15000000002" table:style-name="ce10">
            <text:p>307 625.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43:951</text:p>
          </table:table-cell>
          <table:table-cell office:value-type="float" office:value="1266669.1499999999" table:style-name="ce10">
            <text:p>1 266 669.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0:010111:592</text:p>
          </table:table-cell>
          <table:table-cell office:value-type="float" office:value="856097.55" table:style-name="ce10">
            <text:p>856 097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36:2396</text:p>
          </table:table-cell>
          <table:table-cell office:value-type="float" office:value="39323728.18" table:style-name="ce10">
            <text:p>39 323 728.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10143:309</text:p>
          </table:table-cell>
          <table:table-cell office:value-type="float" office:value="63610.98" table:style-name="ce10">
            <text:p>63 610.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3:010143:307</text:p>
          </table:table-cell>
          <table:table-cell office:value-type="float" office:value="1819522.12" table:style-name="ce10">
            <text:p>1 819 522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3:010143:28</text:p>
          </table:table-cell>
          <table:table-cell office:value-type="float" office:value="776114.59" table:style-name="ce10">
            <text:p>776 114.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10143:181</text:p>
          </table:table-cell>
          <table:table-cell office:value-type="float" office:value="98973.89" table:style-name="ce10">
            <text:p>98 973.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6:3362</text:p>
          </table:table-cell>
          <table:table-cell office:value-type="float" office:value="6211879.4000000004" table:style-name="ce10">
            <text:p>6 211 879.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4:070101:3765</text:p>
          </table:table-cell>
          <table:table-cell office:value-type="float" office:value="9463271.0299999993" table:style-name="ce10">
            <text:p>9 463 271.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3:010143:189</text:p>
          </table:table-cell>
          <table:table-cell office:value-type="float" office:value="346431.77" table:style-name="ce10">
            <text:p>346 431.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3:010143:296</text:p>
          </table:table-cell>
          <table:table-cell office:value-type="float" office:value="726880.1" table:style-name="ce10">
            <text:p>726 880.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03:7387</text:p>
          </table:table-cell>
          <table:table-cell office:value-type="float" office:value="13747110.869999999" table:style-name="ce10">
            <text:p>13 747 110.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216:8645</text:p>
          </table:table-cell>
          <table:table-cell office:value-type="float" office:value="7838492.96" table:style-name="ce10">
            <text:p>7 838 492.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3:010142:31</text:p>
          </table:table-cell>
          <table:table-cell office:value-type="float" office:value="2179318.87" table:style-name="ce10">
            <text:p>2 179 318.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3:010143:172</text:p>
          </table:table-cell>
          <table:table-cell office:value-type="float" office:value="345958.15" table:style-name="ce10">
            <text:p>345 958.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10143:297</text:p>
          </table:table-cell>
          <table:table-cell office:value-type="float" office:value="768356.43" table:style-name="ce10">
            <text:p>768 356.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3:010143:306</text:p>
          </table:table-cell>
          <table:table-cell office:value-type="float" office:value="92803.97" table:style-name="ce10">
            <text:p>92 803.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43:182</text:p>
          </table:table-cell>
          <table:table-cell office:value-type="float" office:value="1318887.54" table:style-name="ce10">
            <text:p>1 318 887.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10143:1038</text:p>
          </table:table-cell>
          <table:table-cell office:value-type="float" office:value="49363.81" table:style-name="ce10">
            <text:p>49 363.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3:010137:199</text:p>
          </table:table-cell>
          <table:table-cell office:value-type="float" office:value="1638165.76" table:style-name="ce10">
            <text:p>1 638 165.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1:5117</text:p>
          </table:table-cell>
          <table:table-cell office:value-type="float" office:value="176428.53" table:style-name="ce10">
            <text:p>176 428.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3:010143:169</text:p>
          </table:table-cell>
          <table:table-cell office:value-type="float" office:value="19926.25" table:style-name="ce10">
            <text:p>19 926.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3:010143:186</text:p>
          </table:table-cell>
          <table:table-cell office:value-type="float" office:value="146201.87" table:style-name="ce10">
            <text:p>146 201.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43:308</text:p>
          </table:table-cell>
          <table:table-cell office:value-type="float" office:value="51608" table:style-name="ce10">
            <text:p>51 608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2:010107:1487</text:p>
          </table:table-cell>
          <table:table-cell office:value-type="float" office:value="646016.18999999994" table:style-name="ce10">
            <text:p>646 016.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41:944</text:p>
          </table:table-cell>
          <table:table-cell office:value-type="float" office:value="1328549.73" table:style-name="ce10">
            <text:p>1 328 549.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3:010141:9</text:p>
          </table:table-cell>
          <table:table-cell office:value-type="float" office:value="1337430.4099999999" table:style-name="ce10">
            <text:p>1 337 430.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02:368</text:p>
          </table:table-cell>
          <table:table-cell office:value-type="float" office:value="1711271.51" table:style-name="ce10">
            <text:p>1 711 271.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3:010142:339</text:p>
          </table:table-cell>
          <table:table-cell office:value-type="float" office:value="5440308" table:style-name="ce10">
            <text:p>5 440 308.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3:010141:932</text:p>
          </table:table-cell>
          <table:table-cell office:value-type="float" office:value="15050.66" table:style-name="ce10">
            <text:p>15 050.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3:010141:10</text:p>
          </table:table-cell>
          <table:table-cell office:value-type="float" office:value="1278817.92" table:style-name="ce10">
            <text:p>1 278 817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2:010216:3350</text:p>
          </table:table-cell>
          <table:table-cell office:value-type="float" office:value="180324.43" table:style-name="ce10">
            <text:p>180 324.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2:010701:711</text:p>
          </table:table-cell>
          <table:table-cell office:value-type="float" office:value="483393.17" table:style-name="ce10">
            <text:p>483 393.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43:180</text:p>
          </table:table-cell>
          <table:table-cell office:value-type="float" office:value="60836.72" table:style-name="ce10">
            <text:p>60 836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3:010135:88</text:p>
          </table:table-cell>
          <table:table-cell office:value-type="float" office:value="749259.42" table:style-name="ce10">
            <text:p>749 259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2:010216:3057</text:p>
          </table:table-cell>
          <table:table-cell office:value-type="float" office:value="48815.1" table:style-name="ce10">
            <text:p>48 815.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6:8693</text:p>
          </table:table-cell>
          <table:table-cell office:value-type="float" office:value="28998.720000000001" table:style-name="ce10">
            <text:p>28 998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03:13114</text:p>
          </table:table-cell>
          <table:table-cell office:value-type="float" office:value="996534.72" table:style-name="ce10">
            <text:p>996 534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8:150201:8</text:p>
          </table:table-cell>
          <table:table-cell office:value-type="float" office:value="307212.84000000003" table:style-name="ce10">
            <text:p>307 212.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40301:1106</text:p>
          </table:table-cell>
          <table:table-cell office:value-type="float" office:value="611872.87" table:style-name="ce10">
            <text:p>611 872.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1:190101:1167</text:p>
          </table:table-cell>
          <table:table-cell office:value-type="float" office:value="90654.34" table:style-name="ce10">
            <text:p>90 654.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50701:1064</text:p>
          </table:table-cell>
          <table:table-cell office:value-type="float" office:value="247587.92" table:style-name="ce10">
            <text:p>247 587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10137:200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50701:1630</text:p>
          </table:table-cell>
          <table:table-cell office:value-type="float" office:value="198074.16" table:style-name="ce10">
            <text:p>198 074.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7:15737</text:p>
          </table:table-cell>
          <table:table-cell office:value-type="float" office:value="3611828.9" table:style-name="ce10">
            <text:p>3 611 828.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10103:4272</text:p>
          </table:table-cell>
          <table:table-cell office:value-type="float" office:value="6164138.1699999999" table:style-name="ce10">
            <text:p>6 164 138.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5:16607</text:p>
          </table:table-cell>
          <table:table-cell office:value-type="float" office:value="2519596.4900000002" table:style-name="ce10">
            <text:p>2 519 596.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70401:246</text:p>
          </table:table-cell>
          <table:table-cell office:value-type="float" office:value="1214314.28" table:style-name="ce10">
            <text:p>1 214 314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70401:401</text:p>
          </table:table-cell>
          <table:table-cell office:value-type="float" office:value="980904.15" table:style-name="ce10">
            <text:p>980 904.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70401:285</text:p>
          </table:table-cell>
          <table:table-cell office:value-type="float" office:value="617316.35" table:style-name="ce10">
            <text:p>617 316.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4:8576</text:p>
          </table:table-cell>
          <table:table-cell office:value-type="float" office:value="357211.49" table:style-name="ce10">
            <text:p>357 211.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70401:245</text:p>
          </table:table-cell>
          <table:table-cell office:value-type="float" office:value="2973197.12" table:style-name="ce10">
            <text:p>2 973 197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70401:289</text:p>
          </table:table-cell>
          <table:table-cell office:value-type="float" office:value="3393398.14" table:style-name="ce10">
            <text:p>3 393 398.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70401:446</text:p>
          </table:table-cell>
          <table:table-cell office:value-type="float" office:value="4347594.12" table:style-name="ce10">
            <text:p>4 347 594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1:832</text:p>
          </table:table-cell>
          <table:table-cell office:value-type="float" office:value="3484518.42" table:style-name="ce10">
            <text:p>3 484 518.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70401:3417</text:p>
          </table:table-cell>
          <table:table-cell office:value-type="float" office:value="4453496.53" table:style-name="ce10">
            <text:p>4 453 496.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17559</text:p>
          </table:table-cell>
          <table:table-cell office:value-type="float" office:value="4627383.46" table:style-name="ce10">
            <text:p>4 627 383.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23:1416</text:p>
          </table:table-cell>
          <table:table-cell office:value-type="float" office:value="4479985.72" table:style-name="ce10">
            <text:p>4 479 985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10222:1693</text:p>
          </table:table-cell>
          <table:table-cell office:value-type="float" office:value="4448262.5" table:style-name="ce10">
            <text:p>4 448 262.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70401:3266</text:p>
          </table:table-cell>
          <table:table-cell office:value-type="float" office:value="3754040.32" table:style-name="ce10">
            <text:p>3 754 040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70401:3514</text:p>
          </table:table-cell>
          <table:table-cell office:value-type="float" office:value="7959354.1200000001" table:style-name="ce10">
            <text:p>7 959 354.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70401:3339</text:p>
          </table:table-cell>
          <table:table-cell office:value-type="float" office:value="2078718.32" table:style-name="ce10">
            <text:p>2 078 718.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70401:109</text:p>
          </table:table-cell>
          <table:table-cell office:value-type="float" office:value="5986166.4100000001" table:style-name="ce10">
            <text:p>5 986 166.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2:514</text:p>
          </table:table-cell>
          <table:table-cell office:value-type="float" office:value="1888442.89" table:style-name="ce10">
            <text:p>1 888 442.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70401:364</text:p>
          </table:table-cell>
          <table:table-cell office:value-type="float" office:value="1696136.48" table:style-name="ce10">
            <text:p>1 696 136.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70401:398</text:p>
          </table:table-cell>
          <table:table-cell office:value-type="float" office:value="1028623.81" table:style-name="ce10">
            <text:p>1 028 623.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70401:274</text:p>
          </table:table-cell>
          <table:table-cell office:value-type="float" office:value="6017808.8499999996" table:style-name="ce10">
            <text:p>6 017 808.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70401:406</text:p>
          </table:table-cell>
          <table:table-cell office:value-type="float" office:value="3608409.44" table:style-name="ce10">
            <text:p>3 608 409.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22:1716</text:p>
          </table:table-cell>
          <table:table-cell office:value-type="float" office:value="4026581.16" table:style-name="ce10">
            <text:p>4 026 581.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1:6860</text:p>
          </table:table-cell>
          <table:table-cell office:value-type="float" office:value="2075011.95" table:style-name="ce10">
            <text:p>2 075 011.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70401:641</text:p>
          </table:table-cell>
          <table:table-cell office:value-type="float" office:value="2136780.39" table:style-name="ce10">
            <text:p>2 136 780.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60701:1301</text:p>
          </table:table-cell>
          <table:table-cell office:value-type="float" office:value="1803711.55" table:style-name="ce10">
            <text:p>1 803 711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2:010219:5623</text:p>
          </table:table-cell>
          <table:table-cell office:value-type="float" office:value="3066621.64" table:style-name="ce10">
            <text:p>3 066 621.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17:799</text:p>
          </table:table-cell>
          <table:table-cell office:value-type="float" office:value="4639889.87" table:style-name="ce10">
            <text:p>4 639 889.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09:860</text:p>
          </table:table-cell>
          <table:table-cell office:value-type="float" office:value="1812765.26" table:style-name="ce10">
            <text:p>1 812 765.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70401:3572</text:p>
          </table:table-cell>
          <table:table-cell office:value-type="float" office:value="1971632.83" table:style-name="ce10">
            <text:p>1 971 632.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70401:477</text:p>
          </table:table-cell>
          <table:table-cell office:value-type="float" office:value="2820061.05" table:style-name="ce10">
            <text:p>2 820 061.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222:1701</text:p>
          </table:table-cell>
          <table:table-cell office:value-type="float" office:value="4042433.85" table:style-name="ce10">
            <text:p>4 042 433.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2:010222:1697</text:p>
          </table:table-cell>
          <table:table-cell office:value-type="float" office:value="4365828.55" table:style-name="ce10">
            <text:p>4 365 828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10103:4413</text:p>
          </table:table-cell>
          <table:table-cell office:value-type="float" office:value="5925012.1299999999" table:style-name="ce10">
            <text:p>5 925 012.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70401:222</text:p>
          </table:table-cell>
          <table:table-cell office:value-type="float" office:value="6200624.9299999997" table:style-name="ce10">
            <text:p>6 200 624.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309:5571</text:p>
          </table:table-cell>
          <table:table-cell office:value-type="float" office:value="41762.53" table:style-name="ce10">
            <text:p>41 762.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2:010222:1709</text:p>
          </table:table-cell>
          <table:table-cell office:value-type="float" office:value="4017069.55" table:style-name="ce10">
            <text:p>4 017 069.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2:010303:356</text:p>
          </table:table-cell>
          <table:table-cell office:value-type="float" office:value="2627135.0099999998" table:style-name="ce10">
            <text:p>2 627 135.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70401:3298</text:p>
          </table:table-cell>
          <table:table-cell office:value-type="float" office:value="2878709.92" table:style-name="ce10">
            <text:p>2 878 709.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30102:1304</text:p>
          </table:table-cell>
          <table:table-cell office:value-type="float" office:value="4907376.0599999996" table:style-name="ce10">
            <text:p>4 907 376.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06:3024</text:p>
          </table:table-cell>
          <table:table-cell office:value-type="float" office:value="472820.37" table:style-name="ce10">
            <text:p>472 820.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09:17511</text:p>
          </table:table-cell>
          <table:table-cell office:value-type="float" office:value="343373.72" table:style-name="ce10">
            <text:p>343 373.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30401:141</text:p>
          </table:table-cell>
          <table:table-cell office:value-type="float" office:value="913931.28" table:style-name="ce10">
            <text:p>913 931.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09:17142</text:p>
          </table:table-cell>
          <table:table-cell office:value-type="float" office:value="191119.52" table:style-name="ce10">
            <text:p>191 119.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03:25599</text:p>
          </table:table-cell>
          <table:table-cell office:value-type="float" office:value="3363401.63" table:style-name="ce10">
            <text:p>3 363 401.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90103:2515</text:p>
          </table:table-cell>
          <table:table-cell office:value-type="float" office:value="4721847.46" table:style-name="ce10">
            <text:p>4 721 847.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10102:1378</text:p>
          </table:table-cell>
          <table:table-cell office:value-type="float" office:value="3833720.38" table:style-name="ce10">
            <text:p>3 833 720.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09:18021</text:p>
          </table:table-cell>
          <table:table-cell office:value-type="float" office:value="1274896.17" table:style-name="ce10">
            <text:p>1 274 896.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20105:2416</text:p>
          </table:table-cell>
          <table:table-cell office:value-type="float" office:value="1231359.57" table:style-name="ce10">
            <text:p>1 231 359.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17141</text:p>
          </table:table-cell>
          <table:table-cell office:value-type="float" office:value="101247.84" table:style-name="ce10">
            <text:p>101 247.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10104:120</text:p>
          </table:table-cell>
          <table:table-cell office:value-type="float" office:value="4426386.2699999996" table:style-name="ce10">
            <text:p>4 426 386.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10106:3072</text:p>
          </table:table-cell>
          <table:table-cell office:value-type="float" office:value="2511709.89" table:style-name="ce10">
            <text:p>2 511 709.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09:18022</text:p>
          </table:table-cell>
          <table:table-cell office:value-type="float" office:value="108296.48" table:style-name="ce10">
            <text:p>108 296.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09:17145</text:p>
          </table:table-cell>
          <table:table-cell office:value-type="float" office:value="110348.77" table:style-name="ce10">
            <text:p>110 348.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09:17512</text:p>
          </table:table-cell>
          <table:table-cell office:value-type="float" office:value="551332.44999999995" table:style-name="ce10">
            <text:p>551 332.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10103:634</text:p>
          </table:table-cell>
          <table:table-cell office:value-type="float" office:value="3739682.6" table:style-name="ce10">
            <text:p>3 739 682.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09:17144</text:p>
          </table:table-cell>
          <table:table-cell office:value-type="float" office:value="113761.62" table:style-name="ce10">
            <text:p>113 761.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style-name="ce6">
            <text:p>05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10101:35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1:010101:35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1:010101:35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1:010101:35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1:010101:35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1:010101:35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1:010101:35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10101:35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1:010101:35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1:010101:35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1:010101:35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010101:35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1:010101:35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2:010102:15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2:010102:15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2:010102:15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2:010102:15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2:010102:15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2:010102:15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2:010102:1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2:010102:15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2:010102:15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2:010102:15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10102:15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2:010102:15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2:010102:15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2:010102:15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2:010102:15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2:010102:15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2:010102:15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40301:21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8:010119:10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8:010119:10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19:10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19:10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8:010119:10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8:010119:10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8:010119:10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19:10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19:11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36:1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36:16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36:16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36:16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36:18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8:010136:18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36:18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36:19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36:22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8:010136:23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36:23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36:3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36:3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10136:4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8:010136: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5:111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5:111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5:111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5:111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5:111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5:111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5:111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5:111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5:111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5:111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5:111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5:111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5:111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5:111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5:111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5:111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5:111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5:111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5:111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5:111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5:111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5:111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5:112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5:112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5:112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5:112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5:112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5:112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5:112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5:112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112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5:112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5:112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5:112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5:112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5:112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5:112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5:112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5:112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5:112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5:112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5:112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5:112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5:112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5:112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5:112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5:112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9:010105:112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9:010105:112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05:112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9:010105:112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9:010105:112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9:010105:112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9:010105:112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9:010105:112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05:112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02:22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2:22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102:22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102:22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102:22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2:22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2:22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2:22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3:1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44:2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3:010144:2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3:010144:2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3:010144:2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3:010144: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50701:25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50701:25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50701:25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50701:25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50701:25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50701:25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50701:25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50701:25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50701:25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50701:25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50701:25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50701:25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50701:25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50701:25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50701:25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50701:25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50701:25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50701:25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50701:25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50701:25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50701:25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50701:25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50701:25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50701:25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50701:25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50701:25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50701:25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50701:25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701:25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50701:25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50701:25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50701:25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50701:25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50701:25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50701:25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50701:25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50701:25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40103:15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60401:1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20104:65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30601:1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5:32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10115:52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4:25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7: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17:2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50201:5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04:8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15:52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10110:53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10101:1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10113:36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10115:52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9:29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10108:36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06:97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10104:2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2:25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70101:11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70601:10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10115:52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50301:6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10141:9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4:36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104:8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10:41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4:010102:37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20102: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9:010114:36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4:36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4:060201: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8:010124: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2:76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9:010110:12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1101:5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1:010111:42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10141:9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0:14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1801:58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9:1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90201:4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60401:16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7:010230:2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40102:20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7:011572:18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31101:5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60102:17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200301:6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0:16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10:12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0103:1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301:23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3:26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10:88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1401:33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0101:33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30102:16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1:010113:107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80103: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10:317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60401:16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30202:20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030101:52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60301:36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90301:28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31101:4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31101:5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102:6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0501: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1:010111:17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20110:13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10:14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90601:4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1:190601:5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41501:21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9:130101:5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90601:5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0:080601:4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40101:8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0:010101:5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0:030101:13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301:28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9:130101:9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1701:12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0:030101:13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60101:1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00000:55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301:44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70101:8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30101:72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40701:8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30101:38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9:090101:3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190601:4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0:080301:2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20102:38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1:190601:4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190601:5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90601:4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170301:2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60501:11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60201:6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90601:4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90101:3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0:080301: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00000:56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70101:14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102:28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110101:15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010143:5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70101:7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240501:3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10144:10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10101:19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0:070101:3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50101:18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1:130101:38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70101:2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130101:6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80501:11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1:190601:4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0:080601:4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90201:17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80601:4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90201:6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90601:4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1:190601:4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1:190601:4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60301:6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0:030101:4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0:080601:4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0:090501:3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70101:8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90101:9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40102:57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50201:12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040301:44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30102:2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30101:65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210301:2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40701:10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040701:10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40701:8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040701:10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8:030101:9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1:130101:39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180101:20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170103:4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6:030102:8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6:040101:2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5:070301: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30102:7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180101:20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5:010110:7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020123:5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40201: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6:040101:22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40201:3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4:130101:70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4:090501:12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4:090501:10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90501:13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90501:13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90501:18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4:090501:17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4:090501:10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4:090501:13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90501:19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90501:12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30101:70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90301:3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90501:17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90501:17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90501:15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4:090501:9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090501:16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90501:11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4:090301:1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90501:12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4:090301:1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4:090501:16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4:090501:17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90501:6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90401:1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4:090501:17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4:090401: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4:090501:17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90501:8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90301:2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090501:6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90301:1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4:090501:7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90501:6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4:090401:1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4:090501:6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090501:6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090501:18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4:090501:13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90301:4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90201:6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4:090501:14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90501:7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90501:10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90501:11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4:090501:9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4:090601: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090501:12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4:090501:10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4:100101:13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4:130101:80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90501:15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90501:25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4:090301:3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90301:1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90501:8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90501:12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90501:9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90501:13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90201:5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90501:10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4:090201:6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4:090501:15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90501:11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90501:18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90301:2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90401: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90501:11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4:090501:10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4:090301:4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4:090501:18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4:090301:1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4:090501:16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4:090601:1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4:090301:1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4:090501:8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90301:4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090601:1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4:090501:10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4:090301:3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4:090501:6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4:090501:10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90501:8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4:090501:19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4:090501:6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4:090301:4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4:090501:6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4:090301:3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4:090301:4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4:090501:18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90501:17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90501:9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90501:15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4:090301:3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4:090501:6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4:090501:13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4:090301:1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90501:13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4:090501:16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4:090501:18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4:090501:10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4:090401: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90501:15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4:090501:13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4:090501:19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4:090601:3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4:090401:1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090301:2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4:090501:15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4:090501:8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90501:8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90501:7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090501:10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4:090501:17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4:090301:2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90501:11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90501:15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90501:13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90501:7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4:090201:6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4:090501:13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90501:13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4:090501:16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4:130101:70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4:090501:8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90501:13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90501:8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90501:14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90501:12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90501:11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4:090501:14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4:090301:1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90501:10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4:090601:1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90501:18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90501:16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90601:1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90501:15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90301:4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4:090501:15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90301:4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4:090501:17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4:090301:2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4:090501:13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4:090501:9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90501:17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4:090301:3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90501:6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90501:11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90501:13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90501:109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4:090501:1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90301:4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90501:19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90501:13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90501:19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90501:12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90201:6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90501:8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4:090501:12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90501:15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4:090501:19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4:090201:6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4:090501:20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90301:1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4:090501:10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4:090301:4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90601:1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4:090501:12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4:090501:16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4:010102:35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10102:21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70501:5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00000:18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00000:18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00000:17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2:010108:18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00000:17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00000:18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60101:46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40101:6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4:050101:22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4:090201: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4:090201:2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1:150301: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4:090201:4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260101: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4:090201:4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4:090201:3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4:090201:4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4:090201:3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4:090201:3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4:090201:5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90201:4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90201:5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90201:4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4:090201:3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4:090201:5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4:080201: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70901:1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180201:122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70801:13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70501:5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00000:17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4:050101:16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4:010102:77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2:020102:27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00000:18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70201: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1:010101: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2:010102:9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90201:4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260201:6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4:090201:2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4:090201:3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4:090201:4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4:010102:65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4:090201:4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4:5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1:000000:17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60101:25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1:000000:18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00000:18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30104:4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20103:38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10108:18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1:180102:14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31501:35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1:010103:37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1:020302:2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1:070801:13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210101:17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1:020302:2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1:040101:7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4:090201:3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1:030801:23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90201:3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180103:6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1:130101:16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1:010101:20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1:010101:25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0:000000:5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0:000000:4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0:000000:4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0:000000:29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5:000000:99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0:000000:5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0:000000:5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3:000000:2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1:000000:18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1:000000:18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00000:18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00000:17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00000:18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1:130301:15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7:000000:16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2:010201:33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1:130101:55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7:010301:3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7:010301:8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2:000000:28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5:010119:3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7:010301:3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7:010301:3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7:010301:3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2:010201:364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01:390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0:000000:28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10301:3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2:010201:389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10301:9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01:364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2:010201:358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7:050501:30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17:16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00000:24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5:010114:14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5:000000:94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5:000000:99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5:000000:98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00000:18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1:000000:18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00000:18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00000:18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00000:17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1:000000:48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00000:18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1:000000:18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4:000000:17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4:000000:25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0:000000:5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90801:10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0:000000:22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0:000000:12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50301:18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00000:42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7:210101:28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7:010301:3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7:000000:6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7:000000:6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7:000000:6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00000:23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7:010301:3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1:130101:55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5:000000:12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7:000000:161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0:000000:10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8:000000:50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0:000000:4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0:000000:5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0:000000:4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1:000000:18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5:200701:7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5:010114:12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1:000000:47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1:000000:18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1:000000:18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1:130101:55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0:000000:25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2:010104:15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2:010104:15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2:160201:14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5:000000:98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20103:29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1:000000:48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7:010301:3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3:170201: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1:000000:47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7:000000:7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7:010301:3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7:010301:3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7:010301:8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1:000000:29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7:010301:34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7:010301:3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7:000000:7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7:000000:15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22:13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04:122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303:62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9:010113:230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04:65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9:010113:144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50701:134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10:251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09:4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23:41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60101:33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10141: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6:2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22:26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23:37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10143:1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10:2301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4:010115:2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304:3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23:413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17:159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22:19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10110:36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10105:166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50101:656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3:070125:1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1:010114:5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20104:125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11:11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4:010104:638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03:12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4:010104:74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07:6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1988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227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10111:16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1:489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28:10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3:010102:7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33:9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5:160101:53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2:010103:3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10109:26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5:010107:25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2:090102:45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5:010105:49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010114:97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5:020105:3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1:020701:13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10105:488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20601:22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4:070101:102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160101:21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8:030103:16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7:010459:73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2:090102:45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5:010105:66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2:010103:13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2:010103:2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2:042301:2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2:010103:13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36:187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5:010105:49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2:130601:39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5:020105:3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5:020105:3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7:010135:137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3:156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5:130301: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5:010104:735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5:020108:2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3:291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5:010101:59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8:130101: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2:010103:44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8:010143:7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5:010107:35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8:010104:5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5:010105:49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8:010136:17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20103:32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5:010105:49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4:010103:6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1:13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70401:16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70401:15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70401:12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3:010144: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10101:30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5:443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3:010104:10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8: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2:170601:18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2:060102:2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2:170601:18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6:45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7:010944: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2:010303:530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8:010136:17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2:010309:7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3:010107:72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2:170602: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0:010139: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0:100401:3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1:130701:21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7:200401:15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5:000000:347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4:130101:45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4:130101:82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4:130101:3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4:130101:75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4:130101:1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4:130101: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4:130101:2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4:130101:60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180101:38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1:120101:7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10104:4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4:020103:46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13:303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40102:799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2:010107:16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550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27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37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70401:2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70401:3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70401:33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2335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10106:10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70401:4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57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57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56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70401:3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70401:4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2:010222:17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575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2209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70401:6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3:010124:3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2:010107:218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70401:108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10102:677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03:4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04:548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70401: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60201:11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04:12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04:56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19:010109:550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19:010109:233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2:010107:115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70401:330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2:010303:7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60201:39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2:010107:14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2:010304:1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2:010222:14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19:010109:58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19:010109:2137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2:010303:47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2:010222:8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3:040103:3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9:010109:572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19:010109:233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3:010124: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2:010305:331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70401:32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19:010109:2209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70401:334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60201:10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10104:616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10104:120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19:010109:35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3:010124:3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9:010109:594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19:010109:53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19:010109:56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3:010124:14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19:010109:578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222:86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70401:32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70401:45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70401:16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19:010109:2137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19:010109:2335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19:010109: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306:90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10102:55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9:010109:369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3:010124:122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22:75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107:119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10104:89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7:010102:328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2:130501:152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12:040401:12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12:010104:143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10:120101:38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10:120101:418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0:120101:386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12:010801:494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12:040401:2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12:040401:71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10:120101:386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10:120101:386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12:040401:126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12:040102:89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15:020101:211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12:010801:575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12:040102:380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12:130501: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2:050102:199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12:130501:31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10:120101:386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10:100101:2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10:100401:2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10:100101:2135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0:100401:2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2:010801:594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2:130501:30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2:010104:1438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19:010105:11213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05:000000:41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14:010102:203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10:120101:38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19:010109:1774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12:130501:1211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19:010109:1774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12:070101:4432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12:010103:551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12:000000:5127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12:050501:19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19:010109:15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09:010102:556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12:050102:2170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12:131501:164</text:p>
          </table:table-cell>
          <table:table-cell office:value-type="string" table:number-columns-spanned="2" table:number-rows-spanned="1" table:style-name="ce19">
            <text:p>09.06.2025</text:p>
          </table:table-cell>
          <table:covered-table-cell/>
          <table:table-cell office:value-type="string" table:number-columns-spanned="2" table:number-rows-spanned="1" table:style-name="ce19">
            <text:p>05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FEE0628A41C2E803C0E70148A9D11C10D08D0998D0541BE4336E8327E2E06C017276587CF6A4BA5918695DA33190EF3FE300B7158F6E9EA04985E85A635E384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23T08:28:23Z</meta:creation-date>
    <dc:date>2025-06-23T08:29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