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16</text:p>
          </table:table-cell>
          <table:covered-table-cell/>
          <table:table-cell table:number-columns-repeated="3" table:style-name="ce2"/>
          <table:table-cell office:value-type="string" table:style-name="ce3">
            <text:p>20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7" table:style-name="ce9">
            <text:p>4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7" table:style-name="ce9">
            <text:p>86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30301:2005</text:p>
          </table:table-cell>
          <table:table-cell office:value-type="float" office:value="1019553.24" table:style-name="ce10">
            <text:p>1 019 553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20109:63</text:p>
          </table:table-cell>
          <table:table-cell office:value-type="float" office:value="997548.13" table:style-name="ce10">
            <text:p>997 548.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110401:1487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10401:1486</text:p>
          </table:table-cell>
          <table:table-cell office:value-type="float" office:value="125277.78" table:style-name="ce10">
            <text:p>125 277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10601:1736</text:p>
          </table:table-cell>
          <table:table-cell office:value-type="float" office:value="704317.88" table:style-name="ce10">
            <text:p>704 317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701:400</text:p>
          </table:table-cell>
          <table:table-cell office:value-type="float" office:value="705325.21" table:style-name="ce10">
            <text:p>705 325.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901:184</text:p>
          </table:table-cell>
          <table:table-cell office:value-type="float" office:value="337482.55" table:style-name="ce10">
            <text:p>337 482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40701:1081</text:p>
          </table:table-cell>
          <table:table-cell office:value-type="float" office:value="936738.2" table:style-name="ce10">
            <text:p>936 738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2601:926</text:p>
          </table:table-cell>
          <table:table-cell office:value-type="float" office:value="48395.34" table:style-name="ce10">
            <text:p>48 395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110401:1483</text:p>
          </table:table-cell>
          <table:table-cell office:value-type="float" office:value="576937.98" table:style-name="ce10">
            <text:p>576 937.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01001:2308</text:p>
          </table:table-cell>
          <table:table-cell office:value-type="float" office:value="881844.29" table:style-name="ce10">
            <text:p>881 844.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110401:1488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10501:1112</text:p>
          </table:table-cell>
          <table:table-cell office:value-type="float" office:value="548997009" table:style-name="ce10">
            <text:p>548 997 009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4:110401:1484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110401:1485</text:p>
          </table:table-cell>
          <table:table-cell office:value-type="float" office:value="105800" table:style-name="ce10">
            <text:p>105 80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801:5379</text:p>
          </table:table-cell>
          <table:table-cell office:value-type="float" office:value="53016749.469999999" table:style-name="ce10">
            <text:p>53 016 749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801:601</text:p>
          </table:table-cell>
          <table:table-cell office:value-type="float" office:value="999541.04" table:style-name="ce10">
            <text:p>999 541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401:2974</text:p>
          </table:table-cell>
          <table:table-cell office:value-type="float" office:value="403854.97" table:style-name="ce10">
            <text:p>403 854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5815</text:p>
          </table:table-cell>
          <table:table-cell office:value-type="float" office:value="708845.97" table:style-name="ce10">
            <text:p>708 845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401:524</text:p>
          </table:table-cell>
          <table:table-cell office:value-type="float" office:value="242312.98" table:style-name="ce10">
            <text:p>242 312.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2001:202</text:p>
          </table:table-cell>
          <table:table-cell office:value-type="float" office:value="584580.06000000006" table:style-name="ce10">
            <text:p>584 580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801:5817</text:p>
          </table:table-cell>
          <table:table-cell office:value-type="float" office:value="715887.49" table:style-name="ce10">
            <text:p>715 887.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5486</text:p>
          </table:table-cell>
          <table:table-cell office:value-type="float" office:value="468270" table:style-name="ce10">
            <text:p>468 27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32301:2420</text:p>
          </table:table-cell>
          <table:table-cell office:value-type="float" office:value="1270993.69" table:style-name="ce10">
            <text:p>1 270 993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801:5816</text:p>
          </table:table-cell>
          <table:table-cell office:value-type="float" office:value="724102.58" table:style-name="ce10">
            <text:p>724 102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71801:5818</text:p>
          </table:table-cell>
          <table:table-cell office:value-type="float" office:value="1355491.88" table:style-name="ce10">
            <text:p>1 355 491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2301:2419</text:p>
          </table:table-cell>
          <table:table-cell office:value-type="float" office:value="1112559.57" table:style-name="ce10">
            <text:p>1 112 559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30702:581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00000:3509</text:p>
          </table:table-cell>
          <table:table-cell office:value-type="float" office:value="136659400.30000001" table:style-name="ce10">
            <text:p>136 659 400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080301:987</text:p>
          </table:table-cell>
          <table:table-cell office:value-type="float" office:value="1195807.95" table:style-name="ce10">
            <text:p>1 195 807.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00000:8945</text:p>
          </table:table-cell>
          <table:table-cell office:value-type="float" office:value="521216" table:style-name="ce10">
            <text:p>521 216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401:4372</text:p>
          </table:table-cell>
          <table:table-cell office:value-type="float" office:value="204556.79999999999" table:style-name="ce10">
            <text:p>204 556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00000:8846</text:p>
          </table:table-cell>
          <table:table-cell office:value-type="float" office:value="1115354.68" table:style-name="ce10">
            <text:p>1 115 354.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4118</text:p>
          </table:table-cell>
          <table:table-cell office:value-type="float" office:value="264051.8" table:style-name="ce10">
            <text:p>264 051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4374</text:p>
          </table:table-cell>
          <table:table-cell office:value-type="float" office:value="142515.20000000001" table:style-name="ce10">
            <text:p>142 515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30702:487</text:p>
          </table:table-cell>
          <table:table-cell office:value-type="float" office:value="66350" table:style-name="ce10">
            <text:p>66 35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4378</text:p>
          </table:table-cell>
          <table:table-cell office:value-type="float" office:value="142528" table:style-name="ce10">
            <text:p>142 528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4376</text:p>
          </table:table-cell>
          <table:table-cell office:value-type="float" office:value="142515.20000000001" table:style-name="ce10">
            <text:p>142 515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401:4370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0:110301:443</text:p>
          </table:table-cell>
          <table:table-cell office:value-type="float" office:value="499618.46" table:style-name="ce10">
            <text:p>499 618.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000000:2122</text:p>
          </table:table-cell>
          <table:table-cell office:value-type="float" office:value="50372.92" table:style-name="ce10">
            <text:p>50 372.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20401:2108</text:p>
          </table:table-cell>
          <table:table-cell office:value-type="float" office:value="613513.01" table:style-name="ce10">
            <text:p>613 513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379</text:p>
          </table:table-cell>
          <table:table-cell office:value-type="float" office:value="142528" table:style-name="ce10">
            <text:p>142 528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5</text:p>
          </table:table-cell>
          <table:table-cell office:value-type="float" office:value="47079115.890000001" table:style-name="ce10">
            <text:p>47 079 115.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110301:444</text:p>
          </table:table-cell>
          <table:table-cell office:value-type="float" office:value="405183.24" table:style-name="ce10">
            <text:p>405 183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00000:2091</text:p>
          </table:table-cell>
          <table:table-cell office:value-type="float" office:value="555852598.78999996" table:style-name="ce10">
            <text:p>555 852 598.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4375</text:p>
          </table:table-cell>
          <table:table-cell office:value-type="float" office:value="142540.79999999999" table:style-name="ce10">
            <text:p>142 540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4380</text:p>
          </table:table-cell>
          <table:table-cell office:value-type="float" office:value="201638.39999999999" table:style-name="ce10">
            <text:p>201 638.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1401:2992</text:p>
          </table:table-cell>
          <table:table-cell office:value-type="float" office:value="16334498.65" table:style-name="ce10">
            <text:p>16 334 498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110301:445</text:p>
          </table:table-cell>
          <table:table-cell office:value-type="float" office:value="258076.06" table:style-name="ce10">
            <text:p>258 076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0:110301:442</text:p>
          </table:table-cell>
          <table:table-cell office:value-type="float" office:value="502792.84" table:style-name="ce10">
            <text:p>502 792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0:110301:67</text:p>
          </table:table-cell>
          <table:table-cell office:value-type="float" office:value="1216914.6000000001" table:style-name="ce10">
            <text:p>1 216 914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4373</text:p>
          </table:table-cell>
          <table:table-cell office:value-type="float" office:value="142438.39999999999" table:style-name="ce10">
            <text:p>142 438.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160901:1411</text:p>
          </table:table-cell>
          <table:table-cell office:value-type="float" office:value="155704.48000000001" table:style-name="ce10">
            <text:p>155 704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50401:4377</text:p>
          </table:table-cell>
          <table:table-cell office:value-type="float" office:value="142540.79999999999" table:style-name="ce10">
            <text:p>142 540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401:4371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4369</text:p>
          </table:table-cell>
          <table:table-cell office:value-type="float" office:value="128012.8" table:style-name="ce10">
            <text:p>128 012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601:618</text:p>
          </table:table-cell>
          <table:table-cell office:value-type="float" office:value="433174.5" table:style-name="ce10">
            <text:p>433 174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80301:651</text:p>
          </table:table-cell>
          <table:table-cell office:value-type="float" office:value="292489677.89999998" table:style-name="ce10">
            <text:p>292 489 677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000000:2131</text:p>
          </table:table-cell>
          <table:table-cell office:value-type="float" office:value="400488.6" table:style-name="ce10">
            <text:p>400 488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8:050401:2401</text:p>
          </table:table-cell>
          <table:table-cell office:value-type="float" office:value="185058" table:style-name="ce10">
            <text:p>185 058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70501:1653</text:p>
          </table:table-cell>
          <table:table-cell office:value-type="float" office:value="413982.58" table:style-name="ce10">
            <text:p>413 982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5:100801:58</text:p>
          </table:table-cell>
          <table:table-cell office:value-type="float" office:value="733533" table:style-name="ce10">
            <text:p>733 533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501:793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8:000000:5020</text:p>
          </table:table-cell>
          <table:table-cell office:value-type="float" office:value="525000189.50999999" table:style-name="ce10">
            <text:p>525 000 189.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61501:2428</text:p>
          </table:table-cell>
          <table:table-cell office:value-type="float" office:value="226295.94" table:style-name="ce10">
            <text:p>226 295.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30301:3744</text:p>
          </table:table-cell>
          <table:table-cell office:value-type="float" office:value="159050.62" table:style-name="ce10">
            <text:p>159 050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5:161501:2139</text:p>
          </table:table-cell>
          <table:table-cell office:value-type="float" office:value="236715.27" table:style-name="ce10">
            <text:p>236 715.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10501:796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00601:1957</text:p>
          </table:table-cell>
          <table:table-cell office:value-type="float" office:value="892490.88" table:style-name="ce10">
            <text:p>892 490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61401:1532</text:p>
          </table:table-cell>
          <table:table-cell office:value-type="float" office:value="303946.5" table:style-name="ce10">
            <text:p>303 946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5:111301:191</text:p>
          </table:table-cell>
          <table:table-cell office:value-type="float" office:value="766138.14" table:style-name="ce10">
            <text:p>766 138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00000:4914</text:p>
          </table:table-cell>
          <table:table-cell office:value-type="float" office:value="156391137.80000001" table:style-name="ce10">
            <text:p>156 391 137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5:161101:253</text:p>
          </table:table-cell>
          <table:table-cell office:value-type="float" office:value="317453.88" table:style-name="ce10">
            <text:p>317 453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10501:801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110501:929</text:p>
          </table:table-cell>
          <table:table-cell office:value-type="float" office:value="233233.79" table:style-name="ce10">
            <text:p>233 233.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30301:4494</text:p>
          </table:table-cell>
          <table:table-cell office:value-type="float" office:value="319192.5" table:style-name="ce10">
            <text:p>319 192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5:161501:2451</text:p>
          </table:table-cell>
          <table:table-cell office:value-type="float" office:value="163262.76" table:style-name="ce10">
            <text:p>163 262.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160501:505</text:p>
          </table:table-cell>
          <table:table-cell office:value-type="float" office:value="2078706.77" table:style-name="ce10">
            <text:p>2 078 706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100301:1924</text:p>
          </table:table-cell>
          <table:table-cell office:value-type="float" office:value="317200" table:style-name="ce10">
            <text:p>317 20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5:161501:331</text:p>
          </table:table-cell>
          <table:table-cell office:value-type="float" office:value="143791.62" table:style-name="ce10">
            <text:p>143 791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10501:797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161501:2417</text:p>
          </table:table-cell>
          <table:table-cell office:value-type="float" office:value="677897.7" table:style-name="ce10">
            <text:p>677 897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040301:352</text:p>
          </table:table-cell>
          <table:table-cell office:value-type="float" office:value="317844" table:style-name="ce10">
            <text:p>317 844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010501:795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61301:885</text:p>
          </table:table-cell>
          <table:table-cell office:value-type="float" office:value="305762.82" table:style-name="ce10">
            <text:p>305 762.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7:130301:2710</text:p>
          </table:table-cell>
          <table:table-cell office:value-type="float" office:value="162324.39000000001" table:style-name="ce10">
            <text:p>162 324.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010501:800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10601:768</text:p>
          </table:table-cell>
          <table:table-cell office:value-type="float" office:value="562908.42000000004" table:style-name="ce10">
            <text:p>562 908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10501:798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110501:928</text:p>
          </table:table-cell>
          <table:table-cell office:value-type="float" office:value="176209.01" table:style-name="ce10">
            <text:p>176 209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90501:957</text:p>
          </table:table-cell>
          <table:table-cell office:value-type="float" office:value="1588605.12" table:style-name="ce10">
            <text:p>1 588 605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50401:940</text:p>
          </table:table-cell>
          <table:table-cell office:value-type="float" office:value="8958802.5" table:style-name="ce10">
            <text:p>8 958 802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010501:794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3036</text:p>
          </table:table-cell>
          <table:table-cell office:value-type="float" office:value="427025.45" table:style-name="ce10">
            <text:p>427 025.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110401:688</text:p>
          </table:table-cell>
          <table:table-cell office:value-type="float" office:value="1341809.28" table:style-name="ce10">
            <text:p>1 341 809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10501:799</text:p>
          </table:table-cell>
          <table:table-cell office:value-type="float" office:value="293095.64" table:style-name="ce10">
            <text:p>293 095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00000:5200</text:p>
          </table:table-cell>
          <table:table-cell office:value-type="float" office:value="309699.34000000003" table:style-name="ce10">
            <text:p>309 699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1501:2118</text:p>
          </table:table-cell>
          <table:table-cell office:value-type="float" office:value="296910.57" table:style-name="ce10">
            <text:p>296 910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5:161501:317</text:p>
          </table:table-cell>
          <table:table-cell office:value-type="float" office:value="140122.35999999999" table:style-name="ce10">
            <text:p>140 122.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5:000000:5609</text:p>
          </table:table-cell>
          <table:table-cell office:value-type="float" office:value="1222735.5" table:style-name="ce10">
            <text:p>1 222 735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8:050401:1739</text:p>
          </table:table-cell>
          <table:table-cell office:value-type="float" office:value="502200" table:style-name="ce10">
            <text:p>502 20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000000:9218</text:p>
          </table:table-cell>
          <table:table-cell office:value-type="float" office:value="1628546362.5899999" table:style-name="ce10">
            <text:p>1 628 546 362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061201:938</text:p>
          </table:table-cell>
          <table:table-cell office:value-type="float" office:value="159461.88" table:style-name="ce10">
            <text:p>159 461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31601:1281</text:p>
          </table:table-cell>
          <table:table-cell office:value-type="float" office:value="296054.63" table:style-name="ce10">
            <text:p>296 054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20301:348</text:p>
          </table:table-cell>
          <table:table-cell office:value-type="float" office:value="289534077.54000002" table:style-name="ce10">
            <text:p>289 534 077.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2:120301:1114</text:p>
          </table:table-cell>
          <table:table-cell office:value-type="float" office:value="1357762.14" table:style-name="ce10">
            <text:p>1 357 762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70601:1098</text:p>
          </table:table-cell>
          <table:table-cell office:value-type="float" office:value="71077869.260000005" table:style-name="ce10">
            <text:p>71 077 869.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71101:650</text:p>
          </table:table-cell>
          <table:table-cell office:value-type="float" office:value="630685.23" table:style-name="ce10">
            <text:p>630 685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170601:453</text:p>
          </table:table-cell>
          <table:table-cell office:value-type="float" office:value="537133.57999999996" table:style-name="ce10">
            <text:p>537 133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30501:1289</text:p>
          </table:table-cell>
          <table:table-cell office:value-type="float" office:value="251891.20000000001" table:style-name="ce10">
            <text:p>251 891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10801:1320</text:p>
          </table:table-cell>
          <table:table-cell office:value-type="float" office:value="460840" table:style-name="ce10">
            <text:p>460 840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110801:1319</text:p>
          </table:table-cell>
          <table:table-cell office:value-type="float" office:value="460828.76" table:style-name="ce10">
            <text:p>460 828.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70701:977</text:p>
          </table:table-cell>
          <table:table-cell office:value-type="float" office:value="459358.89" table:style-name="ce10">
            <text:p>459 358.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040601:1661</text:p>
          </table:table-cell>
          <table:table-cell office:value-type="float" office:value="246750.72" table:style-name="ce10">
            <text:p>246 750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00000:1351</text:p>
          </table:table-cell>
          <table:table-cell office:value-type="float" office:value="212415309.18000001" table:style-name="ce10">
            <text:p>212 415 309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2:3013</text:p>
          </table:table-cell>
          <table:table-cell office:value-type="float" office:value="18216935.050000001" table:style-name="ce10">
            <text:p>18 216 935.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102:3014</text:p>
          </table:table-cell>
          <table:table-cell office:value-type="float" office:value="26567221.84" table:style-name="ce10">
            <text:p>26 567 221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70601:749</text:p>
          </table:table-cell>
          <table:table-cell office:value-type="float" office:value="1944196.78" table:style-name="ce10">
            <text:p>1 944 196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06:9891</text:p>
          </table:table-cell>
          <table:table-cell office:value-type="float" office:value="1558343.21" table:style-name="ce10">
            <text:p>1 558 343.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13:1490</text:p>
          </table:table-cell>
          <table:table-cell office:value-type="float" office:value="1350959.34" table:style-name="ce10">
            <text:p>1 350 959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3:070101:1758</text:p>
          </table:table-cell>
          <table:table-cell office:value-type="float" office:value="170507.55" table:style-name="ce10">
            <text:p>170 507.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00701:2909</text:p>
          </table:table-cell>
          <table:table-cell office:value-type="float" office:value="3502386.24" table:style-name="ce10">
            <text:p>3 502 386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4:437</text:p>
          </table:table-cell>
          <table:table-cell office:value-type="float" office:value="1214032" table:style-name="ce10">
            <text:p>1 214 032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30106:2266</text:p>
          </table:table-cell>
          <table:table-cell office:value-type="float" office:value="8840912.2200000007" table:style-name="ce10">
            <text:p>8 840 912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7:1465</text:p>
          </table:table-cell>
          <table:table-cell office:value-type="float" office:value="532732.1" table:style-name="ce10">
            <text:p>532 732.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3:30324</text:p>
          </table:table-cell>
          <table:table-cell office:value-type="float" office:value="1146331.6499999999" table:style-name="ce10">
            <text:p>1 146 331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3:010126:2129</text:p>
          </table:table-cell>
          <table:table-cell office:value-type="float" office:value="1320556.8400000001" table:style-name="ce10">
            <text:p>1 320 556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40201:739</text:p>
          </table:table-cell>
          <table:table-cell office:value-type="float" office:value="1297109.76" table:style-name="ce10">
            <text:p>1 297 109.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30201:893</text:p>
          </table:table-cell>
          <table:table-cell office:value-type="float" office:value="476793.16" table:style-name="ce10">
            <text:p>476 793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6:2267</text:p>
          </table:table-cell>
          <table:table-cell office:value-type="float" office:value="7432173.0899999999" table:style-name="ce10">
            <text:p>7 432 173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4:010107:1466</text:p>
          </table:table-cell>
          <table:table-cell office:value-type="float" office:value="529598.71999999997" table:style-name="ce10">
            <text:p>529 598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2601:747</text:p>
          </table:table-cell>
          <table:table-cell office:value-type="float" office:value="1621414.9" table:style-name="ce10">
            <text:p>1 621 414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110601:1737</text:p>
          </table:table-cell>
          <table:table-cell office:value-type="float" office:value="2854176.79" table:style-name="ce10">
            <text:p>2 854 176.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9:010109:601</text:p>
          </table:table-cell>
          <table:table-cell office:value-type="float" office:value="1699202.16" table:style-name="ce10">
            <text:p>1 699 202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90101:458</text:p>
          </table:table-cell>
          <table:table-cell office:value-type="float" office:value="12957890.609999999" table:style-name="ce10">
            <text:p>12 957 890.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60301:3687</text:p>
          </table:table-cell>
          <table:table-cell office:value-type="float" office:value="6124852.5199999996" table:style-name="ce10">
            <text:p>6 124 852.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60301:3688</text:p>
          </table:table-cell>
          <table:table-cell office:value-type="float" office:value="5692916.0700000003" table:style-name="ce10">
            <text:p>5 692 916.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10:33704</text:p>
          </table:table-cell>
          <table:table-cell office:value-type="float" office:value="738877.12" table:style-name="ce10">
            <text:p>738 877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6:010103:488</text:p>
          </table:table-cell>
          <table:table-cell office:value-type="float" office:value="781121.54" table:style-name="ce10">
            <text:p>781 121.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6:010103:675</text:p>
          </table:table-cell>
          <table:table-cell office:value-type="float" office:value="785793.15" table:style-name="ce10">
            <text:p>785 793.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6:010102:7153</text:p>
          </table:table-cell>
          <table:table-cell office:value-type="float" office:value="4067174.2" table:style-name="ce10">
            <text:p>4 067 174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00000:3724</text:p>
          </table:table-cell>
          <table:table-cell office:value-type="float" office:value="5470455.8300000001" table:style-name="ce10">
            <text:p>5 470 455.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7:010939:2304</text:p>
          </table:table-cell>
          <table:table-cell office:value-type="float" office:value="385515.9" table:style-name="ce10">
            <text:p>385 515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90102:4582</text:p>
          </table:table-cell>
          <table:table-cell office:value-type="float" office:value="2642879.7799999998" table:style-name="ce10">
            <text:p>2 642 879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2:3850</text:p>
          </table:table-cell>
          <table:table-cell office:value-type="float" office:value="779770.08" table:style-name="ce10">
            <text:p>779 770.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2601:84</text:p>
          </table:table-cell>
          <table:table-cell office:value-type="float" office:value="1613543.96" table:style-name="ce10">
            <text:p>1 613 543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30105:297</text:p>
          </table:table-cell>
          <table:table-cell office:value-type="float" office:value="127301987.34" table:style-name="ce10">
            <text:p>127 301 987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70801:145</text:p>
          </table:table-cell>
          <table:table-cell office:value-type="float" office:value="1332169.9099999999" table:style-name="ce10">
            <text:p>1 332 169.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40201:738</text:p>
          </table:table-cell>
          <table:table-cell office:value-type="float" office:value="1413237.33" table:style-name="ce10">
            <text:p>1 413 237.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60201:908</text:p>
          </table:table-cell>
          <table:table-cell office:value-type="float" office:value="513620.5" table:style-name="ce10">
            <text:p>513 620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3:12061</text:p>
          </table:table-cell>
          <table:table-cell office:value-type="float" office:value="12171185.43" table:style-name="ce10">
            <text:p>12 171 185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7:3802</text:p>
          </table:table-cell>
          <table:table-cell office:value-type="float" office:value="443804.08" table:style-name="ce10">
            <text:p>443 804.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13:1129</text:p>
          </table:table-cell>
          <table:table-cell office:value-type="float" office:value="1508938.12" table:style-name="ce10">
            <text:p>1 508 938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40103:670</text:p>
          </table:table-cell>
          <table:table-cell office:value-type="float" office:value="723945.5" table:style-name="ce10">
            <text:p>723 945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2601:9</text:p>
          </table:table-cell>
          <table:table-cell office:value-type="float" office:value="958287.69" table:style-name="ce10">
            <text:p>958 287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60301:10491</text:p>
          </table:table-cell>
          <table:table-cell office:value-type="float" office:value="747931.41" table:style-name="ce10">
            <text:p>747 931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3:010107:1694</text:p>
          </table:table-cell>
          <table:table-cell office:value-type="float" office:value="350346.37" table:style-name="ce10">
            <text:p>350 346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12:13</text:p>
          </table:table-cell>
          <table:table-cell office:value-type="float" office:value="742442.25" table:style-name="ce10">
            <text:p>742 442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5:153</text:p>
          </table:table-cell>
          <table:table-cell office:value-type="float" office:value="742199.86" table:style-name="ce10">
            <text:p>742 199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9:010110:33703</text:p>
          </table:table-cell>
          <table:table-cell office:value-type="float" office:value="685006.42" table:style-name="ce10">
            <text:p>685 006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60301:3689</text:p>
          </table:table-cell>
          <table:table-cell office:value-type="float" office:value="6311048.3499999996" table:style-name="ce10">
            <text:p>6 311 048.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8:6374</text:p>
          </table:table-cell>
          <table:table-cell office:value-type="float" office:value="11964826.189999999" table:style-name="ce10">
            <text:p>11 964 826.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40102:3575</text:p>
          </table:table-cell>
          <table:table-cell office:value-type="float" office:value="1663864.36" table:style-name="ce10">
            <text:p>1 663 864.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15:1606</text:p>
          </table:table-cell>
          <table:table-cell office:value-type="float" office:value="4750907.83" table:style-name="ce10">
            <text:p>4 750 907.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01:39330</text:p>
          </table:table-cell>
          <table:table-cell office:value-type="float" office:value="92977182.370000005" table:style-name="ce10">
            <text:p>92 977 182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01:39092</text:p>
          </table:table-cell>
          <table:table-cell office:value-type="float" office:value="83988006.140000001" table:style-name="ce10">
            <text:p>83 988 006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9:010113:30322</text:p>
          </table:table-cell>
          <table:table-cell office:value-type="float" office:value="56826.65" table:style-name="ce10">
            <text:p>56 826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30201:892</text:p>
          </table:table-cell>
          <table:table-cell office:value-type="float" office:value="955087" table:style-name="ce10">
            <text:p>955 087.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40201:1238</text:p>
          </table:table-cell>
          <table:table-cell office:value-type="float" office:value="1309734.6200000001" table:style-name="ce10">
            <text:p>1 309 734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60301:5536</text:p>
          </table:table-cell>
          <table:table-cell office:value-type="float" office:value="20768206.739999998" table:style-name="ce10">
            <text:p>20 768 206.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8:010142:2277</text:p>
          </table:table-cell>
          <table:table-cell office:value-type="float" office:value="31990.69" table:style-name="ce10">
            <text:p>31 990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40201:740</text:p>
          </table:table-cell>
          <table:table-cell office:value-type="float" office:value="1511769.81" table:style-name="ce10">
            <text:p>1 511 769.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1:010117:3803</text:p>
          </table:table-cell>
          <table:table-cell office:value-type="float" office:value="174647.82" table:style-name="ce10">
            <text:p>174 647.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60402:499</text:p>
          </table:table-cell>
          <table:table-cell office:value-type="float" office:value="2421970.0099999998" table:style-name="ce10">
            <text:p>2 421 970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00000:3723</text:p>
          </table:table-cell>
          <table:table-cell office:value-type="float" office:value="6138643.6500000004" table:style-name="ce10">
            <text:p>6 138 643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2:3016</text:p>
          </table:table-cell>
          <table:table-cell office:value-type="float" office:value="1507983.23" table:style-name="ce10">
            <text:p>1 507 983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80102:1238</text:p>
          </table:table-cell>
          <table:table-cell office:value-type="float" office:value="1312889.48" table:style-name="ce10">
            <text:p>1 312 889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2601:755</text:p>
          </table:table-cell>
          <table:table-cell office:value-type="float" office:value="1629285.85" table:style-name="ce10">
            <text:p>1 629 285.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60301:3686</text:p>
          </table:table-cell>
          <table:table-cell office:value-type="float" office:value="5286004.51" table:style-name="ce10">
            <text:p>5 286 004.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00000:3725</text:p>
          </table:table-cell>
          <table:table-cell office:value-type="float" office:value="6045331.1399999997" table:style-name="ce10">
            <text:p>6 045 331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60601:1691</text:p>
          </table:table-cell>
          <table:table-cell office:value-type="float" office:value="432719.47" table:style-name="ce10">
            <text:p>432 719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16:669</text:p>
          </table:table-cell>
          <table:table-cell office:value-type="float" office:value="2180974.7000000002" table:style-name="ce10">
            <text:p>2 180 974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80102:4873</text:p>
          </table:table-cell>
          <table:table-cell office:value-type="float" office:value="556326.61" table:style-name="ce10">
            <text:p>556 326.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7:010469:687</text:p>
          </table:table-cell>
          <table:table-cell office:value-type="float" office:value="233829.57" table:style-name="ce10">
            <text:p>233 829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13:30323</text:p>
          </table:table-cell>
          <table:table-cell office:value-type="float" office:value="1146331.6499999999" table:style-name="ce10">
            <text:p>1 146 331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80103:1737</text:p>
          </table:table-cell>
          <table:table-cell office:value-type="float" office:value="889427.17" table:style-name="ce10">
            <text:p>889 427.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801:135</text:p>
          </table:table-cell>
          <table:table-cell office:value-type="float" office:value="1342350.6" table:style-name="ce10">
            <text:p>1 342 350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13:560</text:p>
          </table:table-cell>
          <table:table-cell office:value-type="float" office:value="1597664.45" table:style-name="ce10">
            <text:p>1 597 664.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01:827</text:p>
          </table:table-cell>
          <table:table-cell office:value-type="float" office:value="3718924.19" table:style-name="ce10">
            <text:p>3 718 924.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4:010101:746</text:p>
          </table:table-cell>
          <table:table-cell office:value-type="float" office:value="2514470.9900000002" table:style-name="ce10">
            <text:p>2 514 470.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3:080717:196</text:p>
          </table:table-cell>
          <table:table-cell office:value-type="float" office:value="913390.24" table:style-name="ce10">
            <text:p>913 390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2:3015</text:p>
          </table:table-cell>
          <table:table-cell office:value-type="float" office:value="1338266.1000000001" table:style-name="ce10">
            <text:p>1 338 266.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1:39331</text:p>
          </table:table-cell>
          <table:table-cell office:value-type="float" office:value="82720352.900000006" table:style-name="ce10">
            <text:p>82 720 352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30101:253</text:p>
          </table:table-cell>
          <table:table-cell office:value-type="float" office:value="671194.56" table:style-name="ce10">
            <text:p>671 194.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172401:85</text:p>
          </table:table-cell>
          <table:table-cell office:value-type="float" office:value="1192918.8600000001" table:style-name="ce10">
            <text:p>1 192 918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172601:229</text:p>
          </table:table-cell>
          <table:table-cell office:value-type="float" office:value="1172770.97" table:style-name="ce10">
            <text:p>1 172 770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72601:1603</text:p>
          </table:table-cell>
          <table:table-cell office:value-type="float" office:value="11561892.460000001" table:style-name="ce10">
            <text:p>11 561 892.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172601:11</text:p>
          </table:table-cell>
          <table:table-cell office:value-type="float" office:value="1617479.43" table:style-name="ce10">
            <text:p>1 617 479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72601:1768</text:p>
          </table:table-cell>
          <table:table-cell office:value-type="float" office:value="24708998.109999999" table:style-name="ce10">
            <text:p>24 708 998.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2601:314</text:p>
          </table:table-cell>
          <table:table-cell office:value-type="float" office:value="2420315.94" table:style-name="ce10">
            <text:p>2 420 315.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2601:443</text:p>
          </table:table-cell>
          <table:table-cell office:value-type="float" office:value="1629285.85" table:style-name="ce10">
            <text:p>1 629 285.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2601:384</text:p>
          </table:table-cell>
          <table:table-cell office:value-type="float" office:value="1682414.74" table:style-name="ce10">
            <text:p>1 682 414.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601:612</text:p>
          </table:table-cell>
          <table:table-cell office:value-type="float" office:value="2365219.31" table:style-name="ce10">
            <text:p>2 365 219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2601:381</text:p>
          </table:table-cell>
          <table:table-cell office:value-type="float" office:value="1613543.96" table:style-name="ce10">
            <text:p>1 613 543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2601:1496</text:p>
          </table:table-cell>
          <table:table-cell office:value-type="float" office:value="9345108.7100000009" table:style-name="ce10">
            <text:p>9 345 108.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601:1568</text:p>
          </table:table-cell>
          <table:table-cell office:value-type="float" office:value="1206222.5" table:style-name="ce10">
            <text:p>1 206 222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2601:138</text:p>
          </table:table-cell>
          <table:table-cell office:value-type="float" office:value="1603705.28" table:style-name="ce10">
            <text:p>1 603 705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2601:285</text:p>
          </table:table-cell>
          <table:table-cell office:value-type="float" office:value="1593866.59" table:style-name="ce10">
            <text:p>1 593 866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2601:571</text:p>
          </table:table-cell>
          <table:table-cell office:value-type="float" office:value="1833930.45" table:style-name="ce10">
            <text:p>1 833 930.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2601:538</text:p>
          </table:table-cell>
          <table:table-cell office:value-type="float" office:value="2439993.2999999998" table:style-name="ce10">
            <text:p>2 439 993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2601:36</text:p>
          </table:table-cell>
          <table:table-cell office:value-type="float" office:value="1589931.12" table:style-name="ce10">
            <text:p>1 589 931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601:204</text:p>
          </table:table-cell>
          <table:table-cell office:value-type="float" office:value="1458092.77" table:style-name="ce10">
            <text:p>1 458 092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2601:1601</text:p>
          </table:table-cell>
          <table:table-cell office:value-type="float" office:value="6323021.3799999999" table:style-name="ce10">
            <text:p>6 323 021.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2601:233</text:p>
          </table:table-cell>
          <table:table-cell office:value-type="float" office:value="1784737.04" table:style-name="ce10">
            <text:p>1 784 737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2601:604</text:p>
          </table:table-cell>
          <table:table-cell office:value-type="float" office:value="1794575.72" table:style-name="ce10">
            <text:p>1 794 575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601:638</text:p>
          </table:table-cell>
          <table:table-cell office:value-type="float" office:value="1627318.11" table:style-name="ce10">
            <text:p>1 627 318.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2601:682</text:p>
          </table:table-cell>
          <table:table-cell office:value-type="float" office:value="2288477.59" table:style-name="ce10">
            <text:p>2 288 477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2601:3</text:p>
          </table:table-cell>
          <table:table-cell office:value-type="float" office:value="2363251.58" table:style-name="ce10">
            <text:p>2 363 251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2601:1569</text:p>
          </table:table-cell>
          <table:table-cell office:value-type="float" office:value="1196383.81" table:style-name="ce10">
            <text:p>1 196 383.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2601:1761</text:p>
          </table:table-cell>
          <table:table-cell office:value-type="float" office:value="14011929.51" table:style-name="ce10">
            <text:p>14 011 929.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601:115</text:p>
          </table:table-cell>
          <table:table-cell office:value-type="float" office:value="1611576.22" table:style-name="ce10">
            <text:p>1 611 576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601:480</text:p>
          </table:table-cell>
          <table:table-cell office:value-type="float" office:value="1621414.9" table:style-name="ce10">
            <text:p>1 621 414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401:92</text:p>
          </table:table-cell>
          <table:table-cell office:value-type="float" office:value="1155871.69" table:style-name="ce10">
            <text:p>1 155 871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601:55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601:522</text:p>
          </table:table-cell>
          <table:table-cell office:value-type="float" office:value="2577734.86" table:style-name="ce10">
            <text:p>2 577 734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601:1168</text:p>
          </table:table-cell>
          <table:table-cell office:value-type="float" office:value="1269190.06" table:style-name="ce10">
            <text:p>1 269 190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601:46</text:p>
          </table:table-cell>
          <table:table-cell office:value-type="float" office:value="1615511.69" table:style-name="ce10">
            <text:p>1 615 511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2601:500</text:p>
          </table:table-cell>
          <table:table-cell office:value-type="float" office:value="1627318.11" table:style-name="ce10">
            <text:p>1 627 318.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2601:123</text:p>
          </table:table-cell>
          <table:table-cell office:value-type="float" office:value="1576156.96" table:style-name="ce10">
            <text:p>1 576 156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2601:502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601:628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2601:472</text:p>
          </table:table-cell>
          <table:table-cell office:value-type="float" office:value="1617479.43" table:style-name="ce10">
            <text:p>1 617 479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2601:114</text:p>
          </table:table-cell>
          <table:table-cell office:value-type="float" office:value="1617479.43" table:style-name="ce10">
            <text:p>1 617 479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2601:121</text:p>
          </table:table-cell>
          <table:table-cell office:value-type="float" office:value="2215671.34" table:style-name="ce10">
            <text:p>2 215 671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2401:9</text:p>
          </table:table-cell>
          <table:table-cell office:value-type="float" office:value="1207737.72" table:style-name="ce10">
            <text:p>1 207 737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2601:110</text:p>
          </table:table-cell>
          <table:table-cell office:value-type="float" office:value="1613543.96" table:style-name="ce10">
            <text:p>1 613 543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2601:659</text:p>
          </table:table-cell>
          <table:table-cell office:value-type="float" office:value="1611576.22" table:style-name="ce10">
            <text:p>1 611 576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2601:62</text:p>
          </table:table-cell>
          <table:table-cell office:value-type="float" office:value="1611576.22" table:style-name="ce10">
            <text:p>1 611 576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601:228</text:p>
          </table:table-cell>
          <table:table-cell office:value-type="float" office:value="1227867.6000000001" table:style-name="ce10">
            <text:p>1 227 867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2601:301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601:37</text:p>
          </table:table-cell>
          <table:table-cell office:value-type="float" office:value="1607640.75" table:style-name="ce10">
            <text:p>1 607 640.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2601:1062</text:p>
          </table:table-cell>
          <table:table-cell office:value-type="float" office:value="1184577.3899999999" table:style-name="ce10">
            <text:p>1 184 577.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2601:424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2601:1793</text:p>
          </table:table-cell>
          <table:table-cell office:value-type="float" office:value="1225899.8600000001" table:style-name="ce10">
            <text:p>1 225 899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2601:149</text:p>
          </table:table-cell>
          <table:table-cell office:value-type="float" office:value="2363251.58" table:style-name="ce10">
            <text:p>2 363 251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2601:610</text:p>
          </table:table-cell>
          <table:table-cell office:value-type="float" office:value="1692253.42" table:style-name="ce10">
            <text:p>1 692 253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2601:622</text:p>
          </table:table-cell>
          <table:table-cell office:value-type="float" office:value="1814253.08" table:style-name="ce10">
            <text:p>1 814 253.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2601:335</text:p>
          </table:table-cell>
          <table:table-cell office:value-type="float" office:value="1613543.96" table:style-name="ce10">
            <text:p>1 613 543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2601:1558</text:p>
          </table:table-cell>
          <table:table-cell office:value-type="float" office:value="1188512.8700000001" table:style-name="ce10">
            <text:p>1 188 512.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2601:259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2601:66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601:1753</text:p>
          </table:table-cell>
          <table:table-cell office:value-type="float" office:value="18314651.050000001" table:style-name="ce10">
            <text:p>18 314 651.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2601:1794</text:p>
          </table:table-cell>
          <table:table-cell office:value-type="float" office:value="24894444.879999999" table:style-name="ce10">
            <text:p>24 894 444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2601:743</text:p>
          </table:table-cell>
          <table:table-cell office:value-type="float" office:value="3167268.96" table:style-name="ce10">
            <text:p>3 167 268.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601:1082</text:p>
          </table:table-cell>
          <table:table-cell office:value-type="float" office:value="1607640.75" table:style-name="ce10">
            <text:p>1 607 640.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601:1169</text:p>
          </table:table-cell>
          <table:table-cell office:value-type="float" office:value="1235738.54" table:style-name="ce10">
            <text:p>1 235 738.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2601:113</text:p>
          </table:table-cell>
          <table:table-cell office:value-type="float" office:value="1623382.64" table:style-name="ce10">
            <text:p>1 623 382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601:50</text:p>
          </table:table-cell>
          <table:table-cell office:value-type="float" office:value="2573799.39" table:style-name="ce10">
            <text:p>2 573 799.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2601:100</text:p>
          </table:table-cell>
          <table:table-cell office:value-type="float" office:value="1611576.22" table:style-name="ce10">
            <text:p>1 611 576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2601:504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2601:541</text:p>
          </table:table-cell>
          <table:table-cell office:value-type="float" office:value="1589931.12" table:style-name="ce10">
            <text:p>1 589 931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2601:607</text:p>
          </table:table-cell>
          <table:table-cell office:value-type="float" office:value="1609608.48" table:style-name="ce10">
            <text:p>1 609 608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2601:241</text:p>
          </table:table-cell>
          <table:table-cell office:value-type="float" office:value="1619447.17" table:style-name="ce10">
            <text:p>1 619 447.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2201:193</text:p>
          </table:table-cell>
          <table:table-cell office:value-type="float" office:value="1200328.3" table:style-name="ce10">
            <text:p>1 200 328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0101:1097</text:p>
          </table:table-cell>
          <table:table-cell office:value-type="float" office:value="1049304.98" table:style-name="ce10">
            <text:p>1 049 304.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2401:149</text:p>
          </table:table-cell>
          <table:table-cell office:value-type="float" office:value="1146980.3700000001" table:style-name="ce10">
            <text:p>1 146 980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101:1227</text:p>
          </table:table-cell>
          <table:table-cell office:value-type="float" office:value="1198846.4099999999" table:style-name="ce10">
            <text:p>1 198 846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2401:8</text:p>
          </table:table-cell>
          <table:table-cell office:value-type="float" office:value="1216629.04" table:style-name="ce10">
            <text:p>1 216 629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2401:115</text:p>
          </table:table-cell>
          <table:table-cell office:value-type="float" office:value="1172172.44" table:style-name="ce10">
            <text:p>1 172 172.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0101:65</text:p>
          </table:table-cell>
          <table:table-cell office:value-type="float" office:value="1235893.57" table:style-name="ce10">
            <text:p>1 235 893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2401:41</text:p>
          </table:table-cell>
          <table:table-cell office:value-type="float" office:value="1144016.5900000001" table:style-name="ce10">
            <text:p>1 144 016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0101:307</text:p>
          </table:table-cell>
          <table:table-cell office:value-type="float" office:value="1206255.83" table:style-name="ce10">
            <text:p>1 206 255.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0101:393</text:p>
          </table:table-cell>
          <table:table-cell office:value-type="float" office:value="1099084.74" table:style-name="ce10">
            <text:p>1 099 084.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0501:197</text:p>
          </table:table-cell>
          <table:table-cell office:value-type="float" office:value="2290195.5" table:style-name="ce10">
            <text:p>2 290 195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101:1138</text:p>
          </table:table-cell>
          <table:table-cell office:value-type="float" office:value="1353031.39" table:style-name="ce10">
            <text:p>1 353 031.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0101:2691</text:p>
          </table:table-cell>
          <table:table-cell office:value-type="float" office:value="1318879.23" table:style-name="ce10">
            <text:p>1 318 879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0501:24</text:p>
          </table:table-cell>
          <table:table-cell office:value-type="float" office:value="2247157.04" table:style-name="ce10">
            <text:p>2 247 157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2401:182</text:p>
          </table:table-cell>
          <table:table-cell office:value-type="float" office:value="1191436.97" table:style-name="ce10">
            <text:p>1 191 436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0101:1152</text:p>
          </table:table-cell>
          <table:table-cell office:value-type="float" office:value="1200328.3" table:style-name="ce10">
            <text:p>1 200 328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0101:1184</text:p>
          </table:table-cell>
          <table:table-cell office:value-type="float" office:value="1144016.5900000001" table:style-name="ce10">
            <text:p>1 144 016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2401:192</text:p>
          </table:table-cell>
          <table:table-cell office:value-type="float" office:value="1206255.83" table:style-name="ce10">
            <text:p>1 206 255.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401:71</text:p>
          </table:table-cell>
          <table:table-cell office:value-type="float" office:value="1201810.18" table:style-name="ce10">
            <text:p>1 201 810.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0101:1029</text:p>
          </table:table-cell>
          <table:table-cell office:value-type="float" office:value="1172172.44" table:style-name="ce10">
            <text:p>1 172 172.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0101:486</text:p>
          </table:table-cell>
          <table:table-cell office:value-type="float" office:value="1191436.97" table:style-name="ce10">
            <text:p>1 191 436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401:405</text:p>
          </table:table-cell>
          <table:table-cell office:value-type="float" office:value="892095.84" table:style-name="ce10">
            <text:p>892 095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2401:440</text:p>
          </table:table-cell>
          <table:table-cell office:value-type="float" office:value="1753072.06" table:style-name="ce10">
            <text:p>1 753 072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0101:47</text:p>
          </table:table-cell>
          <table:table-cell office:value-type="float" office:value="1192918.8600000001" table:style-name="ce10">
            <text:p>1 192 918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0101:168</text:p>
          </table:table-cell>
          <table:table-cell office:value-type="float" office:value="1209219.6100000001" table:style-name="ce10">
            <text:p>1 209 219.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2401:221</text:p>
          </table:table-cell>
          <table:table-cell office:value-type="float" office:value="1096596.22" table:style-name="ce10">
            <text:p>1 096 596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72401:201</text:p>
          </table:table-cell>
          <table:table-cell office:value-type="float" office:value="1111415.0900000001" table:style-name="ce10">
            <text:p>1 111 415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0101:583</text:p>
          </table:table-cell>
          <table:table-cell office:value-type="float" office:value="1347035.09" table:style-name="ce10">
            <text:p>1 347 035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0101:1060</text:p>
          </table:table-cell>
          <table:table-cell office:value-type="float" office:value="1106969.43" table:style-name="ce10">
            <text:p>1 106 969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0101:1025</text:p>
          </table:table-cell>
          <table:table-cell office:value-type="float" office:value="275547.03000000003" table:style-name="ce10">
            <text:p>275 547.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2401:61</text:p>
          </table:table-cell>
          <table:table-cell office:value-type="float" office:value="837085.99" table:style-name="ce10">
            <text:p>837 085.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72401:118</text:p>
          </table:table-cell>
          <table:table-cell office:value-type="float" office:value="1219592.82" table:style-name="ce10">
            <text:p>1 219 592.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2401:397</text:p>
          </table:table-cell>
          <table:table-cell office:value-type="float" office:value="607573.57999999996" table:style-name="ce10">
            <text:p>607 573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2401:25</text:p>
          </table:table-cell>
          <table:table-cell office:value-type="float" office:value="1227002.25" table:style-name="ce10">
            <text:p>1 227 002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72401:665</text:p>
          </table:table-cell>
          <table:table-cell office:value-type="float" office:value="2332406.59" table:style-name="ce10">
            <text:p>2 332 406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2401:170</text:p>
          </table:table-cell>
          <table:table-cell office:value-type="float" office:value="1243303.01" table:style-name="ce10">
            <text:p>1 243 303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70501:199</text:p>
          </table:table-cell>
          <table:table-cell office:value-type="float" office:value="601622.73" table:style-name="ce10">
            <text:p>601 622.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2401:667</text:p>
          </table:table-cell>
          <table:table-cell office:value-type="float" office:value="1415201.88" table:style-name="ce10">
            <text:p>1 415 201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70501:5</text:p>
          </table:table-cell>
          <table:table-cell office:value-type="float" office:value="2326823.98" table:style-name="ce10">
            <text:p>2 326 823.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70101:1189</text:p>
          </table:table-cell>
          <table:table-cell office:value-type="float" office:value="1195882.6299999999" table:style-name="ce10">
            <text:p>1 195 882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2401:164</text:p>
          </table:table-cell>
          <table:table-cell office:value-type="float" office:value="1213665.27" table:style-name="ce10">
            <text:p>1 213 665.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2401:68</text:p>
          </table:table-cell>
          <table:table-cell office:value-type="float" office:value="1272940.75" table:style-name="ce10">
            <text:p>1 272 940.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0101:32</text:p>
          </table:table-cell>
          <table:table-cell office:value-type="float" office:value="966970.25" table:style-name="ce10">
            <text:p>966 970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72401:143</text:p>
          </table:table-cell>
          <table:table-cell office:value-type="float" office:value="978045.28" table:style-name="ce10">
            <text:p>978 045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2401:24</text:p>
          </table:table-cell>
          <table:table-cell office:value-type="float" office:value="1240339.23" table:style-name="ce10">
            <text:p>1 240 339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2401:719</text:p>
          </table:table-cell>
          <table:table-cell office:value-type="float" office:value="7421399.8600000003" table:style-name="ce10">
            <text:p>7 421 399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2401:178</text:p>
          </table:table-cell>
          <table:table-cell office:value-type="float" office:value="1234411.69" table:style-name="ce10">
            <text:p>1 234 411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2401:127</text:p>
          </table:table-cell>
          <table:table-cell office:value-type="float" office:value="1235893.57" table:style-name="ce10">
            <text:p>1 235 893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70101:159</text:p>
          </table:table-cell>
          <table:table-cell office:value-type="float" office:value="1167726.78" table:style-name="ce10">
            <text:p>1 167 726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2401:413</text:p>
          </table:table-cell>
          <table:table-cell office:value-type="float" office:value="1958926.26" table:style-name="ce10">
            <text:p>1 958 926.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72401:70</text:p>
          </table:table-cell>
          <table:table-cell office:value-type="float" office:value="1198846.4099999999" table:style-name="ce10">
            <text:p>1 198 846.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0101:176</text:p>
          </table:table-cell>
          <table:table-cell office:value-type="float" office:value="1299614.7" table:style-name="ce10">
            <text:p>1 299 614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2401:55</text:p>
          </table:table-cell>
          <table:table-cell office:value-type="float" office:value="1164763.01" table:style-name="ce10">
            <text:p>1 164 763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0501:61</text:p>
          </table:table-cell>
          <table:table-cell office:value-type="float" office:value="2292942.64" table:style-name="ce10">
            <text:p>2 292 942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0101:1080</text:p>
          </table:table-cell>
          <table:table-cell office:value-type="float" office:value="1186991.31" table:style-name="ce10">
            <text:p>1 186 991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0101:503</text:p>
          </table:table-cell>
          <table:table-cell office:value-type="float" office:value="1188473.2" table:style-name="ce10">
            <text:p>1 188 473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0101:105</text:p>
          </table:table-cell>
          <table:table-cell office:value-type="float" office:value="1278868.29" table:style-name="ce10">
            <text:p>1 278 868.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2401:315</text:p>
          </table:table-cell>
          <table:table-cell office:value-type="float" office:value="1127526.1599999999" table:style-name="ce10">
            <text:p>1 127 526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0101:1192</text:p>
          </table:table-cell>
          <table:table-cell office:value-type="float" office:value="1227002.25" table:style-name="ce10">
            <text:p>1 227 002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0101:1073</text:p>
          </table:table-cell>
          <table:table-cell office:value-type="float" office:value="1981282.63" table:style-name="ce10">
            <text:p>1 981 282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2401:396</text:p>
          </table:table-cell>
          <table:table-cell office:value-type="float" office:value="607573.57999999996" table:style-name="ce10">
            <text:p>607 573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0101:587</text:p>
          </table:table-cell>
          <table:table-cell office:value-type="float" office:value="974192.3" table:style-name="ce10">
            <text:p>974 192.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401:138</text:p>
          </table:table-cell>
          <table:table-cell office:value-type="float" office:value="1247748.67" table:style-name="ce10">
            <text:p>1 247 748.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2401:144</text:p>
          </table:table-cell>
          <table:table-cell office:value-type="float" office:value="1680459.61" table:style-name="ce10">
            <text:p>1 680 459.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2401:16</text:p>
          </table:table-cell>
          <table:table-cell office:value-type="float" office:value="1324806.78" table:style-name="ce10">
            <text:p>1 324 806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2401:32</text:p>
          </table:table-cell>
          <table:table-cell office:value-type="float" office:value="1195882.6299999999" table:style-name="ce10">
            <text:p>1 195 882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0101:171</text:p>
          </table:table-cell>
          <table:table-cell office:value-type="float" office:value="1581162.43" table:style-name="ce10">
            <text:p>1 581 162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2401:132</text:p>
          </table:table-cell>
          <table:table-cell office:value-type="float" office:value="1164763.01" table:style-name="ce10">
            <text:p>1 164 763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0101:417</text:p>
          </table:table-cell>
          <table:table-cell office:value-type="float" office:value="1510042.63" table:style-name="ce10">
            <text:p>1 510 042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2401:168</text:p>
          </table:table-cell>
          <table:table-cell office:value-type="float" office:value="1111415.0900000001" table:style-name="ce10">
            <text:p>1 111 415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2301:77</text:p>
          </table:table-cell>
          <table:table-cell office:value-type="float" office:value="2289279.79" table:style-name="ce10">
            <text:p>2 289 279.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2401:680</text:p>
          </table:table-cell>
          <table:table-cell office:value-type="float" office:value="1238857.3500000001" table:style-name="ce10">
            <text:p>1 238 857.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0101:56</text:p>
          </table:table-cell>
          <table:table-cell office:value-type="float" office:value="1215147.1599999999" table:style-name="ce10">
            <text:p>1 215 147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2401:140</text:p>
          </table:table-cell>
          <table:table-cell office:value-type="float" office:value="1192918.8600000001" table:style-name="ce10">
            <text:p>1 192 918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2401:436</text:p>
          </table:table-cell>
          <table:table-cell office:value-type="float" office:value="1146980.3700000001" table:style-name="ce10">
            <text:p>1 146 980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0101:68</text:p>
          </table:table-cell>
          <table:table-cell office:value-type="float" office:value="1384082.25" table:style-name="ce10">
            <text:p>1 384 082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0101:1089</text:p>
          </table:table-cell>
          <table:table-cell office:value-type="float" office:value="1080295.46" table:style-name="ce10">
            <text:p>1 080 295.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2401:203</text:p>
          </table:table-cell>
          <table:table-cell office:value-type="float" office:value="1225520.3700000001" table:style-name="ce10">
            <text:p>1 225 520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2401:72</text:p>
          </table:table-cell>
          <table:table-cell office:value-type="float" office:value="1240339.23" table:style-name="ce10">
            <text:p>1 240 339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0101:81</text:p>
          </table:table-cell>
          <table:table-cell office:value-type="float" office:value="1298132.82" table:style-name="ce10">
            <text:p>1 298 132.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2401:46</text:p>
          </table:table-cell>
          <table:table-cell office:value-type="float" office:value="1147660.56" table:style-name="ce10">
            <text:p>1 147 660.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2401:162</text:p>
          </table:table-cell>
          <table:table-cell office:value-type="float" office:value="1188473.2" table:style-name="ce10">
            <text:p>1 188 473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72401:125</text:p>
          </table:table-cell>
          <table:table-cell office:value-type="float" office:value="1188473.2" table:style-name="ce10">
            <text:p>1 188 473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701:267</text:p>
          </table:table-cell>
          <table:table-cell office:value-type="float" office:value="1385490.04" table:style-name="ce10">
            <text:p>1 385 490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2401:370</text:p>
          </table:table-cell>
          <table:table-cell office:value-type="float" office:value="1147168.8600000001" table:style-name="ce10">
            <text:p>1 147 168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72401:175</text:p>
          </table:table-cell>
          <table:table-cell office:value-type="float" office:value="1184027.54" table:style-name="ce10">
            <text:p>1 184 027.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72401:736</text:p>
          </table:table-cell>
          <table:table-cell office:value-type="float" office:value="1336661.8799999999" table:style-name="ce10">
            <text:p>1 336 661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2401:15</text:p>
          </table:table-cell>
          <table:table-cell office:value-type="float" office:value="1188473.2" table:style-name="ce10">
            <text:p>1 188 473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70102:508</text:p>
          </table:table-cell>
          <table:table-cell office:value-type="float" office:value="1293687.1599999999" table:style-name="ce10">
            <text:p>1 293 687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2401:106</text:p>
          </table:table-cell>
          <table:table-cell office:value-type="float" office:value="1135125.27" table:style-name="ce10">
            <text:p>1 135 125.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0101:453</text:p>
          </table:table-cell>
          <table:table-cell office:value-type="float" office:value="1229966.03" table:style-name="ce10">
            <text:p>1 229 966.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2401:62</text:p>
          </table:table-cell>
          <table:table-cell office:value-type="float" office:value="1212183.3799999999" table:style-name="ce10">
            <text:p>1 212 183.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0101:1134</text:p>
          </table:table-cell>
          <table:table-cell office:value-type="float" office:value="1181063.77" table:style-name="ce10">
            <text:p>1 181 063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72401:147</text:p>
          </table:table-cell>
          <table:table-cell office:value-type="float" office:value="1192918.8600000001" table:style-name="ce10">
            <text:p>1 192 918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101:1172</text:p>
          </table:table-cell>
          <table:table-cell office:value-type="float" office:value="1210701.5" table:style-name="ce10">
            <text:p>1 210 701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72401:165</text:p>
          </table:table-cell>
          <table:table-cell office:value-type="float" office:value="1243303.01" table:style-name="ce10">
            <text:p>1 243 303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2401:677</text:p>
          </table:table-cell>
          <table:table-cell office:value-type="float" office:value="1452249.04" table:style-name="ce10">
            <text:p>1 452 249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70101:50</text:p>
          </table:table-cell>
          <table:table-cell office:value-type="float" office:value="1184027.54" table:style-name="ce10">
            <text:p>1 184 027.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501:437</text:p>
          </table:table-cell>
          <table:table-cell office:value-type="float" office:value="2364368.17" table:style-name="ce10">
            <text:p>2 364 368.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70101:1259</text:p>
          </table:table-cell>
          <table:table-cell office:value-type="float" office:value="1130210.74" table:style-name="ce10">
            <text:p>1 130 210.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0101:894</text:p>
          </table:table-cell>
          <table:table-cell office:value-type="float" office:value="1339625.6499999999" table:style-name="ce10">
            <text:p>1 339 625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0101:504</text:p>
          </table:table-cell>
          <table:table-cell office:value-type="float" office:value="1258121.8799999999" table:style-name="ce10">
            <text:p>1 258 121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72401:58</text:p>
          </table:table-cell>
          <table:table-cell office:value-type="float" office:value="1271458.8600000001" table:style-name="ce10">
            <text:p>1 271 458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72401:137</text:p>
          </table:table-cell>
          <table:table-cell office:value-type="float" office:value="1186991.31" table:style-name="ce10">
            <text:p>1 186 991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72401:47</text:p>
          </table:table-cell>
          <table:table-cell office:value-type="float" office:value="1234411.69" table:style-name="ce10">
            <text:p>1 234 411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0401:52</text:p>
          </table:table-cell>
          <table:table-cell office:value-type="float" office:value="1330958.26" table:style-name="ce10">
            <text:p>1 330 958.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70101:1104</text:p>
          </table:table-cell>
          <table:table-cell office:value-type="float" office:value="1235893.57" table:style-name="ce10">
            <text:p>1 235 893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2401:139</text:p>
          </table:table-cell>
          <table:table-cell office:value-type="float" office:value="1209219.6100000001" table:style-name="ce10">
            <text:p>1 209 219.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2401:404</text:p>
          </table:table-cell>
          <table:table-cell office:value-type="float" office:value="116280.84" table:style-name="ce10">
            <text:p>116 280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2401:34</text:p>
          </table:table-cell>
          <table:table-cell office:value-type="float" office:value="1255158.1000000001" table:style-name="ce10">
            <text:p>1 255 158.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2401:443</text:p>
          </table:table-cell>
          <table:table-cell office:value-type="float" office:value="1154389.8" table:style-name="ce10">
            <text:p>1 154 389.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72401:136</text:p>
          </table:table-cell>
          <table:table-cell office:value-type="float" office:value="1206255.83" table:style-name="ce10">
            <text:p>1 206 255.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72401:224</text:p>
          </table:table-cell>
          <table:table-cell office:value-type="float" office:value="1234411.69" table:style-name="ce10">
            <text:p>1 234 411.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70101:22</text:p>
          </table:table-cell>
          <table:table-cell office:value-type="float" office:value="2416957.34" table:style-name="ce10">
            <text:p>2 416 957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72401:672</text:p>
          </table:table-cell>
          <table:table-cell office:value-type="float" office:value="778752.84" table:style-name="ce10">
            <text:p>778 752.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72401:173</text:p>
          </table:table-cell>
          <table:table-cell office:value-type="float" office:value="1175136.22" table:style-name="ce10">
            <text:p>1 175 136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72401:35</text:p>
          </table:table-cell>
          <table:table-cell office:value-type="float" office:value="1243303.01" table:style-name="ce10">
            <text:p>1 243 303.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70101:1139</text:p>
          </table:table-cell>
          <table:table-cell office:value-type="float" office:value="1231447.9099999999" table:style-name="ce10">
            <text:p>1 231 447.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172401:323</text:p>
          </table:table-cell>
          <table:table-cell office:value-type="float" office:value="1186991.31" table:style-name="ce10">
            <text:p>1 186 991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72401:17</text:p>
          </table:table-cell>
          <table:table-cell office:value-type="float" office:value="1219592.82" table:style-name="ce10">
            <text:p>1 219 592.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72401:14</text:p>
          </table:table-cell>
          <table:table-cell office:value-type="float" office:value="1203292.06" table:style-name="ce10">
            <text:p>1 203 292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70101:899</text:p>
          </table:table-cell>
          <table:table-cell office:value-type="float" office:value="1151426.03" table:style-name="ce10">
            <text:p>1 151 426.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72401:199</text:p>
          </table:table-cell>
          <table:table-cell office:value-type="float" office:value="1069922.25" table:style-name="ce10">
            <text:p>1 069 922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172401:66</text:p>
          </table:table-cell>
          <table:table-cell office:value-type="float" office:value="1173654.33" table:style-name="ce10">
            <text:p>1 173 654.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70501:43</text:p>
          </table:table-cell>
          <table:table-cell office:value-type="float" office:value="1369201.52" table:style-name="ce10">
            <text:p>1 369 201.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70501:420</text:p>
          </table:table-cell>
          <table:table-cell office:value-type="float" office:value="2289279.79" table:style-name="ce10">
            <text:p>2 289 279.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71501:656</text:p>
          </table:table-cell>
          <table:table-cell office:value-type="float" office:value="2307594.0299999998" table:style-name="ce10">
            <text:p>2 307 594.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72401:197</text:p>
          </table:table-cell>
          <table:table-cell office:value-type="float" office:value="1179581.8799999999" table:style-name="ce10">
            <text:p>1 179 581.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70501:31</text:p>
          </table:table-cell>
          <table:table-cell office:value-type="float" office:value="1889969.93" table:style-name="ce10">
            <text:p>1 889 969.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172401:697</text:p>
          </table:table-cell>
          <table:table-cell office:value-type="float" office:value="1784805.78" table:style-name="ce10">
            <text:p>1 784 805.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172401:169</text:p>
          </table:table-cell>
          <table:table-cell office:value-type="float" office:value="1283313.95" table:style-name="ce10">
            <text:p>1 283 313.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72401:119</text:p>
          </table:table-cell>
          <table:table-cell office:value-type="float" office:value="1065476.5900000001" table:style-name="ce10">
            <text:p>1 065 476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50601:361</text:p>
          </table:table-cell>
          <table:table-cell office:value-type="float" office:value="1404186.42" table:style-name="ce10">
            <text:p>1 404 186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41801:2861</text:p>
          </table:table-cell>
          <table:table-cell office:value-type="float" office:value="9374118.5999999996" table:style-name="ce10">
            <text:p>9 374 118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40103:4001</text:p>
          </table:table-cell>
          <table:table-cell office:value-type="float" office:value="1101614.49" table:style-name="ce10">
            <text:p>1 101 614.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100501:2</text:p>
          </table:table-cell>
          <table:table-cell office:value-type="float" office:value="40166105.479999997" table:style-name="ce10">
            <text:p>40 166 105.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100103:2227</text:p>
          </table:table-cell>
          <table:table-cell office:value-type="float" office:value="532890.44999999995" table:style-name="ce10">
            <text:p>532 890.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100501:688</text:p>
          </table:table-cell>
          <table:table-cell office:value-type="float" office:value="468305.63" table:style-name="ce10">
            <text:p>468 305.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40201:1792</text:p>
          </table:table-cell>
          <table:table-cell office:value-type="float" office:value="1089034.43" table:style-name="ce10">
            <text:p>1 089 034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90101:48</text:p>
          </table:table-cell>
          <table:table-cell office:value-type="float" office:value="978648.03" table:style-name="ce10">
            <text:p>978 648.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160201:6839</text:p>
          </table:table-cell>
          <table:table-cell office:value-type="float" office:value="3495743.26" table:style-name="ce10">
            <text:p>3 495 743.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80102:5399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00000:11525</text:p>
          </table:table-cell>
          <table:table-cell office:value-type="float" office:value="30432608.059999999" table:style-name="ce10">
            <text:p>30 432 608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80102:5398</text:p>
          </table:table-cell>
          <table:table-cell office:value-type="float" office:value="676470.95" table:style-name="ce10">
            <text:p>676 470.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20101:5476</text:p>
          </table:table-cell>
          <table:table-cell office:value-type="float" office:value="7166406.3099999996" table:style-name="ce10">
            <text:p>7 166 406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20101:5475</text:p>
          </table:table-cell>
          <table:table-cell office:value-type="float" office:value="47121.99" table:style-name="ce10">
            <text:p>47 121.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000000:3201</text:p>
          </table:table-cell>
          <table:table-cell office:value-type="float" office:value="302492.36" table:style-name="ce10">
            <text:p>302 492.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90103:7868</text:p>
          </table:table-cell>
          <table:table-cell office:value-type="float" office:value="600445.62" table:style-name="ce10">
            <text:p>600 445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00000:13663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50501:2148</text:p>
          </table:table-cell>
          <table:table-cell office:value-type="float" office:value="866662.21" table:style-name="ce10">
            <text:p>866 662.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10201:2738</text:p>
          </table:table-cell>
          <table:table-cell office:value-type="float" office:value="1250605.1599999999" table:style-name="ce10">
            <text:p>1 250 605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00000:2131</text:p>
          </table:table-cell>
          <table:table-cell office:value-type="float" office:value="2448708.2599999998" table:style-name="ce10">
            <text:p>2 448 708.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00000:667</text:p>
          </table:table-cell>
          <table:table-cell office:value-type="float" office:value="893415.72" table:style-name="ce10">
            <text:p>893 415.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30701:2192</text:p>
          </table:table-cell>
          <table:table-cell office:value-type="float" office:value="549478.15" table:style-name="ce10">
            <text:p>549 478.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100103:2228</text:p>
          </table:table-cell>
          <table:table-cell office:value-type="float" office:value="284968.15999999997" table:style-name="ce10">
            <text:p>284 968.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40201:2236</text:p>
          </table:table-cell>
          <table:table-cell office:value-type="float" office:value="1403054.33" table:style-name="ce10">
            <text:p>1 403 054.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00000:3355</text:p>
          </table:table-cell>
          <table:table-cell office:value-type="float" office:value="1175136.22" table:style-name="ce10">
            <text:p>1 175 136.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2:050102:2615</text:p>
          </table:table-cell>
          <table:table-cell office:value-type="float" office:value="446274.76" table:style-name="ce10">
            <text:p>446 274.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00000:1422</text:p>
          </table:table-cell>
          <table:table-cell office:value-type="float" office:value="954412.14" table:style-name="ce10">
            <text:p>954 412.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102:5931</text:p>
          </table:table-cell>
          <table:table-cell office:value-type="float" office:value="1593911.07" table:style-name="ce10">
            <text:p>1 593 911.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0102:5932</text:p>
          </table:table-cell>
          <table:table-cell office:value-type="float" office:value="2522011.19" table:style-name="ce10">
            <text:p>2 522 011.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41901:1551</text:p>
          </table:table-cell>
          <table:table-cell office:value-type="float" office:value="295426.2" table:style-name="ce10">
            <text:p>295 426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40101:1650</text:p>
          </table:table-cell>
          <table:table-cell office:value-type="float" office:value="1320141.8999999999" table:style-name="ce10">
            <text:p>1 320 141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7:090101:2735</text:p>
          </table:table-cell>
          <table:table-cell office:value-type="float" office:value="1268806.3600000001" table:style-name="ce10">
            <text:p>1 268 806.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10124:1332</text:p>
          </table:table-cell>
          <table:table-cell office:value-type="float" office:value="461415.15" table:style-name="ce10">
            <text:p>461 415.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7:030101:292</text:p>
          </table:table-cell>
          <table:table-cell office:value-type="float" office:value="577802.89" table:style-name="ce10">
            <text:p>577 802.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7:090101:2736</text:p>
          </table:table-cell>
          <table:table-cell office:value-type="float" office:value="1280623.83" table:style-name="ce10">
            <text:p>1 280 623.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4:130101:10411</text:p>
          </table:table-cell>
          <table:table-cell office:value-type="float" office:value="659923.67000000004" table:style-name="ce10">
            <text:p>659 923.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9:010102:5030</text:p>
          </table:table-cell>
          <table:table-cell office:value-type="float" office:value="596752.42000000004" table:style-name="ce10">
            <text:p>596 752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200101:1370</text:p>
          </table:table-cell>
          <table:table-cell office:value-type="float" office:value="889900.85" table:style-name="ce10">
            <text:p>889 900.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30101:6388</text:p>
          </table:table-cell>
          <table:table-cell office:value-type="float" office:value="363736.28" table:style-name="ce10">
            <text:p>363 736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5:050401:239</text:p>
          </table:table-cell>
          <table:table-cell office:value-type="float" office:value="707988.34" table:style-name="ce10">
            <text:p>707 988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9:010102:5738</text:p>
          </table:table-cell>
          <table:table-cell office:value-type="float" office:value="564675.6" table:style-name="ce10">
            <text:p>564 675.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5:050402:543</text:p>
          </table:table-cell>
          <table:table-cell office:value-type="float" office:value="601790.09" table:style-name="ce10">
            <text:p>601 790.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9:110201:844</text:p>
          </table:table-cell>
          <table:table-cell office:value-type="float" office:value="983483.9" table:style-name="ce10">
            <text:p>983 483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4:050101:5642</text:p>
          </table:table-cell>
          <table:table-cell office:value-type="float" office:value="1427458.04" table:style-name="ce10">
            <text:p>1 427 458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90501:2566</text:p>
          </table:table-cell>
          <table:table-cell office:value-type="float" office:value="835965.51" table:style-name="ce10">
            <text:p>835 965.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10143:1264</text:p>
          </table:table-cell>
          <table:table-cell office:value-type="float" office:value="828531.21" table:style-name="ce10">
            <text:p>828 531.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100101:4368</text:p>
          </table:table-cell>
          <table:table-cell office:value-type="float" office:value="1213532.67" table:style-name="ce10">
            <text:p>1 213 532.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5:050401:238</text:p>
          </table:table-cell>
          <table:table-cell office:value-type="float" office:value="707988.34" table:style-name="ce10">
            <text:p>707 988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7:230102:3471</text:p>
          </table:table-cell>
          <table:table-cell office:value-type="float" office:value="1683977.74" table:style-name="ce10">
            <text:p>1 683 977.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101:1398</text:p>
          </table:table-cell>
          <table:table-cell office:value-type="float" office:value="531887.28" table:style-name="ce10">
            <text:p>531 887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9:050101:51</text:p>
          </table:table-cell>
          <table:table-cell office:value-type="float" office:value="364459.25" table:style-name="ce10">
            <text:p>364 459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20101:2792</text:p>
          </table:table-cell>
          <table:table-cell office:value-type="float" office:value="1584936.04" table:style-name="ce10">
            <text:p>1 584 936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8:100101:149</text:p>
          </table:table-cell>
          <table:table-cell office:value-type="float" office:value="1095506.93" table:style-name="ce10">
            <text:p>1 095 506.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010102:5737</text:p>
          </table:table-cell>
          <table:table-cell office:value-type="float" office:value="643291.31000000006" table:style-name="ce10">
            <text:p>643 291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200101:3429</text:p>
          </table:table-cell>
          <table:table-cell office:value-type="float" office:value="2875386.12" table:style-name="ce10">
            <text:p>2 875 386.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5:050401:240</text:p>
          </table:table-cell>
          <table:table-cell office:value-type="float" office:value="707988.34" table:style-name="ce10">
            <text:p>707 988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10101:1121</text:p>
          </table:table-cell>
          <table:table-cell office:value-type="float" office:value="369789.97" table:style-name="ce10">
            <text:p>369 789.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71001:344</text:p>
          </table:table-cell>
          <table:table-cell office:value-type="float" office:value="507674.52" table:style-name="ce10">
            <text:p>507 674.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020601:2608</text:p>
          </table:table-cell>
          <table:table-cell office:value-type="float" office:value="573493.91" table:style-name="ce10">
            <text:p>573 493.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00000:3219</text:p>
          </table:table-cell>
          <table:table-cell office:value-type="float" office:value="8589467.6199999992" table:style-name="ce10">
            <text:p>8 589 467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100401:892</text:p>
          </table:table-cell>
          <table:table-cell office:value-type="float" office:value="1296499.24" table:style-name="ce10">
            <text:p>1 296 499.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140201:1573</text:p>
          </table:table-cell>
          <table:table-cell office:value-type="float" office:value="1463932.34" table:style-name="ce10">
            <text:p>1 463 932.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30801:2091</text:p>
          </table:table-cell>
          <table:table-cell office:value-type="float" office:value="51326593.280000001" table:style-name="ce10">
            <text:p>51 326 593.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2:010103:3331</text:p>
          </table:table-cell>
          <table:table-cell office:value-type="float" office:value="748209.42" table:style-name="ce10">
            <text:p>748 209.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50101:1672</text:p>
          </table:table-cell>
          <table:table-cell office:value-type="float" office:value="663149.43000000005" table:style-name="ce10">
            <text:p>663 149.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4:000000:564</text:p>
          </table:table-cell>
          <table:table-cell office:value-type="float" office:value="1695450.64" table:style-name="ce10">
            <text:p>1 695 450.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4:020105:3523</text:p>
          </table:table-cell>
          <table:table-cell office:value-type="float" office:value="775.7" table:style-name="ce10">
            <text:p>775.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3:070301:970</text:p>
          </table:table-cell>
          <table:table-cell office:value-type="float" office:value="2058230.19" table:style-name="ce10">
            <text:p>2 058 230.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201:1269</text:p>
          </table:table-cell>
          <table:table-cell office:value-type="float" office:value="24903.65" table:style-name="ce10">
            <text:p>24 903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0:000000:2499</text:p>
          </table:table-cell>
          <table:table-cell office:value-type="float" office:value="42601503.57" table:style-name="ce10">
            <text:p>42 601 503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70701:1059</text:p>
          </table:table-cell>
          <table:table-cell office:value-type="float" office:value="1128927.25" table:style-name="ce10">
            <text:p>1 128 927.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00000:2772</text:p>
          </table:table-cell>
          <table:table-cell office:value-type="float" office:value="651314.56999999995" table:style-name="ce10">
            <text:p>651 314.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20102:3421</text:p>
          </table:table-cell>
          <table:table-cell office:value-type="float" office:value="1301756.06" table:style-name="ce10">
            <text:p>1 301 756.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30901:929</text:p>
          </table:table-cell>
          <table:table-cell office:value-type="float" office:value="747780.76" table:style-name="ce10">
            <text:p>747 780.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070301:1279</text:p>
          </table:table-cell>
          <table:table-cell office:value-type="float" office:value="1112182.77" table:style-name="ce10">
            <text:p>1 112 182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20105:3522</text:p>
          </table:table-cell>
          <table:table-cell office:value-type="float" office:value="1156567.31" table:style-name="ce10">
            <text:p>1 156 567.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50301:497</text:p>
          </table:table-cell>
          <table:table-cell office:value-type="float" office:value="1502306.65" table:style-name="ce10">
            <text:p>1 502 306.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10106:10826</text:p>
          </table:table-cell>
          <table:table-cell office:value-type="float" office:value="534315.47" table:style-name="ce10">
            <text:p>534 315.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10102:16295</text:p>
          </table:table-cell>
          <table:table-cell office:value-type="float" office:value="1367753.46" table:style-name="ce10">
            <text:p>1 367 753.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10106:10825</text:p>
          </table:table-cell>
          <table:table-cell office:value-type="float" office:value="546812.19999999995" table:style-name="ce10">
            <text:p>546 812.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70801:2907</text:p>
          </table:table-cell>
          <table:table-cell office:value-type="float" office:value="94332.73" table:style-name="ce10">
            <text:p>94 332.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010103:3330</text:p>
          </table:table-cell>
          <table:table-cell office:value-type="float" office:value="197592.58" table:style-name="ce10">
            <text:p>197 592.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4:010102:3159</text:p>
          </table:table-cell>
          <table:table-cell office:value-type="float" office:value="1102553.26" table:style-name="ce10">
            <text:p>1 102 553.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201:1270</text:p>
          </table:table-cell>
          <table:table-cell office:value-type="float" office:value="31544.62" table:style-name="ce10">
            <text:p>31 544.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30901:928</text:p>
          </table:table-cell>
          <table:table-cell office:value-type="float" office:value="790701.85" table:style-name="ce10">
            <text:p>790 701.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6:2588</text:p>
          </table:table-cell>
          <table:table-cell office:value-type="float" office:value="477186.37" table:style-name="ce10">
            <text:p>477 186.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150301:1963</text:p>
          </table:table-cell>
          <table:table-cell office:value-type="float" office:value="1227176.23" table:style-name="ce10">
            <text:p>1 227 176.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2:020601:2607</text:p>
          </table:table-cell>
          <table:table-cell office:value-type="float" office:value="574299.38" table:style-name="ce10">
            <text:p>574 299.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4:010104:975</text:p>
          </table:table-cell>
          <table:table-cell office:value-type="float" office:value="349604.92" table:style-name="ce10">
            <text:p>349 604.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2:050101:1673</text:p>
          </table:table-cell>
          <table:table-cell office:value-type="float" office:value="910172.59" table:style-name="ce10">
            <text:p>910 172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130102:522</text:p>
          </table:table-cell>
          <table:table-cell office:value-type="float" office:value="945772.89" table:style-name="ce10">
            <text:p>945 772.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10103:3329</text:p>
          </table:table-cell>
          <table:table-cell office:value-type="float" office:value="494105.51" table:style-name="ce10">
            <text:p>494 105.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130102:589</text:p>
          </table:table-cell>
          <table:table-cell office:value-type="float" office:value="1214605.5900000001" table:style-name="ce10">
            <text:p>1 214 605.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70801:2906</text:p>
          </table:table-cell>
          <table:table-cell office:value-type="float" office:value="5457043.7699999996" table:style-name="ce10">
            <text:p>5 457 043.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10103:4683</text:p>
          </table:table-cell>
          <table:table-cell office:value-type="float" office:value="711120.79" table:style-name="ce10">
            <text:p>711 120.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4:010104:976</text:p>
          </table:table-cell>
          <table:table-cell office:value-type="float" office:value="175308.29" table:style-name="ce10">
            <text:p>175 308.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3:140101:3052</text:p>
          </table:table-cell>
          <table:table-cell office:value-type="float" office:value="10278601.460000001" table:style-name="ce10">
            <text:p>10 278 601.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7:080501:1534</text:p>
          </table:table-cell>
          <table:table-cell office:value-type="float" office:value="12463.9" table:style-name="ce10">
            <text:p>12 463.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31701:111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2:010213:309</text:p>
          </table:table-cell>
          <table:table-cell office:value-type="float" office:value="284716.39" table:style-name="ce10">
            <text:p>284 716.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010103:3326</text:p>
          </table:table-cell>
          <table:table-cell office:value-type="float" office:value="539229.5" table:style-name="ce10">
            <text:p>539 229.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6">
            <text:p>04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95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1101:2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0901:1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41001:4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00000:20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3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100701:4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00000:20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30301:3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00000:20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4:030301:3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120701:1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60301:101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4:090801:9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2601:9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4:090501:27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2601:9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71201: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30301:3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0901:5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90501:27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2601:14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2601:14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71401:26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50701:4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70901: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801:3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2301:5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2201:2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401:29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50701:4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31901:3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0:100801:3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60101:55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10401:5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0:110401:1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11501:9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11001: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000000:23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0:040401:11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090301:19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30801:6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000000:139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49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10901:2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42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132201:26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10901:2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120501: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20501:8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701:11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41401:3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80301:5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701:44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50501:60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1801:32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11301:2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200601:23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8:050401:4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010301:30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6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90701:2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010301:21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61501:1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000000:66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6:080401:8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240701:9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5:161701:6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010301:21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7:220301:1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8:190701:3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7:050501: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200601:24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5:161501:3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240701:21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8:130601:6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240701:2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7:010301:2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7:110501:24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50501:30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070301: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6:040601:14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240701:26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100201:9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80401:3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6:030401:4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5:120901:1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41001: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5:110901:1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50701:25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40401:2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180401:1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130301:38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90801:14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50701:13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070301:4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30401:22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30401:21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30401:34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30401:6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3:140201:1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150601:20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40601:12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200701:2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030401:30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31501:24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10901:1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50701:5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3:240401:1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1:170601:4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000000:2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60701:4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80801: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70501:1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60701:3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180301: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30401:6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81001:2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160101:3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1:160101:3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1:160101: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60101:36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60101:4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60101:31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60101:32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60101:36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60101:1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160101:4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00000:40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40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00000:33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90501:18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4:070101:20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0:75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6:020101:2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50101:5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172601: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2:172601:7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7:010104:3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2601: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6:11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05:19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9:1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9:010114:40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1:010103: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40101:6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40301:71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10113:5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10104:70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10104:24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4:100601:19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00000:1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8:010154:42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4:090501:21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9:010101:47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40102:18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60301:37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8:010160:4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4:110601:17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2601: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2601: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2601:9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4:090801:3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9:010102:2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40301:71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10113:2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3:080103:3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26:1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30103:68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2601:8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2601: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2601:9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60301:37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9:010109:13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4:080101:26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60301:17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4:110101:6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50102:1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20201:13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50101:13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3:040102:1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00000:22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2601: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21:100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8:010159:18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00000:18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2601:7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2601:9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2601: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2601:8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80102:1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172601:9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172601:8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4:060101:5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10147:4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4:040103:4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180103:4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40301:71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00000:2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172601: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2601:6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72601:17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72601:3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72601:1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172601:10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2:172601:1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172601:6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2601:2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72601:6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172601:15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172601:1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72601: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2601:3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72601:1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172601:2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172601:15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172601:14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72401: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172601:2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172601:6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2601: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72601:5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72601:10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72601:18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172601:10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72601:7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2601:14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2601:3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172601:4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172601:15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72601:15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72601:1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2601:4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72601:5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172601: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2601:15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2601:4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172601: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72601:1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2601:14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2601: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2601: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72601:3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72601:17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2601:5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72601:14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72601:5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172601:14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2601: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172601:4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172601:10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72601:14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72601:3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72401: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172601:5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2601:10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172601:1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72601:10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172601:14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72601:3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172601:1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172601:4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72601:6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2601:15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72601:2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72601:17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2601:1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72601:4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2601:1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172601:7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72601: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172601:17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72601:2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2:172601:2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2601:3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72601:1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72601:17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2601:5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72601:1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2:172601:6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172601:5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172601:2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2601:2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172601:15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2601:5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2:172601:1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2:172601:6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72601:5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172601:10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72601:3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72601:17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2601:5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72601:1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72601:11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72601:2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72601:11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72601:1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72601:1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172601:4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72601:1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72601:3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172601:14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172601:15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172601:2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72601:4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72601:5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72601: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72601:1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72601:3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2601:10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2601:5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72601:6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72601:7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72601:11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72601:2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72601:1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172601:2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72601:5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72601:2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2601:17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72601: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72601:7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72601:6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72601: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72601:5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601:14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72601:10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72601:5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72401:1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0501: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72401:1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70101:11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72401: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70101:11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72401:7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72401: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72401: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72401: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72401:1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72401:6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70101:12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71601:1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72401:4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70501:2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72401:1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72401: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70601:14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70101:32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50601:9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160101:25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70501: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172401: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72401:1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72401: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172401:1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172401: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72401:1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701:6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71601: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70101:32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60101:26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50601:9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150601:9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70101:3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70501: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72401:1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72401: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72401:6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70101:11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70501: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170101: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170101:3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72401:6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70101:8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40201:22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040201:2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040201: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0:040201:2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040201:21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0:040301: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0:040201:2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61001:6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00000:12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10101:1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040201:19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040201:2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040401:15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0:040201:21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0:040301: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0:040201:21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0:040201:2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0:040201:21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0:040201:21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0:040201:22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0:040301: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0:040301: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0:040201: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0:040201:22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0:040301:3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0:040201:21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0:040201:18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0:040201:19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0:040201:21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0:040201:2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14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1:210201:2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30501:2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40102:59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40101:4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30501:4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10801:67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00000:91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40301:40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40101:70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0:040301:2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0:040301: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40201:21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40601:2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0:040201:21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40201:22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0:040201:19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0:040201:2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0:040301: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0:040201:19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40201: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0:040201:22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40201:21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0:040201:21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0:040201:21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040301:3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040301: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0:040201:2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0:040201:22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100301:10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1:160201:15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50501: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20301:97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0:040601:2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0:040201:19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0:040201:21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0:040301: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0:040201:2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0:040201:22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0:040301:3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0:040201:2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0:040201:2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0:040201:19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0:040201:22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2:080102:52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210401:33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0:040201:22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40201:21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0:040201:21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40201:1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0:040201:21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0:040201:21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10101:7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1:130401:12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100101:27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2:131001:1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2:030201:21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90801:20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1:220101:5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2:010801:65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2:010401:5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2:030103:1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1:120501:9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090801:17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0:100401:3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1:150101:4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220102:11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40301:4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0:040201:1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0:040101:36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0:040101:36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0:040201:1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040101:5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040101:4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0:040101:33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0:040101:5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0:040201:18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040101: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0:040201:17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0:040101:31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0:040101:4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0:040101:37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0:040101:33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040101:31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0:040101:6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0:040101:5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0:040101:33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0:040101:32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0:040101:36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0:040101:36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0:040101:5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040101:38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040101:31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040101:33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0:040101:38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0:040101:36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040101: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040101:31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0:040201:18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0:040101:4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40101:45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040101: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0:040101:32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0:040101:4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0:040101:6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0:040101:4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0:040101: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0:040101:32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0:040201:18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0:040101:38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0:040101:5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0:040101:37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0:040101:5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0:040101:6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0:040101:4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0:040101:38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0:040101:3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0:040101: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0:040101:3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0:040201:18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0:040101:4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0:040101:32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0:040101:5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0:040201:18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0:040101:4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0:040101:3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0:040101:31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0:040101:33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0:040101:5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0:040101:32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0:040201:18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0:040101:3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0:040101:31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0:040101:3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0:040101:4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0:040101:32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0:040101:33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0:040101:36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0:040101:36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0:040201:18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0:040101:36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0:040201:18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0:040101:5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0:040101:6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0:040101:36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0:040101:38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0:040101:3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0:040101:3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0:040101:4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0:040101:32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0:040101:36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0:040101:32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0:040101:3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0:040201:18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0:040201:18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0:040101:4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0:040101:4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0:040101:5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0:040101:32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0:040101:32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0:040101:5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0:040101:32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0:040201:1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0:040101:31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0:040101:36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0:040101:5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0:040101:32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0:040101:31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0:040101:5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0:040101:38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0:040201:18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0:040101:5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0:040201:1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0:040201:18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0:040101:3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0:040101:36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0:040201:1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0:040101:3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40101:31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0:040101:38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0:040101:3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0:040101:33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0:040201:18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0:040101:31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0:040101:31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0:040101:6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0:040101:3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0:040201:18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0:040101:3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0:040101:36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0:040201:1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0:040101:5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0:040101:31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0:040101:36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0:040101:5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0:040101:32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0:040101:4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0:040101:5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0:040101:3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0:040101:38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0:040201:18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0:040201:18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0:040101:4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0:040101:4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0:040101:36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0:040101:4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0:040101:33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040101:3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040101:4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040101:3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0:040101:36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0:040101:38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0:040101:31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0:040201:1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0:040101:5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0:040101:4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0:040101:36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0:040201:18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0:040201:1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0:040101:4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0:040101:5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0:040201:18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0:040101:3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0:040101:387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0:040101:33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0:040101:4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0:040101:5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0:040101:4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0:040101:4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0:040101:31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0:040101:36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0:040101:3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0:040101:4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0:040101:4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0:040101:31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0:040101:4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0:040101:36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0:040101:3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0:040101:5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0:040101:5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0:040101:4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0:040101:6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0:040101: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0:040101:33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0:040201:1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0:040101:33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0:040201:18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0:040101:31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0:040101:3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0:040101:38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0:040101:4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0:040101:4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0:040101:313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0:040101:37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0:040201:18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0:040101:4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0:040101:37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0:040201:1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10:040101:5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10:040101:38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10:040101:5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10:040101:32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0:040101:32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0:040101:36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10:040101:33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0:040201:18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0:040101:38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10:040101:32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6:050102:16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10:040101:3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10:040101:2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10:040101:2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10:040101:1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0:040101:2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0:040101:31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10:040101:3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0:040101:31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040101:2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0:040101:23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0:040101:2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10:040101:3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0:040101:2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0:040101:30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040101:31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0:040101:1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10:040101:2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0:040101:2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10:040101:1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130201:9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10:040101:3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10:040101:2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0:040101:2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0:040101:2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0:040101:30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0:040101:31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0:040101:1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0:040101:31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040102:21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140101:3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8:080301: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130101:5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7:240201:21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190101:10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4:090101:59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7:150201:70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4:050201: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7:030101:48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8:060101:23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9:140101:45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5:160801:16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9:090101:1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6:030102:14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8:010801:6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160101:25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0:040101:1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0:040101:30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0:040101:1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6:050101:1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0:040101:2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0:040101:2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0:040101:1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0:040101:2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9:030101:1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0:040101:3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7:050201:6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8:140101:3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4:090101:7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6:050101:4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7:080101:118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5:020123: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8:060101:23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5:010134:18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5:180101:5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5:200103:3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4:100101:43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0:040101:2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0:040101:31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0:040101:2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0:040101:311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7:210101:2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0:040101:1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0:040101:1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0:040101:1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0:040101:1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7:170101:18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0:040101:1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5:040101: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7:240101:2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5:050501:8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8:010103:1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5:010134:1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5:190101:10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6:010201: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5:190102:22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9:090101:33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050102:22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1:031501:3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1:031501:2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1:030701:7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1:030701:95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1:000000:24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1:030701:1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1:030701:14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1:030701:24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1:030701: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1:020201: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2:020101:27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2:110101:14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2:110101:15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140201:35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2:110401:3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1:150601:2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10101:32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1:120301:37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0:000000:210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1:010104:121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1:010104:7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100501:6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1:010104:10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1:010104:5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1:010104:1040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80401:2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4:010104:9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10104:101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1:150301:1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1:010104:125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1:010104:6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4:020103:38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1:010104:125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1:010104:102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1:150101:8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3:040301:1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4:010104:3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031501: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1:000000:174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1:030701:2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4:010102:7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3:140101:25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4:010102:234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1:020102:2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1:010104:20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1:030701:1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1:100601:13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1:000000:28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1:000000:616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150401:8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10104:14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150101:9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00000:7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30702:11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3:220301:2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180102:2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150101:2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00000:1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30701:1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30701:1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3:050102:275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2:180102:25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30701: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30701: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00000:546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30701:2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30701:1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2:070301:12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2:060501:6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10104:101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10104:16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10104:7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10104:1151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4:010102:16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10104:1253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150401:103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3:260101:37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2:020103:10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31101: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10104:114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2:050801:100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150101:11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2:110401:32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2:020103:38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0:000000:27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00000:52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3:130101:2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30601:1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150101:8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10104:16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150101:76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12:150901:11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12:000000:120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12:000000:101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12:000000:101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00000:108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150601:1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60301:41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11:000000:75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8:040301:209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8:040301:20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8:040301:209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6:040501:217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18:010154:380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8:010801:6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2:021001:33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1D3773CAB31997ADC7181FDB58F883FE0B115313515839CBF053FB019EA93A6F283A0A185F99F2A091F8DC4DD420020A07A6F75241AFE7976CBEEFFA3D5E736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19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20T11:16:32Z</meta:creation-date>
    <dc:date>2025-06-20T11:17:4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