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5</text:p>
          </table:table-cell>
          <table:covered-table-cell/>
          <table:table-cell table:number-columns-repeated="3" table:style-name="ce2"/>
          <table:table-cell office:value-type="string" table:style-name="ce3">
            <text:p>22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5" table:style-name="ce9">
            <text:p>1 0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30104:2620</text:p>
          </table:table-cell>
          <table:table-cell office:value-type="float" office:value="5412709.2000000002" table:style-name="ce10">
            <text:p>5 412 709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30104:903</text:p>
          </table:table-cell>
          <table:table-cell office:value-type="float" office:value="3157413.69" table:style-name="ce10">
            <text:p>3 157 413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90801:8089</text:p>
          </table:table-cell>
          <table:table-cell office:value-type="float" office:value="3785143.16" table:style-name="ce10">
            <text:p>3 785 143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0102:5933</text:p>
          </table:table-cell>
          <table:table-cell office:value-type="float" office:value="2931690.08" table:style-name="ce10">
            <text:p>2 931 690.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50101:4825</text:p>
          </table:table-cell>
          <table:table-cell office:value-type="float" office:value="179585.32" table:style-name="ce10">
            <text:p>179 585.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3:9403</text:p>
          </table:table-cell>
          <table:table-cell office:value-type="float" office:value="379699.07" table:style-name="ce10">
            <text:p>379 699.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22:1706</text:p>
          </table:table-cell>
          <table:table-cell office:value-type="float" office:value="365930.74" table:style-name="ce10">
            <text:p>365 930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80201:1480</text:p>
          </table:table-cell>
          <table:table-cell office:value-type="float" office:value="225191.84" table:style-name="ce10">
            <text:p>225 191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8820</text:p>
          </table:table-cell>
          <table:table-cell office:value-type="float" office:value="1483491.53" table:style-name="ce10">
            <text:p>1 483 491.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50101:2395</text:p>
          </table:table-cell>
          <table:table-cell office:value-type="float" office:value="5954410.4699999997" table:style-name="ce10">
            <text:p>5 954 410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22:3614</text:p>
          </table:table-cell>
          <table:table-cell office:value-type="float" office:value="52460.87" table:style-name="ce10">
            <text:p>52 460.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80201:1479</text:p>
          </table:table-cell>
          <table:table-cell office:value-type="float" office:value="267492.19" table:style-name="ce10">
            <text:p>267 492.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101:2052</text:p>
          </table:table-cell>
          <table:table-cell office:value-type="float" office:value="463329.04" table:style-name="ce10">
            <text:p>463 329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4:5543</text:p>
          </table:table-cell>
          <table:table-cell office:value-type="float" office:value="27780.31" table:style-name="ce10">
            <text:p>27 780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2:178</text:p>
          </table:table-cell>
          <table:table-cell office:value-type="float" office:value="1029307.63" table:style-name="ce10">
            <text:p>1 029 307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19:1291</text:p>
          </table:table-cell>
          <table:table-cell office:value-type="float" office:value="552602.80000000005" table:style-name="ce10">
            <text:p>552 602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00000:1603</text:p>
          </table:table-cell>
          <table:table-cell office:value-type="float" office:value="1034480.34" table:style-name="ce10">
            <text:p>1 034 480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9:2660</text:p>
          </table:table-cell>
          <table:table-cell office:value-type="float" office:value="5786501.4100000001" table:style-name="ce10">
            <text:p>5 786 501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26:836</text:p>
          </table:table-cell>
          <table:table-cell office:value-type="float" office:value="618712.67000000004" table:style-name="ce10">
            <text:p>618 712.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4:824</text:p>
          </table:table-cell>
          <table:table-cell office:value-type="float" office:value="762388.62" table:style-name="ce10">
            <text:p>762 388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7:4435</text:p>
          </table:table-cell>
          <table:table-cell office:value-type="float" office:value="7460360.4699999997" table:style-name="ce10">
            <text:p>7 460 360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8235</text:p>
          </table:table-cell>
          <table:table-cell office:value-type="float" office:value="7839422.2400000002" table:style-name="ce10">
            <text:p>7 839 422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7:3109</text:p>
          </table:table-cell>
          <table:table-cell office:value-type="float" office:value="6826680.9000000004" table:style-name="ce10">
            <text:p>6 826 680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701:3270</text:p>
          </table:table-cell>
          <table:table-cell office:value-type="float" office:value="619235.16" table:style-name="ce10">
            <text:p>619 235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10:1166</text:p>
          </table:table-cell>
          <table:table-cell office:value-type="float" office:value="2188073.44" table:style-name="ce10">
            <text:p>2 188 073.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6:117</text:p>
          </table:table-cell>
          <table:table-cell office:value-type="float" office:value="6502916.9800000004" table:style-name="ce10">
            <text:p>6 502 916.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4:1299</text:p>
          </table:table-cell>
          <table:table-cell office:value-type="float" office:value="285546.18" table:style-name="ce10">
            <text:p>285 546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4:2461</text:p>
          </table:table-cell>
          <table:table-cell office:value-type="float" office:value="4774853.71" table:style-name="ce10">
            <text:p>4 774 853.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5:6802</text:p>
          </table:table-cell>
          <table:table-cell office:value-type="float" office:value="2857092.37" table:style-name="ce10">
            <text:p>2 857 092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0:8328</text:p>
          </table:table-cell>
          <table:table-cell office:value-type="float" office:value="193626.17" table:style-name="ce10">
            <text:p>193 626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4:2462</text:p>
          </table:table-cell>
          <table:table-cell office:value-type="float" office:value="511917.22" table:style-name="ce10">
            <text:p>511 917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39:1298</text:p>
          </table:table-cell>
          <table:table-cell office:value-type="float" office:value="5535071.6399999997" table:style-name="ce10">
            <text:p>5 535 071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4:6191</text:p>
          </table:table-cell>
          <table:table-cell office:value-type="float" office:value="114168.34" table:style-name="ce10">
            <text:p>114 168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4999</text:p>
          </table:table-cell>
          <table:table-cell office:value-type="float" office:value="226031.56" table:style-name="ce10">
            <text:p>226 031.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20101:6862</text:p>
          </table:table-cell>
          <table:table-cell office:value-type="float" office:value="683191.72" table:style-name="ce10">
            <text:p>683 191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9:1404</text:p>
          </table:table-cell>
          <table:table-cell office:value-type="float" office:value="4761360.45" table:style-name="ce10">
            <text:p>4 761 360.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9:1402</text:p>
          </table:table-cell>
          <table:table-cell office:value-type="float" office:value="6498156.3300000001" table:style-name="ce10">
            <text:p>6 498 156.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8238</text:p>
          </table:table-cell>
          <table:table-cell office:value-type="float" office:value="10262810.720000001" table:style-name="ce10">
            <text:p>10 262 810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8236</text:p>
          </table:table-cell>
          <table:table-cell office:value-type="float" office:value="31035507.75" table:style-name="ce10">
            <text:p>31 035 507.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9:2661</text:p>
          </table:table-cell>
          <table:table-cell office:value-type="float" office:value="973500.14" table:style-name="ce10">
            <text:p>973 500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2:8237</text:p>
          </table:table-cell>
          <table:table-cell office:value-type="float" office:value="9340058" table:style-name="ce10">
            <text:p>9 340 058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40401:525</text:p>
          </table:table-cell>
          <table:table-cell office:value-type="float" office:value="2077258.09" table:style-name="ce10">
            <text:p>2 077 258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5:6803</text:p>
          </table:table-cell>
          <table:table-cell office:value-type="float" office:value="1809867.18" table:style-name="ce10">
            <text:p>1 809 867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13:242</text:p>
          </table:table-cell>
          <table:table-cell office:value-type="float" office:value="73576.41" table:style-name="ce10">
            <text:p>73 576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5:2363</text:p>
          </table:table-cell>
          <table:table-cell office:value-type="float" office:value="232640.78" table:style-name="ce10">
            <text:p>232 640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701:3271</text:p>
          </table:table-cell>
          <table:table-cell office:value-type="float" office:value="153825.48000000001" table:style-name="ce10">
            <text:p>153 825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3:35084</text:p>
          </table:table-cell>
          <table:table-cell office:value-type="float" office:value="52938.14" table:style-name="ce10">
            <text:p>52 938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501:2460</text:p>
          </table:table-cell>
          <table:table-cell office:value-type="float" office:value="5478498.5" table:style-name="ce10">
            <text:p>5 478 498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801:3676</text:p>
          </table:table-cell>
          <table:table-cell office:value-type="float" office:value="4060653.92" table:style-name="ce10">
            <text:p>4 060 653.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701:1816</text:p>
          </table:table-cell>
          <table:table-cell office:value-type="float" office:value="5322546.75" table:style-name="ce10">
            <text:p>5 322 546.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2400</text:p>
          </table:table-cell>
          <table:table-cell office:value-type="float" office:value="1622976.47" table:style-name="ce10">
            <text:p>1 622 976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20111:2252</text:p>
          </table:table-cell>
          <table:table-cell office:value-type="float" office:value="56056.31" table:style-name="ce10">
            <text:p>56 056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2:3540</text:p>
          </table:table-cell>
          <table:table-cell office:value-type="float" office:value="511964.54" table:style-name="ce10">
            <text:p>511 964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0801:2542</text:p>
          </table:table-cell>
          <table:table-cell office:value-type="float" office:value="6534128.7699999996" table:style-name="ce10">
            <text:p>6 534 128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35085</text:p>
          </table:table-cell>
          <table:table-cell office:value-type="float" office:value="397938.17" table:style-name="ce10">
            <text:p>397 938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6:2438</text:p>
          </table:table-cell>
          <table:table-cell office:value-type="float" office:value="182453.92" table:style-name="ce10">
            <text:p>182 453.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5086</text:p>
          </table:table-cell>
          <table:table-cell office:value-type="float" office:value="3179283.44" table:style-name="ce10">
            <text:p>3 179 283.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30102:1457</text:p>
          </table:table-cell>
          <table:table-cell office:value-type="float" office:value="372594.9" table:style-name="ce10">
            <text:p>372 594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401:401</text:p>
          </table:table-cell>
          <table:table-cell office:value-type="float" office:value="194716.23" table:style-name="ce10">
            <text:p>194 716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401:2334</text:p>
          </table:table-cell>
          <table:table-cell office:value-type="float" office:value="252259.41" table:style-name="ce10">
            <text:p>252 259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4309</text:p>
          </table:table-cell>
          <table:table-cell office:value-type="float" office:value="148162.23999999999" table:style-name="ce10">
            <text:p>148 162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501:1016</text:p>
          </table:table-cell>
          <table:table-cell office:value-type="float" office:value="1779558.81" table:style-name="ce10">
            <text:p>1 779 558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4:8975</text:p>
          </table:table-cell>
          <table:table-cell office:value-type="float" office:value="196344.92" table:style-name="ce10">
            <text:p>196 344.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302:1631</text:p>
          </table:table-cell>
          <table:table-cell office:value-type="float" office:value="138605.54" table:style-name="ce10">
            <text:p>138 605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301:3085</text:p>
          </table:table-cell>
          <table:table-cell office:value-type="float" office:value="2327724.9" table:style-name="ce10">
            <text:p>2 327 724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4:4310</text:p>
          </table:table-cell>
          <table:table-cell office:value-type="float" office:value="151840.98000000001" table:style-name="ce10">
            <text:p>151 840.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801:5819</text:p>
          </table:table-cell>
          <table:table-cell office:value-type="float" office:value="3571020.1" table:style-name="ce10">
            <text:p>3 571 020.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20111:2253</text:p>
          </table:table-cell>
          <table:table-cell office:value-type="float" office:value="163289.95000000001" table:style-name="ce10">
            <text:p>163 289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68:4042</text:p>
          </table:table-cell>
          <table:table-cell office:value-type="float" office:value="1962274.12" table:style-name="ce10">
            <text:p>1 962 274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401:3148</text:p>
          </table:table-cell>
          <table:table-cell office:value-type="float" office:value="12727.7" table:style-name="ce10">
            <text:p>12 727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9:5215</text:p>
          </table:table-cell>
          <table:table-cell office:value-type="float" office:value="7297772.1299999999" table:style-name="ce10">
            <text:p>7 297 772.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2:3539</text:p>
          </table:table-cell>
          <table:table-cell office:value-type="float" office:value="492273.6" table:style-name="ce10">
            <text:p>492 273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801:5814</text:p>
          </table:table-cell>
          <table:table-cell office:value-type="float" office:value="4120142.15" table:style-name="ce10">
            <text:p>4 120 142.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302:1860</text:p>
          </table:table-cell>
          <table:table-cell office:value-type="float" office:value="2648218.7799999998" table:style-name="ce10">
            <text:p>2 648 218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101:9394</text:p>
          </table:table-cell>
          <table:table-cell office:value-type="float" office:value="518856.37" table:style-name="ce10">
            <text:p>518 856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9:5216</text:p>
          </table:table-cell>
          <table:table-cell office:value-type="float" office:value="3351414.11" table:style-name="ce10">
            <text:p>3 351 414.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60301:3104</text:p>
          </table:table-cell>
          <table:table-cell office:value-type="float" office:value="12472006.74" table:style-name="ce10">
            <text:p>12 472 006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101:6605</text:p>
          </table:table-cell>
          <table:table-cell office:value-type="float" office:value="781205.15" table:style-name="ce10">
            <text:p>781 205.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7:7731</text:p>
          </table:table-cell>
          <table:table-cell office:value-type="float" office:value="413824.32" table:style-name="ce10">
            <text:p>413 824.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30102:1455</text:p>
          </table:table-cell>
          <table:table-cell office:value-type="float" office:value="443478.81" table:style-name="ce10">
            <text:p>443 478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4:7413</text:p>
          </table:table-cell>
          <table:table-cell office:value-type="float" office:value="7823360.3399999999" table:style-name="ce10">
            <text:p>7 823 360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101:1414</text:p>
          </table:table-cell>
          <table:table-cell office:value-type="float" office:value="197124.73" table:style-name="ce10">
            <text:p>197 124.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104:3190</text:p>
          </table:table-cell>
          <table:table-cell office:value-type="float" office:value="160668.35" table:style-name="ce10">
            <text:p>160 668.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101:2862</text:p>
          </table:table-cell>
          <table:table-cell office:value-type="float" office:value="857290.67" table:style-name="ce10">
            <text:p>857 290.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102:3200</text:p>
          </table:table-cell>
          <table:table-cell office:value-type="float" office:value="21027647.41" table:style-name="ce10">
            <text:p>21 027 647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20102:433</text:p>
          </table:table-cell>
          <table:table-cell office:value-type="float" office:value="6045441.8600000003" table:style-name="ce10">
            <text:p>6 045 441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4:4406</text:p>
          </table:table-cell>
          <table:table-cell office:value-type="float" office:value="5850369.2400000002" table:style-name="ce10">
            <text:p>5 850 369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00000:1514</text:p>
          </table:table-cell>
          <table:table-cell office:value-type="float" office:value="842996.77" table:style-name="ce10">
            <text:p>842 996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101:2735</text:p>
          </table:table-cell>
          <table:table-cell office:value-type="float" office:value="3316054.05" table:style-name="ce10">
            <text:p>3 316 054.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4:5101</text:p>
          </table:table-cell>
          <table:table-cell office:value-type="float" office:value="2223912.7999999998" table:style-name="ce10">
            <text:p>2 223 912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301:2531</text:p>
          </table:table-cell>
          <table:table-cell office:value-type="float" office:value="125913.53" table:style-name="ce10">
            <text:p>125 913.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1:5477</text:p>
          </table:table-cell>
          <table:table-cell office:value-type="float" office:value="22114661.300000001" table:style-name="ce10">
            <text:p>22 114 661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102:2616</text:p>
          </table:table-cell>
          <table:table-cell office:value-type="float" office:value="16116136.289999999" table:style-name="ce10">
            <text:p>16 116 136.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601:674</text:p>
          </table:table-cell>
          <table:table-cell office:value-type="float" office:value="1693782.49" table:style-name="ce10">
            <text:p>1 693 782.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901:1623</text:p>
          </table:table-cell>
          <table:table-cell office:value-type="float" office:value="3771328.77" table:style-name="ce10">
            <text:p>3 771 328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20102:1140</text:p>
          </table:table-cell>
          <table:table-cell office:value-type="float" office:value="3685126.97" table:style-name="ce10">
            <text:p>3 685 126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901:2584</text:p>
          </table:table-cell>
          <table:table-cell office:value-type="float" office:value="7863767.0499999998" table:style-name="ce10">
            <text:p>7 863 767.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15664</text:p>
          </table:table-cell>
          <table:table-cell office:value-type="float" office:value="11549684" table:style-name="ce10">
            <text:p>11 549 684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1801:1135</text:p>
          </table:table-cell>
          <table:table-cell office:value-type="float" office:value="4659869.72" table:style-name="ce10">
            <text:p>4 659 869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601:1535</text:p>
          </table:table-cell>
          <table:table-cell office:value-type="float" office:value="568034.68999999994" table:style-name="ce10">
            <text:p>568 034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60101:2624</text:p>
          </table:table-cell>
          <table:table-cell office:value-type="float" office:value="4983127.16" table:style-name="ce10">
            <text:p>4 983 127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401:1084</text:p>
          </table:table-cell>
          <table:table-cell office:value-type="float" office:value="641841.13" table:style-name="ce10">
            <text:p>641 841.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80101:1</text:p>
          </table:table-cell>
          <table:table-cell office:value-type="float" office:value="6567833.5099999998" table:style-name="ce10">
            <text:p>6 567 833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201:1780</text:p>
          </table:table-cell>
          <table:table-cell office:value-type="float" office:value="543330.81000000006" table:style-name="ce10">
            <text:p>543 330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401:4115</text:p>
          </table:table-cell>
          <table:table-cell office:value-type="float" office:value="14267665.01" table:style-name="ce10">
            <text:p>14 267 665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801:826</text:p>
          </table:table-cell>
          <table:table-cell office:value-type="float" office:value="1268435.97" table:style-name="ce10">
            <text:p>1 268 435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801:8088</text:p>
          </table:table-cell>
          <table:table-cell office:value-type="float" office:value="1326671.3799999999" table:style-name="ce10">
            <text:p>1 326 671.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90201:1039</text:p>
          </table:table-cell>
          <table:table-cell office:value-type="float" office:value="1142966.69" table:style-name="ce10">
            <text:p>1 142 966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1601:1534</text:p>
          </table:table-cell>
          <table:table-cell office:value-type="float" office:value="6895078.0300000003" table:style-name="ce10">
            <text:p>6 895 078.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3:7867</text:p>
          </table:table-cell>
          <table:table-cell office:value-type="float" office:value="73125.67" table:style-name="ce10">
            <text:p>73 125.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110101:3013</text:p>
          </table:table-cell>
          <table:table-cell office:value-type="float" office:value="218871.23" table:style-name="ce10">
            <text:p>218 871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103:7379</text:p>
          </table:table-cell>
          <table:table-cell office:value-type="float" office:value="5980746.9699999997" table:style-name="ce10">
            <text:p>5 980 746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301:1428</text:p>
          </table:table-cell>
          <table:table-cell office:value-type="float" office:value="2118732.5099999998" table:style-name="ce10">
            <text:p>2 118 732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101:3506</text:p>
          </table:table-cell>
          <table:table-cell office:value-type="float" office:value="8223772.8600000003" table:style-name="ce10">
            <text:p>8 223 772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30102:1545</text:p>
          </table:table-cell>
          <table:table-cell office:value-type="float" office:value="247312.27" table:style-name="ce10">
            <text:p>247 312.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70301:1433</text:p>
          </table:table-cell>
          <table:table-cell office:value-type="float" office:value="825437.34" table:style-name="ce10">
            <text:p>825 437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301:6</text:p>
          </table:table-cell>
          <table:table-cell office:value-type="float" office:value="93113242.569999993" table:style-name="ce10">
            <text:p>93 113 242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801:6953</text:p>
          </table:table-cell>
          <table:table-cell office:value-type="float" office:value="8407257.6400000006" table:style-name="ce10">
            <text:p>8 407 257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301:4536</text:p>
          </table:table-cell>
          <table:table-cell office:value-type="float" office:value="3472523.49" table:style-name="ce10">
            <text:p>3 472 523.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60101:1382</text:p>
          </table:table-cell>
          <table:table-cell office:value-type="float" office:value="7933186.1799999997" table:style-name="ce10">
            <text:p>7 933 186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103:7380</text:p>
          </table:table-cell>
          <table:table-cell office:value-type="float" office:value="6747346.9500000002" table:style-name="ce10">
            <text:p>6 747 346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101:3396</text:p>
          </table:table-cell>
          <table:table-cell office:value-type="float" office:value="3476253.38" table:style-name="ce10">
            <text:p>3 476 253.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30301:786</text:p>
          </table:table-cell>
          <table:table-cell office:value-type="float" office:value="4408301.6100000003" table:style-name="ce10">
            <text:p>4 408 301.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401:2424</text:p>
          </table:table-cell>
          <table:table-cell office:value-type="float" office:value="6210407.2300000004" table:style-name="ce10">
            <text:p>6 210 407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0501:1590</text:p>
          </table:table-cell>
          <table:table-cell office:value-type="float" office:value="28950369.600000001" table:style-name="ce10">
            <text:p>28 950 369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80101:973</text:p>
          </table:table-cell>
          <table:table-cell office:value-type="float" office:value="1012313.63" table:style-name="ce10">
            <text:p>1 012 313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801:6955</text:p>
          </table:table-cell>
          <table:table-cell office:value-type="float" office:value="7526618" table:style-name="ce10">
            <text:p>7 526 618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7879</text:p>
          </table:table-cell>
          <table:table-cell office:value-type="float" office:value="3895929.68" table:style-name="ce10">
            <text:p>3 895 929.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4198</text:p>
          </table:table-cell>
          <table:table-cell office:value-type="float" office:value="1404300.18" table:style-name="ce10">
            <text:p>1 404 300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10801:6954</text:p>
          </table:table-cell>
          <table:table-cell office:value-type="float" office:value="142332.38" table:style-name="ce10">
            <text:p>142 332.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101:3397</text:p>
          </table:table-cell>
          <table:table-cell office:value-type="float" office:value="3472523.49" table:style-name="ce10">
            <text:p>3 472 523.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00401:763</text:p>
          </table:table-cell>
          <table:table-cell office:value-type="float" office:value="3893944.95" table:style-name="ce10">
            <text:p>3 893 944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34:1907</text:p>
          </table:table-cell>
          <table:table-cell office:value-type="float" office:value="177143.05" table:style-name="ce10">
            <text:p>177 143.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80101:1294</text:p>
          </table:table-cell>
          <table:table-cell office:value-type="float" office:value="219779.42" table:style-name="ce10">
            <text:p>219 779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34:1908</text:p>
          </table:table-cell>
          <table:table-cell office:value-type="float" office:value="143789.20000000001" table:style-name="ce10">
            <text:p>143 789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30102:1844</text:p>
          </table:table-cell>
          <table:table-cell office:value-type="float" office:value="968996.48" table:style-name="ce10">
            <text:p>968 996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10201:1732</text:p>
          </table:table-cell>
          <table:table-cell office:value-type="float" office:value="314897.65999999997" table:style-name="ce10">
            <text:p>314 897.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10201:429</text:p>
          </table:table-cell>
          <table:table-cell office:value-type="float" office:value="832342.48" table:style-name="ce10">
            <text:p>832 342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10201:430</text:p>
          </table:table-cell>
          <table:table-cell office:value-type="float" office:value="958374.11" table:style-name="ce10">
            <text:p>958 374.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90201:680</text:p>
          </table:table-cell>
          <table:table-cell office:value-type="float" office:value="767605.53" table:style-name="ce10">
            <text:p>767 605.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80701:865</text:p>
          </table:table-cell>
          <table:table-cell office:value-type="float" office:value="390243.33" table:style-name="ce10">
            <text:p>390 243.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70201:529</text:p>
          </table:table-cell>
          <table:table-cell office:value-type="float" office:value="1304394.28" table:style-name="ce10">
            <text:p>1 304 394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1:3326</text:p>
          </table:table-cell>
          <table:table-cell office:value-type="float" office:value="5769641.75" table:style-name="ce10">
            <text:p>5 769 641.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201:123</text:p>
          </table:table-cell>
          <table:table-cell office:value-type="float" office:value="623277.87" table:style-name="ce10">
            <text:p>623 277.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31001:636</text:p>
          </table:table-cell>
          <table:table-cell office:value-type="float" office:value="989146.84" table:style-name="ce10">
            <text:p>989 146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901:464</text:p>
          </table:table-cell>
          <table:table-cell office:value-type="float" office:value="2062949.07" table:style-name="ce10">
            <text:p>2 062 949.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60301:1819</text:p>
          </table:table-cell>
          <table:table-cell office:value-type="float" office:value="5217212.4000000004" table:style-name="ce10">
            <text:p>5 217 212.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90701:3025</text:p>
          </table:table-cell>
          <table:table-cell office:value-type="float" office:value="679873.82" table:style-name="ce10">
            <text:p>679 873.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10101:1564</text:p>
          </table:table-cell>
          <table:table-cell office:value-type="float" office:value="163134.94" table:style-name="ce10">
            <text:p>163 134.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80101:3947</text:p>
          </table:table-cell>
          <table:table-cell office:value-type="float" office:value="12207013.77" table:style-name="ce10">
            <text:p>12 207 013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20301:4671</text:p>
          </table:table-cell>
          <table:table-cell office:value-type="float" office:value="2220139.7599999998" table:style-name="ce10">
            <text:p>2 220 139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0103:4596</text:p>
          </table:table-cell>
          <table:table-cell office:value-type="float" office:value="137514.54999999999" table:style-name="ce10">
            <text:p>137 514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20102:13</text:p>
          </table:table-cell>
          <table:table-cell office:value-type="float" office:value="600784.94999999995" table:style-name="ce10">
            <text:p>600 784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10201:428</text:p>
          </table:table-cell>
          <table:table-cell office:value-type="float" office:value="834395.11" table:style-name="ce10">
            <text:p>834 395.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801:2519</text:p>
          </table:table-cell>
          <table:table-cell office:value-type="float" office:value="4019987.81" table:style-name="ce10">
            <text:p>4 019 987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5:8170</text:p>
          </table:table-cell>
          <table:table-cell office:value-type="float" office:value="750825.97" table:style-name="ce10">
            <text:p>750 825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10103:2739</text:p>
          </table:table-cell>
          <table:table-cell office:value-type="float" office:value="377067.29" table:style-name="ce10">
            <text:p>377 067.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30101:513</text:p>
          </table:table-cell>
          <table:table-cell office:value-type="float" office:value="8477107.9600000009" table:style-name="ce10">
            <text:p>8 477 107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101:5110</text:p>
          </table:table-cell>
          <table:table-cell office:value-type="float" office:value="5188274.18" table:style-name="ce10">
            <text:p>5 188 274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9:3310</text:p>
          </table:table-cell>
          <table:table-cell office:value-type="float" office:value="2867115.09" table:style-name="ce10">
            <text:p>2 867 115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70101:3137</text:p>
          </table:table-cell>
          <table:table-cell office:value-type="float" office:value="2489432.2200000002" table:style-name="ce10">
            <text:p>2 489 432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90101:489</text:p>
          </table:table-cell>
          <table:table-cell office:value-type="float" office:value="429000.79" table:style-name="ce10">
            <text:p>429 000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70401:2203</text:p>
          </table:table-cell>
          <table:table-cell office:value-type="float" office:value="22475.65" table:style-name="ce10">
            <text:p>22 475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4:3272</text:p>
          </table:table-cell>
          <table:table-cell office:value-type="float" office:value="9402" table:style-name="ce10">
            <text:p>9 402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4:3271</text:p>
          </table:table-cell>
          <table:table-cell office:value-type="float" office:value="9402" table:style-name="ce10">
            <text:p>9 402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4:3274</text:p>
          </table:table-cell>
          <table:table-cell office:value-type="float" office:value="18804" table:style-name="ce10">
            <text:p>18 804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30301:1528</text:p>
          </table:table-cell>
          <table:table-cell office:value-type="float" office:value="83272.850000000006" table:style-name="ce10">
            <text:p>83 272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00000:2661</text:p>
          </table:table-cell>
          <table:table-cell office:value-type="float" office:value="2126746.7999999998" table:style-name="ce10">
            <text:p>2 126 746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3:7800</text:p>
          </table:table-cell>
          <table:table-cell office:value-type="float" office:value="29176.720000000001" table:style-name="ce10">
            <text:p>29 176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20101:3268</text:p>
          </table:table-cell>
          <table:table-cell office:value-type="float" office:value="12274848.77" table:style-name="ce10">
            <text:p>12 274 848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00000:985</text:p>
          </table:table-cell>
          <table:table-cell office:value-type="float" office:value="2671557.2999999998" table:style-name="ce10">
            <text:p>2 671 557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00000:2237</text:p>
          </table:table-cell>
          <table:table-cell office:value-type="float" office:value="1682904" table:style-name="ce10">
            <text:p>1 682 904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4:3273</text:p>
          </table:table-cell>
          <table:table-cell office:value-type="float" office:value="18804" table:style-name="ce10">
            <text:p>18 804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401:2204</text:p>
          </table:table-cell>
          <table:table-cell office:value-type="float" office:value="7679.33" table:style-name="ce10">
            <text:p>7 679.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5663</text:p>
          </table:table-cell>
          <table:table-cell office:value-type="float" office:value="18299049.09" table:style-name="ce10">
            <text:p>18 299 049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20:8327</text:p>
          </table:table-cell>
          <table:table-cell office:value-type="float" office:value="61901.96" table:style-name="ce10">
            <text:p>61 901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6:8193</text:p>
          </table:table-cell>
          <table:table-cell office:value-type="float" office:value="1096116.5" table:style-name="ce10">
            <text:p>1 096 116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3:4528</text:p>
          </table:table-cell>
          <table:table-cell office:value-type="float" office:value="46377.52" table:style-name="ce10">
            <text:p>46 377.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70401:2205</text:p>
          </table:table-cell>
          <table:table-cell office:value-type="float" office:value="22241.97" table:style-name="ce10">
            <text:p>22 241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4419</text:p>
          </table:table-cell>
          <table:table-cell office:value-type="float" office:value="4630" table:style-name="ce10">
            <text:p>4 63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70401:2206</text:p>
          </table:table-cell>
          <table:table-cell office:value-type="float" office:value="8194.41" table:style-name="ce10">
            <text:p>8 194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4:3270</text:p>
          </table:table-cell>
          <table:table-cell office:value-type="float" office:value="9402" table:style-name="ce10">
            <text:p>9 402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2901</text:p>
          </table:table-cell>
          <table:table-cell office:value-type="float" office:value="986372.4" table:style-name="ce10">
            <text:p>986 372.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50401:2818</text:p>
          </table:table-cell>
          <table:table-cell office:value-type="float" office:value="2661512.27" table:style-name="ce10">
            <text:p>2 661 512.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3:4527</text:p>
          </table:table-cell>
          <table:table-cell office:value-type="float" office:value="69566.28" table:style-name="ce10">
            <text:p>69 566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8:3007</text:p>
          </table:table-cell>
          <table:table-cell office:value-type="float" office:value="59742.42" table:style-name="ce10">
            <text:p>59 742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00000:4418</text:p>
          </table:table-cell>
          <table:table-cell office:value-type="float" office:value="27236.66" table:style-name="ce10">
            <text:p>27 236.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5665</text:p>
          </table:table-cell>
          <table:table-cell office:value-type="float" office:value="8083040" table:style-name="ce10">
            <text:p>8 083 04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00000:4068</text:p>
          </table:table-cell>
          <table:table-cell office:value-type="float" office:value="1426042.32" table:style-name="ce10">
            <text:p>1 426 042.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3:4529</text:p>
          </table:table-cell>
          <table:table-cell office:value-type="float" office:value="1779460.64" table:style-name="ce10">
            <text:p>1 779 460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20102:262</text:p>
          </table:table-cell>
          <table:table-cell office:value-type="float" office:value="516760.16" table:style-name="ce10">
            <text:p>516 760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6:8192</text:p>
          </table:table-cell>
          <table:table-cell office:value-type="float" office:value="18725802.18" table:style-name="ce10">
            <text:p>18 725 802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1:8272</text:p>
          </table:table-cell>
          <table:table-cell office:value-type="float" office:value="16521597.17" table:style-name="ce10">
            <text:p>16 521 597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30101:10412</text:p>
          </table:table-cell>
          <table:table-cell office:value-type="float" office:value="5798047.7000000002" table:style-name="ce10">
            <text:p>5 798 047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4:2894</text:p>
          </table:table-cell>
          <table:table-cell office:value-type="float" office:value="2067467.55" table:style-name="ce10">
            <text:p>2 067 467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6:4838</text:p>
          </table:table-cell>
          <table:table-cell office:value-type="float" office:value="17529510.800000001" table:style-name="ce10">
            <text:p>17 529 510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8:6375</text:p>
          </table:table-cell>
          <table:table-cell office:value-type="float" office:value="1240119.1399999999" table:style-name="ce10">
            <text:p>1 240 119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8:13774</text:p>
          </table:table-cell>
          <table:table-cell office:value-type="float" office:value="2725591.55" table:style-name="ce10">
            <text:p>2 725 591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8111</text:p>
          </table:table-cell>
          <table:table-cell office:value-type="float" office:value="3089914.53" table:style-name="ce10">
            <text:p>3 089 914.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401:1942</text:p>
          </table:table-cell>
          <table:table-cell office:value-type="float" office:value="4144220.99" table:style-name="ce10">
            <text:p>4 144 220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501:5944</text:p>
          </table:table-cell>
          <table:table-cell office:value-type="float" office:value="2004226.85" table:style-name="ce10">
            <text:p>2 004 226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2:4362</text:p>
          </table:table-cell>
          <table:table-cell office:value-type="float" office:value="6634913.1399999997" table:style-name="ce10">
            <text:p>6 634 913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4:6190</text:p>
          </table:table-cell>
          <table:table-cell office:value-type="float" office:value="3568281.09" table:style-name="ce10">
            <text:p>3 568 281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5:2793</text:p>
          </table:table-cell>
          <table:table-cell office:value-type="float" office:value="3538626.9" table:style-name="ce10">
            <text:p>3 538 626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05:1607</text:p>
          </table:table-cell>
          <table:table-cell office:value-type="float" office:value="1755113.6" table:style-name="ce10">
            <text:p>1 755 113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8:5958</text:p>
          </table:table-cell>
          <table:table-cell office:value-type="float" office:value="869170.06" table:style-name="ce10">
            <text:p>869 170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2:16691</text:p>
          </table:table-cell>
          <table:table-cell office:value-type="float" office:value="2471440.86" table:style-name="ce10">
            <text:p>2 471 440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1:5453</text:p>
          </table:table-cell>
          <table:table-cell office:value-type="float" office:value="8106509.6799999997" table:style-name="ce10">
            <text:p>8 106 509.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3:1728</text:p>
          </table:table-cell>
          <table:table-cell office:value-type="float" office:value="7891503.0599999996" table:style-name="ce10">
            <text:p>7 891 503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1:10853</text:p>
          </table:table-cell>
          <table:table-cell office:value-type="float" office:value="5876029.3499999996" table:style-name="ce10">
            <text:p>5 876 029.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12062</text:p>
          </table:table-cell>
          <table:table-cell office:value-type="float" office:value="4817317.55" table:style-name="ce10">
            <text:p>4 817 317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1:4406</text:p>
          </table:table-cell>
          <table:table-cell office:value-type="float" office:value="5287634.76" table:style-name="ce10">
            <text:p>5 287 634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35:1726</text:p>
          </table:table-cell>
          <table:table-cell office:value-type="float" office:value="7990035.1299999999" table:style-name="ce10">
            <text:p>7 990 035.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34:6102</text:p>
          </table:table-cell>
          <table:table-cell office:value-type="float" office:value="4580105.58" table:style-name="ce10">
            <text:p>4 580 105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3:8373</text:p>
          </table:table-cell>
          <table:table-cell office:value-type="float" office:value="12883697.390000001" table:style-name="ce10">
            <text:p>12 883 697.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10102:8245</text:p>
          </table:table-cell>
          <table:table-cell office:value-type="float" office:value="6732593.5899999999" table:style-name="ce10">
            <text:p>6 732 593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10103:4298</text:p>
          </table:table-cell>
          <table:table-cell office:value-type="float" office:value="5894040.2199999997" table:style-name="ce10">
            <text:p>5 894 040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03:1566</text:p>
          </table:table-cell>
          <table:table-cell office:value-type="float" office:value="4503557.57" table:style-name="ce10">
            <text:p>4 503 557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10102:2611</text:p>
          </table:table-cell>
          <table:table-cell office:value-type="float" office:value="2635583.4" table:style-name="ce10">
            <text:p>2 635 583.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60101:3588</text:p>
          </table:table-cell>
          <table:table-cell office:value-type="float" office:value="1302674.9099999999" table:style-name="ce10">
            <text:p>1 302 674.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30101:2525</text:p>
          </table:table-cell>
          <table:table-cell office:value-type="float" office:value="1666371.55" table:style-name="ce10">
            <text:p>1 666 371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5:1100</text:p>
          </table:table-cell>
          <table:table-cell office:value-type="float" office:value="9607501.9900000002" table:style-name="ce10">
            <text:p>9 607 501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914</text:p>
          </table:table-cell>
          <table:table-cell office:value-type="float" office:value="299882.81" table:style-name="ce10">
            <text:p>299 882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60101:1631</text:p>
          </table:table-cell>
          <table:table-cell office:value-type="float" office:value="486928.04" table:style-name="ce10">
            <text:p>486 928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2:418</text:p>
          </table:table-cell>
          <table:table-cell office:value-type="float" office:value="411558.13" table:style-name="ce10">
            <text:p>411 558.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2:1579</text:p>
          </table:table-cell>
          <table:table-cell office:value-type="float" office:value="313619944.62" table:style-name="ce10">
            <text:p>313 619 944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5:89</text:p>
          </table:table-cell>
          <table:table-cell office:value-type="float" office:value="1711954.87" table:style-name="ce10">
            <text:p>1 711 954.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1:817</text:p>
          </table:table-cell>
          <table:table-cell office:value-type="float" office:value="7204265.0499999998" table:style-name="ce10">
            <text:p>7 204 265.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1:8291</text:p>
          </table:table-cell>
          <table:table-cell office:value-type="float" office:value="2779535.56" table:style-name="ce10">
            <text:p>2 779 535.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1:339</text:p>
          </table:table-cell>
          <table:table-cell office:value-type="float" office:value="525578.68000000005" table:style-name="ce10">
            <text:p>525 578.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3:870</text:p>
          </table:table-cell>
          <table:table-cell office:value-type="float" office:value="1449778.09" table:style-name="ce10">
            <text:p>1 449 778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1:542</text:p>
          </table:table-cell>
          <table:table-cell office:value-type="float" office:value="606352.69999999995" table:style-name="ce10">
            <text:p>606 352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5:1159</text:p>
          </table:table-cell>
          <table:table-cell office:value-type="float" office:value="1682155.15" table:style-name="ce10">
            <text:p>1 682 155.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10846</text:p>
          </table:table-cell>
          <table:table-cell office:value-type="float" office:value="3116479.68" table:style-name="ce10">
            <text:p>3 116 479.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578</text:p>
          </table:table-cell>
          <table:table-cell office:value-type="float" office:value="8575055.1400000006" table:style-name="ce10">
            <text:p>8 575 055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50201:437</text:p>
          </table:table-cell>
          <table:table-cell office:value-type="float" office:value="1726798.17" table:style-name="ce10">
            <text:p>1 726 798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1:345</text:p>
          </table:table-cell>
          <table:table-cell office:value-type="float" office:value="858900.23" table:style-name="ce10">
            <text:p>858 900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9:7438</text:p>
          </table:table-cell>
          <table:table-cell office:value-type="float" office:value="2471650.56" table:style-name="ce10">
            <text:p>2 471 650.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6:12640</text:p>
          </table:table-cell>
          <table:table-cell office:value-type="float" office:value="490312.58" table:style-name="ce10">
            <text:p>490 312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4:159</text:p>
          </table:table-cell>
          <table:table-cell office:value-type="float" office:value="820221.28" table:style-name="ce10">
            <text:p>820 221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1:8301</text:p>
          </table:table-cell>
          <table:table-cell office:value-type="float" office:value="800005.97" table:style-name="ce10">
            <text:p>800 005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7:14729</text:p>
          </table:table-cell>
          <table:table-cell office:value-type="float" office:value="3776342.85" table:style-name="ce10">
            <text:p>3 776 342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2:1234</text:p>
          </table:table-cell>
          <table:table-cell office:value-type="float" office:value="2389059.34" table:style-name="ce10">
            <text:p>2 389 059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3:1946</text:p>
          </table:table-cell>
          <table:table-cell office:value-type="float" office:value="1357816.77" table:style-name="ce10">
            <text:p>1 357 816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9:5395</text:p>
          </table:table-cell>
          <table:table-cell office:value-type="float" office:value="3605701.99" table:style-name="ce10">
            <text:p>3 605 701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4:2873</text:p>
          </table:table-cell>
          <table:table-cell office:value-type="float" office:value="7961902.3099999996" table:style-name="ce10">
            <text:p>7 961 902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20111:1610</text:p>
          </table:table-cell>
          <table:table-cell office:value-type="float" office:value="2752125.62" table:style-name="ce10">
            <text:p>2 752 125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17163</text:p>
          </table:table-cell>
          <table:table-cell office:value-type="float" office:value="2035661.42" table:style-name="ce10">
            <text:p>2 035 661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27394</text:p>
          </table:table-cell>
          <table:table-cell office:value-type="float" office:value="4279009.12" table:style-name="ce10">
            <text:p>4 279 009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519:1166</text:p>
          </table:table-cell>
          <table:table-cell office:value-type="float" office:value="1832611.94" table:style-name="ce10">
            <text:p>1 832 611.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17162</text:p>
          </table:table-cell>
          <table:table-cell office:value-type="float" office:value="3142350.37" table:style-name="ce10">
            <text:p>3 142 350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2485</text:p>
          </table:table-cell>
          <table:table-cell office:value-type="float" office:value="1717106.26" table:style-name="ce10">
            <text:p>1 717 106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40101:1822</text:p>
          </table:table-cell>
          <table:table-cell office:value-type="float" office:value="1421190.59" table:style-name="ce10">
            <text:p>1 421 190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10132:1727</text:p>
          </table:table-cell>
          <table:table-cell office:value-type="float" office:value="3804312.78" table:style-name="ce10">
            <text:p>3 804 312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20104:2338</text:p>
          </table:table-cell>
          <table:table-cell office:value-type="float" office:value="293293.28000000003" table:style-name="ce10">
            <text:p>293 293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801:34</text:p>
          </table:table-cell>
          <table:table-cell office:value-type="float" office:value="823556.55" table:style-name="ce10">
            <text:p>823 556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10106:3323</text:p>
          </table:table-cell>
          <table:table-cell office:value-type="float" office:value="2154378.2999999998" table:style-name="ce10">
            <text:p>2 154 378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20101:1630</text:p>
          </table:table-cell>
          <table:table-cell office:value-type="float" office:value="168870" table:style-name="ce10">
            <text:p>168 87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10132:1728</text:p>
          </table:table-cell>
          <table:table-cell office:value-type="float" office:value="1149371.57" table:style-name="ce10">
            <text:p>1 149 371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20101:1632</text:p>
          </table:table-cell>
          <table:table-cell office:value-type="float" office:value="388669.04" table:style-name="ce10">
            <text:p>388 669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1:1281</text:p>
          </table:table-cell>
          <table:table-cell office:value-type="float" office:value="111665.31" table:style-name="ce10">
            <text:p>111 665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20101:1658</text:p>
          </table:table-cell>
          <table:table-cell office:value-type="float" office:value="321188.7" table:style-name="ce10">
            <text:p>321 188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30101:8478</text:p>
          </table:table-cell>
          <table:table-cell office:value-type="float" office:value="313225.34999999998" table:style-name="ce10">
            <text:p>313 225.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20105:767</text:p>
          </table:table-cell>
          <table:table-cell office:value-type="float" office:value="1903248.91" table:style-name="ce10">
            <text:p>1 903 248.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60103:1154</text:p>
          </table:table-cell>
          <table:table-cell office:value-type="float" office:value="2037570.6" table:style-name="ce10">
            <text:p>2 037 570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102:4191</text:p>
          </table:table-cell>
          <table:table-cell office:value-type="float" office:value="3893553.47" table:style-name="ce10">
            <text:p>3 893 553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20102:2416</text:p>
          </table:table-cell>
          <table:table-cell office:value-type="float" office:value="1542893.09" table:style-name="ce10">
            <text:p>1 542 893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10132:2082</text:p>
          </table:table-cell>
          <table:table-cell office:value-type="float" office:value="1980379.47" table:style-name="ce10">
            <text:p>1 980 379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20101:4222</text:p>
          </table:table-cell>
          <table:table-cell office:value-type="float" office:value="1787110.23" table:style-name="ce10">
            <text:p>1 787 110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20104:2331</text:p>
          </table:table-cell>
          <table:table-cell office:value-type="float" office:value="284026.37" table:style-name="ce10">
            <text:p>284 026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20103:3199</text:p>
          </table:table-cell>
          <table:table-cell office:value-type="float" office:value="324850.15999999997" table:style-name="ce10">
            <text:p>324 850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20101:1656</text:p>
          </table:table-cell>
          <table:table-cell office:value-type="float" office:value="557434.93999999994" table:style-name="ce10">
            <text:p>557 434.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130101:8479</text:p>
          </table:table-cell>
          <table:table-cell office:value-type="float" office:value="305261.99" table:style-name="ce10">
            <text:p>305 261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20101:1631</text:p>
          </table:table-cell>
          <table:table-cell office:value-type="float" office:value="201035.71" table:style-name="ce10">
            <text:p>201 035.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20103:3193</text:p>
          </table:table-cell>
          <table:table-cell office:value-type="float" office:value="127596.84" table:style-name="ce10">
            <text:p>127 596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20103:3202</text:p>
          </table:table-cell>
          <table:table-cell office:value-type="float" office:value="255476.69" table:style-name="ce10">
            <text:p>255 476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2:12048</text:p>
          </table:table-cell>
          <table:table-cell office:value-type="float" office:value="179911.37" table:style-name="ce10">
            <text:p>179 911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10132:1562</text:p>
          </table:table-cell>
          <table:table-cell office:value-type="float" office:value="2439997.62" table:style-name="ce10">
            <text:p>2 439 997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06:3322</text:p>
          </table:table-cell>
          <table:table-cell office:value-type="float" office:value="2138026.29" table:style-name="ce10">
            <text:p>2 138 026.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20101:1280</text:p>
          </table:table-cell>
          <table:table-cell office:value-type="float" office:value="125200.5" table:style-name="ce10">
            <text:p>125 200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20103:3201</text:p>
          </table:table-cell>
          <table:table-cell office:value-type="float" office:value="235173.91" table:style-name="ce10">
            <text:p>235 173.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20101:1657</text:p>
          </table:table-cell>
          <table:table-cell office:value-type="float" office:value="268099.65999999997" table:style-name="ce10">
            <text:p>268 099.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80101:3610</text:p>
          </table:table-cell>
          <table:table-cell office:value-type="float" office:value="1003393.23" table:style-name="ce10">
            <text:p>1 003 393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20103:3192</text:p>
          </table:table-cell>
          <table:table-cell office:value-type="float" office:value="153330.66" table:style-name="ce10">
            <text:p>153 330.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20104:2337</text:p>
          </table:table-cell>
          <table:table-cell office:value-type="float" office:value="159640.65" table:style-name="ce10">
            <text:p>159 640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20101:1645</text:p>
          </table:table-cell>
          <table:table-cell office:value-type="float" office:value="72751.64" table:style-name="ce10">
            <text:p>72 751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3:3200</text:p>
          </table:table-cell>
          <table:table-cell office:value-type="float" office:value="319281.3" table:style-name="ce10">
            <text:p>319 281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102:11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30102:54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50102:19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50102:21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0501:12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0501:15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0501: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0501:3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0501:3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501:1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501:1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501: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1:28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1:28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1:28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1:28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1:28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1:28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31:28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1:28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1:28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1:28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31:28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1:28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31:28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31:28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31:28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31:28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31:28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31:28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31:28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31:28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1:28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1:28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1:28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31:28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1:28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1:28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1:28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1:28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31:28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1:28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1:28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1:28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1:28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1:2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1:28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1:28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1:28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1:28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1:28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31:28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1:28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1:28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1:28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1:31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31:33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1:34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31:41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1:42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1:42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31:43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1:11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1:11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1:13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1:13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1:13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1:14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1:15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1:15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1:24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1:28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1:4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1:4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1:6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1:6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1:6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1:7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1:7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1:7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1:9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16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4:16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16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69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69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5:69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69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69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5:69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69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69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5:69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69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69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69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69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5:69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69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69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5:69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69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5:69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5:69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5:69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69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69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69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69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69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69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69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5:69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5:69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5:69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69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69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5:69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69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5:69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5:69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5:69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5:69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5:69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5:69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5:69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5:69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5:69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69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69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5:69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5:69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5:69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5:69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5:69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5:69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5:69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5:69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69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69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5:69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69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69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69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3:17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20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3:22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23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24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24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26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26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3: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29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31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3:31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3:32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32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35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3:37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3:38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38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8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1:106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106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106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106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106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106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106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106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106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106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106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106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106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106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106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106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106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106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106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106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106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106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8:3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8:49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8:49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8:51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8:62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8:62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8:1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16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2:10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2:110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2:11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2:130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132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2:133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2:133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40102:133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40102:133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40102:133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40102:133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40102:137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2:138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138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2:139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39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2:139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44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2:146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146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148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14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2:150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2:151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151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2:151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2:156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2:158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2:158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2:163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2:164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2:16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2:17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40102:20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2:2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2:28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3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2:4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2:44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2:44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40102:48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2:6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2:9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50101:76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4:40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4:40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4:40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4:40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4:40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4:40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4:40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4:40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4:40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4:40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1:102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1:102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1:104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104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1:104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1:107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1:13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1:18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21:18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21:20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21:21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1:2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21:26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1:27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1:28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1:28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1:29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1:29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21:30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1:30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1:30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21:30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1:32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1: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1:6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1:6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21: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21:7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1:7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1:82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1:85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86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87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1:88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1:88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21:90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21:91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92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21:92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1:92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1:93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1:94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1:97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1:97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1:98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50101:77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30201:12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4: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30106:20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1:34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201:12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30104:28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1:97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301:37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70201:23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50101:6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301:37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4:29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2:21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4: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136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4:54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80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7:10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3:11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6:9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4:29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4:81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1:4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1:3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2:2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5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5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5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5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5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8:62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5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86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7:29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7:10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7:10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4:54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26:10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7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7:2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13:28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7:10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4:81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7:35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34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5:84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9:1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5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9:51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56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5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86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86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5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40201:5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40201:1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40201:1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4:55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7:10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7:10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62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4:29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4:54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4:54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4:29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26:20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26:10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4:29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5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5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5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5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5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5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6:21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5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5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2401:4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0501: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2401: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501: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2401:2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2401:2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2401:2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779:6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0501:1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2401:2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2:87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0501: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0501: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0501: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20201:5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20101:7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80102:39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2601:10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2601:8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1:12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2401: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2401:2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72401:4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501: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0501: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72601:8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2601:8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71801:37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2601:7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72601:8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60101: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90501:10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30701:17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701:17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469:2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60201:4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80102:39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99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401:12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1401:30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60402:17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1401:30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30201:8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50501:3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335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7: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30701:17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30701:17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80201:5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0501: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2401:2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2601:8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30501:1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2601:8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2401:2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2401:2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401:2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0501:2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2401:2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2401:2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0501: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0501: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2401:2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0501: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0501: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0501: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2601:8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2601:9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7:010463:11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88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2601:8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83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0:16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401: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401:2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0501: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2401:2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80102:39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469:2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10517:4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2601:8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2601:8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0518:2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00701:2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72601:8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2401:2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5: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0501:1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72401:2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70501: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70501: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72401:6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518:2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72401: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72401:2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72401:2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72401: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72401:2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72401:2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72401:3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72401:2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72401:2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72401: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30701:17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80102:39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939:16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30701:17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939:16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10101:4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133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60101:8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0501:1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70501:1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0501: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0501:1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70501:1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20101:14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101:4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10201:8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10201:8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00000:65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0501:1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10201:8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30101:5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40201:1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31801:29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50501:20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10201:11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20102:51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103:28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103:28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103:28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00103:6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10101:27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70501:1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70501:1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501:1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0501:1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0501:1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70501:1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102:14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401:17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10102:16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70501:1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70501:1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70501:1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80102:47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70501:1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70501:1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50601: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501:1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70501:1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10201:8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00103:6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101:4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80301:2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20401:24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30102:9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30101:26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0901:25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100401:7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20102:52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30102: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30101:26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100101:1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30102:23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20102:52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00103:6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0301:43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101:1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70501:1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70501:1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10103:28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140101:13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140101:14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010102:54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030101:1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10201:8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00201:3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80601:4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10201:8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70501:1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70501:1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70501:1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70501:1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50101:1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70501:1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70401:6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20201:5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0401:5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30201:10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010301:6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173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20102:35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10201:11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20201:9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20102:51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60201:60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60201:60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60201:60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190101: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201101:19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10134:18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10126: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50402:3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200701:7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20113:2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20113:2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200103:3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10201:1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20104: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20113:2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30102:14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070301:5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10102:47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20301:24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30901:3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00000:3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10103:13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70102:12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10102:39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50301:4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140101:1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40101:1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40101:1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40101: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10103:28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90501:15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50301:2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10106:43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40101:1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40101:25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40101:1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40101:25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140101:25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10102:151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10103:39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50101:16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00401: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20601:25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30901:3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00601:12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102:3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10102:9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6:43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40101:1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50301: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30101:3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140101:1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140101:1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10301: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10105:46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10106:23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00000:98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8:000000:49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20116:13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00000:52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0:000000:24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00000:20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000000:31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000000:26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00000:20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00000:3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200701:27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00000:15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2:16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60:1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00000:71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6:010101:6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40101:22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0:000000:23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10106:4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2601:17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00000:20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000000:21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00000:3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0:000000:28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00000:23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010102:5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00000:99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00000:24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000000:98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00000:98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00000:98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00000:99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30102:1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00000:98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22:36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48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51001:12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000000:99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41401:25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00000:145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5: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000000:98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10101:51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140101:30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00000:95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70501:7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0:000000:8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0:000000:24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501:2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6:94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00000:9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000000:99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010106:40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00000:28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00000:50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00000:47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000000:99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000000:99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0:000000:20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00000:14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51001:12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00000:19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00000:12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00000:57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6:000000:3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6:000000:3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51001:12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000000:99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010104:30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04:36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01:32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04:30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60102:26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0:010101:12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2:77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22:55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3:44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50102:2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03:3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2:66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22:70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22:19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70301: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05:7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60501:1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5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21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199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80101:40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2:9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101:7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2:48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2:49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1:57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22:58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17:37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4:22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3:198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3:4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40104:3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3:213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10101:37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945: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239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5:71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4:9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5:65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30103:5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27: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7:010945:10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30103: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20105:27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10801:65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20105:27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00000:24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00000:48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20105:27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10103:65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20101:7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160103:1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20105:27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3:110601:4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20103:32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10801:8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10102:12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10102:29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010102:35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20101:48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90501:1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10801:59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10801:58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60101: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20105:27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20105:27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80101:13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20105:27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20101:4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00000:21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20101:52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00000:80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010101: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60101:11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10104:2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30701:29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10102:29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10102:29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5:27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10104:13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50201:1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8:73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15:49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2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80102:20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5:43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40301:59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3:23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30701:17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9:010103:5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30102:31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100101:7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10109:5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00000: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10114: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010114:3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00000:21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6:63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1:76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5:25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8:16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03:19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8:59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8:27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31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04:57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2:42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04:54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1:3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2:5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2:41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50201:4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50201: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50301: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90105:28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90105:9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4:19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04:6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00000: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90105:4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50301: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03:9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04:6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34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30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33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04:57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31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8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52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6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4:57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04:8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8:5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2:10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7:1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50201:1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90105:14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50301: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50201: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03: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8:50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1:82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1:79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5:5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1:10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50201: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50201: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90105:14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04: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03:18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50201: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90105:30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04:57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31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57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40102:119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59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8:62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59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35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04:8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2:42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2:16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31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9:43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2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58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280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6:122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04:54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29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28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2:47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4:57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307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2:7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1:9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8:8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32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8:60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5:33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5:54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1:75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5:32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56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279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55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297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55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53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7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55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36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28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55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30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57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6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57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2:11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106:24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21:45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31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90105:31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50201:4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50201:1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20201:1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50201:4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50301: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50201: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50201:4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10103:11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61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50201: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04:5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00000: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04:57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90105:8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04:6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2: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8:9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2:3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10104:54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1:72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5:123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62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2:12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165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10102:37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10102:97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10102:97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10102:97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10102:97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10102:97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212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254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5:15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10102:97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18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5:172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12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272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5:35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5:34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1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5: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273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5:29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5:13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5:168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1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29:3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10102:7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182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182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10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10102:97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10102:97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10102:8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10102:97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10102:97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12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13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16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7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272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10102:97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10102:97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10102:97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10102:97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172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273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5:3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12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254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272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5:33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278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5:5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5:1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5:9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22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5:71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182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23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12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9:20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212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254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172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10102:97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10102:97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10102: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5:7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272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5:44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5:36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1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4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26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5:25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17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5:35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5:23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5:170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5:167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5:35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5:31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5:29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268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5:35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277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10102:38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10102:97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10102:97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254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20114:18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254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182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10102:2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10102:15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10102:22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10102:18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00401:3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00401: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00401:3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10102:37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10102:36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10102:35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30102:10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10801:64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10102:2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10103:63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10102:32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30601:1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30102:47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853D480E2F19F38B61AF45A8AC21EBDE53437134D6458983B32AF4ABAD4A92C036ABE0441068EC78F71F63C45A552B8507A07E2A813C9571BFC3C656B6DC17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2T18:10:41Z</meta:creation-date>
    <dc:date>2025-06-22T18:11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