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4</text:p>
          </table:table-cell>
          <table:covered-table-cell/>
          <table:table-cell table:number-columns-repeated="3" table:style-name="ce2"/>
          <table:table-cell office:value-type="string" table:style-name="ce3">
            <text:p>2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2" table:style-name="ce9">
            <text:p>3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70501:1095</text:p>
          </table:table-cell>
          <table:table-cell office:value-type="float" office:value="146529" table:style-name="ce10">
            <text:p>146 529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801:100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50901:1857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50901:1860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801:5540</text:p>
          </table:table-cell>
          <table:table-cell office:value-type="float" office:value="35202886.93" table:style-name="ce10">
            <text:p>35 202 886.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401:1479</text:p>
          </table:table-cell>
          <table:table-cell office:value-type="float" office:value="409128.6" table:style-name="ce10">
            <text:p>409 128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735</text:p>
          </table:table-cell>
          <table:table-cell office:value-type="float" office:value="180577.17" table:style-name="ce10">
            <text:p>180 577.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1601:254</text:p>
          </table:table-cell>
          <table:table-cell office:value-type="float" office:value="1497571.8" table:style-name="ce10">
            <text:p>1 497 571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50901:1859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801:1008</text:p>
          </table:table-cell>
          <table:table-cell office:value-type="float" office:value="123247.74" table:style-name="ce10">
            <text:p>123 247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50901:1861</text:p>
          </table:table-cell>
          <table:table-cell office:value-type="float" office:value="1260431.4099999999" table:style-name="ce10">
            <text:p>1 260 431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00000:450</text:p>
          </table:table-cell>
          <table:table-cell office:value-type="float" office:value="1210536.3999999999" table:style-name="ce10">
            <text:p>1 210 536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50301:745</text:p>
          </table:table-cell>
          <table:table-cell office:value-type="float" office:value="302368.44" table:style-name="ce10">
            <text:p>302 368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601:1734</text:p>
          </table:table-cell>
          <table:table-cell office:value-type="float" office:value="221155.20000000001" table:style-name="ce10">
            <text:p>221 15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801:1659</text:p>
          </table:table-cell>
          <table:table-cell office:value-type="float" office:value="1392079.86" table:style-name="ce10">
            <text:p>1 392 079.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50901:1862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50901:1858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801:100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401:1481</text:p>
          </table:table-cell>
          <table:table-cell office:value-type="float" office:value="245032.8" table:style-name="ce10">
            <text:p>245 032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401:1480</text:p>
          </table:table-cell>
          <table:table-cell office:value-type="float" office:value="381472.48" table:style-name="ce10">
            <text:p>381 472.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1001:1211</text:p>
          </table:table-cell>
          <table:table-cell office:value-type="float" office:value="797832.19" table:style-name="ce10">
            <text:p>797 832.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401:1482</text:p>
          </table:table-cell>
          <table:table-cell office:value-type="float" office:value="552561.66" table:style-name="ce10">
            <text:p>552 561.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801:100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801:1002</text:p>
          </table:table-cell>
          <table:table-cell office:value-type="float" office:value="122136.63" table:style-name="ce10">
            <text:p>122 136.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801:1003</text:p>
          </table:table-cell>
          <table:table-cell office:value-type="float" office:value="122185.47" table:style-name="ce10">
            <text:p>122 185.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801:1006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901:171</text:p>
          </table:table-cell>
          <table:table-cell office:value-type="float" office:value="427090.86" table:style-name="ce10">
            <text:p>427 090.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60401:405</text:p>
          </table:table-cell>
          <table:table-cell office:value-type="float" office:value="1681309.55" table:style-name="ce10">
            <text:p>1 681 309.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00000:5196</text:p>
          </table:table-cell>
          <table:table-cell office:value-type="float" office:value="306744.5" table:style-name="ce10">
            <text:p>306 744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10401:806</text:p>
          </table:table-cell>
          <table:table-cell office:value-type="float" office:value="286750.24" table:style-name="ce10">
            <text:p>286 750.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40401:1572</text:p>
          </table:table-cell>
          <table:table-cell office:value-type="float" office:value="270611" table:style-name="ce10">
            <text:p>270 611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00000:5199</text:p>
          </table:table-cell>
          <table:table-cell office:value-type="float" office:value="400177.5" table:style-name="ce10">
            <text:p>400 177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50901:1851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10501:927</text:p>
          </table:table-cell>
          <table:table-cell office:value-type="float" office:value="247639.7" table:style-name="ce10">
            <text:p>247 639.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50901:1849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901:1853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50901:1850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20401:2423</text:p>
          </table:table-cell>
          <table:table-cell office:value-type="float" office:value="1028061.38" table:style-name="ce10">
            <text:p>1 028 061.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30401:322</text:p>
          </table:table-cell>
          <table:table-cell office:value-type="float" office:value="825379.65" table:style-name="ce10">
            <text:p>825 379.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60801:438</text:p>
          </table:table-cell>
          <table:table-cell office:value-type="float" office:value="3627559.98" table:style-name="ce10">
            <text:p>3 627 559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701:711</text:p>
          </table:table-cell>
          <table:table-cell office:value-type="float" office:value="322936" table:style-name="ce10">
            <text:p>322 936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60401:750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60901:781</text:p>
          </table:table-cell>
          <table:table-cell office:value-type="float" office:value="1302850.8799999999" table:style-name="ce10">
            <text:p>1 302 850.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30401:325</text:p>
          </table:table-cell>
          <table:table-cell office:value-type="float" office:value="725232.6" table:style-name="ce10">
            <text:p>725 232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60401:1</text:p>
          </table:table-cell>
          <table:table-cell office:value-type="float" office:value="3529981.45" table:style-name="ce10">
            <text:p>3 529 981.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00000:3726</text:p>
          </table:table-cell>
          <table:table-cell office:value-type="float" office:value="1085478.3999999999" table:style-name="ce10">
            <text:p>1 085 478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701:712</text:p>
          </table:table-cell>
          <table:table-cell office:value-type="float" office:value="309912" table:style-name="ce10">
            <text:p>309 912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30801:4953</text:p>
          </table:table-cell>
          <table:table-cell office:value-type="float" office:value="998054.40000000002" table:style-name="ce10">
            <text:p>998 054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50801:1642</text:p>
          </table:table-cell>
          <table:table-cell office:value-type="float" office:value="7027319.0599999996" table:style-name="ce10">
            <text:p>7 027 319.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50901:1854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60901:780</text:p>
          </table:table-cell>
          <table:table-cell office:value-type="float" office:value="639522.28" table:style-name="ce10">
            <text:p>639 522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40601:76</text:p>
          </table:table-cell>
          <table:table-cell office:value-type="float" office:value="682063.24" table:style-name="ce10">
            <text:p>682 063.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601:1155</text:p>
          </table:table-cell>
          <table:table-cell office:value-type="float" office:value="489932.52" table:style-name="ce10">
            <text:p>489 932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160101:72</text:p>
          </table:table-cell>
          <table:table-cell office:value-type="float" office:value="492691.74" table:style-name="ce10">
            <text:p>492 691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6010</text:p>
          </table:table-cell>
          <table:table-cell office:value-type="float" office:value="594698.30000000005" table:style-name="ce10">
            <text:p>594 698.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1101:542</text:p>
          </table:table-cell>
          <table:table-cell office:value-type="float" office:value="331947.09999999998" table:style-name="ce10">
            <text:p>331 947.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30401:323</text:p>
          </table:table-cell>
          <table:table-cell office:value-type="float" office:value="818809.2" table:style-name="ce10">
            <text:p>818 809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60701:267</text:p>
          </table:table-cell>
          <table:table-cell office:value-type="float" office:value="2248642.44" table:style-name="ce10">
            <text:p>2 248 642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61101:496</text:p>
          </table:table-cell>
          <table:table-cell office:value-type="float" office:value="97781501.730000004" table:style-name="ce10">
            <text:p>97 781 501.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60801:437</text:p>
          </table:table-cell>
          <table:table-cell office:value-type="float" office:value="720281.61" table:style-name="ce10">
            <text:p>720 281.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60801:436</text:p>
          </table:table-cell>
          <table:table-cell office:value-type="float" office:value="826393.59" table:style-name="ce10">
            <text:p>826 393.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30501:900</text:p>
          </table:table-cell>
          <table:table-cell office:value-type="float" office:value="897301.76" table:style-name="ce10">
            <text:p>897 301.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60701:266</text:p>
          </table:table-cell>
          <table:table-cell office:value-type="float" office:value="7698221.8499999996" table:style-name="ce10">
            <text:p>7 698 221.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30501:410</text:p>
          </table:table-cell>
          <table:table-cell office:value-type="float" office:value="125747145.59999999" table:style-name="ce10">
            <text:p>125 747 145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70501:170</text:p>
          </table:table-cell>
          <table:table-cell office:value-type="float" office:value="401016.22" table:style-name="ce10">
            <text:p>401 016.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0601:1154</text:p>
          </table:table-cell>
          <table:table-cell office:value-type="float" office:value="367638.6" table:style-name="ce10">
            <text:p>367 638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50901:1856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50901:1855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50901:1848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50901:1852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701:3577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69511132.41999996" table:style-name="ce10">
            <text:p>569 511 132.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30401:326</text:p>
          </table:table-cell>
          <table:table-cell office:value-type="float" office:value="786110.4" table:style-name="ce10">
            <text:p>786 11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701:35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701:3576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60701:270</text:p>
          </table:table-cell>
          <table:table-cell office:value-type="float" office:value="2248630.23" table:style-name="ce10">
            <text:p>2 248 630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30501:901</text:p>
          </table:table-cell>
          <table:table-cell office:value-type="float" office:value="883641.6" table:style-name="ce10">
            <text:p>883 641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30401:321</text:p>
          </table:table-cell>
          <table:table-cell office:value-type="float" office:value="799335" table:style-name="ce10">
            <text:p>799 335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30401:324</text:p>
          </table:table-cell>
          <table:table-cell office:value-type="float" office:value="729696.6" table:style-name="ce10">
            <text:p>729 696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401:682</text:p>
          </table:table-cell>
          <table:table-cell office:value-type="float" office:value="141755.46" table:style-name="ce10">
            <text:p>141 755.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401:1984</text:p>
          </table:table-cell>
          <table:table-cell office:value-type="float" office:value="20176291.239999998" table:style-name="ce10">
            <text:p>20 176 291.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90301:2433</text:p>
          </table:table-cell>
          <table:table-cell office:value-type="float" office:value="88911" table:style-name="ce10">
            <text:p>88 911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6576244.65000001" table:style-name="ce10">
            <text:p>156 576 244.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150401:211</text:p>
          </table:table-cell>
          <table:table-cell office:value-type="float" office:value="315481.98" table:style-name="ce10">
            <text:p>315 481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164</text:p>
          </table:table-cell>
          <table:table-cell office:value-type="float" office:value="616417.5" table:style-name="ce10">
            <text:p>616 417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60701:265</text:p>
          </table:table-cell>
          <table:table-cell office:value-type="float" office:value="1883502.39" table:style-name="ce10">
            <text:p>1 883 502.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60701:268</text:p>
          </table:table-cell>
          <table:table-cell office:value-type="float" office:value="2248618.02" table:style-name="ce10">
            <text:p>2 248 618.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60701:269</text:p>
          </table:table-cell>
          <table:table-cell office:value-type="float" office:value="2248642.44" table:style-name="ce10">
            <text:p>2 248 642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00000:3058</text:p>
          </table:table-cell>
          <table:table-cell office:value-type="float" office:value="7805374.2199999997" table:style-name="ce10">
            <text:p>7 805 374.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1101:140</text:p>
          </table:table-cell>
          <table:table-cell office:value-type="float" office:value="400797.9" table:style-name="ce10">
            <text:p>400 797.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101:17</text:p>
          </table:table-cell>
          <table:table-cell office:value-type="float" office:value="493293.84" table:style-name="ce10">
            <text:p>493 293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60901:103</text:p>
          </table:table-cell>
          <table:table-cell office:value-type="float" office:value="777605.46" table:style-name="ce10">
            <text:p>777 605.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101:181</text:p>
          </table:table-cell>
          <table:table-cell office:value-type="float" office:value="320756.02" table:style-name="ce10">
            <text:p>320 756.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3751808.32999998" table:style-name="ce10">
            <text:p>273 751 808.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00000:6199</text:p>
          </table:table-cell>
          <table:table-cell office:value-type="float" office:value="275640.75" table:style-name="ce10">
            <text:p>275 640.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80301:1114</text:p>
          </table:table-cell>
          <table:table-cell office:value-type="float" office:value="781735.25" table:style-name="ce10">
            <text:p>781 735.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0901:53</text:p>
          </table:table-cell>
          <table:table-cell office:value-type="float" office:value="226348.98" table:style-name="ce10">
            <text:p>226 348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00301:458</text:p>
          </table:table-cell>
          <table:table-cell office:value-type="float" office:value="558961.69999999995" table:style-name="ce10">
            <text:p>558 961.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1501:878</text:p>
          </table:table-cell>
          <table:table-cell office:value-type="float" office:value="427329" table:style-name="ce10">
            <text:p>427 329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4487</text:p>
          </table:table-cell>
          <table:table-cell office:value-type="float" office:value="324375.96999999997" table:style-name="ce10">
            <text:p>324 375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70301:1629</text:p>
          </table:table-cell>
          <table:table-cell office:value-type="float" office:value="429709.28" table:style-name="ce10">
            <text:p>429 709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80301:773</text:p>
          </table:table-cell>
          <table:table-cell office:value-type="float" office:value="11027247.5" table:style-name="ce10">
            <text:p>11 027 247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2669</text:p>
          </table:table-cell>
          <table:table-cell office:value-type="float" office:value="167780.67" table:style-name="ce10">
            <text:p>167 780.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201101:1245</text:p>
          </table:table-cell>
          <table:table-cell office:value-type="float" office:value="295026.84999999998" table:style-name="ce10">
            <text:p>295 026.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61501:839</text:p>
          </table:table-cell>
          <table:table-cell office:value-type="float" office:value="409951.6" table:style-name="ce10">
            <text:p>409 951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4479</text:p>
          </table:table-cell>
          <table:table-cell office:value-type="float" office:value="246351.14" table:style-name="ce10">
            <text:p>246 351.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4486</text:p>
          </table:table-cell>
          <table:table-cell office:value-type="float" office:value="135588.60999999999" table:style-name="ce10">
            <text:p>135 588.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449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4483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30501:990</text:p>
          </table:table-cell>
          <table:table-cell office:value-type="float" office:value="14669960.76" table:style-name="ce10">
            <text:p>14 669 960.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10301:344</text:p>
          </table:table-cell>
          <table:table-cell office:value-type="float" office:value="380187.24" table:style-name="ce10">
            <text:p>380 187.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1501:2470</text:p>
          </table:table-cell>
          <table:table-cell office:value-type="float" office:value="302789.40000000002" table:style-name="ce10">
            <text:p>302 789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1501:185</text:p>
          </table:table-cell>
          <table:table-cell office:value-type="float" office:value="426272.28" table:style-name="ce10">
            <text:p>426 272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0901:324</text:p>
          </table:table-cell>
          <table:table-cell office:value-type="float" office:value="406216.8" table:style-name="ce10">
            <text:p>406 216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449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501:871</text:p>
          </table:table-cell>
          <table:table-cell office:value-type="float" office:value="513802.56" table:style-name="ce10">
            <text:p>513 802.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78515668.89999998" table:style-name="ce10">
            <text:p>578 515 668.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4482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4484</text:p>
          </table:table-cell>
          <table:table-cell office:value-type="float" office:value="256172.44" table:style-name="ce10">
            <text:p>256 172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448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60401:626</text:p>
          </table:table-cell>
          <table:table-cell office:value-type="float" office:value="594077.6" table:style-name="ce10">
            <text:p>594 077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4490</text:p>
          </table:table-cell>
          <table:table-cell office:value-type="float" office:value="153048.71" table:style-name="ce10">
            <text:p>153 048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70301:772</text:p>
          </table:table-cell>
          <table:table-cell office:value-type="float" office:value="496930" table:style-name="ce10">
            <text:p>496 93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70901:912</text:p>
          </table:table-cell>
          <table:table-cell office:value-type="float" office:value="423927.84" table:style-name="ce10">
            <text:p>423 927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00000:6201</text:p>
          </table:table-cell>
          <table:table-cell office:value-type="float" office:value="327753.03000000003" table:style-name="ce10">
            <text:p>327 753.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00000:5465</text:p>
          </table:table-cell>
          <table:table-cell office:value-type="float" office:value="275547.71999999997" table:style-name="ce10">
            <text:p>275 547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0901:93</text:p>
          </table:table-cell>
          <table:table-cell office:value-type="float" office:value="370318.26" table:style-name="ce10">
            <text:p>370 318.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61501:1971</text:p>
          </table:table-cell>
          <table:table-cell office:value-type="float" office:value="498699.08" table:style-name="ce10">
            <text:p>498 699.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5721317.19999999" table:style-name="ce10">
            <text:p>145 721 317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4488</text:p>
          </table:table-cell>
          <table:table-cell office:value-type="float" office:value="306915.86" table:style-name="ce10">
            <text:p>306 915.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4480</text:p>
          </table:table-cell>
          <table:table-cell office:value-type="float" office:value="261628.72" table:style-name="ce10">
            <text:p>261 628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0901:96</text:p>
          </table:table-cell>
          <table:table-cell office:value-type="float" office:value="623186.88" table:style-name="ce10">
            <text:p>623 186.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4485</text:p>
          </table:table-cell>
          <table:table-cell office:value-type="float" office:value="249897.71" table:style-name="ce10">
            <text:p>249 897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4492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4489</text:p>
          </table:table-cell>
          <table:table-cell office:value-type="float" office:value="169417.55" table:style-name="ce10">
            <text:p>169 417.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00000:5675</text:p>
          </table:table-cell>
          <table:table-cell office:value-type="float" office:value="255288.04" table:style-name="ce10">
            <text:p>255 288.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70501:223</text:p>
          </table:table-cell>
          <table:table-cell office:value-type="float" office:value="407435.5" table:style-name="ce10">
            <text:p>407 435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0901:71</text:p>
          </table:table-cell>
          <table:table-cell office:value-type="float" office:value="232423.98" table:style-name="ce10">
            <text:p>232 423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00601:258</text:p>
          </table:table-cell>
          <table:table-cell office:value-type="float" office:value="409971.20000000001" table:style-name="ce10">
            <text:p>409 971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70301:1630</text:p>
          </table:table-cell>
          <table:table-cell office:value-type="float" office:value="405114.71" table:style-name="ce10">
            <text:p>405 114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70501:157</text:p>
          </table:table-cell>
          <table:table-cell office:value-type="float" office:value="407348.5" table:style-name="ce10">
            <text:p>407 348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1501:841</text:p>
          </table:table-cell>
          <table:table-cell office:value-type="float" office:value="401928.28" table:style-name="ce10">
            <text:p>401 928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70501:1112</text:p>
          </table:table-cell>
          <table:table-cell office:value-type="float" office:value="354182.13" table:style-name="ce10">
            <text:p>354 182.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61501:327</text:p>
          </table:table-cell>
          <table:table-cell office:value-type="float" office:value="291385.36" table:style-name="ce10">
            <text:p>291 385.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701:2313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701:2310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701:2318</text:p>
          </table:table-cell>
          <table:table-cell office:value-type="float" office:value="426465.23" table:style-name="ce10">
            <text:p>426 465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2312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701:2317</text:p>
          </table:table-cell>
          <table:table-cell office:value-type="float" office:value="687267.67" table:style-name="ce10">
            <text:p>687 267.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2314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60301:1207</text:p>
          </table:table-cell>
          <table:table-cell office:value-type="float" office:value="330838.64" table:style-name="ce10">
            <text:p>330 838.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60501:61</text:p>
          </table:table-cell>
          <table:table-cell office:value-type="float" office:value="433073.97" table:style-name="ce10">
            <text:p>433 073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0:000000:2900</text:p>
          </table:table-cell>
          <table:table-cell office:value-type="float" office:value="895394.7" table:style-name="ce10">
            <text:p>895 394.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60301:1208</text:p>
          </table:table-cell>
          <table:table-cell office:value-type="float" office:value="330838.64" table:style-name="ce10">
            <text:p>330 838.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80901:867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80901:868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701:2311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553929759.62" table:style-name="ce10">
            <text:p>553 929 759.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40701:2315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2319</text:p>
          </table:table-cell>
          <table:table-cell office:value-type="float" office:value="407171.17" table:style-name="ce10">
            <text:p>407 171.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2316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0:000000:2899</text:p>
          </table:table-cell>
          <table:table-cell office:value-type="float" office:value="981954.45" table:style-name="ce10">
            <text:p>981 954.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51201:524</text:p>
          </table:table-cell>
          <table:table-cell office:value-type="float" office:value="345198.43" table:style-name="ce10">
            <text:p>345 198.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61101:184</text:p>
          </table:table-cell>
          <table:table-cell office:value-type="float" office:value="652759.21" table:style-name="ce10">
            <text:p>652 759.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10801:1018</text:p>
          </table:table-cell>
          <table:table-cell office:value-type="float" office:value="66650.899999999994" table:style-name="ce10">
            <text:p>66 650.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00000:2679</text:p>
          </table:table-cell>
          <table:table-cell office:value-type="float" office:value="1586302.41" table:style-name="ce10">
            <text:p>1 586 302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50601:1332</text:p>
          </table:table-cell>
          <table:table-cell office:value-type="float" office:value="291405146" table:style-name="ce10">
            <text:p>291 405 146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1:264</text:p>
          </table:table-cell>
          <table:table-cell office:value-type="float" office:value="772621.5" table:style-name="ce10">
            <text:p>772 621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4:104</text:p>
          </table:table-cell>
          <table:table-cell office:value-type="float" office:value="435096.55" table:style-name="ce10">
            <text:p>435 096.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1:6816</text:p>
          </table:table-cell>
          <table:table-cell office:value-type="float" office:value="20487076.739999998" table:style-name="ce10">
            <text:p>20 487 076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00000:3428</text:p>
          </table:table-cell>
          <table:table-cell office:value-type="float" office:value="5791236.3099999996" table:style-name="ce10">
            <text:p>5 791 236.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43077229.979999997" table:style-name="ce10">
            <text:p>43 077 229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1:2119</text:p>
          </table:table-cell>
          <table:table-cell office:value-type="float" office:value="861022.44" table:style-name="ce10">
            <text:p>861 022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20107:45</text:p>
          </table:table-cell>
          <table:table-cell office:value-type="float" office:value="2706908.12" table:style-name="ce10">
            <text:p>2 706 908.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103:2582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40104:825</text:p>
          </table:table-cell>
          <table:table-cell office:value-type="float" office:value="5770491.4000000004" table:style-name="ce10">
            <text:p>5 770 491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7:7730</text:p>
          </table:table-cell>
          <table:table-cell office:value-type="float" office:value="217595.92" table:style-name="ce10">
            <text:p>217 595.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9329</text:p>
          </table:table-cell>
          <table:table-cell office:value-type="float" office:value="3874215.37" table:style-name="ce10">
            <text:p>3 874 215.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30101:7269</text:p>
          </table:table-cell>
          <table:table-cell office:value-type="float" office:value="10638523.74" table:style-name="ce10">
            <text:p>10 638 523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3:30319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1:8267</text:p>
          </table:table-cell>
          <table:table-cell office:value-type="float" office:value="734983.12" table:style-name="ce10">
            <text:p>734 983.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50601:1331</text:p>
          </table:table-cell>
          <table:table-cell office:value-type="float" office:value="419238804.20999998" table:style-name="ce10">
            <text:p>419 238 804.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10:14322</text:p>
          </table:table-cell>
          <table:table-cell office:value-type="float" office:value="79367.34" table:style-name="ce10">
            <text:p>79 367.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0103:2583</text:p>
          </table:table-cell>
          <table:table-cell office:value-type="float" office:value="33481.410000000003" table:style-name="ce10">
            <text:p>33 481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20201:1392</text:p>
          </table:table-cell>
          <table:table-cell office:value-type="float" office:value="604311.25" table:style-name="ce10">
            <text:p>604 311.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20104:1146</text:p>
          </table:table-cell>
          <table:table-cell office:value-type="float" office:value="422869.01" table:style-name="ce10">
            <text:p>422 869.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3:7799</text:p>
          </table:table-cell>
          <table:table-cell office:value-type="float" office:value="1577482.81" table:style-name="ce10">
            <text:p>1 577 482.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0:2109</text:p>
          </table:table-cell>
          <table:table-cell office:value-type="float" office:value="906331.5" table:style-name="ce10">
            <text:p>906 331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0301:2458</text:p>
          </table:table-cell>
          <table:table-cell office:value-type="float" office:value="926225.1" table:style-name="ce10">
            <text:p>926 225.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24:486</text:p>
          </table:table-cell>
          <table:table-cell office:value-type="float" office:value="745551.18" table:style-name="ce10">
            <text:p>745 551.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301:1986</text:p>
          </table:table-cell>
          <table:table-cell office:value-type="float" office:value="591523.69999999995" table:style-name="ce10">
            <text:p>591 523.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50901:309</text:p>
          </table:table-cell>
          <table:table-cell office:value-type="float" office:value="657306.65" table:style-name="ce10">
            <text:p>657 306.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7:944</text:p>
          </table:table-cell>
          <table:table-cell office:value-type="float" office:value="860750.27" table:style-name="ce10">
            <text:p>860 750.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60101:2623</text:p>
          </table:table-cell>
          <table:table-cell office:value-type="float" office:value="825470.03" table:style-name="ce10">
            <text:p>825 470.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133:76</text:p>
          </table:table-cell>
          <table:table-cell office:value-type="float" office:value="397732.72" table:style-name="ce10">
            <text:p>397 732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3:524</text:p>
          </table:table-cell>
          <table:table-cell office:value-type="float" office:value="1268243.1000000001" table:style-name="ce10">
            <text:p>1 268 243.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7:991</text:p>
          </table:table-cell>
          <table:table-cell office:value-type="float" office:value="2045662.29" table:style-name="ce10">
            <text:p>2 045 662.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20201:1393</text:p>
          </table:table-cell>
          <table:table-cell office:value-type="float" office:value="605218.63" table:style-name="ce10">
            <text:p>605 218.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2:3012</text:p>
          </table:table-cell>
          <table:table-cell office:value-type="float" office:value="6040561.5300000003" table:style-name="ce10">
            <text:p>6 040 561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13:12041</text:p>
          </table:table-cell>
          <table:table-cell office:value-type="float" office:value="571073" table:style-name="ce10">
            <text:p>571 073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3:12040</text:p>
          </table:table-cell>
          <table:table-cell office:value-type="float" office:value="289150.88" table:style-name="ce10">
            <text:p>289 150.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74:6</text:p>
          </table:table-cell>
          <table:table-cell office:value-type="float" office:value="5960059.21" table:style-name="ce10">
            <text:p>5 960 059.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1:8268</text:p>
          </table:table-cell>
          <table:table-cell office:value-type="float" office:value="20801.41" table:style-name="ce10">
            <text:p>20 801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3:7878</text:p>
          </table:table-cell>
          <table:table-cell office:value-type="float" office:value="3848386.39" table:style-name="ce10">
            <text:p>3 848 386.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9001682.280000001" table:style-name="ce10">
            <text:p>19 001 682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30101:8269</text:p>
          </table:table-cell>
          <table:table-cell office:value-type="float" office:value="272729.59000000003" table:style-name="ce10">
            <text:p>272 729.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90301:1901</text:p>
          </table:table-cell>
          <table:table-cell office:value-type="float" office:value="641295.93000000005" table:style-name="ce10">
            <text:p>641 295.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673:2</text:p>
          </table:table-cell>
          <table:table-cell office:value-type="float" office:value="4804837.0599999996" table:style-name="ce10">
            <text:p>4 804 837.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3:8939</text:p>
          </table:table-cell>
          <table:table-cell office:value-type="float" office:value="2473308.02" table:style-name="ce10">
            <text:p>2 473 308.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7:597</text:p>
          </table:table-cell>
          <table:table-cell office:value-type="float" office:value="1176227.97" table:style-name="ce10">
            <text:p>1 176 227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51:191</text:p>
          </table:table-cell>
          <table:table-cell office:value-type="float" office:value="1193586.95" table:style-name="ce10">
            <text:p>1 193 586.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39328</text:p>
          </table:table-cell>
          <table:table-cell office:value-type="float" office:value="107351891.66" table:style-name="ce10">
            <text:p>107 351 891.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3865</text:p>
          </table:table-cell>
          <table:table-cell office:value-type="float" office:value="14142630.09" table:style-name="ce10">
            <text:p>14 142 630.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30101:8270</text:p>
          </table:table-cell>
          <table:table-cell office:value-type="float" office:value="2739970.05" table:style-name="ce10">
            <text:p>2 739 970.0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50601:1333</text:p>
          </table:table-cell>
          <table:table-cell office:value-type="float" office:value="136618267.25" table:style-name="ce10">
            <text:p>136 618 267.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20107:41</text:p>
          </table:table-cell>
          <table:table-cell office:value-type="float" office:value="3947870.44" table:style-name="ce10">
            <text:p>3 947 870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4:7589</text:p>
          </table:table-cell>
          <table:table-cell office:value-type="float" office:value="107245.67" table:style-name="ce10">
            <text:p>107 245.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74:241</text:p>
          </table:table-cell>
          <table:table-cell office:value-type="float" office:value="3029144.42" table:style-name="ce10">
            <text:p>3 029 144.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20104:1145</text:p>
          </table:table-cell>
          <table:table-cell office:value-type="float" office:value="596092.46" table:style-name="ce10">
            <text:p>596 092.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702:2151</text:p>
          </table:table-cell>
          <table:table-cell office:value-type="float" office:value="1410854.36" table:style-name="ce10">
            <text:p>1 410 854.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886:29</text:p>
          </table:table-cell>
          <table:table-cell office:value-type="float" office:value="2742225.5" table:style-name="ce10">
            <text:p>2 742 225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5:8771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30321</text:p>
          </table:table-cell>
          <table:table-cell office:value-type="float" office:value="52617.27" table:style-name="ce10">
            <text:p>52 617.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7:13013</text:p>
          </table:table-cell>
          <table:table-cell office:value-type="float" office:value="13693825.039999999" table:style-name="ce10">
            <text:p>13 693 825.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30101:8271</text:p>
          </table:table-cell>
          <table:table-cell office:value-type="float" office:value="939989.72" table:style-name="ce10">
            <text:p>939 989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16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10201:3361</text:p>
          </table:table-cell>
          <table:table-cell office:value-type="float" office:value="419666.89" table:style-name="ce10">
            <text:p>419 666.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103:741</text:p>
          </table:table-cell>
          <table:table-cell office:value-type="float" office:value="397632" table:style-name="ce10">
            <text:p>397 632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30201:2778</text:p>
          </table:table-cell>
          <table:table-cell office:value-type="float" office:value="920375.89" table:style-name="ce10">
            <text:p>920 375.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30101:2025</text:p>
          </table:table-cell>
          <table:table-cell office:value-type="float" office:value="768083.24" table:style-name="ce10">
            <text:p>768 083.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30701:2190</text:p>
          </table:table-cell>
          <table:table-cell office:value-type="float" office:value="549478.15" table:style-name="ce10">
            <text:p>549 478.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40201:743</text:p>
          </table:table-cell>
          <table:table-cell office:value-type="float" office:value="1142927.6000000001" table:style-name="ce10">
            <text:p>1 142 927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102:592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101:4567</text:p>
          </table:table-cell>
          <table:table-cell office:value-type="float" office:value="1304084.6399999999" table:style-name="ce10">
            <text:p>1 304 084.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40101:1463</text:p>
          </table:table-cell>
          <table:table-cell office:value-type="float" office:value="874171.8" table:style-name="ce10">
            <text:p>874 171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20101:3275</text:p>
          </table:table-cell>
          <table:table-cell office:value-type="float" office:value="565911.59" table:style-name="ce10">
            <text:p>565 911.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3:4475</text:p>
          </table:table-cell>
          <table:table-cell office:value-type="float" office:value="1210565.3700000001" table:style-name="ce10">
            <text:p>1 210 565.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00000:5696</text:p>
          </table:table-cell>
          <table:table-cell office:value-type="float" office:value="941126.52" table:style-name="ce10">
            <text:p>941 126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00101:1950</text:p>
          </table:table-cell>
          <table:table-cell office:value-type="float" office:value="914338.78" table:style-name="ce10">
            <text:p>914 338.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40201:1614</text:p>
          </table:table-cell>
          <table:table-cell office:value-type="float" office:value="2032164.08" table:style-name="ce10">
            <text:p>2 032 164.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30702:1848</text:p>
          </table:table-cell>
          <table:table-cell office:value-type="float" office:value="716519.5" table:style-name="ce10">
            <text:p>716 519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60101:79</text:p>
          </table:table-cell>
          <table:table-cell office:value-type="float" office:value="661919.6" table:style-name="ce10">
            <text:p>661 919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201:3363</text:p>
          </table:table-cell>
          <table:table-cell office:value-type="float" office:value="845628.43" table:style-name="ce10">
            <text:p>845 628.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10201:1834</text:p>
          </table:table-cell>
          <table:table-cell office:value-type="float" office:value="241514.65" table:style-name="ce10">
            <text:p>241 514.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201:1835</text:p>
          </table:table-cell>
          <table:table-cell office:value-type="float" office:value="188235.91" table:style-name="ce10">
            <text:p>188 235.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100101:2748</text:p>
          </table:table-cell>
          <table:table-cell office:value-type="float" office:value="2699989.25" table:style-name="ce10">
            <text:p>2 699 989.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10143:1262</text:p>
          </table:table-cell>
          <table:table-cell office:value-type="float" office:value="831777.17" table:style-name="ce10">
            <text:p>831 777.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0101:3504</text:p>
          </table:table-cell>
          <table:table-cell office:value-type="float" office:value="936786.35" table:style-name="ce10">
            <text:p>936 786.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10143:1263</text:p>
          </table:table-cell>
          <table:table-cell office:value-type="float" office:value="1587069.08" table:style-name="ce10">
            <text:p>1 587 069.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0801:1235</text:p>
          </table:table-cell>
          <table:table-cell office:value-type="float" office:value="602660.04" table:style-name="ce10">
            <text:p>602 660.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0101:2400</text:p>
          </table:table-cell>
          <table:table-cell office:value-type="float" office:value="65753.87" table:style-name="ce10">
            <text:p>65 753.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10101:5616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10201:3362</text:p>
          </table:table-cell>
          <table:table-cell office:value-type="float" office:value="271922.39" table:style-name="ce10">
            <text:p>271 922.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20103:2748</text:p>
          </table:table-cell>
          <table:table-cell office:value-type="float" office:value="1402715.36" table:style-name="ce10">
            <text:p>1 402 715.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10143:1261</text:p>
          </table:table-cell>
          <table:table-cell office:value-type="float" office:value="1587069.08" table:style-name="ce10">
            <text:p>1 587 069.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00101:2027</text:p>
          </table:table-cell>
          <table:table-cell office:value-type="float" office:value="556875.62" table:style-name="ce10">
            <text:p>556 875.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102:593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1901:2036</text:p>
          </table:table-cell>
          <table:table-cell office:value-type="float" office:value="890751.8" table:style-name="ce10">
            <text:p>890 751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1901:412</text:p>
          </table:table-cell>
          <table:table-cell office:value-type="float" office:value="888536.27" table:style-name="ce10">
            <text:p>888 536.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31701:3431</text:p>
          </table:table-cell>
          <table:table-cell office:value-type="float" office:value="815979.94" table:style-name="ce10">
            <text:p>815 979.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20101:3276</text:p>
          </table:table-cell>
          <table:table-cell office:value-type="float" office:value="565911.59" table:style-name="ce10">
            <text:p>565 911.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00101:1951</text:p>
          </table:table-cell>
          <table:table-cell office:value-type="float" office:value="914338.78" table:style-name="ce10">
            <text:p>914 338.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2101:794</text:p>
          </table:table-cell>
          <table:table-cell office:value-type="float" office:value="1585078.49" table:style-name="ce10">
            <text:p>1 585 078.4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00101:1952</text:p>
          </table:table-cell>
          <table:table-cell office:value-type="float" office:value="914338.78" table:style-name="ce10">
            <text:p>914 338.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50301:2393</text:p>
          </table:table-cell>
          <table:table-cell office:value-type="float" office:value="1570312.18" table:style-name="ce10">
            <text:p>1 570 312.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501:36</text:p>
          </table:table-cell>
          <table:table-cell office:value-type="float" office:value="850940.07" table:style-name="ce10">
            <text:p>850 940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60101:2141</text:p>
          </table:table-cell>
          <table:table-cell office:value-type="float" office:value="1556734.63" table:style-name="ce10">
            <text:p>1 556 734.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80601:1010</text:p>
          </table:table-cell>
          <table:table-cell office:value-type="float" office:value="2369012.2999999998" table:style-name="ce10">
            <text:p>2 369 012.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70101:2845</text:p>
          </table:table-cell>
          <table:table-cell office:value-type="float" office:value="644882.06999999995" table:style-name="ce10">
            <text:p>644 882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00101:1953</text:p>
          </table:table-cell>
          <table:table-cell office:value-type="float" office:value="914338.78" table:style-name="ce10">
            <text:p>914 338.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00000:2958</text:p>
          </table:table-cell>
          <table:table-cell office:value-type="float" office:value="473870.96" table:style-name="ce10">
            <text:p>473 870.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40201:1825</text:p>
          </table:table-cell>
          <table:table-cell office:value-type="float" office:value="2384050.85" table:style-name="ce10">
            <text:p>2 384 050.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20102:5454</text:p>
          </table:table-cell>
          <table:table-cell office:value-type="float" office:value="367184.73" table:style-name="ce10">
            <text:p>367 184.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30701:3842</text:p>
          </table:table-cell>
          <table:table-cell office:value-type="float" office:value="1273791.74" table:style-name="ce10">
            <text:p>1 273 791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20102:5471</text:p>
          </table:table-cell>
          <table:table-cell office:value-type="float" office:value="96197.39" table:style-name="ce10">
            <text:p>96 197.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30102:1582</text:p>
          </table:table-cell>
          <table:table-cell office:value-type="float" office:value="3631763.28" table:style-name="ce10">
            <text:p>3 631 763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30101:2346</text:p>
          </table:table-cell>
          <table:table-cell office:value-type="float" office:value="1894736.97" table:style-name="ce10">
            <text:p>1 894 736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10401:895</text:p>
          </table:table-cell>
          <table:table-cell office:value-type="float" office:value="1843530.42" table:style-name="ce10">
            <text:p>1 843 530.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10151:285</text:p>
          </table:table-cell>
          <table:table-cell office:value-type="float" office:value="546907.16" table:style-name="ce10">
            <text:p>546 907.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30101:2606</text:p>
          </table:table-cell>
          <table:table-cell office:value-type="float" office:value="79815.399999999994" table:style-name="ce10">
            <text:p>79 815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00103:283</text:p>
          </table:table-cell>
          <table:table-cell office:value-type="float" office:value="432337.4" table:style-name="ce10">
            <text:p>432 337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30102:3422</text:p>
          </table:table-cell>
          <table:table-cell office:value-type="float" office:value="51880.01" table:style-name="ce10">
            <text:p>51 880.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102:4766</text:p>
          </table:table-cell>
          <table:table-cell office:value-type="float" office:value="1111513.29" table:style-name="ce10">
            <text:p>1 111 513.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30701:2191</text:p>
          </table:table-cell>
          <table:table-cell office:value-type="float" office:value="514861.02" table:style-name="ce10">
            <text:p>514 861.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502:2198</text:p>
          </table:table-cell>
          <table:table-cell office:value-type="float" office:value="2456760.3199999998" table:style-name="ce10">
            <text:p>2 456 760.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20101:3277</text:p>
          </table:table-cell>
          <table:table-cell office:value-type="float" office:value="565911.59" table:style-name="ce10">
            <text:p>565 911.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50301:2394</text:p>
          </table:table-cell>
          <table:table-cell office:value-type="float" office:value="1363239.6" table:style-name="ce10">
            <text:p>1 363 239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40501:1351</text:p>
          </table:table-cell>
          <table:table-cell office:value-type="float" office:value="517388.01" table:style-name="ce10">
            <text:p>517 388.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40501:1352</text:p>
          </table:table-cell>
          <table:table-cell office:value-type="float" office:value="1472565.87" table:style-name="ce10">
            <text:p>1 472 565.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91001:74</text:p>
          </table:table-cell>
          <table:table-cell office:value-type="float" office:value="261018.54" table:style-name="ce10">
            <text:p>261 018.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50601:1872</text:p>
          </table:table-cell>
          <table:table-cell office:value-type="float" office:value="802732.11" table:style-name="ce10">
            <text:p>802 732.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20105:3521</text:p>
          </table:table-cell>
          <table:table-cell office:value-type="float" office:value="374378.29" table:style-name="ce10">
            <text:p>374 378.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60501:2435</text:p>
          </table:table-cell>
          <table:table-cell office:value-type="float" office:value="2938041.71" table:style-name="ce10">
            <text:p>2 938 041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60303:225</text:p>
          </table:table-cell>
          <table:table-cell office:value-type="float" office:value="609020.89" table:style-name="ce10">
            <text:p>609 020.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70101:338</text:p>
          </table:table-cell>
          <table:table-cell office:value-type="float" office:value="1091909.44" table:style-name="ce10">
            <text:p>1 091 909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20105:3520</text:p>
          </table:table-cell>
          <table:table-cell office:value-type="float" office:value="374785.98" table:style-name="ce10">
            <text:p>374 785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50601:1871</text:p>
          </table:table-cell>
          <table:table-cell office:value-type="float" office:value="802732.11" table:style-name="ce10">
            <text:p>802 732.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40301:255</text:p>
          </table:table-cell>
          <table:table-cell office:value-type="float" office:value="3671637.68" table:style-name="ce10">
            <text:p>3 671 637.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10125:24</text:p>
          </table:table-cell>
          <table:table-cell office:value-type="float" office:value="548641.71" table:style-name="ce10">
            <text:p>548 641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30301:1381</text:p>
          </table:table-cell>
          <table:table-cell office:value-type="float" office:value="2338137.36" table:style-name="ce10">
            <text:p>2 338 137.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30102:213</text:p>
          </table:table-cell>
          <table:table-cell office:value-type="float" office:value="631284.53" table:style-name="ce10">
            <text:p>631 284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00101:3505</text:p>
          </table:table-cell>
          <table:table-cell office:value-type="float" office:value="26888199.239999998" table:style-name="ce10">
            <text:p>26 888 199.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80101:3279</text:p>
          </table:table-cell>
          <table:table-cell office:value-type="float" office:value="1394049.72" table:style-name="ce10">
            <text:p>1 394 049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21001:3378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21001:3377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00201:804</text:p>
          </table:table-cell>
          <table:table-cell office:value-type="float" office:value="461247.81" table:style-name="ce10">
            <text:p>461 247.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70301:1278</text:p>
          </table:table-cell>
          <table:table-cell office:value-type="float" office:value="973364.86" table:style-name="ce10">
            <text:p>973 364.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10101:1509</text:p>
          </table:table-cell>
          <table:table-cell office:value-type="float" office:value="2441803.83" table:style-name="ce10">
            <text:p>2 441 803.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10201:892</text:p>
          </table:table-cell>
          <table:table-cell office:value-type="float" office:value="2328191.13" table:style-name="ce10">
            <text:p>2 328 191.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1:4360</text:p>
          </table:table-cell>
          <table:table-cell office:value-type="float" office:value="659542.84" table:style-name="ce10">
            <text:p>659 542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60201:1557</text:p>
          </table:table-cell>
          <table:table-cell office:value-type="float" office:value="659948.77" table:style-name="ce10">
            <text:p>659 948.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3:3328</text:p>
          </table:table-cell>
          <table:table-cell office:value-type="float" office:value="1675295.04" table:style-name="ce10">
            <text:p>1 675 295.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10103:3162</text:p>
          </table:table-cell>
          <table:table-cell office:value-type="float" office:value="972173" table:style-name="ce10">
            <text:p>972 173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71201:610</text:p>
          </table:table-cell>
          <table:table-cell office:value-type="float" office:value="1251794.24" table:style-name="ce10">
            <text:p>1 251 794.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3:3323</text:p>
          </table:table-cell>
          <table:table-cell office:value-type="float" office:value="252186.53" table:style-name="ce10">
            <text:p>252 186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80101:1295</text:p>
          </table:table-cell>
          <table:table-cell office:value-type="float" office:value="908221.4" table:style-name="ce10">
            <text:p>908 221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50101:221</text:p>
          </table:table-cell>
          <table:table-cell office:value-type="float" office:value="1039878.07" table:style-name="ce10">
            <text:p>1 039 878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60101:863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00201:803</text:p>
          </table:table-cell>
          <table:table-cell office:value-type="float" office:value="1007057.71" table:style-name="ce10">
            <text:p>1 007 057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3:3324</text:p>
          </table:table-cell>
          <table:table-cell office:value-type="float" office:value="68472.990000000005" table:style-name="ce10">
            <text:p>68 472.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00000:3218</text:p>
          </table:table-cell>
          <table:table-cell office:value-type="float" office:value="796248.98" table:style-name="ce10">
            <text:p>796 248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10103:3327</text:p>
          </table:table-cell>
          <table:table-cell office:value-type="float" office:value="1995699.81" table:style-name="ce10">
            <text:p>1 995 699.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60201:1558</text:p>
          </table:table-cell>
          <table:table-cell office:value-type="float" office:value="1356928.53" table:style-name="ce10">
            <text:p>1 356 928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3:3325</text:p>
          </table:table-cell>
          <table:table-cell office:value-type="float" office:value="65663.19" table:style-name="ce10">
            <text:p>65 663.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40101:2400</text:p>
          </table:table-cell>
          <table:table-cell office:value-type="float" office:value="636865.87" table:style-name="ce10">
            <text:p>636 865.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20102:3678</text:p>
          </table:table-cell>
          <table:table-cell office:value-type="float" office:value="693805.81" table:style-name="ce10">
            <text:p>693 805.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3:3322</text:p>
          </table:table-cell>
          <table:table-cell office:value-type="float" office:value="547001.11" table:style-name="ce10">
            <text:p>547 001.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701:7607</text:p>
          </table:table-cell>
          <table:table-cell office:value-type="float" office:value="1650.36" table:style-name="ce10">
            <text:p>1 650.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90601:515</text:p>
          </table:table-cell>
          <table:table-cell office:value-type="float" office:value="33797091.509999998" table:style-name="ce10">
            <text:p>33 797 091.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80101:173</text:p>
          </table:table-cell>
          <table:table-cell office:value-type="float" office:value="1184912" table:style-name="ce10">
            <text:p>1 184 912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15:5999</text:p>
          </table:table-cell>
          <table:table-cell office:value-type="float" office:value="431599.24" table:style-name="ce10">
            <text:p>431 599.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201:50</text:p>
          </table:table-cell>
          <table:table-cell office:value-type="float" office:value="1982696" table:style-name="ce10">
            <text:p>1 982 696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801:8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30501:2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60501:6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501:4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60501:6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3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3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801:28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801:1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301:3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401:13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901:3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3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3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37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501:5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00000:13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801:12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80401:3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6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301:3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10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50601:10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55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9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80301:3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80401:6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901:8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501:14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90301:29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20301:1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0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40701:9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80401:9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601:3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201:10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001:17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40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20501:5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701:9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401:16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00000:40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801:5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70601:2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70501:29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55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77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00000:40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901:13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40701:5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52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901:6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901:13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00000:40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61401:9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61401:12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61401:1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50301: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19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50701:13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30501:3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61501:1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50901:16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61401:1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61701:1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1501:3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61401:12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51401:2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1801:4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41001:2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701:2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701:1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1101:1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1101:2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00000:31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00000:31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1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40501:7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201: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1201:3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40501: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00000:31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00000:31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1601:4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1501:6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61501:1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61101: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10401:6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40801:1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61401:12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2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50401:1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1401:2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61401:3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50501:3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10601:2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00000:3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0801:22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200801:1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51601:2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10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301:1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201101:13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901:10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501:1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61601:4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4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0901:3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61401:1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1301: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1301: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401:4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40401:2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501:3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501:16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51501:1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20501:3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91001:6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90301:5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30401:1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601:11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00701:3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0601:4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701:3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50601:5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21001:32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61001:1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50701:2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70501:5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20701:8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50601:12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30401:1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81101:2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00000:63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10901:6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10601:8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8:25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2:5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10108:8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8:8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50:5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38:1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702: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702: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101:9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19:12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1:6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201:25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5:9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0103:37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90103:35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102:18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76:4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1: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2:11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0:33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6:18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518:6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00301:5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5:5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10101:48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8:57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5:5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5:15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101:84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5:5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5:9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4:20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90301:27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0:294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2201:12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109:6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70101:86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2:21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40102:18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3:6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603:11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6:2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30107: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40201:12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90101:9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07: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00000: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7:1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2:48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101:25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50102:8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103:35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5:16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102:5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103:35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3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4:8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6:18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5:7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20105:5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5:404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602:31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70201:29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90103:37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10801:67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40101:34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30201:27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40101:22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40801:8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101: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101:7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301:9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10101:12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30601: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10401:7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30201: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10201: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801:8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801:7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301:42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801:25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502: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10102:4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00101:2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00201:14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801:79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0101:1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801:38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60201:15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301:9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40301:27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1201:7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55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20401:21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20301:4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301:3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904:67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3:11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00101:11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80101:118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90101:59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60101:1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60101:220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60101:22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60101:1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60101:23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60101:2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60101:21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60101:23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10101:28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102:66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10133:2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201:3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101:56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60101:24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60101:4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80101:101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60101:3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60101:3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40501:13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60102: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90101:1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10102:67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50201:3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200101:26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60101:21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60101:2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60101:22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60101:3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90301:16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60101:23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50101:21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60101:1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50101:22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90101: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20101:33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60101:1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60101:3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60101:22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60101:3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60101:1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60101:1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60101:2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60101:3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60101:21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60101:23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60101: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60101:3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60101: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60101:2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90401:3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190101: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80101:104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20101:30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60101:3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60102:34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10102:15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30102:2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60101: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60101:24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70101:47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70101:46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40301:14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10101:13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50401:8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70301:9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20102:30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50101:23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10401:13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30703: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20201: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20101:39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80102: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70101: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40301:14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00101:21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10101:13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60101:23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60102:15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30401:11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1:31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9:35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20101:27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50401: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0202:1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285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70101:3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210101:29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220101:23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210101:29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210101:28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200101:25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200101:25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200101:25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AE8C8661D9D9AD50FCA5E98C4C7684E844C18CFA603CBAAD5D619E4B0B2F44F804A8B9AE387D070324AFCC342B4D12DD7638361F48418907FC2FAF95B6A7B3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20T07:51:26Z</meta:creation-date>
    <dc:date>2025-06-20T07:52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