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13</text:p>
          </table:table-cell>
          <table:covered-table-cell/>
          <table:table-cell table:number-columns-repeated="3" table:style-name="ce2"/>
          <table:table-cell office:value-type="string" table:style-name="ce3">
            <text:p>20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25" table:style-name="ce9">
            <text:p>32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6" table:style-name="ce9">
            <text:p>73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10101:5372</text:p>
          </table:table-cell>
          <table:table-cell office:value-type="float" office:value="840702.9" table:style-name="ce10">
            <text:p>840 702.9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10101:5373</text:p>
          </table:table-cell>
          <table:table-cell office:value-type="float" office:value="347490.53" table:style-name="ce10">
            <text:p>347 490.5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10101:5374</text:p>
          </table:table-cell>
          <table:table-cell office:value-type="float" office:value="4151951.3599999999" table:style-name="ce10">
            <text:p>4 151 951.3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10101:5585</text:p>
          </table:table-cell>
          <table:table-cell office:value-type="float" office:value="20709314.629999999" table:style-name="ce10">
            <text:p>20 709 314.6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2301:2530</text:p>
          </table:table-cell>
          <table:table-cell office:value-type="float" office:value="213628.57" table:style-name="ce10">
            <text:p>213 628.5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2301:2529</text:p>
          </table:table-cell>
          <table:table-cell office:value-type="float" office:value="167884.71" table:style-name="ce10">
            <text:p>167 884.7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70101:862</text:p>
          </table:table-cell>
          <table:table-cell office:value-type="float" office:value="2090661.75" table:style-name="ce10">
            <text:p>2 090 661.7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60301:10489</text:p>
          </table:table-cell>
          <table:table-cell office:value-type="float" office:value="698428.54" table:style-name="ce10">
            <text:p>698 428.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60301:3775</text:p>
          </table:table-cell>
          <table:table-cell office:value-type="float" office:value="2098464.69" table:style-name="ce10">
            <text:p>2 098 464.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70101:4002</text:p>
          </table:table-cell>
          <table:table-cell office:value-type="float" office:value="1213952.51" table:style-name="ce10">
            <text:p>1 213 952.5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90103:1726</text:p>
          </table:table-cell>
          <table:table-cell office:value-type="float" office:value="236286.83" table:style-name="ce10">
            <text:p>236 286.8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70201:6289</text:p>
          </table:table-cell>
          <table:table-cell office:value-type="float" office:value="8048436.5499999998" table:style-name="ce10">
            <text:p>8 048 436.5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10490</text:p>
          </table:table-cell>
          <table:table-cell office:value-type="float" office:value="2070860.17" table:style-name="ce10">
            <text:p>2 070 860.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90103:1727</text:p>
          </table:table-cell>
          <table:table-cell office:value-type="float" office:value="97257.65" table:style-name="ce10">
            <text:p>97 257.6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90103:1725</text:p>
          </table:table-cell>
          <table:table-cell office:value-type="float" office:value="785773.38" table:style-name="ce10">
            <text:p>785 773.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10110:1058</text:p>
          </table:table-cell>
          <table:table-cell office:value-type="float" office:value="330368.53999999998" table:style-name="ce10">
            <text:p>330 368.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50301:3165</text:p>
          </table:table-cell>
          <table:table-cell office:value-type="float" office:value="500901.28" table:style-name="ce10">
            <text:p>500 901.2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10125:622</text:p>
          </table:table-cell>
          <table:table-cell office:value-type="float" office:value="823558.74" table:style-name="ce10">
            <text:p>823 558.7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309:14376</text:p>
          </table:table-cell>
          <table:table-cell office:value-type="float" office:value="13329804.5" table:style-name="ce10">
            <text:p>13 329 804.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4:4559</text:p>
          </table:table-cell>
          <table:table-cell office:value-type="float" office:value="415248.12" table:style-name="ce10">
            <text:p>415 248.1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02:3002</text:p>
          </table:table-cell>
          <table:table-cell office:value-type="float" office:value="388223.69" table:style-name="ce10">
            <text:p>388 223.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02:1664</text:p>
          </table:table-cell>
          <table:table-cell office:value-type="float" office:value="4793015.82" table:style-name="ce10">
            <text:p>4 793 015.8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03:740</text:p>
          </table:table-cell>
          <table:table-cell office:value-type="float" office:value="11526179.029999999" table:style-name="ce10">
            <text:p>11 526 179.0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3:020104:1147</text:p>
          </table:table-cell>
          <table:table-cell office:value-type="float" office:value="1038595.97" table:style-name="ce10">
            <text:p>1 038 595.9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20:8326</text:p>
          </table:table-cell>
          <table:table-cell office:value-type="float" office:value="10207356.119999999" table:style-name="ce10">
            <text:p>10 207 356.1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302:5217</text:p>
          </table:table-cell>
          <table:table-cell office:value-type="float" office:value="118866460.44" table:style-name="ce10">
            <text:p>118 866 460.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04:2164</text:p>
          </table:table-cell>
          <table:table-cell office:value-type="float" office:value="4547157.3600000003" table:style-name="ce10">
            <text:p>4 547 157.3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24:156</text:p>
          </table:table-cell>
          <table:table-cell office:value-type="float" office:value="4097861.85" table:style-name="ce10">
            <text:p>4 097 861.8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20101:6861</text:p>
          </table:table-cell>
          <table:table-cell office:value-type="float" office:value="2528209.71" table:style-name="ce10">
            <text:p>2 528 209.7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80716:17</text:p>
          </table:table-cell>
          <table:table-cell office:value-type="float" office:value="2696684.27" table:style-name="ce10">
            <text:p>2 696 684.2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04:131</text:p>
          </table:table-cell>
          <table:table-cell office:value-type="float" office:value="2771722.11" table:style-name="ce10">
            <text:p>2 771 722.1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3:020104:1148</text:p>
          </table:table-cell>
          <table:table-cell office:value-type="float" office:value="117907.59" table:style-name="ce10">
            <text:p>117 907.5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3:35078</text:p>
          </table:table-cell>
          <table:table-cell office:value-type="float" office:value="223848.23" table:style-name="ce10">
            <text:p>223 848.2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90501:1807</text:p>
          </table:table-cell>
          <table:table-cell office:value-type="float" office:value="971599.45" table:style-name="ce10">
            <text:p>971 599.4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90801:8083</text:p>
          </table:table-cell>
          <table:table-cell office:value-type="float" office:value="3861122.32" table:style-name="ce10">
            <text:p>3 861 122.3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90801:8084</text:p>
          </table:table-cell>
          <table:table-cell office:value-type="float" office:value="5217212.4000000004" table:style-name="ce10">
            <text:p>5 217 212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40501:1258</text:p>
          </table:table-cell>
          <table:table-cell office:value-type="float" office:value="751217.23" table:style-name="ce10">
            <text:p>751 217.2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0:010119:1290</text:p>
          </table:table-cell>
          <table:table-cell office:value-type="float" office:value="1194395.71" table:style-name="ce10">
            <text:p>1 194 395.7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3:35076</text:p>
          </table:table-cell>
          <table:table-cell office:value-type="float" office:value="272406.09000000003" table:style-name="ce10">
            <text:p>272 406.0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6:11241</text:p>
          </table:table-cell>
          <table:table-cell office:value-type="float" office:value="138834.60999999999" table:style-name="ce10">
            <text:p>138 834.6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13:30320</text:p>
          </table:table-cell>
          <table:table-cell office:value-type="float" office:value="358868.96" table:style-name="ce10">
            <text:p>358 868.9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68:1797</text:p>
          </table:table-cell>
          <table:table-cell office:value-type="float" office:value="2048668.61" table:style-name="ce10">
            <text:p>2 048 668.6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1801:3515</text:p>
          </table:table-cell>
          <table:table-cell office:value-type="float" office:value="4582924.25" table:style-name="ce10">
            <text:p>4 582 924.2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220105:169</text:p>
          </table:table-cell>
          <table:table-cell office:value-type="float" office:value="5217465.66" table:style-name="ce10">
            <text:p>5 217 465.6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0301:3084</text:p>
          </table:table-cell>
          <table:table-cell office:value-type="float" office:value="3729885.6" table:style-name="ce10">
            <text:p>3 729 885.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06:4998</text:p>
          </table:table-cell>
          <table:table-cell office:value-type="float" office:value="195468.46" table:style-name="ce10">
            <text:p>195 468.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2001:1919</text:p>
          </table:table-cell>
          <table:table-cell office:value-type="float" office:value="2376075.27" table:style-name="ce10">
            <text:p>2 376 075.2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3:35079</text:p>
          </table:table-cell>
          <table:table-cell office:value-type="float" office:value="252123.79" table:style-name="ce10">
            <text:p>252 123.7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07:13009</text:p>
          </table:table-cell>
          <table:table-cell office:value-type="float" office:value="314205.56" table:style-name="ce10">
            <text:p>314 205.5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90801:8085</text:p>
          </table:table-cell>
          <table:table-cell office:value-type="float" office:value="3412154.6" table:style-name="ce10">
            <text:p>3 412 154.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20111:2251</text:p>
          </table:table-cell>
          <table:table-cell office:value-type="float" office:value="761845.97" table:style-name="ce10">
            <text:p>761 845.9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0601:3811</text:p>
          </table:table-cell>
          <table:table-cell office:value-type="float" office:value="940196.82" table:style-name="ce10">
            <text:p>940 196.8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3:35080</text:p>
          </table:table-cell>
          <table:table-cell office:value-type="float" office:value="347253.74" table:style-name="ce10">
            <text:p>347 253.7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09:2659</text:p>
          </table:table-cell>
          <table:table-cell office:value-type="float" office:value="3119819.55" table:style-name="ce10">
            <text:p>3 119 819.5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5:3770</text:p>
          </table:table-cell>
          <table:table-cell office:value-type="float" office:value="845623.85" table:style-name="ce10">
            <text:p>845 623.8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10106:1906</text:p>
          </table:table-cell>
          <table:table-cell office:value-type="float" office:value="558586.37" table:style-name="ce10">
            <text:p>558 586.3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215:6800</text:p>
          </table:table-cell>
          <table:table-cell office:value-type="float" office:value="84506.35" table:style-name="ce10">
            <text:p>84 506.3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107:13014</text:p>
          </table:table-cell>
          <table:table-cell office:value-type="float" office:value="616005.39" table:style-name="ce10">
            <text:p>616 005.3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54:4308</text:p>
          </table:table-cell>
          <table:table-cell office:value-type="float" office:value="160119.19" table:style-name="ce10">
            <text:p>160 119.1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100401:1627</text:p>
          </table:table-cell>
          <table:table-cell office:value-type="float" office:value="4080850.07" table:style-name="ce10">
            <text:p>4 080 850.0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3:35081</text:p>
          </table:table-cell>
          <table:table-cell office:value-type="float" office:value="80806.850000000006" table:style-name="ce10">
            <text:p>80 806.8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107:13011</text:p>
          </table:table-cell>
          <table:table-cell office:value-type="float" office:value="221107.62" table:style-name="ce10">
            <text:p>221 107.6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3:35077</text:p>
          </table:table-cell>
          <table:table-cell office:value-type="float" office:value="246550.15" table:style-name="ce10">
            <text:p>246 550.1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107:13010</text:p>
          </table:table-cell>
          <table:table-cell office:value-type="float" office:value="300777.96999999997" table:style-name="ce10">
            <text:p>300 777.9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2401:5485</text:p>
          </table:table-cell>
          <table:table-cell office:value-type="float" office:value="3733339.2" table:style-name="ce10">
            <text:p>3 733 339.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5:6799</text:p>
          </table:table-cell>
          <table:table-cell office:value-type="float" office:value="5672998.9400000004" table:style-name="ce10">
            <text:p>5 672 998.9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30701:27</text:p>
          </table:table-cell>
          <table:table-cell office:value-type="float" office:value="266403.63" table:style-name="ce10">
            <text:p>266 403.6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30701:30</text:p>
          </table:table-cell>
          <table:table-cell office:value-type="float" office:value="2890949.79" table:style-name="ce10">
            <text:p>2 890 949.7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7:010518:635</text:p>
          </table:table-cell>
          <table:table-cell office:value-type="float" office:value="2952660.74" table:style-name="ce10">
            <text:p>2 952 660.7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06:4642</text:p>
          </table:table-cell>
          <table:table-cell office:value-type="float" office:value="3280319.33" table:style-name="ce10">
            <text:p>3 280 319.3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5:2282</text:p>
          </table:table-cell>
          <table:table-cell office:value-type="float" office:value="1975803.83" table:style-name="ce10">
            <text:p>1 975 803.8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110501:1392</text:p>
          </table:table-cell>
          <table:table-cell office:value-type="float" office:value="1802778.04" table:style-name="ce10">
            <text:p>1 802 778.0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104:620</text:p>
          </table:table-cell>
          <table:table-cell office:value-type="float" office:value="644666.06999999995" table:style-name="ce10">
            <text:p>644 666.0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105:8963</text:p>
          </table:table-cell>
          <table:table-cell office:value-type="float" office:value="2170645.71" table:style-name="ce10">
            <text:p>2 170 645.7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10102:13965</text:p>
          </table:table-cell>
          <table:table-cell office:value-type="float" office:value="1579265.35" table:style-name="ce10">
            <text:p>1 579 265.3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32301:2418</text:p>
          </table:table-cell>
          <table:table-cell office:value-type="float" office:value="3805864.75" table:style-name="ce10">
            <text:p>3 805 864.7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54:2526</text:p>
          </table:table-cell>
          <table:table-cell office:value-type="float" office:value="3137512.54" table:style-name="ce10">
            <text:p>3 137 512.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0:010126:835</text:p>
          </table:table-cell>
          <table:table-cell office:value-type="float" office:value="649605.30000000005" table:style-name="ce10">
            <text:p>649 605.3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15:6801</text:p>
          </table:table-cell>
          <table:table-cell office:value-type="float" office:value="2454264.7200000002" table:style-name="ce10">
            <text:p>2 454 264.7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5:20139</text:p>
          </table:table-cell>
          <table:table-cell office:value-type="float" office:value="1955614.56" table:style-name="ce10">
            <text:p>1 955 614.5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71901:727</text:p>
          </table:table-cell>
          <table:table-cell office:value-type="float" office:value="4691742.97" table:style-name="ce10">
            <text:p>4 691 742.9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3:35083</text:p>
          </table:table-cell>
          <table:table-cell office:value-type="float" office:value="1439138.47" table:style-name="ce10">
            <text:p>1 439 138.4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42:2276</text:p>
          </table:table-cell>
          <table:table-cell office:value-type="float" office:value="217804.37" table:style-name="ce10">
            <text:p>217 804.3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31101:1413</text:p>
          </table:table-cell>
          <table:table-cell office:value-type="float" office:value="154202.41" table:style-name="ce10">
            <text:p>154 202.4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3:030102:1456</text:p>
          </table:table-cell>
          <table:table-cell office:value-type="float" office:value="337360.21" table:style-name="ce10">
            <text:p>337 360.2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30701:33</text:p>
          </table:table-cell>
          <table:table-cell office:value-type="float" office:value="10814980.060000001" table:style-name="ce10">
            <text:p>10 814 980.0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107:13012</text:p>
          </table:table-cell>
          <table:table-cell office:value-type="float" office:value="433263.51" table:style-name="ce10">
            <text:p>433 263.5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220101:2936</text:p>
          </table:table-cell>
          <table:table-cell office:value-type="float" office:value="117065.38" table:style-name="ce10">
            <text:p>117 065.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3:010107:1133</text:p>
          </table:table-cell>
          <table:table-cell office:value-type="float" office:value="2648533.08" table:style-name="ce10">
            <text:p>2 648 533.0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20105:1560</text:p>
          </table:table-cell>
          <table:table-cell office:value-type="float" office:value="26091403.07" table:style-name="ce10">
            <text:p>26 091 403.0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90801:8086</text:p>
          </table:table-cell>
          <table:table-cell office:value-type="float" office:value="3850761.52" table:style-name="ce10">
            <text:p>3 850 761.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90801:8087</text:p>
          </table:table-cell>
          <table:table-cell office:value-type="float" office:value="3764421.58" table:style-name="ce10">
            <text:p>3 764 421.5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120502:63</text:p>
          </table:table-cell>
          <table:table-cell office:value-type="float" office:value="818443.47" table:style-name="ce10">
            <text:p>818 443.4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9:31868</text:p>
          </table:table-cell>
          <table:table-cell office:value-type="float" office:value="17555218.199999999" table:style-name="ce10">
            <text:p>17 555 218.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60402:582</text:p>
          </table:table-cell>
          <table:table-cell office:value-type="float" office:value="4086414.97" table:style-name="ce10">
            <text:p>4 086 414.9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3:040701:1032</text:p>
          </table:table-cell>
          <table:table-cell office:value-type="float" office:value="465563.86" table:style-name="ce10">
            <text:p>465 563.8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10104:8974</text:p>
          </table:table-cell>
          <table:table-cell office:value-type="float" office:value="726814.73" table:style-name="ce10">
            <text:p>726 814.7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90501:17400</text:p>
          </table:table-cell>
          <table:table-cell office:value-type="float" office:value="8301446.0199999996" table:style-name="ce10">
            <text:p>8 301 446.0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30701:39</text:p>
          </table:table-cell>
          <table:table-cell office:value-type="float" office:value="982848.34" table:style-name="ce10">
            <text:p>982 848.3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30701:38</text:p>
          </table:table-cell>
          <table:table-cell office:value-type="float" office:value="17319285.940000001" table:style-name="ce10">
            <text:p>17 319 285.9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6:010105:131</text:p>
          </table:table-cell>
          <table:table-cell office:value-type="float" office:value="2154050.23" table:style-name="ce10">
            <text:p>2 154 050.2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00102:2331</text:p>
          </table:table-cell>
          <table:table-cell office:value-type="float" office:value="279769.58" table:style-name="ce10">
            <text:p>279 769.5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0601:3812</text:p>
          </table:table-cell>
          <table:table-cell office:value-type="float" office:value="6664736.9400000004" table:style-name="ce10">
            <text:p>6 664 736.9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4:090101:9393</text:p>
          </table:table-cell>
          <table:table-cell office:value-type="float" office:value="11282776.880000001" table:style-name="ce10">
            <text:p>11 282 776.8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105:8964</text:p>
          </table:table-cell>
          <table:table-cell office:value-type="float" office:value="1172647.69" table:style-name="ce10">
            <text:p>1 172 647.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3:35082</text:p>
          </table:table-cell>
          <table:table-cell office:value-type="float" office:value="265083.42" table:style-name="ce10">
            <text:p>265 083.4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11:1942</text:p>
          </table:table-cell>
          <table:table-cell office:value-type="float" office:value="4505701.8" table:style-name="ce10">
            <text:p>4 505 701.8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2101:2501</text:p>
          </table:table-cell>
          <table:table-cell office:value-type="float" office:value="5045786.5599999996" table:style-name="ce10">
            <text:p>5 045 786.5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105:1965</text:p>
          </table:table-cell>
          <table:table-cell office:value-type="float" office:value="710170.22" table:style-name="ce10">
            <text:p>710 170.2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31901:2992</text:p>
          </table:table-cell>
          <table:table-cell office:value-type="float" office:value="5961516.6399999997" table:style-name="ce10">
            <text:p>5 961 516.6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10113:115</text:p>
          </table:table-cell>
          <table:table-cell office:value-type="float" office:value="249278.07" table:style-name="ce10">
            <text:p>249 278.0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20501:1657</text:p>
          </table:table-cell>
          <table:table-cell office:value-type="float" office:value="2768826.89" table:style-name="ce10">
            <text:p>2 768 826.8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40301:3244</text:p>
          </table:table-cell>
          <table:table-cell office:value-type="float" office:value="401037.3" table:style-name="ce10">
            <text:p>401 037.3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10103:7377</text:p>
          </table:table-cell>
          <table:table-cell office:value-type="float" office:value="7073909.9900000002" table:style-name="ce10">
            <text:p>7 073 909.9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10102:3199</text:p>
          </table:table-cell>
          <table:table-cell office:value-type="float" office:value="7165492.3899999997" table:style-name="ce10">
            <text:p>7 165 492.3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301:4478</text:p>
          </table:table-cell>
          <table:table-cell office:value-type="float" office:value="898522.2" table:style-name="ce10">
            <text:p>898 522.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0101:987</text:p>
          </table:table-cell>
          <table:table-cell office:value-type="float" office:value="5124862.8099999996" table:style-name="ce10">
            <text:p>5 124 862.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30101:4879</text:p>
          </table:table-cell>
          <table:table-cell office:value-type="float" office:value="71816.67" table:style-name="ce10">
            <text:p>71 816.6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50301:1626</text:p>
          </table:table-cell>
          <table:table-cell office:value-type="float" office:value="8153223.0099999998" table:style-name="ce10">
            <text:p>8 153 223.0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60901:3805</text:p>
          </table:table-cell>
          <table:table-cell office:value-type="float" office:value="6825262.2000000002" table:style-name="ce10">
            <text:p>6 825 262.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150501:8061</text:p>
          </table:table-cell>
          <table:table-cell office:value-type="float" office:value="430532.82" table:style-name="ce10">
            <text:p>430 532.8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0901:2582</text:p>
          </table:table-cell>
          <table:table-cell office:value-type="float" office:value="3871621.25" table:style-name="ce10">
            <text:p>3 871 621.2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00401:216</text:p>
          </table:table-cell>
          <table:table-cell office:value-type="float" office:value="1323260.93" table:style-name="ce10">
            <text:p>1 323 260.9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60901:3806</text:p>
          </table:table-cell>
          <table:table-cell office:value-type="float" office:value="341734.67" table:style-name="ce10">
            <text:p>341 734.6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10101:414</text:p>
          </table:table-cell>
          <table:table-cell office:value-type="float" office:value="1081760.0900000001" table:style-name="ce10">
            <text:p>1 081 760.0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080101:7</text:p>
          </table:table-cell>
          <table:table-cell office:value-type="float" office:value="643842.19999999995" table:style-name="ce10">
            <text:p>643 842.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100101:2028</text:p>
          </table:table-cell>
          <table:table-cell office:value-type="float" office:value="590426.91" table:style-name="ce10">
            <text:p>590 426.9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10801:6952</text:p>
          </table:table-cell>
          <table:table-cell office:value-type="float" office:value="232209.23" table:style-name="ce10">
            <text:p>232 209.2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30102:5552</text:p>
          </table:table-cell>
          <table:table-cell office:value-type="float" office:value="359721.13" table:style-name="ce10">
            <text:p>359 721.1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10104:1130</text:p>
          </table:table-cell>
          <table:table-cell office:value-type="float" office:value="3942087.4" table:style-name="ce10">
            <text:p>3 942 087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20301:748</text:p>
          </table:table-cell>
          <table:table-cell office:value-type="float" office:value="4408301.6100000003" table:style-name="ce10">
            <text:p>4 408 301.6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0103:4476</text:p>
          </table:table-cell>
          <table:table-cell office:value-type="float" office:value="4419914.4400000004" table:style-name="ce10">
            <text:p>4 419 914.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701:4733</text:p>
          </table:table-cell>
          <table:table-cell office:value-type="float" office:value="2380869.84" table:style-name="ce10">
            <text:p>2 380 869.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10103:7378</text:p>
          </table:table-cell>
          <table:table-cell office:value-type="float" office:value="19703520.199999999" table:style-name="ce10">
            <text:p>19 703 520.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301:4477</text:p>
          </table:table-cell>
          <table:table-cell office:value-type="float" office:value="1813768.4" table:style-name="ce10">
            <text:p>1 813 768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0901:2583</text:p>
          </table:table-cell>
          <table:table-cell office:value-type="float" office:value="3084615.39" table:style-name="ce10">
            <text:p>3 084 615.3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00101:1063</text:p>
          </table:table-cell>
          <table:table-cell office:value-type="float" office:value="291433.42" table:style-name="ce10">
            <text:p>291 433.4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50101:3166</text:p>
          </table:table-cell>
          <table:table-cell office:value-type="float" office:value="10836423.109999999" table:style-name="ce10">
            <text:p>10 836 423.1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040102:141</text:p>
          </table:table-cell>
          <table:table-cell office:value-type="float" office:value="709317.67" table:style-name="ce10">
            <text:p>709 317.6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70201:212</text:p>
          </table:table-cell>
          <table:table-cell office:value-type="float" office:value="2854644.37" table:style-name="ce10">
            <text:p>2 854 644.3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60301:1818</text:p>
          </table:table-cell>
          <table:table-cell office:value-type="float" office:value="201311.32" table:style-name="ce10">
            <text:p>201 311.3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170301:714</text:p>
          </table:table-cell>
          <table:table-cell office:value-type="float" office:value="4712889.21" table:style-name="ce10">
            <text:p>4 712 889.2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50501:727</text:p>
          </table:table-cell>
          <table:table-cell office:value-type="float" office:value="349214.27" table:style-name="ce10">
            <text:p>349 214.2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130101:954</text:p>
          </table:table-cell>
          <table:table-cell office:value-type="float" office:value="384510.28" table:style-name="ce10">
            <text:p>384 510.2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10105:5629</text:p>
          </table:table-cell>
          <table:table-cell office:value-type="float" office:value="1148688.58" table:style-name="ce10">
            <text:p>1 148 688.5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090101:103</text:p>
          </table:table-cell>
          <table:table-cell office:value-type="float" office:value="814820.49" table:style-name="ce10">
            <text:p>814 820.4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010124:572</text:p>
          </table:table-cell>
          <table:table-cell office:value-type="float" office:value="276501.90999999997" table:style-name="ce10">
            <text:p>276 501.9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100201:1033</text:p>
          </table:table-cell>
          <table:table-cell office:value-type="float" office:value="389057.19" table:style-name="ce10">
            <text:p>389 057.1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280101:2011</text:p>
          </table:table-cell>
          <table:table-cell office:value-type="float" office:value="399732.53" table:style-name="ce10">
            <text:p>399 732.5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5:180301:434</text:p>
          </table:table-cell>
          <table:table-cell office:value-type="float" office:value="567845.56999999995" table:style-name="ce10">
            <text:p>567 845.5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140101:2156</text:p>
          </table:table-cell>
          <table:table-cell office:value-type="float" office:value="320853.56" table:style-name="ce10">
            <text:p>320 853.5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30101:4786</text:p>
          </table:table-cell>
          <table:table-cell office:value-type="float" office:value="2722988.43" table:style-name="ce10">
            <text:p>2 722 988.4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90402:242</text:p>
          </table:table-cell>
          <table:table-cell office:value-type="float" office:value="2698915.23" table:style-name="ce10">
            <text:p>2 698 915.2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190201:436</text:p>
          </table:table-cell>
          <table:table-cell office:value-type="float" office:value="347058.69" table:style-name="ce10">
            <text:p>347 058.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60101:5572</text:p>
          </table:table-cell>
          <table:table-cell office:value-type="float" office:value="1549408.38" table:style-name="ce10">
            <text:p>1 549 408.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10106:10824</text:p>
          </table:table-cell>
          <table:table-cell office:value-type="float" office:value="3677024.41" table:style-name="ce10">
            <text:p>3 677 024.4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50101:2477</text:p>
          </table:table-cell>
          <table:table-cell office:value-type="float" office:value="11215578.68" table:style-name="ce10">
            <text:p>11 215 578.6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31501:3544</text:p>
          </table:table-cell>
          <table:table-cell office:value-type="float" office:value="5432485.7199999997" table:style-name="ce10">
            <text:p>5 432 485.7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60101:2035</text:p>
          </table:table-cell>
          <table:table-cell office:value-type="float" office:value="352697.98" table:style-name="ce10">
            <text:p>352 697.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20302:854</text:p>
          </table:table-cell>
          <table:table-cell office:value-type="float" office:value="578575.55000000005" table:style-name="ce10">
            <text:p>578 575.5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060101:657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4:060101:6566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60101:6574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60101:6590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60101:6594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24:6731</text:p>
          </table:table-cell>
          <table:table-cell office:value-type="float" office:value="21075.200000000001" table:style-name="ce10">
            <text:p>21 075.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060101:660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70401:2200</text:p>
          </table:table-cell>
          <table:table-cell office:value-type="float" office:value="182190.15" table:style-name="ce10">
            <text:p>182 190.1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70401:2202</text:p>
          </table:table-cell>
          <table:table-cell office:value-type="float" office:value="254837.04" table:style-name="ce10">
            <text:p>254 837.0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150501:1207</text:p>
          </table:table-cell>
          <table:table-cell office:value-type="float" office:value="17939.400000000001" table:style-name="ce10">
            <text:p>17 939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060101:657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4:060101:658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4:060101:6588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60101:6584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4:060101:6596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60101:656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4:060101:6567</text:p>
          </table:table-cell>
          <table:table-cell office:value-type="float" office:value="4886.74" table:style-name="ce10">
            <text:p>4 886.7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060101:657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00000:2633</text:p>
          </table:table-cell>
          <table:table-cell office:value-type="float" office:value="23354010.649999999" table:style-name="ce10">
            <text:p>23 354 010.6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60101:6603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4:060101:657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60101:657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60101:657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060101:6569</text:p>
          </table:table-cell>
          <table:table-cell office:value-type="float" office:value="18013.89" table:style-name="ce10">
            <text:p>18 013.8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4:060101:6568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210501:245</text:p>
          </table:table-cell>
          <table:table-cell office:value-type="float" office:value="132070.48000000001" table:style-name="ce10">
            <text:p>132 070.4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000000:3868</text:p>
          </table:table-cell>
          <table:table-cell office:value-type="float" office:value="11141398.4" table:style-name="ce10">
            <text:p>11 141 398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60101:659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00000:15662</text:p>
          </table:table-cell>
          <table:table-cell office:value-type="float" office:value="48125658.329999998" table:style-name="ce10">
            <text:p>48 125 658.3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60101:658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60101:6582</text:p>
          </table:table-cell>
          <table:table-cell office:value-type="float" office:value="8426.6200000000008" table:style-name="ce10">
            <text:p>8 426.6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60101:6589</text:p>
          </table:table-cell>
          <table:table-cell office:value-type="float" office:value="10126.799999999999" table:style-name="ce10">
            <text:p>10 126.8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60101:6585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4:060101:6578</text:p>
          </table:table-cell>
          <table:table-cell office:value-type="float" office:value="1729.43" table:style-name="ce10">
            <text:p>1 729.4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60101:656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30701:7716</text:p>
          </table:table-cell>
          <table:table-cell office:value-type="float" office:value="2106073.5299999998" table:style-name="ce10">
            <text:p>2 106 073.5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4:060101:6597</text:p>
          </table:table-cell>
          <table:table-cell office:value-type="float" office:value="20211.41" table:style-name="ce10">
            <text:p>20 211.4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00000:9991</text:p>
          </table:table-cell>
          <table:table-cell office:value-type="float" office:value="143562256.56" table:style-name="ce10">
            <text:p>143 562 256.5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9:080501:1725</text:p>
          </table:table-cell>
          <table:table-cell office:value-type="float" office:value="105564" table:style-name="ce10">
            <text:p>105 564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70401:2201</text:p>
          </table:table-cell>
          <table:table-cell office:value-type="float" office:value="23473.8" table:style-name="ce10">
            <text:p>23 473.8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60101:6599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60101:660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00000:4417</text:p>
          </table:table-cell>
          <table:table-cell office:value-type="float" office:value="18558" table:style-name="ce10">
            <text:p>18 558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00000:3318</text:p>
          </table:table-cell>
          <table:table-cell office:value-type="float" office:value="15136769.810000001" table:style-name="ce10">
            <text:p>15 136 769.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060101:660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060101:6592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060101:6581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060101:659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60101:658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60101:657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60101:6591</text:p>
          </table:table-cell>
          <table:table-cell office:value-type="float" office:value="4985.2" table:style-name="ce10">
            <text:p>4 985.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30801:1421</text:p>
          </table:table-cell>
          <table:table-cell office:value-type="float" office:value="920108.43" table:style-name="ce10">
            <text:p>920 108.4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000000:5198</text:p>
          </table:table-cell>
          <table:table-cell office:value-type="float" office:value="279652" table:style-name="ce10">
            <text:p>279 652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8:000000:5197</text:p>
          </table:table-cell>
          <table:table-cell office:value-type="float" office:value="372555680" table:style-name="ce10">
            <text:p>372 555 680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060101:659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060101:657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0:000000:2898</text:p>
          </table:table-cell>
          <table:table-cell office:value-type="float" office:value="6810872.5999999996" table:style-name="ce10">
            <text:p>6 810 872.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00000:4415</text:p>
          </table:table-cell>
          <table:table-cell office:value-type="float" office:value="259280" table:style-name="ce10">
            <text:p>259 280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00000:4067</text:p>
          </table:table-cell>
          <table:table-cell office:value-type="float" office:value="6642783.7000000002" table:style-name="ce10">
            <text:p>6 642 783.7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000000:3311</text:p>
          </table:table-cell>
          <table:table-cell office:value-type="float" office:value="4598504.58" table:style-name="ce10">
            <text:p>4 598 504.5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00000:985</text:p>
          </table:table-cell>
          <table:table-cell office:value-type="float" office:value="11555619.35" table:style-name="ce10">
            <text:p>11 555 619.3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00000:4416</text:p>
          </table:table-cell>
          <table:table-cell office:value-type="float" office:value="28868" table:style-name="ce10">
            <text:p>28 868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50301:2392</text:p>
          </table:table-cell>
          <table:table-cell office:value-type="float" office:value="1868431.41" table:style-name="ce10">
            <text:p>1 868 431.4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060101:658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060101:656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060101:660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00000:4414</text:p>
          </table:table-cell>
          <table:table-cell office:value-type="float" office:value="363455" table:style-name="ce10">
            <text:p>363 455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130101:10378</text:p>
          </table:table-cell>
          <table:table-cell office:value-type="float" office:value="193707.31" table:style-name="ce10">
            <text:p>193 707.3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21:6021</text:p>
          </table:table-cell>
          <table:table-cell office:value-type="float" office:value="3247443.65" table:style-name="ce10">
            <text:p>3 247 443.6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04:6672</text:p>
          </table:table-cell>
          <table:table-cell office:value-type="float" office:value="11406730.699999999" table:style-name="ce10">
            <text:p>11 406 730.7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9:31867</text:p>
          </table:table-cell>
          <table:table-cell office:value-type="float" office:value="2563333.85" table:style-name="ce10">
            <text:p>2 563 333.8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03:8940</text:p>
          </table:table-cell>
          <table:table-cell office:value-type="float" office:value="3082069.09" table:style-name="ce10">
            <text:p>3 082 069.0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01:39327</text:p>
          </table:table-cell>
          <table:table-cell office:value-type="float" office:value="2818896.57" table:style-name="ce10">
            <text:p>2 818 896.5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21:6023</text:p>
          </table:table-cell>
          <table:table-cell office:value-type="float" office:value="3408164.61" table:style-name="ce10">
            <text:p>3 408 164.6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06:4837</text:p>
          </table:table-cell>
          <table:table-cell office:value-type="float" office:value="8097479.79" table:style-name="ce10">
            <text:p>8 097 479.7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10:10126</text:p>
          </table:table-cell>
          <table:table-cell office:value-type="float" office:value="3599581.08" table:style-name="ce10">
            <text:p>3 599 581.0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2:5222</text:p>
          </table:table-cell>
          <table:table-cell office:value-type="float" office:value="1382411.73" table:style-name="ce10">
            <text:p>1 382 411.7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2:5221</text:p>
          </table:table-cell>
          <table:table-cell office:value-type="float" office:value="1912958.94" table:style-name="ce10">
            <text:p>1 912 958.9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30105:4117</text:p>
          </table:table-cell>
          <table:table-cell office:value-type="float" office:value="1257518.48" table:style-name="ce10">
            <text:p>1 257 518.4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30105:4116</text:p>
          </table:table-cell>
          <table:table-cell office:value-type="float" office:value="1075252.81" table:style-name="ce10">
            <text:p>1 075 252.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30105:4119</text:p>
          </table:table-cell>
          <table:table-cell office:value-type="float" office:value="42414.02" table:style-name="ce10">
            <text:p>42 414.0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21:6022</text:p>
          </table:table-cell>
          <table:table-cell office:value-type="float" office:value="4489529.74" table:style-name="ce10">
            <text:p>4 489 529.7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2:5220</text:p>
          </table:table-cell>
          <table:table-cell office:value-type="float" office:value="3617124.66" table:style-name="ce10">
            <text:p>3 617 124.6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302:5219</text:p>
          </table:table-cell>
          <table:table-cell office:value-type="float" office:value="2242268.89" table:style-name="ce10">
            <text:p>2 242 268.8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13:12039</text:p>
          </table:table-cell>
          <table:table-cell office:value-type="float" office:value="2060108.06" table:style-name="ce10">
            <text:p>2 060 108.0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2:5218</text:p>
          </table:table-cell>
          <table:table-cell office:value-type="float" office:value="1128608.67" table:style-name="ce10">
            <text:p>1 128 608.6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5:25206</text:p>
          </table:table-cell>
          <table:table-cell office:value-type="float" office:value="2326400.59" table:style-name="ce10">
            <text:p>2 326 400.5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1:010113:12038</text:p>
          </table:table-cell>
          <table:table-cell office:value-type="float" office:value="1996393.38" table:style-name="ce10">
            <text:p>1 996 393.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30105:4115</text:p>
          </table:table-cell>
          <table:table-cell office:value-type="float" office:value="1076399.1399999999" table:style-name="ce10">
            <text:p>1 076 399.1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30105:4118</text:p>
          </table:table-cell>
          <table:table-cell office:value-type="float" office:value="162778.15" table:style-name="ce10">
            <text:p>162 778.1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2:1148</text:p>
          </table:table-cell>
          <table:table-cell office:value-type="float" office:value="5739874.6600000001" table:style-name="ce10">
            <text:p>5 739 874.6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103:10666</text:p>
          </table:table-cell>
          <table:table-cell office:value-type="float" office:value="2196888.5499999998" table:style-name="ce10">
            <text:p>2 196 888.5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4:1778</text:p>
          </table:table-cell>
          <table:table-cell office:value-type="float" office:value="415248.12" table:style-name="ce10">
            <text:p>415 248.1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5:190105:239</text:p>
          </table:table-cell>
          <table:table-cell office:value-type="float" office:value="1244668.54" table:style-name="ce10">
            <text:p>1 244 668.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47:7729</text:p>
          </table:table-cell>
          <table:table-cell office:value-type="float" office:value="2754426.32" table:style-name="ce10">
            <text:p>2 754 426.3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20:3199</text:p>
          </table:table-cell>
          <table:table-cell office:value-type="float" office:value="97968.27" table:style-name="ce10">
            <text:p>97 968.2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10104:3189</text:p>
          </table:table-cell>
          <table:table-cell office:value-type="float" office:value="1882290.05" table:style-name="ce10">
            <text:p>1 882 290.0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21:1819</text:p>
          </table:table-cell>
          <table:table-cell office:value-type="float" office:value="754035.45" table:style-name="ce10">
            <text:p>754 035.4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30102:3845</text:p>
          </table:table-cell>
          <table:table-cell office:value-type="float" office:value="3006250.5" table:style-name="ce10">
            <text:p>3 006 250.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42:2274</text:p>
          </table:table-cell>
          <table:table-cell office:value-type="float" office:value="2036333" table:style-name="ce10">
            <text:p>2 036 333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6:010108:3132</text:p>
          </table:table-cell>
          <table:table-cell office:value-type="float" office:value="1652833.41" table:style-name="ce10">
            <text:p>1 652 833.4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36:2437</text:p>
          </table:table-cell>
          <table:table-cell office:value-type="float" office:value="5153518.53" table:style-name="ce10">
            <text:p>5 153 518.5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42:2275</text:p>
          </table:table-cell>
          <table:table-cell office:value-type="float" office:value="1911195.22" table:style-name="ce10">
            <text:p>1 911 195.2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90101:4199</text:p>
          </table:table-cell>
          <table:table-cell office:value-type="float" office:value="3634711.09" table:style-name="ce10">
            <text:p>3 634 711.0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19:83</text:p>
          </table:table-cell>
          <table:table-cell office:value-type="float" office:value="6043724.7599999998" table:style-name="ce10">
            <text:p>6 043 724.7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19:224</text:p>
          </table:table-cell>
          <table:table-cell office:value-type="float" office:value="795694.9" table:style-name="ce10">
            <text:p>795 694.9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19:255</text:p>
          </table:table-cell>
          <table:table-cell office:value-type="float" office:value="1254849.74" table:style-name="ce10">
            <text:p>1 254 849.7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10119:1238</text:p>
          </table:table-cell>
          <table:table-cell office:value-type="float" office:value="1047209.78" table:style-name="ce10">
            <text:p>1 047 209.7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19:596</text:p>
          </table:table-cell>
          <table:table-cell office:value-type="float" office:value="729991.9" table:style-name="ce10">
            <text:p>729 991.9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10119:259</text:p>
          </table:table-cell>
          <table:table-cell office:value-type="float" office:value="7471389.1699999999" table:style-name="ce10">
            <text:p>7 471 389.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19:93</text:p>
          </table:table-cell>
          <table:table-cell office:value-type="float" office:value="2150336.3199999998" table:style-name="ce10">
            <text:p>2 150 336.3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10119:102</text:p>
          </table:table-cell>
          <table:table-cell office:value-type="float" office:value="9296966.3499999996" table:style-name="ce10">
            <text:p>9 296 966.3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02:4153</text:p>
          </table:table-cell>
          <table:table-cell office:value-type="float" office:value="35616309.880000003" table:style-name="ce10">
            <text:p>35 616 309.8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19:501</text:p>
          </table:table-cell>
          <table:table-cell office:value-type="float" office:value="484885.13" table:style-name="ce10">
            <text:p>484 885.1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10119:1193</text:p>
          </table:table-cell>
          <table:table-cell office:value-type="float" office:value="1339206.54" table:style-name="ce10">
            <text:p>1 339 206.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10160:64</text:p>
          </table:table-cell>
          <table:table-cell office:value-type="float" office:value="323948.53000000003" table:style-name="ce10">
            <text:p>323 948.5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60:49</text:p>
          </table:table-cell>
          <table:table-cell office:value-type="float" office:value="5339566.68" table:style-name="ce10">
            <text:p>5 339 566.6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10160:52</text:p>
          </table:table-cell>
          <table:table-cell office:value-type="float" office:value="154887.98000000001" table:style-name="ce10">
            <text:p>154 887.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60:40</text:p>
          </table:table-cell>
          <table:table-cell office:value-type="float" office:value="388448.02" table:style-name="ce10">
            <text:p>388 448.0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10160:62</text:p>
          </table:table-cell>
          <table:table-cell office:value-type="float" office:value="505334.25" table:style-name="ce10">
            <text:p>505 334.2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10160:66</text:p>
          </table:table-cell>
          <table:table-cell office:value-type="float" office:value="1815130.07" table:style-name="ce10">
            <text:p>1 815 130.0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10160:47</text:p>
          </table:table-cell>
          <table:table-cell office:value-type="float" office:value="216286.6" table:style-name="ce10">
            <text:p>216 286.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60:45</text:p>
          </table:table-cell>
          <table:table-cell office:value-type="float" office:value="175874.72" table:style-name="ce10">
            <text:p>175 874.7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10160:78</text:p>
          </table:table-cell>
          <table:table-cell office:value-type="float" office:value="2485563.7599999998" table:style-name="ce10">
            <text:p>2 485 563.7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9:15214</text:p>
          </table:table-cell>
          <table:table-cell office:value-type="float" office:value="18136354.710000001" table:style-name="ce10">
            <text:p>18 136 354.7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10101:782</text:p>
          </table:table-cell>
          <table:table-cell office:value-type="float" office:value="24987558.260000002" table:style-name="ce10">
            <text:p>24 987 558.2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0:11691</text:p>
          </table:table-cell>
          <table:table-cell office:value-type="float" office:value="6216822.8600000003" table:style-name="ce10">
            <text:p>6 216 822.8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33:735</text:p>
          </table:table-cell>
          <table:table-cell office:value-type="float" office:value="798195.52" table:style-name="ce10">
            <text:p>798 195.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10102:2613</text:p>
          </table:table-cell>
          <table:table-cell office:value-type="float" office:value="527848.82999999996" table:style-name="ce10">
            <text:p>527 848.8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0:11693</text:p>
          </table:table-cell>
          <table:table-cell office:value-type="float" office:value="694877.69" table:style-name="ce10">
            <text:p>694 877.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20106:24</text:p>
          </table:table-cell>
          <table:table-cell office:value-type="float" office:value="2992675.03" table:style-name="ce10">
            <text:p>2 992 675.0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10104:3461</text:p>
          </table:table-cell>
          <table:table-cell office:value-type="float" office:value="2047676.55" table:style-name="ce10">
            <text:p>2 047 676.5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09:16162</text:p>
          </table:table-cell>
          <table:table-cell office:value-type="float" office:value="9435966.5099999998" table:style-name="ce10">
            <text:p>9 435 966.5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35:5671</text:p>
          </table:table-cell>
          <table:table-cell office:value-type="float" office:value="9676496.5399999991" table:style-name="ce10">
            <text:p>9 676 496.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09:30190</text:p>
          </table:table-cell>
          <table:table-cell office:value-type="float" office:value="38819550.380000003" table:style-name="ce10">
            <text:p>38 819 550.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10104:3459</text:p>
          </table:table-cell>
          <table:table-cell office:value-type="float" office:value="90492.41" table:style-name="ce10">
            <text:p>90 492.4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50101:1887</text:p>
          </table:table-cell>
          <table:table-cell office:value-type="float" office:value="680850.07" table:style-name="ce10">
            <text:p>680 850.0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10102:308</text:p>
          </table:table-cell>
          <table:table-cell office:value-type="float" office:value="511322.03" table:style-name="ce10">
            <text:p>511 322.0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010104:5100</text:p>
          </table:table-cell>
          <table:table-cell office:value-type="float" office:value="1855991.07" table:style-name="ce10">
            <text:p>1 855 991.0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010102:905</text:p>
          </table:table-cell>
          <table:table-cell office:value-type="float" office:value="234891.91" table:style-name="ce10">
            <text:p>234 891.9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10101:803</text:p>
          </table:table-cell>
          <table:table-cell office:value-type="float" office:value="1300301.2" table:style-name="ce10">
            <text:p>1 300 301.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90101:548</text:p>
          </table:table-cell>
          <table:table-cell office:value-type="float" office:value="674363.32" table:style-name="ce10">
            <text:p>674 363.3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130501:254</text:p>
          </table:table-cell>
          <table:table-cell office:value-type="float" office:value="397271" table:style-name="ce10">
            <text:p>397 271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10160:35</text:p>
          </table:table-cell>
          <table:table-cell office:value-type="float" office:value="752160" table:style-name="ce10">
            <text:p>752 160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10160:33</text:p>
          </table:table-cell>
          <table:table-cell office:value-type="float" office:value="188085.33" table:style-name="ce10">
            <text:p>188 085.3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10160:41</text:p>
          </table:table-cell>
          <table:table-cell office:value-type="float" office:value="565553.56000000006" table:style-name="ce10">
            <text:p>565 553.5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10160:34</text:p>
          </table:table-cell>
          <table:table-cell office:value-type="float" office:value="5038568.08" table:style-name="ce10">
            <text:p>5 038 568.0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60:46</text:p>
          </table:table-cell>
          <table:table-cell office:value-type="float" office:value="237529.41" table:style-name="ce10">
            <text:p>237 529.4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10160:63</text:p>
          </table:table-cell>
          <table:table-cell office:value-type="float" office:value="250720" table:style-name="ce10">
            <text:p>250 720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9:29298</text:p>
          </table:table-cell>
          <table:table-cell office:value-type="float" office:value="2871883.29" table:style-name="ce10">
            <text:p>2 871 883.2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225:5101</text:p>
          </table:table-cell>
          <table:table-cell office:value-type="float" office:value="4905146.9800000004" table:style-name="ce10">
            <text:p>4 905 146.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9:24580</text:p>
          </table:table-cell>
          <table:table-cell office:value-type="float" office:value="3955762.1" table:style-name="ce10">
            <text:p>3 955 762.1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9:31786</text:p>
          </table:table-cell>
          <table:table-cell office:value-type="float" office:value="4715268.43" table:style-name="ce10">
            <text:p>4 715 268.4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9:31287</text:p>
          </table:table-cell>
          <table:table-cell office:value-type="float" office:value="3805443.15" table:style-name="ce10">
            <text:p>3 805 443.1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9:31286</text:p>
          </table:table-cell>
          <table:table-cell office:value-type="float" office:value="1265843.8700000001" table:style-name="ce10">
            <text:p>1 265 843.8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1:010113:2976</text:p>
          </table:table-cell>
          <table:table-cell office:value-type="float" office:value="1771942.78" table:style-name="ce10">
            <text:p>1 771 942.7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9:23988</text:p>
          </table:table-cell>
          <table:table-cell office:value-type="float" office:value="10280599.380000001" table:style-name="ce10">
            <text:p>10 280 599.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20:4092</text:p>
          </table:table-cell>
          <table:table-cell office:value-type="float" office:value="3372564.85" table:style-name="ce10">
            <text:p>3 372 564.8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458:301</text:p>
          </table:table-cell>
          <table:table-cell office:value-type="float" office:value="1354027.41" table:style-name="ce10">
            <text:p>1 354 027.4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9:1038</text:p>
          </table:table-cell>
          <table:table-cell office:value-type="float" office:value="356756.44" table:style-name="ce10">
            <text:p>356 756.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50601:1058</text:p>
          </table:table-cell>
          <table:table-cell office:value-type="float" office:value="6323839.6600000001" table:style-name="ce10">
            <text:p>6 323 839.6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9:2377</text:p>
          </table:table-cell>
          <table:table-cell office:value-type="float" office:value="782966.23" table:style-name="ce10">
            <text:p>782 966.2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10105:455</text:p>
          </table:table-cell>
          <table:table-cell office:value-type="float" office:value="4881004" table:style-name="ce10">
            <text:p>4 881 004.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9:2246</text:p>
          </table:table-cell>
          <table:table-cell office:value-type="float" office:value="4574323.63" table:style-name="ce10">
            <text:p>4 574 323.6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3:27561</text:p>
          </table:table-cell>
          <table:table-cell office:value-type="float" office:value="3728298.98" table:style-name="ce10">
            <text:p>3 728 298.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style-name="ce6">
            <text:p>03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20105:24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20105:241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110301:3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10103:631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10104:110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10104:14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10104:153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10104:186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10104:186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10104:5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10104:690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10104:759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10104:96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10106:12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35:709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35:79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45:3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11:6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9:2302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09:1828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9:1828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9:1828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9:182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9:2244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9:2587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09:2587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9:2587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9:2587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9:273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9:2588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07:1110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7:1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107:112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107:1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107:1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107:1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7:1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107: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107:17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107:1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107:1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107:1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107: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107:20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107:210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107:21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107:2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107:228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107:2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107:23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7:23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7:232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107:232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107: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107:243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107:2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107:2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107:2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107:2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107:2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107:3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107:302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107:302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107:303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107:303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107:3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107:31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107:31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107:3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107:3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107:320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107:320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107:327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107:3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107:49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107:796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107:796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107:79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107:797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107:797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107:797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107:797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107:798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107:798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107:798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107:799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107:799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107:79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107:799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107:800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107:800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107:800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107:801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107:801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107:801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107:80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107:801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107:802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107:802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107:802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107:802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107:802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07:802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107:803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107:803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107:8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107:90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302:379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02:379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02:379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4:030101:18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4:030101:62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30101:624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30101:62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30101:624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30101:655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02:293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02:308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02:30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02:314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02:32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02:382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30103:256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30103:25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30103:47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05:21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30103:71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50601:3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04:7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03:35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40102:83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90102:69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04:25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20201:11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50601: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30201:12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10151:67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3:010151:67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30101:47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15:87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07:293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302:166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10104:825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30101:472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30101:472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3:020104:109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15:874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02:166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30101:473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306:243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20104:107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10151:68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15:87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10:1633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30101:474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302:165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30101:47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80102:3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3:080102:31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102:392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19:51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03:605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9:010106:194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50102:257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200301:60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102:2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3:080102:31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5:37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107:28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14:13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107:73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41401:22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1:010113:955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1:010113:112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3:020201:30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40202:45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7:010109:28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7:010939:11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90301:28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1:010105:58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107:546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3:030102:145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3:080102:31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8:445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1:010105:42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0:164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01:3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202:15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6:793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1501:119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40101:134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1:010102: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201001:220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1:010113:1128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19:4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35:2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3:080102:31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90601:4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3:080102:31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200702:121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71801:337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70101:335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1:010105:123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60101:6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02:15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41:31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7:010518:62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71801:511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11:5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4:262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20107:57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19:42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1:010113:955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01:40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8:130401:6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60201:57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10201:6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10401:288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140101:170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40301:2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8:100101: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000000:1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90601:46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0:120101:319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120101:319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30601:192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140101:7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150301:238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9:030101:78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40101:2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190601:46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30102:29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9:140101:14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00000:995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090101:184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40301:117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100101:104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100101:104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90601:46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90601:48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130401:6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20401:199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30201:198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100101:104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80401:140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190601:48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90601:50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120101:319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140201:39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040102:76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00000:2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140101:27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100101:10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120101:319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9:010401:28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190601:50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90601:48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120101:318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20101:1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190601:49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50301:238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90601:50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0:120101:319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080101:121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150401:26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200101:264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110401:6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90101:3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120102:197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30102:59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30102:59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10101:317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5:100201:112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071201:29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190101:57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190101:57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100101:283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110201:27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5:190101:57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100101:329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60201:55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100101:303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100101:285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4:100101:297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100101:336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100101:298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100101:29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100101:288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100101:319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100101:299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100101:283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60201:55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100101:303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4:100101:277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60201:5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100101:326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100101:27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100101:326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100101:278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100101:290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2:060201:55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050101:35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100101:32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30301:34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4:100101:280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040601:30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5:020109: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190101:57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70201:43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190101:5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190101:5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60101:846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030501:57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4:100101:287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060201:55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4:100101:345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100101:297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100101:28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30301:34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070201:163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100101:30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60201:5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100101:316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100101:322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100101:278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100101:306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100101:280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100101:325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100101:32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100101:306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100101:303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100101:342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100101:308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100101:33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100101:342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100101:276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100101:286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100101:30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100101:306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100101:290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100101:287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5:040501:103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10105:26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5:040501:13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120102:197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100101:285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100101:325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100101:320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100101:303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100101:280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100101:297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100101:311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100101:316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100101:288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100101:31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100101:312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100101:297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100101:284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100101:338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100101:306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100101:30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100101:303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100101:324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40101:77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060201:53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100101:33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100101:336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100101:297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100101:330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100101:33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100101:283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100101:34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3:090301:35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3:150101:177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20105:136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10102:1015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70301:27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10104:649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3:030501:98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010106:410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60201:44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01:3389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0:000000:22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90601:48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5:020116:13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50601:37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3:000000:295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000000:259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10102:293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000000:9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5:010106:41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00000:204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00000:381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00000:107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00000:28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00000:192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000000:302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00000:237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5:070301:147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00000:68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5:190103:6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8:52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5:010115:8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3:020104:10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000000:292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107:325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000000:316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00000:348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5:020116:134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00000:287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00000:234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5:000000:985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00000:239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00000:216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01:3586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9:010401:3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000000:990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0:000000:80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0:000000:51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00000:422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000000:620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000000:297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0:000000:4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110201:86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190601:48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190601:5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10104:871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05:2281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20101:144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02:45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02:11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02:402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20101:143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3:1867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30103:546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09:1110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02:9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02:114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02:14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0:010104:274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10103:229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03:224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0:010111:229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11:103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10108:272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40102:108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302:55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1:010104:95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02:104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02:160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9:2591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0:010104:470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2:1235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02:440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0:010106:333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40102:253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0:010106:453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02:51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3:020101:96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8:130101:51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50401:26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50401:268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50401:268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41:397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10102:235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5:010114:90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5:996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5:010117:15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010102:378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50401:26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8:130101:21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26:14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7:010230:163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3:060101:25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7:010229:79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7:010354:118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50101:450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50401:267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5:1685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50101:470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50401:268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140101:28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10102:292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010102:169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20103:363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90501:36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10102:30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50401:268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5:020144:47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5:787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10103:55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10103:551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10103:6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10103:76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5:251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4:050401:267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4:050401:267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4:050401:267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4:050401:268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5:010102:87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4:050101:449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50401:268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7:010229:40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3:2489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010102:267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10104:425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3:010104:1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10104:484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3:2548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10103:551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2:010103:55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10103:15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5:916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5:010110:26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08:135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30301:12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30301:11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30301:12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10:117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50601:173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6:020301:6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6:020301: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6:020201:1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10:1170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9:1641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10104:707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9:1411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6:020201:4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6:020301:38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5:050601:91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6:020301:41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6:020301:140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6:020301:14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9:1411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10104:732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10:1170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50601:92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50601:92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6:020301:3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6:020301:1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6:020301: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10:3359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10:1169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9:1641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4:030101:61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9:160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9:292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5:050601:173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040101:3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60102:120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60102:29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60101:224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60101:220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60102:120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4:080101:217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4:070101:26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110101:159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1:060101:26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4:130301:2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1:060101:99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1:060102:40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060102:23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60102:123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60102:107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60102:42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1:060102:147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120101:68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110301:2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20105:91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1:000000:110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60101:1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1:000000:16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60101:204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60101:205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60101:189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60101:192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00000:19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20105:102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20105:10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0:000000:27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9:539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9:2677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09:6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09:261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10:910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09:910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09:9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09:260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09:2941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10:3124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60201:178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60201:121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90102:17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10104:2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9:333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09:340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10104:617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60201:41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9:294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9:546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10104:572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9:578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9:239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9:57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9:244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9:623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9:351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09:2700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9:2397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9:585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05:108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9:79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9:589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9:261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09:25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9:35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9:329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9:623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9:60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1:010113:1088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9:274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9:2735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9:249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9:348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9:43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9:2398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9:522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9:3127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9:9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9:593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90102:398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9:55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9:599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9:54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9:36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9:545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90102:40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9:3032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60201:177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9:298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9:2975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60201:73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9:86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9:562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9:305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9:566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12:1113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9:3091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90102:123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9:2777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9:2790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9:33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9:2900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60201:415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60201:41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9:269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9:2823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9:84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9:580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9:2397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10104:562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60201:176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9:3008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9:69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9:2397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9:332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9:541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9:574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9:17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9:2395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9:1706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4:010102:975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4:010102:975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4:010102:975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9:170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4:010102:198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9:1795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9:1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9:1829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9:104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5:685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4:010102:150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9:1799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4:010102:972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4:010102:148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4:010102:1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9:171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9:138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09:2244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9:2244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4:080101:1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4:120101:29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4:070101:20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4:110301:35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0:121101:27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4:120201:1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1:230101:3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9:2244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4:110101:239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09:103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09:180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4:010102:974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4:010102:137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09:1706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9:106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09:1829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4:010102:143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9:225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4:010102:975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4:010102:974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4:010102:114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4:010102:316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09:234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4:010102:159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9:17967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9:2243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7:010214:163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9:141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4:010102:9742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9:2395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09:209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4:130301:2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09:2335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09:206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4:010102:9741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9:10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4:010102:145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09:205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4:010102:974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09:17063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09:17980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4:070101:2864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4:070401:616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4:120101:1839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09:2108</text:p>
          </table:table-cell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4C2F5A917C7C0AEE6D3B3E20FB2529D1872B2FD1E7FDEF7937F141E815F643923F18FA1D165194E9A30F5725A50E30DBC3DF0D6EF317060407BEBD589E8647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20T06:45:13Z</meta:creation-date>
    <dc:date>2025-06-20T06:45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