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2</text:p>
          </table:table-cell>
          <table:covered-table-cell/>
          <table:table-cell table:number-columns-repeated="3" table:style-name="ce2"/>
          <table:table-cell office:value-type="string" table:style-name="ce3">
            <text:p>19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9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9">
            <text:p>3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10901:400</text:p>
          </table:table-cell>
          <table:table-cell office:value-type="float" office:value="226807.05" table:style-name="ce10">
            <text:p>226 807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733</text:p>
          </table:table-cell>
          <table:table-cell office:value-type="float" office:value="157276.89000000001" table:style-name="ce10">
            <text:p>157 276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86</text:p>
          </table:table-cell>
          <table:table-cell office:value-type="float" office:value="928853" table:style-name="ce10">
            <text:p>928 853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0683516.80000001" table:style-name="ce10">
            <text:p>470 683 516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513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701:162</text:p>
          </table:table-cell>
          <table:table-cell office:value-type="float" office:value="398806.78" table:style-name="ce10">
            <text:p>398 806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1476</text:p>
          </table:table-cell>
          <table:table-cell office:value-type="float" office:value="378182.1" table:style-name="ce10">
            <text:p>378 182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801:1001</text:p>
          </table:table-cell>
          <table:table-cell office:value-type="float" office:value="1952757.51" table:style-name="ce10">
            <text:p>1 952 757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1472</text:p>
          </table:table-cell>
          <table:table-cell office:value-type="float" office:value="112105.68" table:style-name="ce10">
            <text:p>112 105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475</text:p>
          </table:table-cell>
          <table:table-cell office:value-type="float" office:value="380985.8" table:style-name="ce10">
            <text:p>380 985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1469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601:43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604</text:p>
          </table:table-cell>
          <table:table-cell office:value-type="float" office:value="386369.61" table:style-name="ce10">
            <text:p>386 369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401:1470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401:1471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2512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2575</text:p>
          </table:table-cell>
          <table:table-cell office:value-type="float" office:value="651048468.5" table:style-name="ce10">
            <text:p>651 048 468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230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10801:563</text:p>
          </table:table-cell>
          <table:table-cell office:value-type="float" office:value="791685.2" table:style-name="ce10">
            <text:p>791 68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401:1473</text:p>
          </table:table-cell>
          <table:table-cell office:value-type="float" office:value="353107.5" table:style-name="ce10">
            <text:p>353 107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401:1474</text:p>
          </table:table-cell>
          <table:table-cell office:value-type="float" office:value="731300.18" table:style-name="ce10">
            <text:p>731 300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477</text:p>
          </table:table-cell>
          <table:table-cell office:value-type="float" office:value="604139.16" table:style-name="ce10">
            <text:p>604 139.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49602303.10000002" table:style-name="ce10">
            <text:p>549 602 303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60601:266</text:p>
          </table:table-cell>
          <table:table-cell office:value-type="float" office:value="78558.03" table:style-name="ce10">
            <text:p>78 558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901:2991</text:p>
          </table:table-cell>
          <table:table-cell office:value-type="float" office:value="207599.7" table:style-name="ce10">
            <text:p>207 599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1478</text:p>
          </table:table-cell>
          <table:table-cell office:value-type="float" office:value="615766.57999999996" table:style-name="ce10">
            <text:p>615 766.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70701:1071</text:p>
          </table:table-cell>
          <table:table-cell office:value-type="float" office:value="1184860.55" table:style-name="ce10">
            <text:p>1 184 860.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30601:1644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601:1643</text:p>
          </table:table-cell>
          <table:table-cell office:value-type="float" office:value="163923.76" table:style-name="ce10">
            <text:p>163 923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701:705</text:p>
          </table:table-cell>
          <table:table-cell office:value-type="float" office:value="447930.88" table:style-name="ce10">
            <text:p>447 930.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701:707</text:p>
          </table:table-cell>
          <table:table-cell office:value-type="float" office:value="448736" table:style-name="ce10">
            <text:p>448 73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923</text:p>
          </table:table-cell>
          <table:table-cell office:value-type="float" office:value="112559731.76000001" table:style-name="ce10">
            <text:p>112 559 731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1301:996</text:p>
          </table:table-cell>
          <table:table-cell office:value-type="float" office:value="235006.1" table:style-name="ce10">
            <text:p>235 006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2694021" table:style-name="ce10">
            <text:p>392 694 021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00000:1853</text:p>
          </table:table-cell>
          <table:table-cell office:value-type="float" office:value="657848011.96000004" table:style-name="ce10">
            <text:p>657 848 011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3196</text:p>
          </table:table-cell>
          <table:table-cell office:value-type="float" office:value="615956.04" table:style-name="ce10">
            <text:p>615 956.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601:1153</text:p>
          </table:table-cell>
          <table:table-cell office:value-type="float" office:value="437524.92" table:style-name="ce10">
            <text:p>437 524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50601:922</text:p>
          </table:table-cell>
          <table:table-cell office:value-type="float" office:value="1508832" table:style-name="ce10">
            <text:p>1 508 83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314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501:926</text:p>
          </table:table-cell>
          <table:table-cell office:value-type="float" office:value="422118.67" table:style-name="ce10">
            <text:p>422 118.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50601:930</text:p>
          </table:table-cell>
          <table:table-cell office:value-type="float" office:value="4437732.1500000004" table:style-name="ce10">
            <text:p>4 437 732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50601:934</text:p>
          </table:table-cell>
          <table:table-cell office:value-type="float" office:value="2554217.1" table:style-name="ce10">
            <text:p>2 554 217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50601:924</text:p>
          </table:table-cell>
          <table:table-cell office:value-type="float" office:value="1567143" table:style-name="ce10">
            <text:p>1 567 143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50601:933</text:p>
          </table:table-cell>
          <table:table-cell office:value-type="float" office:value="2262159.9" table:style-name="ce10">
            <text:p>2 262 159.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50601:928</text:p>
          </table:table-cell>
          <table:table-cell office:value-type="float" office:value="8848178.0999999996" table:style-name="ce10">
            <text:p>8 848 178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50501:345</text:p>
          </table:table-cell>
          <table:table-cell office:value-type="float" office:value="1541849.68" table:style-name="ce10">
            <text:p>1 541 849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25774687.85000002" table:style-name="ce10">
            <text:p>425 774 687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50601:923</text:p>
          </table:table-cell>
          <table:table-cell office:value-type="float" office:value="1501661.7" table:style-name="ce10">
            <text:p>1 501 661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50601:926</text:p>
          </table:table-cell>
          <table:table-cell office:value-type="float" office:value="2017616.4" table:style-name="ce10">
            <text:p>2 017 616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701:709</text:p>
          </table:table-cell>
          <table:table-cell office:value-type="float" office:value="448736" table:style-name="ce10">
            <text:p>448 73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2710</text:p>
          </table:table-cell>
          <table:table-cell office:value-type="float" office:value="741520" table:style-name="ce10">
            <text:p>741 52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6537136.5" table:style-name="ce10">
            <text:p>906 537 136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3657</text:p>
          </table:table-cell>
          <table:table-cell office:value-type="float" office:value="67440" table:style-name="ce10">
            <text:p>67 44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54</text:p>
          </table:table-cell>
          <table:table-cell office:value-type="float" office:value="59644.62" table:style-name="ce10">
            <text:p>59 644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02143834.5" table:style-name="ce10">
            <text:p>602 143 834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0794700.06999999" table:style-name="ce10">
            <text:p>390 794 700.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1360</text:p>
          </table:table-cell>
          <table:table-cell office:value-type="float" office:value="474946.57" table:style-name="ce10">
            <text:p>474 946.5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50601:920</text:p>
          </table:table-cell>
          <table:table-cell office:value-type="float" office:value="1239206.3999999999" table:style-name="ce10">
            <text:p>1 239 206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50601:927</text:p>
          </table:table-cell>
          <table:table-cell office:value-type="float" office:value="1604445.3" table:style-name="ce10">
            <text:p>1 604 445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50601:925</text:p>
          </table:table-cell>
          <table:table-cell office:value-type="float" office:value="1670679.9" table:style-name="ce10">
            <text:p>1 670 679.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50501:344</text:p>
          </table:table-cell>
          <table:table-cell office:value-type="float" office:value="3330761.69" table:style-name="ce10">
            <text:p>3 330 761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50601:935</text:p>
          </table:table-cell>
          <table:table-cell office:value-type="float" office:value="1165675.95" table:style-name="ce10">
            <text:p>1 165 675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00000:3057</text:p>
          </table:table-cell>
          <table:table-cell office:value-type="float" office:value="4879906.33" table:style-name="ce10">
            <text:p>4 879 906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50601:921</text:p>
          </table:table-cell>
          <table:table-cell office:value-type="float" office:value="1539731.25" table:style-name="ce10">
            <text:p>1 539 731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50601:929</text:p>
          </table:table-cell>
          <table:table-cell office:value-type="float" office:value="2686853.7" table:style-name="ce10">
            <text:p>2 686 853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50601:931</text:p>
          </table:table-cell>
          <table:table-cell office:value-type="float" office:value="2519467.65" table:style-name="ce10">
            <text:p>2 519 467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0601:1150</text:p>
          </table:table-cell>
          <table:table-cell office:value-type="float" office:value="663648.72" table:style-name="ce10">
            <text:p>663 648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0701:706</text:p>
          </table:table-cell>
          <table:table-cell office:value-type="float" office:value="449032" table:style-name="ce10">
            <text:p>449 03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60301:2347</text:p>
          </table:table-cell>
          <table:table-cell office:value-type="float" office:value="3195643.36" table:style-name="ce10">
            <text:p>3 195 643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1301:997</text:p>
          </table:table-cell>
          <table:table-cell office:value-type="float" office:value="235996.3" table:style-name="ce10">
            <text:p>235 996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701:710</text:p>
          </table:table-cell>
          <table:table-cell office:value-type="float" office:value="448736" table:style-name="ce10">
            <text:p>448 73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884</text:p>
          </table:table-cell>
          <table:table-cell office:value-type="float" office:value="134770.17000000001" table:style-name="ce10">
            <text:p>134 770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00000:7406</text:p>
          </table:table-cell>
          <table:table-cell office:value-type="float" office:value="739806.56" table:style-name="ce10">
            <text:p>739 806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701:172</text:p>
          </table:table-cell>
          <table:table-cell office:value-type="float" office:value="419325.98" table:style-name="ce10">
            <text:p>419 325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0701:708</text:p>
          </table:table-cell>
          <table:table-cell office:value-type="float" office:value="467869.44" table:style-name="ce10">
            <text:p>467 869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0601:1151</text:p>
          </table:table-cell>
          <table:table-cell office:value-type="float" office:value="662406.36" table:style-name="ce10">
            <text:p>662 406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00000:3653</text:p>
          </table:table-cell>
          <table:table-cell office:value-type="float" office:value="243908" table:style-name="ce10">
            <text:p>243 908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50601:919</text:p>
          </table:table-cell>
          <table:table-cell office:value-type="float" office:value="8848164.1500000004" table:style-name="ce10">
            <text:p>8 848 164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6836389.15000001" table:style-name="ce10">
            <text:p>156 836 389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0601:1152</text:p>
          </table:table-cell>
          <table:table-cell office:value-type="float" office:value="647569.43999999994" table:style-name="ce10">
            <text:p>647 569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295</text:p>
          </table:table-cell>
          <table:table-cell office:value-type="float" office:value="597613.48" table:style-name="ce10">
            <text:p>597 613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50601:932</text:p>
          </table:table-cell>
          <table:table-cell office:value-type="float" office:value="1773742.5" table:style-name="ce10">
            <text:p>1 773 742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140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501:142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80501:142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501:140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501:142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80501:143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80501:141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501:144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140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501:140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501:150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80501:143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501:140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501:141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501:143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501:143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501:142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501:141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501:141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501:145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501:146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501:141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501:144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501:141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501:14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501:144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501:145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501:147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501:147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501:146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80501:146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501:148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501:147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501:148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501:152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501:150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501:150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501:148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501:151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501:152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501:146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501:151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501:149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501:149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501:153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80501:152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501:150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501:150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501:150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501:149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501:151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80501:149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501:151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501:148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501:148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501:842</text:p>
          </table:table-cell>
          <table:table-cell office:value-type="float" office:value="405054.92" table:style-name="ce10">
            <text:p>405 054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447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501:1395</text:p>
          </table:table-cell>
          <table:table-cell office:value-type="float" office:value="2162873.34" table:style-name="ce10">
            <text:p>2 162 873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475</text:p>
          </table:table-cell>
          <table:table-cell office:value-type="float" office:value="296485.96000000002" table:style-name="ce10">
            <text:p>296 485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501:1396</text:p>
          </table:table-cell>
          <table:table-cell office:value-type="float" office:value="4043374.02" table:style-name="ce10">
            <text:p>4 043 374.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501:141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501:141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501:140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501:144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501:142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80501:14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501:140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501:144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501:142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501:140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501:146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80501:142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501:139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501:146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80501:143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80501:143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501:143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501:144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501:144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501:152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501:151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80501:150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501:153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501:149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501:150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501:148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501:143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501:142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501:141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501:146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501:145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501:146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80501:147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80501:149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501:145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80501:146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501:147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80501:145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80501:147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501:147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80501:152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00000:1726</text:p>
          </table:table-cell>
          <table:table-cell office:value-type="float" office:value="34483702.25" table:style-name="ce10">
            <text:p>34 483 702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501:148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501:148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501:147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501:149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80501:141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80501:143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501:144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501:139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80501:140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501:145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501:144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80501:144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501:139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501:142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501:140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501:147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80501:14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80501:145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80501:145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80501:150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501:146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40601:929</text:p>
          </table:table-cell>
          <table:table-cell office:value-type="float" office:value="1377514.71" table:style-name="ce10">
            <text:p>1 377 514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80501:150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80501:145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80501:152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80501:149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501:151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501:149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501:152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80501:151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501:151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501:152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80501:153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80501:15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80501:151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80501:152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501:148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80501:149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501:145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80501:147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501:151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501:15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6447217" table:style-name="ce10">
            <text:p>426 447 217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801:1192</text:p>
          </table:table-cell>
          <table:table-cell office:value-type="float" office:value="243152.83" table:style-name="ce10">
            <text:p>243 152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10801:1316</text:p>
          </table:table-cell>
          <table:table-cell office:value-type="float" office:value="483331.24" table:style-name="ce10">
            <text:p>483 331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4468028.41999999" table:style-name="ce10">
            <text:p>244 468 028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280401:1475</text:p>
          </table:table-cell>
          <table:table-cell office:value-type="float" office:value="331147.95" table:style-name="ce10">
            <text:p>331 147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210601:750</text:p>
          </table:table-cell>
          <table:table-cell office:value-type="float" office:value="423216.17" table:style-name="ce10">
            <text:p>423 216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60301:1205</text:p>
          </table:table-cell>
          <table:table-cell office:value-type="float" office:value="330838.64" table:style-name="ce10">
            <text:p>330 838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00000:6937</text:p>
          </table:table-cell>
          <table:table-cell office:value-type="float" office:value="260939.54" table:style-name="ce10">
            <text:p>260 939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80101:172</text:p>
          </table:table-cell>
          <table:table-cell office:value-type="float" office:value="1184912" table:style-name="ce10">
            <text:p>1 184 91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50701:1480</text:p>
          </table:table-cell>
          <table:table-cell office:value-type="float" office:value="23847.34" table:style-name="ce10">
            <text:p>23 847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10801:1315</text:p>
          </table:table-cell>
          <table:table-cell office:value-type="float" office:value="483297.52" table:style-name="ce10">
            <text:p>483 297.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0901:2245</text:p>
          </table:table-cell>
          <table:table-cell office:value-type="float" office:value="613600" table:style-name="ce10">
            <text:p>613 6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10601:749</text:p>
          </table:table-cell>
          <table:table-cell office:value-type="float" office:value="423183.8" table:style-name="ce10">
            <text:p>423 183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60301:1204</text:p>
          </table:table-cell>
          <table:table-cell office:value-type="float" office:value="342781.34" table:style-name="ce10">
            <text:p>342 781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00701:1081</text:p>
          </table:table-cell>
          <table:table-cell office:value-type="float" office:value="441319.6" table:style-name="ce10">
            <text:p>441 319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80401:1159</text:p>
          </table:table-cell>
          <table:table-cell office:value-type="float" office:value="1461407.04" table:style-name="ce10">
            <text:p>1 461 407.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70501:1455</text:p>
          </table:table-cell>
          <table:table-cell office:value-type="float" office:value="411413.09" table:style-name="ce10">
            <text:p>411 413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10801:1317</text:p>
          </table:table-cell>
          <table:table-cell office:value-type="float" office:value="483320" table:style-name="ce10">
            <text:p>483 32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50601:1000</text:p>
          </table:table-cell>
          <table:table-cell office:value-type="float" office:value="390819.64" table:style-name="ce10">
            <text:p>390 819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10801:266</text:p>
          </table:table-cell>
          <table:table-cell office:value-type="float" office:value="2416611.2400000002" table:style-name="ce10">
            <text:p>2 416 611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00701:120</text:p>
          </table:table-cell>
          <table:table-cell office:value-type="float" office:value="616742.1" table:style-name="ce10">
            <text:p>616 742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20801:1469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60301:1225</text:p>
          </table:table-cell>
          <table:table-cell office:value-type="float" office:value="571610.19999999995" table:style-name="ce10">
            <text:p>571 610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10801:1318</text:p>
          </table:table-cell>
          <table:table-cell office:value-type="float" office:value="460840" table:style-name="ce10">
            <text:p>460 840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4592145.60000002" table:style-name="ce10">
            <text:p>354 592 145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30501:1288</text:p>
          </table:table-cell>
          <table:table-cell office:value-type="float" office:value="252252" table:style-name="ce10">
            <text:p>252 25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80401:1089</text:p>
          </table:table-cell>
          <table:table-cell office:value-type="float" office:value="503239864.35000002" table:style-name="ce10">
            <text:p>503 239 864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10601:321</text:p>
          </table:table-cell>
          <table:table-cell office:value-type="float" office:value="1269626.93" table:style-name="ce10">
            <text:p>1 269 626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8:5898</text:p>
          </table:table-cell>
          <table:table-cell office:value-type="float" office:value="167718.46" table:style-name="ce10">
            <text:p>167 718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17399</text:p>
          </table:table-cell>
          <table:table-cell office:value-type="float" office:value="2960818.76" table:style-name="ce10">
            <text:p>2 960 818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2:2271</text:p>
          </table:table-cell>
          <table:table-cell office:value-type="float" office:value="8026219.3600000003" table:style-name="ce10">
            <text:p>8 026 219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8:5897</text:p>
          </table:table-cell>
          <table:table-cell office:value-type="float" office:value="173909.18" table:style-name="ce10">
            <text:p>173 909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201:6288</text:p>
          </table:table-cell>
          <table:table-cell office:value-type="float" office:value="818015.87" table:style-name="ce10">
            <text:p>818 015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26:349</text:p>
          </table:table-cell>
          <table:table-cell office:value-type="float" office:value="450993.2" table:style-name="ce10">
            <text:p>450 993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7:3108</text:p>
          </table:table-cell>
          <table:table-cell office:value-type="float" office:value="837028.81" table:style-name="ce10">
            <text:p>837 028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33:998</text:p>
          </table:table-cell>
          <table:table-cell office:value-type="float" office:value="258928.4" table:style-name="ce10">
            <text:p>258 928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90101:1158</text:p>
          </table:table-cell>
          <table:table-cell office:value-type="float" office:value="734025.06" table:style-name="ce10">
            <text:p>734 025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40102:982</text:p>
          </table:table-cell>
          <table:table-cell office:value-type="float" office:value="1918231.46" table:style-name="ce10">
            <text:p>1 918 231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30101:5931</text:p>
          </table:table-cell>
          <table:table-cell office:value-type="float" office:value="1658735.36" table:style-name="ce10">
            <text:p>1 658 735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50103:35118</text:p>
          </table:table-cell>
          <table:table-cell office:value-type="float" office:value="621744.37" table:style-name="ce10">
            <text:p>621 744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601:634</text:p>
          </table:table-cell>
          <table:table-cell office:value-type="float" office:value="3207949.1" table:style-name="ce10">
            <text:p>3 207 949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601:633</text:p>
          </table:table-cell>
          <table:table-cell office:value-type="float" office:value="2860291.45" table:style-name="ce10">
            <text:p>2 860 291.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16690</text:p>
          </table:table-cell>
          <table:table-cell office:value-type="float" office:value="1045090.41" table:style-name="ce10">
            <text:p>1 045 090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601:632</text:p>
          </table:table-cell>
          <table:table-cell office:value-type="float" office:value="2607811.98" table:style-name="ce10">
            <text:p>2 607 811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1:1046</text:p>
          </table:table-cell>
          <table:table-cell office:value-type="float" office:value="2505015.87" table:style-name="ce10">
            <text:p>2 505 015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2:2273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30101:2027</text:p>
          </table:table-cell>
          <table:table-cell office:value-type="float" office:value="1446626.9" table:style-name="ce10">
            <text:p>1 446 626.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3:2048</text:p>
          </table:table-cell>
          <table:table-cell office:value-type="float" office:value="265670.95" table:style-name="ce10">
            <text:p>265 670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0701:965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101:7788</text:p>
          </table:table-cell>
          <table:table-cell office:value-type="float" office:value="942429.05" table:style-name="ce10">
            <text:p>942 429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101:7789</text:p>
          </table:table-cell>
          <table:table-cell office:value-type="float" office:value="671044.68000000005" table:style-name="ce10">
            <text:p>671 044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50101:308</text:p>
          </table:table-cell>
          <table:table-cell office:value-type="float" office:value="1480424.11" table:style-name="ce10">
            <text:p>1 480 424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2:227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5899</text:p>
          </table:table-cell>
          <table:table-cell office:value-type="float" office:value="2119357.42" table:style-name="ce10">
            <text:p>2 119 357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7:872</text:p>
          </table:table-cell>
          <table:table-cell office:value-type="float" office:value="2493977.7999999998" table:style-name="ce10">
            <text:p>2 493 977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8:5900</text:p>
          </table:table-cell>
          <table:table-cell office:value-type="float" office:value="135878.21" table:style-name="ce10">
            <text:p>135 878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133:997</text:p>
          </table:table-cell>
          <table:table-cell office:value-type="float" office:value="252595.05" table:style-name="ce10">
            <text:p>252 595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9859</text:p>
          </table:table-cell>
          <table:table-cell office:value-type="float" office:value="1404632" table:style-name="ce10">
            <text:p>1 404 63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519:1548</text:p>
          </table:table-cell>
          <table:table-cell office:value-type="float" office:value="382088.97" table:style-name="ce10">
            <text:p>382 088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12:1517</text:p>
          </table:table-cell>
          <table:table-cell office:value-type="float" office:value="458324.52" table:style-name="ce10">
            <text:p>458 324.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201:938</text:p>
          </table:table-cell>
          <table:table-cell office:value-type="float" office:value="604117.79" table:style-name="ce10">
            <text:p>604 117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33702</text:p>
          </table:table-cell>
          <table:table-cell office:value-type="float" office:value="926150.34" table:style-name="ce10">
            <text:p>926 150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101:648</text:p>
          </table:table-cell>
          <table:table-cell office:value-type="float" office:value="532808.06000000006" table:style-name="ce10">
            <text:p>532 808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70103:423</text:p>
          </table:table-cell>
          <table:table-cell office:value-type="float" office:value="1153924.9099999999" table:style-name="ce10">
            <text:p>1 153 924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0:8325</text:p>
          </table:table-cell>
          <table:table-cell office:value-type="float" office:value="122874276.27" table:style-name="ce10">
            <text:p>122 874 276.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4:98</text:p>
          </table:table-cell>
          <table:table-cell office:value-type="float" office:value="554430.93000000005" table:style-name="ce10">
            <text:p>554 430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462:962</text:p>
          </table:table-cell>
          <table:table-cell office:value-type="float" office:value="395260.95" table:style-name="ce10">
            <text:p>395 260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201:6287</text:p>
          </table:table-cell>
          <table:table-cell office:value-type="float" office:value="825727.96" table:style-name="ce10">
            <text:p>825 727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6:3145</text:p>
          </table:table-cell>
          <table:table-cell office:value-type="float" office:value="864627.8" table:style-name="ce10">
            <text:p>864 627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301:10488</text:p>
          </table:table-cell>
          <table:table-cell office:value-type="float" office:value="329517.40000000002" table:style-name="ce10">
            <text:p>329 517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3:173</text:p>
          </table:table-cell>
          <table:table-cell office:value-type="float" office:value="1235189.0900000001" table:style-name="ce10">
            <text:p>1 235 189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4357</text:p>
          </table:table-cell>
          <table:table-cell office:value-type="float" office:value="849307.06" table:style-name="ce10">
            <text:p>849 307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40108:364</text:p>
          </table:table-cell>
          <table:table-cell office:value-type="float" office:value="347081.41" table:style-name="ce10">
            <text:p>347 081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0103:2581</text:p>
          </table:table-cell>
          <table:table-cell office:value-type="float" office:value="890821.36" table:style-name="ce10">
            <text:p>890 821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0701:966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11:2865</text:p>
          </table:table-cell>
          <table:table-cell office:value-type="float" office:value="421415.75" table:style-name="ce10">
            <text:p>421 415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701:773</text:p>
          </table:table-cell>
          <table:table-cell office:value-type="float" office:value="2281270.29" table:style-name="ce10">
            <text:p>2 281 270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33701</text:p>
          </table:table-cell>
          <table:table-cell office:value-type="float" office:value="1598333.72" table:style-name="ce10">
            <text:p>1 598 333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355:359</text:p>
          </table:table-cell>
          <table:table-cell office:value-type="float" office:value="843490.71" table:style-name="ce10">
            <text:p>843 490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30101:5930</text:p>
          </table:table-cell>
          <table:table-cell office:value-type="float" office:value="1659643.26" table:style-name="ce10">
            <text:p>1 659 643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50103:35119</text:p>
          </table:table-cell>
          <table:table-cell office:value-type="float" office:value="601810.57999999996" table:style-name="ce10">
            <text:p>601 810.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40102:16688</text:p>
          </table:table-cell>
          <table:table-cell office:value-type="float" office:value="788577.29" table:style-name="ce10">
            <text:p>788 577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2:20857</text:p>
          </table:table-cell>
          <table:table-cell office:value-type="float" office:value="1463414.07" table:style-name="ce10">
            <text:p>1 463 414.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00000:1713</text:p>
          </table:table-cell>
          <table:table-cell office:value-type="float" office:value="11303849.74" table:style-name="ce10">
            <text:p>11 303 849.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90101:1159</text:p>
          </table:table-cell>
          <table:table-cell office:value-type="float" office:value="761436.78" table:style-name="ce10">
            <text:p>761 436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20858</text:p>
          </table:table-cell>
          <table:table-cell office:value-type="float" office:value="1360517.76" table:style-name="ce10">
            <text:p>1 360 517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2:16689</text:p>
          </table:table-cell>
          <table:table-cell office:value-type="float" office:value="1642051.22" table:style-name="ce10">
            <text:p>1 642 051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69:686</text:p>
          </table:table-cell>
          <table:table-cell office:value-type="float" office:value="241496.11" table:style-name="ce10">
            <text:p>241 496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6687</text:p>
          </table:table-cell>
          <table:table-cell office:value-type="float" office:value="1345945.95" table:style-name="ce10">
            <text:p>1 345 945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52:146</text:p>
          </table:table-cell>
          <table:table-cell office:value-type="float" office:value="16296960.720000001" table:style-name="ce10">
            <text:p>16 296 960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30101:2026</text:p>
          </table:table-cell>
          <table:table-cell office:value-type="float" office:value="715598.11" table:style-name="ce10">
            <text:p>715 598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11:929</text:p>
          </table:table-cell>
          <table:table-cell office:value-type="float" office:value="914688.1" table:style-name="ce10">
            <text:p>914 688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801:4240</text:p>
          </table:table-cell>
          <table:table-cell office:value-type="float" office:value="869279.7" table:style-name="ce10">
            <text:p>869 279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6:305</text:p>
          </table:table-cell>
          <table:table-cell office:value-type="float" office:value="1668415.86" table:style-name="ce10">
            <text:p>1 668 415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50901:308</text:p>
          </table:table-cell>
          <table:table-cell office:value-type="float" office:value="410178.32" table:style-name="ce10">
            <text:p>410 178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102:397</text:p>
          </table:table-cell>
          <table:table-cell office:value-type="float" office:value="1942831.77" table:style-name="ce10">
            <text:p>1 942 831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20101:4673</text:p>
          </table:table-cell>
          <table:table-cell office:value-type="float" office:value="5730309.5700000003" table:style-name="ce10">
            <text:p>5 730 309.5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8:5901</text:p>
          </table:table-cell>
          <table:table-cell office:value-type="float" office:value="210024.71" table:style-name="ce10">
            <text:p>210 024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60301:10487</text:p>
          </table:table-cell>
          <table:table-cell office:value-type="float" office:value="327715.28000000003" table:style-name="ce10">
            <text:p>327 715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101:8266</text:p>
          </table:table-cell>
          <table:table-cell office:value-type="float" office:value="505114.96" table:style-name="ce10">
            <text:p>505 114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3:135</text:p>
          </table:table-cell>
          <table:table-cell office:value-type="float" office:value="846894.96" table:style-name="ce10">
            <text:p>846 894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55:1072</text:p>
          </table:table-cell>
          <table:table-cell office:value-type="float" office:value="864961.85" table:style-name="ce10">
            <text:p>864 961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618730.300000001" table:style-name="ce10">
            <text:p>23 618 730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3:4735</text:p>
          </table:table-cell>
          <table:table-cell office:value-type="float" office:value="13293034.98" table:style-name="ce10">
            <text:p>13 293 034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1:507</text:p>
          </table:table-cell>
          <table:table-cell office:value-type="float" office:value="2511154.77" table:style-name="ce10">
            <text:p>2 511 154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50801:4239</text:p>
          </table:table-cell>
          <table:table-cell office:value-type="float" office:value="1091007.1000000001" table:style-name="ce10">
            <text:p>1 091 007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00101:2026</text:p>
          </table:table-cell>
          <table:table-cell office:value-type="float" office:value="446064.63" table:style-name="ce10">
            <text:p>446 064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50101:2749</text:p>
          </table:table-cell>
          <table:table-cell office:value-type="float" office:value="517487.78" table:style-name="ce10">
            <text:p>517 487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501:1879</text:p>
          </table:table-cell>
          <table:table-cell office:value-type="float" office:value="1675780.2" table:style-name="ce10">
            <text:p>1 675 780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90101:3577</text:p>
          </table:table-cell>
          <table:table-cell office:value-type="float" office:value="13494.79" table:style-name="ce10">
            <text:p>13 494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2001:2256</text:p>
          </table:table-cell>
          <table:table-cell office:value-type="float" office:value="980563.65" table:style-name="ce10">
            <text:p>980 563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10201:1801</text:p>
          </table:table-cell>
          <table:table-cell office:value-type="float" office:value="1105391.1299999999" table:style-name="ce10">
            <text:p>1 105 391.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40201:2264</text:p>
          </table:table-cell>
          <table:table-cell office:value-type="float" office:value="1241465.56" table:style-name="ce10">
            <text:p>1 241 465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10143:1259</text:p>
          </table:table-cell>
          <table:table-cell office:value-type="float" office:value="1771323.92" table:style-name="ce10">
            <text:p>1 771 323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10143:1260</text:p>
          </table:table-cell>
          <table:table-cell office:value-type="float" office:value="1771323.92" table:style-name="ce10">
            <text:p>1 771 323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10201:1788</text:p>
          </table:table-cell>
          <table:table-cell office:value-type="float" office:value="1107216.72" table:style-name="ce10">
            <text:p>1 107 216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10101:4600</text:p>
          </table:table-cell>
          <table:table-cell office:value-type="float" office:value="749431.28" table:style-name="ce10">
            <text:p>749 43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101:7553</text:p>
          </table:table-cell>
          <table:table-cell office:value-type="float" office:value="1617055.7" table:style-name="ce10">
            <text:p>1 617 055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90101:3460</text:p>
          </table:table-cell>
          <table:table-cell office:value-type="float" office:value="1508043.93" table:style-name="ce10">
            <text:p>1 508 04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301:1590</text:p>
          </table:table-cell>
          <table:table-cell office:value-type="float" office:value="748742.72" table:style-name="ce10">
            <text:p>748 742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40101:145</text:p>
          </table:table-cell>
          <table:table-cell office:value-type="float" office:value="814072.36" table:style-name="ce10">
            <text:p>814 072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00101:2747</text:p>
          </table:table-cell>
          <table:table-cell office:value-type="float" office:value="17949.89" table:style-name="ce10">
            <text:p>17 949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10801:1337</text:p>
          </table:table-cell>
          <table:table-cell office:value-type="float" office:value="181853.62" table:style-name="ce10">
            <text:p>181 853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10801:1336</text:p>
          </table:table-cell>
          <table:table-cell office:value-type="float" office:value="178537.91" table:style-name="ce10">
            <text:p>178 537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101:7552</text:p>
          </table:table-cell>
          <table:table-cell office:value-type="float" office:value="22105557.030000001" table:style-name="ce10">
            <text:p>22 105 557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80201:1595</text:p>
          </table:table-cell>
          <table:table-cell office:value-type="float" office:value="2092722.97" table:style-name="ce10">
            <text:p>2 092 722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1:5615</text:p>
          </table:table-cell>
          <table:table-cell office:value-type="float" office:value="746623.01" table:style-name="ce10">
            <text:p>746 623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10201:1789</text:p>
          </table:table-cell>
          <table:table-cell office:value-type="float" office:value="1099914.3799999999" table:style-name="ce10">
            <text:p>1 099 914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901:2581</text:p>
          </table:table-cell>
          <table:table-cell office:value-type="float" office:value="2309084.36" table:style-name="ce10">
            <text:p>2 309 084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502:2197</text:p>
          </table:table-cell>
          <table:table-cell office:value-type="float" office:value="3500401.91" table:style-name="ce10">
            <text:p>3 500 401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30101:2604</text:p>
          </table:table-cell>
          <table:table-cell office:value-type="float" office:value="88741.37" table:style-name="ce10">
            <text:p>88 741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00000:3214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00601:2179</text:p>
          </table:table-cell>
          <table:table-cell office:value-type="float" office:value="526161.28" table:style-name="ce10">
            <text:p>526 16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501:1880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44:239</text:p>
          </table:table-cell>
          <table:table-cell office:value-type="float" office:value="530922.23999999999" table:style-name="ce10">
            <text:p>530 922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901:78</text:p>
          </table:table-cell>
          <table:table-cell office:value-type="float" office:value="857190.02" table:style-name="ce10">
            <text:p>857 190.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10143:1257</text:p>
          </table:table-cell>
          <table:table-cell office:value-type="float" office:value="1771323.92" table:style-name="ce10">
            <text:p>1 771 323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10143:1258</text:p>
          </table:table-cell>
          <table:table-cell office:value-type="float" office:value="1771323.92" table:style-name="ce10">
            <text:p>1 771 323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90101:2615</text:p>
          </table:table-cell>
          <table:table-cell office:value-type="float" office:value="4135816.42" table:style-name="ce10">
            <text:p>4 135 816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90201:596</text:p>
          </table:table-cell>
          <table:table-cell office:value-type="float" office:value="3265762.26" table:style-name="ce10">
            <text:p>3 265 762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102:5928</text:p>
          </table:table-cell>
          <table:table-cell office:value-type="float" office:value="978540.34" table:style-name="ce10">
            <text:p>978 540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3:5288</text:p>
          </table:table-cell>
          <table:table-cell office:value-type="float" office:value="544802.61" table:style-name="ce10">
            <text:p>544 802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901:2579</text:p>
          </table:table-cell>
          <table:table-cell office:value-type="float" office:value="16852261.66" table:style-name="ce10">
            <text:p>16 852 261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101:7554</text:p>
          </table:table-cell>
          <table:table-cell office:value-type="float" office:value="4584084.47" table:style-name="ce10">
            <text:p>4 584 084.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301:2528</text:p>
          </table:table-cell>
          <table:table-cell office:value-type="float" office:value="32720.32" table:style-name="ce10">
            <text:p>32 720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30102:621</text:p>
          </table:table-cell>
          <table:table-cell office:value-type="float" office:value="1143448.68" table:style-name="ce10">
            <text:p>1 143 448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20102:1010</text:p>
          </table:table-cell>
          <table:table-cell office:value-type="float" office:value="876897.97" table:style-name="ce10">
            <text:p>876 897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10102:6541</text:p>
          </table:table-cell>
          <table:table-cell office:value-type="float" office:value="549637.63" table:style-name="ce10">
            <text:p>549 637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769056.890000001" table:style-name="ce10">
            <text:p>11 769 056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60301:225</text:p>
          </table:table-cell>
          <table:table-cell office:value-type="float" office:value="922423.76" table:style-name="ce10">
            <text:p>922 423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200101:1318</text:p>
          </table:table-cell>
          <table:table-cell office:value-type="float" office:value="1900448.89" table:style-name="ce10">
            <text:p>1 900 448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80101:12301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80101:12300</text:p>
          </table:table-cell>
          <table:table-cell office:value-type="float" office:value="733350.24" table:style-name="ce10">
            <text:p>733 350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101:12302</text:p>
          </table:table-cell>
          <table:table-cell office:value-type="float" office:value="1739063.55" table:style-name="ce10">
            <text:p>1 739 063.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70101:2518</text:p>
          </table:table-cell>
          <table:table-cell office:value-type="float" office:value="1459453.95" table:style-name="ce10">
            <text:p>1 459 453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20102:5074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20102:5073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80201:106</text:p>
          </table:table-cell>
          <table:table-cell office:value-type="float" office:value="829297.74" table:style-name="ce10">
            <text:p>829 297.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90201:1802</text:p>
          </table:table-cell>
          <table:table-cell office:value-type="float" office:value="3553155.24" table:style-name="ce10">
            <text:p>3 553 155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20301:972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80201:1360</text:p>
          </table:table-cell>
          <table:table-cell office:value-type="float" office:value="1731617.93" table:style-name="ce10">
            <text:p>1 731 617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10102:14348</text:p>
          </table:table-cell>
          <table:table-cell office:value-type="float" office:value="565320.67000000004" table:style-name="ce10">
            <text:p>565 320.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200201:1801</text:p>
          </table:table-cell>
          <table:table-cell office:value-type="float" office:value="208463.24" table:style-name="ce10">
            <text:p>208 463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30501:1286</text:p>
          </table:table-cell>
          <table:table-cell office:value-type="float" office:value="1232501.54" table:style-name="ce10">
            <text:p>1 232 501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10201:425</text:p>
          </table:table-cell>
          <table:table-cell office:value-type="float" office:value="2241792" table:style-name="ce10">
            <text:p>2 241 79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2:3359</text:p>
          </table:table-cell>
          <table:table-cell office:value-type="float" office:value="25269.47" table:style-name="ce10">
            <text:p>25 269.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60602:1338</text:p>
          </table:table-cell>
          <table:table-cell office:value-type="float" office:value="1450228.75" table:style-name="ce10">
            <text:p>1 450 228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210101:3359</text:p>
          </table:table-cell>
          <table:table-cell office:value-type="float" office:value="662101.5" table:style-name="ce10">
            <text:p>662 101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101:5641</text:p>
          </table:table-cell>
          <table:table-cell office:value-type="float" office:value="752563.24" table:style-name="ce10">
            <text:p>752 563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60101:639</text:p>
          </table:table-cell>
          <table:table-cell office:value-type="float" office:value="548715.67000000004" table:style-name="ce10">
            <text:p>548 715.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80201:1033</text:p>
          </table:table-cell>
          <table:table-cell office:value-type="float" office:value="1201769.6499999999" table:style-name="ce10">
            <text:p>1 201 769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7034185.420000002" table:style-name="ce10">
            <text:p>27 034 185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3:3321</text:p>
          </table:table-cell>
          <table:table-cell office:value-type="float" office:value="63029.71" table:style-name="ce10">
            <text:p>63 029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5:298</text:p>
          </table:table-cell>
          <table:table-cell office:value-type="float" office:value="1113201.28" table:style-name="ce10">
            <text:p>1 113 201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40101:1600</text:p>
          </table:table-cell>
          <table:table-cell office:value-type="float" office:value="1105067.19" table:style-name="ce10">
            <text:p>1 105 067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00000:456</text:p>
          </table:table-cell>
          <table:table-cell office:value-type="float" office:value="4069395.59" table:style-name="ce10">
            <text:p>4 069 395.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30501:1287</text:p>
          </table:table-cell>
          <table:table-cell office:value-type="float" office:value="551323.68999999994" table:style-name="ce10">
            <text:p>551 323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20105:3519</text:p>
          </table:table-cell>
          <table:table-cell office:value-type="float" office:value="700708.2" table:style-name="ce10">
            <text:p>700 708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60303:226</text:p>
          </table:table-cell>
          <table:table-cell office:value-type="float" office:value="761276.11" table:style-name="ce10">
            <text:p>761 276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101:5962</text:p>
          </table:table-cell>
          <table:table-cell office:value-type="float" office:value="771906.31" table:style-name="ce10">
            <text:p>771 906.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90101:5963</text:p>
          </table:table-cell>
          <table:table-cell office:value-type="float" office:value="514604.21" table:style-name="ce10">
            <text:p>514 604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50401:237</text:p>
          </table:table-cell>
          <table:table-cell office:value-type="float" office:value="601790.09" table:style-name="ce10">
            <text:p>601 790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4:3218</text:p>
          </table:table-cell>
          <table:table-cell office:value-type="float" office:value="17497.21" table:style-name="ce10">
            <text:p>17 497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2:3360</text:p>
          </table:table-cell>
          <table:table-cell office:value-type="float" office:value="26035.22" table:style-name="ce10">
            <text:p>26 035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70501:1655</text:p>
          </table:table-cell>
          <table:table-cell office:value-type="float" office:value="1145715.27" table:style-name="ce10">
            <text:p>1 145 715.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20103:961</text:p>
          </table:table-cell>
          <table:table-cell office:value-type="float" office:value="276851.13" table:style-name="ce10">
            <text:p>276 851.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80301:586</text:p>
          </table:table-cell>
          <table:table-cell office:value-type="float" office:value="1987020.03" table:style-name="ce10">
            <text:p>1 987 020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30801:2518</text:p>
          </table:table-cell>
          <table:table-cell office:value-type="float" office:value="1070539.04" table:style-name="ce10">
            <text:p>1 070 539.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70501:1654</text:p>
          </table:table-cell>
          <table:table-cell office:value-type="float" office:value="950717.71" table:style-name="ce10">
            <text:p>950 717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40201:3954</text:p>
          </table:table-cell>
          <table:table-cell office:value-type="float" office:value="2158638.65" table:style-name="ce10">
            <text:p>2 158 638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10122:422</text:p>
          </table:table-cell>
          <table:table-cell office:value-type="float" office:value="15375.34" table:style-name="ce10">
            <text:p>15 375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30101:5372</text:p>
          </table:table-cell>
          <table:table-cell office:value-type="float" office:value="1503496" table:style-name="ce10">
            <text:p>1 503 49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210101:3360</text:p>
          </table:table-cell>
          <table:table-cell office:value-type="float" office:value="828029.62" table:style-name="ce10">
            <text:p>828 029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1001:3375</text:p>
          </table:table-cell>
          <table:table-cell office:value-type="float" office:value="559576.81000000006" table:style-name="ce10">
            <text:p>559 576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1001:3376</text:p>
          </table:table-cell>
          <table:table-cell office:value-type="float" office:value="1465701.19" table:style-name="ce10">
            <text:p>1 465 701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10106:4164</text:p>
          </table:table-cell>
          <table:table-cell office:value-type="float" office:value="585633.27" table:style-name="ce10">
            <text:p>585 633.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70101:3793</text:p>
          </table:table-cell>
          <table:table-cell office:value-type="float" office:value="1120440.56" table:style-name="ce10">
            <text:p>1 120 440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401:2817</text:p>
          </table:table-cell>
          <table:table-cell office:value-type="float" office:value="753344.42" table:style-name="ce10">
            <text:p>753 344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10501:363</text:p>
          </table:table-cell>
          <table:table-cell office:value-type="float" office:value="715751" table:style-name="ce10">
            <text:p>715 751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701:6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0901:1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501:5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901:11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301:22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901:4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601:2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80501: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401:13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101:4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1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7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901:4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3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0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3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1101:4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1101:3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501:5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301: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101:5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101:5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1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8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10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00000:9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4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4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40401: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19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18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30201:1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30201:4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6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4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20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001:10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40501:1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1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6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9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3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1001:4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20301:18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301:61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70501:7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1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90301:21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601:9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10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19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12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4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6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5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6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90701:22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12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6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8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5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9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401:9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30201:5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40401:5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10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11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201:7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5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30201:7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701:4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401:15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30901: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10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5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90301:10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601:16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9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30201:5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2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16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90701:10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601:16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150401:2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101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2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1401: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401: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701:2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1401:2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90501:9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1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9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8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10501:22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00000:4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401:3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80401:2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70301:7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1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6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80501:2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50501:16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401:2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401:2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31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30401:1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30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401:2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401:2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401:7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501:1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701:7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60701:4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201: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1101: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901: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60601:6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501:24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301:13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101:34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10901:13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60401:9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401:1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20501:9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801:12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30301:2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30301:2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00901: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1501:4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21301:7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50601:14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60701:4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20901:1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70601:8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10901:13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401: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1001: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301:4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80401:14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71101:15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50101: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80501:3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32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80401: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90901:12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1001:1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701:8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301: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80401:14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40601:12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10601:1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90301:5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2201:12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5:1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9: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299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60301: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03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4:1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26:8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3:288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50101: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0601:19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701:31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00702:19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702: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301:43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7:6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5:4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4:61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7:3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202:3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101:6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102:5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23:5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47:4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602:1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201:1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4:40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40201:12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8:8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21:24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7:11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401: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2:1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201:1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701:1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6:18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1572:35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20201:5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501:25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601:21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7:3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201:2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1:1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2101:2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60102:11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5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20301:6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101:97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80201: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801:7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101: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801:6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30201:10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301:1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00501:5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201:6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10101:2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90101:1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901: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301:9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10101:2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301:44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61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201:3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502:1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201:4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901: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20102:9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10102:73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00101:1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201:4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20301:7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103:2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10150: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501:6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201:10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301:16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70101:21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101:38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60101:28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20103:8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102:67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30101:4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110201:13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110101:4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50201:6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101:122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80101:5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90201:16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30102:21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10104:1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00601:13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80101:36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20101:2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80102:49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10102:15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90101:19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90101:1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1:31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30101:8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30101:10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0101: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30101:104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30101:17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10102:97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1001: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30201:31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6:105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10101:25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60201:16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1:29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00101:6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80102:7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130101:104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90501: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00101:6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6:104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10101:25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201:31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0701:10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10102:25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801:4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301:14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20101: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0601: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20105:2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60201:15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00101:7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130101:17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160602: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103:7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60105:5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70901: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125:5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132: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10101:33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220101:24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240101:19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260101:33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10102:1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70101:47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90101:4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0101:27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80101:3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00000:31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60101:21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40101:1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80101:1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10102:3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0301: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90101:23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10102:23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50601:6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40102:33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00000:274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70101:47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00000:18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40102:36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10101:2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90101:14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60101:2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10102:22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31601:9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1601:7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00000:6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00000:6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80901:1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4:3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4:3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4:3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4:3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4:3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40101:36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10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6:23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40112:2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90101:30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05A2D7C395CD4D6A9AB6B576A3D8F54DE9D055C5D0C027EA5C62063A23C79209FF8D7E08A88A4972D14D05A90C524208B45C84332FB2A71F194BA41C75ED3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9T09:52:23Z</meta:creation-date>
    <dc:date>2025-06-19T09:53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