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1</text:p>
          </table:table-cell>
          <table:covered-table-cell/>
          <table:table-cell table:number-columns-repeated="3" table:style-name="ce2"/>
          <table:table-cell office:value-type="string" table:style-name="ce3">
            <text:p>19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3" table:style-name="ce9">
            <text:p>58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3" table:style-name="ce9">
            <text:p>4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1:010117:2360</text:p>
          </table:table-cell>
          <table:table-cell office:value-type="float" office:value="2837677.68" table:style-name="ce10">
            <text:p>2 837 677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1:010117:2361</text:p>
          </table:table-cell>
          <table:table-cell office:value-type="float" office:value="3885328.85" table:style-name="ce10">
            <text:p>3 885 328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1:010117:2362</text:p>
          </table:table-cell>
          <table:table-cell office:value-type="float" office:value="2865430.03" table:style-name="ce10">
            <text:p>2 865 430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1:010117:2363</text:p>
          </table:table-cell>
          <table:table-cell office:value-type="float" office:value="2872368.11" table:style-name="ce10">
            <text:p>2 872 368.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1:010117:2365</text:p>
          </table:table-cell>
          <table:table-cell office:value-type="float" office:value="4544447.1399999997" table:style-name="ce10">
            <text:p>4 544 447.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17:2366</text:p>
          </table:table-cell>
          <table:table-cell office:value-type="float" office:value="2879306.2" table:style-name="ce10">
            <text:p>2 879 306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7:2368</text:p>
          </table:table-cell>
          <table:table-cell office:value-type="float" office:value="2844615.77" table:style-name="ce10">
            <text:p>2 844 615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17:2369</text:p>
          </table:table-cell>
          <table:table-cell office:value-type="float" office:value="1942664.42" table:style-name="ce10">
            <text:p>1 942 664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17:2917</text:p>
          </table:table-cell>
          <table:table-cell office:value-type="float" office:value="3149891.6" table:style-name="ce10">
            <text:p>3 149 891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17:3245</text:p>
          </table:table-cell>
          <table:table-cell office:value-type="float" office:value="1991231.03" table:style-name="ce10">
            <text:p>1 991 231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7:3585</text:p>
          </table:table-cell>
          <table:table-cell office:value-type="float" office:value="3101324.99" table:style-name="ce10">
            <text:p>3 101 324.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1:010117:3768</text:p>
          </table:table-cell>
          <table:table-cell office:value-type="float" office:value="3101324.99" table:style-name="ce10">
            <text:p>3 101 324.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1:010117:3769</text:p>
          </table:table-cell>
          <table:table-cell office:value-type="float" office:value="2837677.68" table:style-name="ce10">
            <text:p>2 837 677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1:010117:393</text:p>
          </table:table-cell>
          <table:table-cell office:value-type="float" office:value="3274777.17" table:style-name="ce10">
            <text:p>3 274 777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1:010117:515</text:p>
          </table:table-cell>
          <table:table-cell office:value-type="float" office:value="3142953.51" table:style-name="ce10">
            <text:p>3 142 953.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1:010117:612</text:p>
          </table:table-cell>
          <table:table-cell office:value-type="float" office:value="1977354.86" table:style-name="ce10">
            <text:p>1 977 354.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30103:7655</text:p>
          </table:table-cell>
          <table:table-cell office:value-type="float" office:value="2004649753.79" table:style-name="ce10">
            <text:p>2 004 649 753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70101:4004</text:p>
          </table:table-cell>
          <table:table-cell office:value-type="float" office:value="1561789.38" table:style-name="ce10">
            <text:p>1 561 789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101:3999</text:p>
          </table:table-cell>
          <table:table-cell office:value-type="float" office:value="30352.93" table:style-name="ce10">
            <text:p>30 352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70101:4003</text:p>
          </table:table-cell>
          <table:table-cell office:value-type="float" office:value="691245.77" table:style-name="ce10">
            <text:p>691 245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6:6112</text:p>
          </table:table-cell>
          <table:table-cell office:value-type="float" office:value="185389.99" table:style-name="ce10">
            <text:p>185 389.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10116:67</text:p>
          </table:table-cell>
          <table:table-cell office:value-type="float" office:value="1118154.6499999999" table:style-name="ce10">
            <text:p>1 118 154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05:3721</text:p>
          </table:table-cell>
          <table:table-cell office:value-type="float" office:value="130257.59" table:style-name="ce10">
            <text:p>130 257.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00000:4204</text:p>
          </table:table-cell>
          <table:table-cell office:value-type="float" office:value="4705135441.5799999" table:style-name="ce10">
            <text:p>4 705 135 441.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70701:988</text:p>
          </table:table-cell>
          <table:table-cell office:value-type="float" office:value="307475.83" table:style-name="ce10">
            <text:p>307 475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6:6111</text:p>
          </table:table-cell>
          <table:table-cell office:value-type="float" office:value="524458.64" table:style-name="ce10">
            <text:p>524 458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50201:2068</text:p>
          </table:table-cell>
          <table:table-cell office:value-type="float" office:value="395936.39" table:style-name="ce10">
            <text:p>395 936.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40103:5875</text:p>
          </table:table-cell>
          <table:table-cell office:value-type="float" office:value="7056912.9299999997" table:style-name="ce10">
            <text:p>7 056 912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10116:70</text:p>
          </table:table-cell>
          <table:table-cell office:value-type="float" office:value="1510067.35" table:style-name="ce10">
            <text:p>1 510 067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12:2567</text:p>
          </table:table-cell>
          <table:table-cell office:value-type="float" office:value="194334.48" table:style-name="ce10">
            <text:p>194 334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110:2133</text:p>
          </table:table-cell>
          <table:table-cell office:value-type="float" office:value="121279.25" table:style-name="ce10">
            <text:p>121 279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18:6373</text:p>
          </table:table-cell>
          <table:table-cell office:value-type="float" office:value="1620262.31" table:style-name="ce10">
            <text:p>1 620 262.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7:010519:1547</text:p>
          </table:table-cell>
          <table:table-cell office:value-type="float" office:value="99144.95" table:style-name="ce10">
            <text:p>99 144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10101:8387</text:p>
          </table:table-cell>
          <table:table-cell office:value-type="float" office:value="1228299.9099999999" table:style-name="ce10">
            <text:p>1 228 299.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8:010155:4176</text:p>
          </table:table-cell>
          <table:table-cell office:value-type="float" office:value="11733914.609999999" table:style-name="ce10">
            <text:p>11 733 914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4:14528</text:p>
          </table:table-cell>
          <table:table-cell office:value-type="float" office:value="1094724.78" table:style-name="ce10">
            <text:p>1 094 724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101:49</text:p>
          </table:table-cell>
          <table:table-cell office:value-type="float" office:value="2580111.06" table:style-name="ce10">
            <text:p>2 580 111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4:1298</text:p>
          </table:table-cell>
          <table:table-cell office:value-type="float" office:value="230672.53" table:style-name="ce10">
            <text:p>230 672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0:010102:2956</text:p>
          </table:table-cell>
          <table:table-cell office:value-type="float" office:value="144198.82999999999" table:style-name="ce10">
            <text:p>144 198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1:39326</text:p>
          </table:table-cell>
          <table:table-cell office:value-type="float" office:value="711380.88" table:style-name="ce10">
            <text:p>711 380.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3:050103:576</text:p>
          </table:table-cell>
          <table:table-cell office:value-type="float" office:value="2282816.5099999998" table:style-name="ce10">
            <text:p>2 282 816.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8:010143:2865</text:p>
          </table:table-cell>
          <table:table-cell office:value-type="float" office:value="842213.18" table:style-name="ce10">
            <text:p>842 213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10108:5957</text:p>
          </table:table-cell>
          <table:table-cell office:value-type="float" office:value="3364356.81" table:style-name="ce10">
            <text:p>3 364 356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1:010117:1761</text:p>
          </table:table-cell>
          <table:table-cell office:value-type="float" office:value="70432700.189999998" table:style-name="ce10">
            <text:p>70 432 700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00000:673</text:p>
          </table:table-cell>
          <table:table-cell office:value-type="float" office:value="1563708.82" table:style-name="ce10">
            <text:p>1 563 708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215:6797</text:p>
          </table:table-cell>
          <table:table-cell office:value-type="float" office:value="2927384.3" table:style-name="ce10">
            <text:p>2 927 384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8:13773</text:p>
          </table:table-cell>
          <table:table-cell office:value-type="float" office:value="1394408.05" table:style-name="ce10">
            <text:p>1 394 408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215:6798</text:p>
          </table:table-cell>
          <table:table-cell office:value-type="float" office:value="2889366.32" table:style-name="ce10">
            <text:p>2 889 366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13:30317</text:p>
          </table:table-cell>
          <table:table-cell office:value-type="float" office:value="3523746.81" table:style-name="ce10">
            <text:p>3 523 746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102:3011</text:p>
          </table:table-cell>
          <table:table-cell office:value-type="float" office:value="206427.45" table:style-name="ce10">
            <text:p>206 427.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3:081501:1599</text:p>
          </table:table-cell>
          <table:table-cell office:value-type="float" office:value="86904.81" table:style-name="ce10">
            <text:p>86 904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14:232</text:p>
          </table:table-cell>
          <table:table-cell office:value-type="float" office:value="1564961.64" table:style-name="ce10">
            <text:p>1 564 961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213:1779</text:p>
          </table:table-cell>
          <table:table-cell office:value-type="float" office:value="1012506.39" table:style-name="ce10">
            <text:p>1 012 506.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3:30318</text:p>
          </table:table-cell>
          <table:table-cell office:value-type="float" office:value="121141.35" table:style-name="ce10">
            <text:p>121 141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8:6151</text:p>
          </table:table-cell>
          <table:table-cell office:value-type="float" office:value="832510.47" table:style-name="ce10">
            <text:p>832 510.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19:9542</text:p>
          </table:table-cell>
          <table:table-cell office:value-type="float" office:value="640048.37" table:style-name="ce10">
            <text:p>640 048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8:010154:3671</text:p>
          </table:table-cell>
          <table:table-cell office:value-type="float" office:value="156023.93" table:style-name="ce10">
            <text:p>156 02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51:7732</text:p>
          </table:table-cell>
          <table:table-cell office:value-type="float" office:value="980213.93" table:style-name="ce10">
            <text:p>980 21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7:011583:3</text:p>
          </table:table-cell>
          <table:table-cell office:value-type="float" office:value="1135109.6499999999" table:style-name="ce10">
            <text:p>1 135 109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8:010131:3219</text:p>
          </table:table-cell>
          <table:table-cell office:value-type="float" office:value="1498668.03" table:style-name="ce10">
            <text:p>1 498 668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10154:4306</text:p>
          </table:table-cell>
          <table:table-cell office:value-type="float" office:value="154769.04999999999" table:style-name="ce10">
            <text:p>154 769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2:5215</text:p>
          </table:table-cell>
          <table:table-cell office:value-type="float" office:value="13367658.65" table:style-name="ce10">
            <text:p>13 367 658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0:010102:2955</text:p>
          </table:table-cell>
          <table:table-cell office:value-type="float" office:value="258040.01" table:style-name="ce10">
            <text:p>258 040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3:081501:1598</text:p>
          </table:table-cell>
          <table:table-cell office:value-type="float" office:value="81357.72" table:style-name="ce10">
            <text:p>81 357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8:040108:1147</text:p>
          </table:table-cell>
          <table:table-cell office:value-type="float" office:value="3079214.52" table:style-name="ce10">
            <text:p>3 079 214.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19:9541</text:p>
          </table:table-cell>
          <table:table-cell office:value-type="float" office:value="463997.77" table:style-name="ce10">
            <text:p>463 997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8:010168:2199</text:p>
          </table:table-cell>
          <table:table-cell office:value-type="float" office:value="1304475.7" table:style-name="ce10">
            <text:p>1 304 475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4:14527</text:p>
          </table:table-cell>
          <table:table-cell office:value-type="float" office:value="8320673.6799999997" table:style-name="ce10">
            <text:p>8 320 673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3:020103:302</text:p>
          </table:table-cell>
          <table:table-cell office:value-type="float" office:value="1380980.83" table:style-name="ce10">
            <text:p>1 380 980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217:22585</text:p>
          </table:table-cell>
          <table:table-cell office:value-type="float" office:value="74796.929999999993" table:style-name="ce10">
            <text:p>74 796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2:5216</text:p>
          </table:table-cell>
          <table:table-cell office:value-type="float" office:value="2013942.09" table:style-name="ce10">
            <text:p>2 013 942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08:3040</text:p>
          </table:table-cell>
          <table:table-cell office:value-type="float" office:value="1848531.3" table:style-name="ce10">
            <text:p>1 848 531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226:3192</text:p>
          </table:table-cell>
          <table:table-cell office:value-type="float" office:value="5797655.5300000003" table:style-name="ce10">
            <text:p>5 797 655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8:010154:4307</text:p>
          </table:table-cell>
          <table:table-cell office:value-type="float" office:value="172596.01" table:style-name="ce10">
            <text:p>172 596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131901:2033</text:p>
          </table:table-cell>
          <table:table-cell office:value-type="float" office:value="2832325.93" table:style-name="ce10">
            <text:p>2 832 325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3:040102:1473</text:p>
          </table:table-cell>
          <table:table-cell office:value-type="float" office:value="240788.44" table:style-name="ce10">
            <text:p>240 788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20401:1441</text:p>
          </table:table-cell>
          <table:table-cell office:value-type="float" office:value="2667375.4700000002" table:style-name="ce10">
            <text:p>2 667 375.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60701:1401</text:p>
          </table:table-cell>
          <table:table-cell office:value-type="float" office:value="1751330.3" table:style-name="ce10">
            <text:p>1 751 330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40901:2580</text:p>
          </table:table-cell>
          <table:table-cell office:value-type="float" office:value="3871621.25" table:style-name="ce10">
            <text:p>3 871 621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90301:435</text:p>
          </table:table-cell>
          <table:table-cell office:value-type="float" office:value="28852814.350000001" table:style-name="ce10">
            <text:p>28 852 814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30701:29</text:p>
          </table:table-cell>
          <table:table-cell office:value-type="float" office:value="109722.05" table:style-name="ce10">
            <text:p>109 722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40103:4474</text:p>
          </table:table-cell>
          <table:table-cell office:value-type="float" office:value="3681397.09" table:style-name="ce10">
            <text:p>3 681 397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60401:2091</text:p>
          </table:table-cell>
          <table:table-cell office:value-type="float" office:value="8239151.2999999998" table:style-name="ce10">
            <text:p>8 239 151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001:1857</text:p>
          </table:table-cell>
          <table:table-cell office:value-type="float" office:value="1021761.18" table:style-name="ce10">
            <text:p>1 021 761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090501:17398</text:p>
          </table:table-cell>
          <table:table-cell office:value-type="float" office:value="4863770.82" table:style-name="ce10">
            <text:p>4 863 770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4:060101:3804</text:p>
          </table:table-cell>
          <table:table-cell office:value-type="float" office:value="411949.88" table:style-name="ce10">
            <text:p>411 949.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901:3804</text:p>
          </table:table-cell>
          <table:table-cell office:value-type="float" office:value="1431043.6" table:style-name="ce10">
            <text:p>1 431 043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101:7047</text:p>
          </table:table-cell>
          <table:table-cell office:value-type="float" office:value="7475843.8700000001" table:style-name="ce10">
            <text:p>7 475 843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3:8372</text:p>
          </table:table-cell>
          <table:table-cell office:value-type="float" office:value="584717.66" table:style-name="ce10">
            <text:p>584 717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3:040102:1474</text:p>
          </table:table-cell>
          <table:table-cell office:value-type="float" office:value="489286.86" table:style-name="ce10">
            <text:p>489 286.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20401:2422</text:p>
          </table:table-cell>
          <table:table-cell office:value-type="float" office:value="4561799.29" table:style-name="ce10">
            <text:p>4 561 799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10202:2885</text:p>
          </table:table-cell>
          <table:table-cell office:value-type="float" office:value="4968207.62" table:style-name="ce10">
            <text:p>4 968 207.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701:620</text:p>
          </table:table-cell>
          <table:table-cell office:value-type="float" office:value="1375685.6" table:style-name="ce10">
            <text:p>1 375 685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50102:1153</text:p>
          </table:table-cell>
          <table:table-cell office:value-type="float" office:value="5080104.1900000004" table:style-name="ce10">
            <text:p>5 080 104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190801:673</text:p>
          </table:table-cell>
          <table:table-cell office:value-type="float" office:value="3384939.56" table:style-name="ce10">
            <text:p>3 384 939.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30701:36</text:p>
          </table:table-cell>
          <table:table-cell office:value-type="float" office:value="1082205.79" table:style-name="ce10">
            <text:p>1 082 205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102:850</text:p>
          </table:table-cell>
          <table:table-cell office:value-type="float" office:value="11645350.439999999" table:style-name="ce10">
            <text:p>11 645 350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401:2067</text:p>
          </table:table-cell>
          <table:table-cell office:value-type="float" office:value="2313150.7200000002" table:style-name="ce10">
            <text:p>2 313 150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3:030201:1337</text:p>
          </table:table-cell>
          <table:table-cell office:value-type="float" office:value="4037731.65" table:style-name="ce10">
            <text:p>4 037 731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171801:204</text:p>
          </table:table-cell>
          <table:table-cell office:value-type="float" office:value="2012043.97" table:style-name="ce10">
            <text:p>2 012 043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904:511</text:p>
          </table:table-cell>
          <table:table-cell office:value-type="float" office:value="3391526.79" table:style-name="ce10">
            <text:p>3 391 526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30601:1189</text:p>
          </table:table-cell>
          <table:table-cell office:value-type="float" office:value="923401.98" table:style-name="ce10">
            <text:p>923 401.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70601:2339</text:p>
          </table:table-cell>
          <table:table-cell office:value-type="float" office:value="4297890.09" table:style-name="ce10">
            <text:p>4 297 890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210201:1833</text:p>
          </table:table-cell>
          <table:table-cell office:value-type="float" office:value="35537.18" table:style-name="ce10">
            <text:p>35 537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3:3642</text:p>
          </table:table-cell>
          <table:table-cell office:value-type="float" office:value="1392222.25" table:style-name="ce10">
            <text:p>1 392 222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10108:614</text:p>
          </table:table-cell>
          <table:table-cell office:value-type="float" office:value="6512349.71" table:style-name="ce10">
            <text:p>6 512 349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220107:50</text:p>
          </table:table-cell>
          <table:table-cell office:value-type="float" office:value="93568.34" table:style-name="ce10">
            <text:p>93 568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801:3187</text:p>
          </table:table-cell>
          <table:table-cell office:value-type="float" office:value="2441989.25" table:style-name="ce10">
            <text:p>2 441 989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10801:6950</text:p>
          </table:table-cell>
          <table:table-cell office:value-type="float" office:value="131206.67000000001" table:style-name="ce10">
            <text:p>131 206.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3:040501:1257</text:p>
          </table:table-cell>
          <table:table-cell office:value-type="float" office:value="904699.35" table:style-name="ce10">
            <text:p>904 699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4:060101:6534</text:p>
          </table:table-cell>
          <table:table-cell office:value-type="float" office:value="835959.43" table:style-name="ce10">
            <text:p>835 959.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132201:5261</text:p>
          </table:table-cell>
          <table:table-cell office:value-type="float" office:value="7447824.75" table:style-name="ce10">
            <text:p>7 447 824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60701:1400</text:p>
          </table:table-cell>
          <table:table-cell office:value-type="float" office:value="3534510.64" table:style-name="ce10">
            <text:p>3 534 510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10401:192</text:p>
          </table:table-cell>
          <table:table-cell office:value-type="float" office:value="3450958.78" table:style-name="ce10">
            <text:p>3 450 958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90301:434</text:p>
          </table:table-cell>
          <table:table-cell office:value-type="float" office:value="7147416.79" table:style-name="ce10">
            <text:p>7 147 416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90801:8081</text:p>
          </table:table-cell>
          <table:table-cell office:value-type="float" office:value="5391330.5300000003" table:style-name="ce10">
            <text:p>5 391 330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2:190801:672</text:p>
          </table:table-cell>
          <table:table-cell office:value-type="float" office:value="273432.92" table:style-name="ce10">
            <text:p>273 432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30102:3013</text:p>
          </table:table-cell>
          <table:table-cell office:value-type="float" office:value="108111.17" table:style-name="ce10">
            <text:p>108 111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3:040501:415</text:p>
          </table:table-cell>
          <table:table-cell office:value-type="float" office:value="1423554.63" table:style-name="ce10">
            <text:p>1 423 554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190801:674</text:p>
          </table:table-cell>
          <table:table-cell office:value-type="float" office:value="105064.03" table:style-name="ce10">
            <text:p>105 064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801:8082</text:p>
          </table:table-cell>
          <table:table-cell office:value-type="float" office:value="4465501.93" table:style-name="ce10">
            <text:p>4 465 501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070103:959</text:p>
          </table:table-cell>
          <table:table-cell office:value-type="float" office:value="258537.32" table:style-name="ce10">
            <text:p>258 537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90101:2651</text:p>
          </table:table-cell>
          <table:table-cell office:value-type="float" office:value="134693.76000000001" table:style-name="ce10">
            <text:p>134 693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30101:7399</text:p>
          </table:table-cell>
          <table:table-cell office:value-type="float" office:value="4345316.72" table:style-name="ce10">
            <text:p>4 345 316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2:1674</text:p>
          </table:table-cell>
          <table:table-cell office:value-type="float" office:value="3572171.94" table:style-name="ce10">
            <text:p>3 572 171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10801:6951</text:p>
          </table:table-cell>
          <table:table-cell office:value-type="float" office:value="8637332.4600000009" table:style-name="ce10">
            <text:p>8 637 332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30901:2542</text:p>
          </table:table-cell>
          <table:table-cell office:value-type="float" office:value="88217" table:style-name="ce10">
            <text:p>88 217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130601:2145</text:p>
          </table:table-cell>
          <table:table-cell office:value-type="float" office:value="684387.56" table:style-name="ce10">
            <text:p>684 387.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8:140201:1613</text:p>
          </table:table-cell>
          <table:table-cell office:value-type="float" office:value="843273" table:style-name="ce10">
            <text:p>843 273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70201:1501</text:p>
          </table:table-cell>
          <table:table-cell office:value-type="float" office:value="4560716.29" table:style-name="ce10">
            <text:p>4 560 716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10101:5614</text:p>
          </table:table-cell>
          <table:table-cell office:value-type="float" office:value="141424.79" table:style-name="ce10">
            <text:p>141 424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030101:209</text:p>
          </table:table-cell>
          <table:table-cell office:value-type="float" office:value="366520.34" table:style-name="ce10">
            <text:p>366 520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150101:2012</text:p>
          </table:table-cell>
          <table:table-cell office:value-type="float" office:value="1313103.54" table:style-name="ce10">
            <text:p>1 313 103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8:020201:1127</text:p>
          </table:table-cell>
          <table:table-cell office:value-type="float" office:value="258580.69" table:style-name="ce10">
            <text:p>258 580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30101:5563</text:p>
          </table:table-cell>
          <table:table-cell office:value-type="float" office:value="4531405.7699999996" table:style-name="ce10">
            <text:p>4 531 405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401:1243</text:p>
          </table:table-cell>
          <table:table-cell office:value-type="float" office:value="4543129.9800000004" table:style-name="ce10">
            <text:p>4 543 129.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9:110101:1451</text:p>
          </table:table-cell>
          <table:table-cell office:value-type="float" office:value="249901.61" table:style-name="ce10">
            <text:p>249 901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250101:2022</text:p>
          </table:table-cell>
          <table:table-cell office:value-type="float" office:value="3809726.32" table:style-name="ce10">
            <text:p>3 809 726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130301:4476</text:p>
          </table:table-cell>
          <table:table-cell office:value-type="float" office:value="4762634.68" table:style-name="ce10">
            <text:p>4 762 634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102:6929</text:p>
          </table:table-cell>
          <table:table-cell office:value-type="float" office:value="127472.08" table:style-name="ce10">
            <text:p>127 472.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110501:2612</text:p>
          </table:table-cell>
          <table:table-cell office:value-type="float" office:value="708578.8" table:style-name="ce10">
            <text:p>708 578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30102:4253</text:p>
          </table:table-cell>
          <table:table-cell office:value-type="float" office:value="2175580.75" table:style-name="ce10">
            <text:p>2 175 580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4197</text:p>
          </table:table-cell>
          <table:table-cell office:value-type="float" office:value="1268169.45" table:style-name="ce10">
            <text:p>1 268 169.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240101:4841</text:p>
          </table:table-cell>
          <table:table-cell office:value-type="float" office:value="8633409.8200000003" table:style-name="ce10">
            <text:p>8 633 409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80601:1629</text:p>
          </table:table-cell>
          <table:table-cell office:value-type="float" office:value="923016.17" table:style-name="ce10">
            <text:p>923 016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200601:2413</text:p>
          </table:table-cell>
          <table:table-cell office:value-type="float" office:value="1155683.74" table:style-name="ce10">
            <text:p>1 155 683.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250101:643</text:p>
          </table:table-cell>
          <table:table-cell office:value-type="float" office:value="113201.3" table:style-name="ce10">
            <text:p>113 201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102:6930</text:p>
          </table:table-cell>
          <table:table-cell office:value-type="float" office:value="263093.07" table:style-name="ce10">
            <text:p>263 093.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170101:1906</text:p>
          </table:table-cell>
          <table:table-cell office:value-type="float" office:value="603161.43999999994" table:style-name="ce10">
            <text:p>603 161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060301:1654</text:p>
          </table:table-cell>
          <table:table-cell office:value-type="float" office:value="402288.54" table:style-name="ce10">
            <text:p>402 288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60101:1965</text:p>
          </table:table-cell>
          <table:table-cell office:value-type="float" office:value="1503558.15" table:style-name="ce10">
            <text:p>1 503 558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00000:159</text:p>
          </table:table-cell>
          <table:table-cell office:value-type="float" office:value="699087.13" table:style-name="ce10">
            <text:p>699 087.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31501:3543</text:p>
          </table:table-cell>
          <table:table-cell office:value-type="float" office:value="262796.98" table:style-name="ce10">
            <text:p>262 796.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90101:5964</text:p>
          </table:table-cell>
          <table:table-cell office:value-type="float" office:value="674003.35" table:style-name="ce10">
            <text:p>674 003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3:070301:969</text:p>
          </table:table-cell>
          <table:table-cell office:value-type="float" office:value="362764.19" table:style-name="ce10">
            <text:p>362 764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020103:4656</text:p>
          </table:table-cell>
          <table:table-cell office:value-type="float" office:value="106228.17" table:style-name="ce10">
            <text:p>106 228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30103:1400</text:p>
          </table:table-cell>
          <table:table-cell office:value-type="float" office:value="74710.89" table:style-name="ce10">
            <text:p>74 710.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2:180105:1795</text:p>
          </table:table-cell>
          <table:table-cell office:value-type="float" office:value="1074203.6200000001" table:style-name="ce10">
            <text:p>1 074 203.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2:040201:89</text:p>
          </table:table-cell>
          <table:table-cell office:value-type="float" office:value="821884.77" table:style-name="ce10">
            <text:p>821 884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3:210101:2328</text:p>
          </table:table-cell>
          <table:table-cell office:value-type="float" office:value="392615.63" table:style-name="ce10">
            <text:p>392 615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3:210201:427</text:p>
          </table:table-cell>
          <table:table-cell office:value-type="float" office:value="773369.77" table:style-name="ce10">
            <text:p>773 369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3:210201:426</text:p>
          </table:table-cell>
          <table:table-cell office:value-type="float" office:value="750975.76" table:style-name="ce10">
            <text:p>750 975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2:9751</text:p>
          </table:table-cell>
          <table:table-cell office:value-type="float" office:value="105736.71" table:style-name="ce10">
            <text:p>105 736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20103:1254</text:p>
          </table:table-cell>
          <table:table-cell office:value-type="float" office:value="3191270.66" table:style-name="ce10">
            <text:p>3 191 270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90101:2160</text:p>
          </table:table-cell>
          <table:table-cell office:value-type="float" office:value="3608546.51" table:style-name="ce10">
            <text:p>3 608 546.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5:130301:1526</text:p>
          </table:table-cell>
          <table:table-cell office:value-type="float" office:value="1147568.23" table:style-name="ce10">
            <text:p>1 147 568.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3:050801:478</text:p>
          </table:table-cell>
          <table:table-cell office:value-type="float" office:value="1042901.06" table:style-name="ce10">
            <text:p>1 042 901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5:130301:1527</text:p>
          </table:table-cell>
          <table:table-cell office:value-type="float" office:value="973489.4" table:style-name="ce10">
            <text:p>973 489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010105:486</text:p>
          </table:table-cell>
          <table:table-cell office:value-type="float" office:value="1526884.04" table:style-name="ce10">
            <text:p>1 526 884.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010102:16293</text:p>
          </table:table-cell>
          <table:table-cell office:value-type="float" office:value="632020.23" table:style-name="ce10">
            <text:p>632 020.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5:010104:233</text:p>
          </table:table-cell>
          <table:table-cell office:value-type="float" office:value="1032432.33" table:style-name="ce10">
            <text:p>1 032 432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010102:16294</text:p>
          </table:table-cell>
          <table:table-cell office:value-type="float" office:value="450825.94" table:style-name="ce10">
            <text:p>450 825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10102:16292</text:p>
          </table:table-cell>
          <table:table-cell office:value-type="float" office:value="370004.65" table:style-name="ce10">
            <text:p>370 004.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3:190201:1305</text:p>
          </table:table-cell>
          <table:table-cell office:value-type="float" office:value="916795.07" table:style-name="ce10">
            <text:p>916 795.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3:170102:2338</text:p>
          </table:table-cell>
          <table:table-cell office:value-type="float" office:value="220018.63" table:style-name="ce10">
            <text:p>220 018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01001:789</text:p>
          </table:table-cell>
          <table:table-cell office:value-type="float" office:value="1097629.24" table:style-name="ce10">
            <text:p>1 097 629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010105:5628</text:p>
          </table:table-cell>
          <table:table-cell office:value-type="float" office:value="184729.96" table:style-name="ce10">
            <text:p>184 729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10101:1563</text:p>
          </table:table-cell>
          <table:table-cell office:value-type="float" office:value="132599.43" table:style-name="ce10">
            <text:p>132 599.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50501:716</text:p>
          </table:table-cell>
          <table:table-cell office:value-type="float" office:value="950151.33" table:style-name="ce10">
            <text:p>950 151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110601:2088</text:p>
          </table:table-cell>
          <table:table-cell office:value-type="float" office:value="4037255.8" table:style-name="ce10">
            <text:p>4 037 255.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30103:76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5:030103:770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30103:77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00000:43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00000:428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30103:76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00000:431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00000:428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00000:428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00000:428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00000:432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430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00000:429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00000:428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30103:77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103:7711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103:77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3:770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00000:430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00000:430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30103:77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430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00000:432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00000:429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00000:432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00000:432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00000:43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00000:428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00000:432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00000:431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00000:432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00000:429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00000:431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00000:432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429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00000:431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00000:4297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00000:431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43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30103:770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30103:770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30103:77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30103:770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00000:4328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431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00000:429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430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00000:430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5:000000:429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00000:429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00000:431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00000:429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5:000000:431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00000:428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3:160301:1206</text:p>
          </table:table-cell>
          <table:table-cell office:value-type="float" office:value="12372" table:style-name="ce10">
            <text:p>12 37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170501:1339</text:p>
          </table:table-cell>
          <table:table-cell office:value-type="float" office:value="4042.28" table:style-name="ce10">
            <text:p>4 042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60101:654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50501:8058</text:p>
          </table:table-cell>
          <table:table-cell office:value-type="float" office:value="86219" table:style-name="ce10">
            <text:p>86 219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060101:65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60101:6552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060101:654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150501:8060</text:p>
          </table:table-cell>
          <table:table-cell office:value-type="float" office:value="1524844.6" table:style-name="ce10">
            <text:p>1 524 844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501:8059</text:p>
          </table:table-cell>
          <table:table-cell office:value-type="float" office:value="198303.7" table:style-name="ce10">
            <text:p>198 303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4:060101:654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000000:7596</text:p>
          </table:table-cell>
          <table:table-cell office:value-type="float" office:value="25270.61" table:style-name="ce10">
            <text:p>25 270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4:060101:655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00000:5195</text:p>
          </table:table-cell>
          <table:table-cell office:value-type="float" office:value="19610988.850000001" table:style-name="ce10">
            <text:p>19 610 988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60101:5571</text:p>
          </table:table-cell>
          <table:table-cell office:value-type="float" office:value="943983.6" table:style-name="ce10">
            <text:p>943 983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010101:3916</text:p>
          </table:table-cell>
          <table:table-cell office:value-type="float" office:value="59822.38" table:style-name="ce10">
            <text:p>59 822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60101:6533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60101:6554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60101:655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60101:655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30101:5564</text:p>
          </table:table-cell>
          <table:table-cell office:value-type="float" office:value="9161.94" table:style-name="ce10">
            <text:p>9 161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4:060101:656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60101:2333</text:p>
          </table:table-cell>
          <table:table-cell office:value-type="float" office:value="11715743.789999999" table:style-name="ce10">
            <text:p>11 715 743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60101:6527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101:5561</text:p>
          </table:table-cell>
          <table:table-cell office:value-type="float" office:value="80631.27" table:style-name="ce10">
            <text:p>80 631.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60101:653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4:060101:6530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101:5562</text:p>
          </table:table-cell>
          <table:table-cell office:value-type="float" office:value="10376.59" table:style-name="ce10">
            <text:p>10 376.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60101:654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60101:6545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40103:7248</text:p>
          </table:table-cell>
          <table:table-cell office:value-type="float" office:value="111954.38" table:style-name="ce10">
            <text:p>111 954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4:060101:654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4:060101:656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00000:4066</text:p>
          </table:table-cell>
          <table:table-cell office:value-type="float" office:value="1680381.54" table:style-name="ce10">
            <text:p>1 680 381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0:000000:2897</text:p>
          </table:table-cell>
          <table:table-cell office:value-type="float" office:value="20038008.010000002" table:style-name="ce10">
            <text:p>20 038 008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4:060101:6551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10201:1832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08:5023</text:p>
          </table:table-cell>
          <table:table-cell office:value-type="float" office:value="58101.39" table:style-name="ce10">
            <text:p>58 101.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4:060101:6529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0:010101:4510</text:p>
          </table:table-cell>
          <table:table-cell office:value-type="float" office:value="29564.17" table:style-name="ce10">
            <text:p>29 564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4:060101:6535</text:p>
          </table:table-cell>
          <table:table-cell office:value-type="float" office:value="9001.6" table:style-name="ce10">
            <text:p>9 001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60101:653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060101:6536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4:060101:652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4:060101:653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4:060101:653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4:060101:6537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6:000000:1167</text:p>
          </table:table-cell>
          <table:table-cell office:value-type="float" office:value="1378932.6" table:style-name="ce10">
            <text:p>1 378 932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60101:6546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00000:923</text:p>
          </table:table-cell>
          <table:table-cell office:value-type="float" office:value="9502.2099999999991" table:style-name="ce10">
            <text:p>9 502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4:060101:654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4:060101:6540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4:060101:654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60101:6558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60101:6556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4:060101:6560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60101:6559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5:060401:1820</text:p>
          </table:table-cell>
          <table:table-cell office:value-type="float" office:value="1522830.83" table:style-name="ce10">
            <text:p>1 522 830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5:010116:290</text:p>
          </table:table-cell>
          <table:table-cell office:value-type="float" office:value="98264.5" table:style-name="ce10">
            <text:p>98 264.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5:030103:7684</text:p>
          </table:table-cell>
          <table:table-cell office:value-type="float" office:value="31018067.359999999" table:style-name="ce10">
            <text:p>31 018 067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30103:7710</text:p>
          </table:table-cell>
          <table:table-cell office:value-type="float" office:value="28160722.370000001" table:style-name="ce10">
            <text:p>28 160 722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5:030103:7661</text:p>
          </table:table-cell>
          <table:table-cell office:value-type="float" office:value="23080997.93" table:style-name="ce10">
            <text:p>23 080 997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5:030103:7712</text:p>
          </table:table-cell>
          <table:table-cell office:value-type="float" office:value="20826870.210000001" table:style-name="ce10">
            <text:p>20 826 870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5:030103:7672</text:p>
          </table:table-cell>
          <table:table-cell office:value-type="float" office:value="17398056.210000001" table:style-name="ce10">
            <text:p>17 398 056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5:030103:7656</text:p>
          </table:table-cell>
          <table:table-cell office:value-type="float" office:value="31843522.59" table:style-name="ce10">
            <text:p>31 843 522.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5:030103:7676</text:p>
          </table:table-cell>
          <table:table-cell office:value-type="float" office:value="18985470.09" table:style-name="ce10">
            <text:p>18 985 470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30103:7662</text:p>
          </table:table-cell>
          <table:table-cell office:value-type="float" office:value="32224501.920000002" table:style-name="ce10">
            <text:p>32 224 501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30103:7660</text:p>
          </table:table-cell>
          <table:table-cell office:value-type="float" office:value="17334559.66" table:style-name="ce10">
            <text:p>17 334 559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5:030103:7699</text:p>
          </table:table-cell>
          <table:table-cell office:value-type="float" office:value="18572742.48" table:style-name="ce10">
            <text:p>18 572 742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5:030103:7670</text:p>
          </table:table-cell>
          <table:table-cell office:value-type="float" office:value="18731483.870000001" table:style-name="ce10">
            <text:p>18 731 483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5:030103:7685</text:p>
          </table:table-cell>
          <table:table-cell office:value-type="float" office:value="17398056.210000001" table:style-name="ce10">
            <text:p>17 398 056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30103:7683</text:p>
          </table:table-cell>
          <table:table-cell office:value-type="float" office:value="17525049.32" table:style-name="ce10">
            <text:p>17 525 049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00000:4236</text:p>
          </table:table-cell>
          <table:table-cell office:value-type="float" office:value="17935917.829999998" table:style-name="ce10">
            <text:p>17 935 917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5:000000:4252</text:p>
          </table:table-cell>
          <table:table-cell office:value-type="float" office:value="13073577.449999999" table:style-name="ce10">
            <text:p>13 073 577.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5:000000:4356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5:000000:4332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5:000000:4330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00000:4333</text:p>
          </table:table-cell>
          <table:table-cell office:value-type="float" office:value="13975203.48" table:style-name="ce10">
            <text:p>13 975 203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5:000000:4266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5:000000:4339</text:p>
          </table:table-cell>
          <table:table-cell office:value-type="float" office:value="19900174.530000001" table:style-name="ce10">
            <text:p>19 900 174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4393</text:p>
          </table:table-cell>
          <table:table-cell office:value-type="float" office:value="11624535.609999999" table:style-name="ce10">
            <text:p>11 624 535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5:000000:4378</text:p>
          </table:table-cell>
          <table:table-cell office:value-type="float" office:value="15971661.119999999" table:style-name="ce10">
            <text:p>15 971 661.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00000:4248</text:p>
          </table:table-cell>
          <table:table-cell office:value-type="float" office:value="12815970.01" table:style-name="ce10">
            <text:p>12 815 970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5:000000:4268</text:p>
          </table:table-cell>
          <table:table-cell office:value-type="float" office:value="14651423" table:style-name="ce10">
            <text:p>14 651 423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00000:4382</text:p>
          </table:table-cell>
          <table:table-cell office:value-type="float" office:value="12880371.869999999" table:style-name="ce10">
            <text:p>12 880 371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4381</text:p>
          </table:table-cell>
          <table:table-cell office:value-type="float" office:value="19835772.68" table:style-name="ce10">
            <text:p>19 835 772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5:000000:4315</text:p>
          </table:table-cell>
          <table:table-cell office:value-type="float" office:value="13975203.48" table:style-name="ce10">
            <text:p>13 975 203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5:000000:4281</text:p>
          </table:table-cell>
          <table:table-cell office:value-type="float" office:value="40057956.509999998" table:style-name="ce10">
            <text:p>40 057 956.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5:000000:4274</text:p>
          </table:table-cell>
          <table:table-cell office:value-type="float" office:value="14039605.33" table:style-name="ce10">
            <text:p>14 039 605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5:000000:4399</text:p>
          </table:table-cell>
          <table:table-cell office:value-type="float" office:value="21027207.07" table:style-name="ce10">
            <text:p>21 027 207.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5:000000:4360</text:p>
          </table:table-cell>
          <table:table-cell office:value-type="float" office:value="14071806.26" table:style-name="ce10">
            <text:p>14 071 806.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00000:4257</text:p>
          </table:table-cell>
          <table:table-cell office:value-type="float" office:value="18708740.140000001" table:style-name="ce10">
            <text:p>18 708 740.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00000:4280</text:p>
          </table:table-cell>
          <table:table-cell office:value-type="float" office:value="2833681.81" table:style-name="ce10">
            <text:p>2 833 681.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5:000000:4355</text:p>
          </table:table-cell>
          <table:table-cell office:value-type="float" office:value="12815970.01" table:style-name="ce10">
            <text:p>12 815 970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00000:4413</text:p>
          </table:table-cell>
          <table:table-cell office:value-type="float" office:value="10948316.09" table:style-name="ce10">
            <text:p>10 948 316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00000:4269</text:p>
          </table:table-cell>
          <table:table-cell office:value-type="float" office:value="81564954.859999999" table:style-name="ce10">
            <text:p>81 564 954.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5:000000:4385</text:p>
          </table:table-cell>
          <table:table-cell office:value-type="float" office:value="14651423" table:style-name="ce10">
            <text:p>14 651 423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5:000000:4259</text:p>
          </table:table-cell>
          <table:table-cell office:value-type="float" office:value="23828687.949999999" table:style-name="ce10">
            <text:p>23 828 687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00000:4253</text:p>
          </table:table-cell>
          <table:table-cell office:value-type="float" office:value="11978745.83" table:style-name="ce10">
            <text:p>11 978 745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4246</text:p>
          </table:table-cell>
          <table:table-cell office:value-type="float" office:value="15070035.09" table:style-name="ce10">
            <text:p>15 070 035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5:000000:4397</text:p>
          </table:table-cell>
          <table:table-cell office:value-type="float" office:value="17678310.390000001" table:style-name="ce10">
            <text:p>17 678 310.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5:000000:4407</text:p>
          </table:table-cell>
          <table:table-cell office:value-type="float" office:value="15295441.6" table:style-name="ce10">
            <text:p>15 295 441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00000:4255</text:p>
          </table:table-cell>
          <table:table-cell office:value-type="float" office:value="18000319.68" table:style-name="ce10">
            <text:p>18 000 319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00000:4367</text:p>
          </table:table-cell>
          <table:table-cell office:value-type="float" office:value="18901945.719999999" table:style-name="ce10">
            <text:p>18 901 945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00000:4337</text:p>
          </table:table-cell>
          <table:table-cell office:value-type="float" office:value="10948316.09" table:style-name="ce10">
            <text:p>10 948 316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5:000000:4370</text:p>
          </table:table-cell>
          <table:table-cell office:value-type="float" office:value="20640795.920000002" table:style-name="ce10">
            <text:p>20 640 795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5:030103:7674</text:p>
          </table:table-cell>
          <table:table-cell office:value-type="float" office:value="23080997.93" table:style-name="ce10">
            <text:p>23 080 997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5:030103:7691</text:p>
          </table:table-cell>
          <table:table-cell office:value-type="float" office:value="31303801.870000001" table:style-name="ce10">
            <text:p>31 303 801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5:030103:7677</text:p>
          </table:table-cell>
          <table:table-cell office:value-type="float" office:value="27494008.530000001" table:style-name="ce10">
            <text:p>27 494 008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30103:7696</text:p>
          </table:table-cell>
          <table:table-cell office:value-type="float" office:value="189251483.68000001" table:style-name="ce10">
            <text:p>189 251 483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5:000000:4373</text:p>
          </table:table-cell>
          <table:table-cell office:value-type="float" office:value="20737398.710000001" table:style-name="ce10">
            <text:p>20 737 398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5:000000:4241</text:p>
          </table:table-cell>
          <table:table-cell office:value-type="float" office:value="20866202.43" table:style-name="ce10">
            <text:p>20 866 202.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5:000000:4270</text:p>
          </table:table-cell>
          <table:table-cell office:value-type="float" office:value="99146662.450000003" table:style-name="ce10">
            <text:p>99 146 662.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5:000000:4409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5:000000:4238</text:p>
          </table:table-cell>
          <table:table-cell office:value-type="float" office:value="11527932.82" table:style-name="ce10">
            <text:p>11 527 932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5:000000:4273</text:p>
          </table:table-cell>
          <table:table-cell office:value-type="float" office:value="14361614.640000001" table:style-name="ce10">
            <text:p>14 361 614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00000:4234</text:p>
          </table:table-cell>
          <table:table-cell office:value-type="float" office:value="18612137.350000001" table:style-name="ce10">
            <text:p>18 612 137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5:000000:4244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5:000000:4364</text:p>
          </table:table-cell>
          <table:table-cell office:value-type="float" office:value="19739169.890000001" table:style-name="ce10">
            <text:p>19 739 169.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5:000000:4260</text:p>
          </table:table-cell>
          <table:table-cell office:value-type="float" office:value="20672996.850000001" table:style-name="ce10">
            <text:p>20 672 996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00000:4275</text:p>
          </table:table-cell>
          <table:table-cell office:value-type="float" office:value="20093380.109999999" table:style-name="ce10">
            <text:p>20 093 380.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00000:4276</text:p>
          </table:table-cell>
          <table:table-cell office:value-type="float" office:value="25438734.440000001" table:style-name="ce10">
            <text:p>25 438 734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5:000000:4376</text:p>
          </table:table-cell>
          <table:table-cell office:value-type="float" office:value="20672996.850000001" table:style-name="ce10">
            <text:p>20 672 996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00000:4371</text:p>
          </table:table-cell>
          <table:table-cell office:value-type="float" office:value="18773142" table:style-name="ce10">
            <text:p>18 773 14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5:000000:4384</text:p>
          </table:table-cell>
          <table:table-cell office:value-type="float" office:value="12751568.15" table:style-name="ce10">
            <text:p>12 751 568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00000:4261</text:p>
          </table:table-cell>
          <table:table-cell office:value-type="float" office:value="50426655.859999999" table:style-name="ce10">
            <text:p>50 426 655.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00000:4239</text:p>
          </table:table-cell>
          <table:table-cell office:value-type="float" office:value="11753339.33" table:style-name="ce10">
            <text:p>11 753 339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00000:4386</text:p>
          </table:table-cell>
          <table:table-cell office:value-type="float" office:value="13975203.48" table:style-name="ce10">
            <text:p>13 975 203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5:000000:4341</text:p>
          </table:table-cell>
          <table:table-cell office:value-type="float" office:value="18934146.640000001" table:style-name="ce10">
            <text:p>18 934 146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00000:4349</text:p>
          </table:table-cell>
          <table:table-cell office:value-type="float" office:value="14554820.210000001" table:style-name="ce10">
            <text:p>14 554 820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00000:4254</text:p>
          </table:table-cell>
          <table:table-cell office:value-type="float" office:value="18901945.719999999" table:style-name="ce10">
            <text:p>18 901 945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30103:7666</text:p>
          </table:table-cell>
          <table:table-cell office:value-type="float" office:value="17302811.370000001" table:style-name="ce10">
            <text:p>17 302 811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30103:7690</text:p>
          </table:table-cell>
          <table:table-cell office:value-type="float" office:value="17683790.710000001" table:style-name="ce10">
            <text:p>17 683 790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5:000000:4368</text:p>
          </table:table-cell>
          <table:table-cell office:value-type="float" office:value="18000319.68" table:style-name="ce10">
            <text:p>18 000 319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5:030103:7678</text:p>
          </table:table-cell>
          <table:table-cell office:value-type="float" office:value="30510094.920000002" table:style-name="ce10">
            <text:p>30 510 094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5:030103:7673</text:p>
          </table:table-cell>
          <table:table-cell office:value-type="float" office:value="17334559.66" table:style-name="ce10">
            <text:p>17 334 559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30103:7671</text:p>
          </table:table-cell>
          <table:table-cell office:value-type="float" office:value="30224360.420000002" table:style-name="ce10">
            <text:p>30 224 360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5:030103:7688</text:p>
          </table:table-cell>
          <table:table-cell office:value-type="float" office:value="49876544.350000001" table:style-name="ce10">
            <text:p>49 876 544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30103:7659</text:p>
          </table:table-cell>
          <table:table-cell office:value-type="float" office:value="17398056.210000001" table:style-name="ce10">
            <text:p>17 398 056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30103:7713</text:p>
          </table:table-cell>
          <table:table-cell office:value-type="float" office:value="17239314.82" table:style-name="ce10">
            <text:p>17 239 314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00000:4383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00000:4343</text:p>
          </table:table-cell>
          <table:table-cell office:value-type="float" office:value="17935917.829999998" table:style-name="ce10">
            <text:p>17 935 917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5:000000:4336</text:p>
          </table:table-cell>
          <table:table-cell office:value-type="float" office:value="14683623.93" table:style-name="ce10">
            <text:p>14 683 62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00000:4304</text:p>
          </table:table-cell>
          <table:table-cell office:value-type="float" office:value="14007404.41" table:style-name="ce10">
            <text:p>14 007 404.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00000:4265</text:p>
          </table:table-cell>
          <table:table-cell office:value-type="float" office:value="12880371.869999999" table:style-name="ce10">
            <text:p>12 880 371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00000:4329</text:p>
          </table:table-cell>
          <table:table-cell office:value-type="float" office:value="12880371.869999999" table:style-name="ce10">
            <text:p>12 880 371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5:000000:4401</text:p>
          </table:table-cell>
          <table:table-cell office:value-type="float" office:value="14554820.210000001" table:style-name="ce10">
            <text:p>14 554 820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5:000000:4282</text:p>
          </table:table-cell>
          <table:table-cell office:value-type="float" office:value="20672996.850000001" table:style-name="ce10">
            <text:p>20 672 996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00000:4398</text:p>
          </table:table-cell>
          <table:table-cell office:value-type="float" office:value="11527932.82" table:style-name="ce10">
            <text:p>11 527 932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5:000000:4402</text:p>
          </table:table-cell>
          <table:table-cell office:value-type="float" office:value="20576394.059999999" table:style-name="ce10">
            <text:p>20 576 394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5:000000:4271</text:p>
          </table:table-cell>
          <table:table-cell office:value-type="float" office:value="14554820.210000001" table:style-name="ce10">
            <text:p>14 554 820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5:000000:4249</text:p>
          </table:table-cell>
          <table:table-cell office:value-type="float" office:value="19803571.75" table:style-name="ce10">
            <text:p>19 803 571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5:000000:4335</text:p>
          </table:table-cell>
          <table:table-cell office:value-type="float" office:value="20511992.199999999" table:style-name="ce10">
            <text:p>20 511 992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5:000000:4352</text:p>
          </table:table-cell>
          <table:table-cell office:value-type="float" office:value="14104007.189999999" table:style-name="ce10">
            <text:p>14 104 007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5:000000:4359</text:p>
          </table:table-cell>
          <table:table-cell office:value-type="float" office:value="14683623.93" table:style-name="ce10">
            <text:p>14 683 62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5:000000:4264</text:p>
          </table:table-cell>
          <table:table-cell office:value-type="float" office:value="14876829.51" table:style-name="ce10">
            <text:p>14 876 829.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5:000000:4344</text:p>
          </table:table-cell>
          <table:table-cell office:value-type="float" office:value="18612137.350000001" table:style-name="ce10">
            <text:p>18 612 137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00000:4408</text:p>
          </table:table-cell>
          <table:table-cell office:value-type="float" office:value="15134436.949999999" table:style-name="ce10">
            <text:p>15 134 436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00000:4350</text:p>
          </table:table-cell>
          <table:table-cell office:value-type="float" office:value="20576394.059999999" table:style-name="ce10">
            <text:p>20 576 394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00000:4391</text:p>
          </table:table-cell>
          <table:table-cell office:value-type="float" office:value="20898403.359999999" table:style-name="ce10">
            <text:p>20 898 403.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5:030103:7667</text:p>
          </table:table-cell>
          <table:table-cell office:value-type="float" office:value="17239314.82" table:style-name="ce10">
            <text:p>17 239 314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5:030103:7657</text:p>
          </table:table-cell>
          <table:table-cell office:value-type="float" office:value="17525049.32" table:style-name="ce10">
            <text:p>17 525 049.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5:000000:4316</text:p>
          </table:table-cell>
          <table:table-cell office:value-type="float" office:value="13170180.23" table:style-name="ce10">
            <text:p>13 170 180.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5:000000:4251</text:p>
          </table:table-cell>
          <table:table-cell office:value-type="float" office:value="14361614.640000001" table:style-name="ce10">
            <text:p>14 361 614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5:030103:7689</text:p>
          </table:table-cell>
          <table:table-cell office:value-type="float" office:value="33335691.640000001" table:style-name="ce10">
            <text:p>33 335 691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30103:7669</text:p>
          </table:table-cell>
          <table:table-cell office:value-type="float" office:value="30605339.75" table:style-name="ce10">
            <text:p>30 605 339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5:030103:7682</text:p>
          </table:table-cell>
          <table:table-cell office:value-type="float" office:value="32954712.300000001" table:style-name="ce10">
            <text:p>32 954 712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5:000000:4412</text:p>
          </table:table-cell>
          <table:table-cell office:value-type="float" office:value="14071806.26" table:style-name="ce10">
            <text:p>14 071 806.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5:000000:4258</text:p>
          </table:table-cell>
          <table:table-cell office:value-type="float" office:value="20222183.84" table:style-name="ce10">
            <text:p>20 222 183.8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00000:4277</text:p>
          </table:table-cell>
          <table:table-cell office:value-type="float" office:value="93962312.780000001" table:style-name="ce10">
            <text:p>93 962 312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5:000000:4342</text:p>
          </table:table-cell>
          <table:table-cell office:value-type="float" office:value="17935917.829999998" table:style-name="ce10">
            <text:p>17 935 917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5:000000:4390</text:p>
          </table:table-cell>
          <table:table-cell office:value-type="float" office:value="19867973.600000001" table:style-name="ce10">
            <text:p>19 867 973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5:000000:4347</text:p>
          </table:table-cell>
          <table:table-cell office:value-type="float" office:value="20769599.640000001" table:style-name="ce10">
            <text:p>20 769 599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00000:4272</text:p>
          </table:table-cell>
          <table:table-cell office:value-type="float" office:value="13266783.029999999" table:style-name="ce10">
            <text:p>13 266 783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5:000000:4405</text:p>
          </table:table-cell>
          <table:table-cell office:value-type="float" office:value="16164866.689999999" table:style-name="ce10">
            <text:p>16 164 866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5:000000:4237</text:p>
          </table:table-cell>
          <table:table-cell office:value-type="float" office:value="18612137.350000001" table:style-name="ce10">
            <text:p>18 612 137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00000:4279</text:p>
          </table:table-cell>
          <table:table-cell office:value-type="float" office:value="77636441.439999998" table:style-name="ce10">
            <text:p>77 636 441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00000:4245</text:p>
          </table:table-cell>
          <table:table-cell office:value-type="float" office:value="16068263.91" table:style-name="ce10">
            <text:p>16 068 263.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00000:4400</text:p>
          </table:table-cell>
          <table:table-cell office:value-type="float" office:value="19835772.68" table:style-name="ce10">
            <text:p>19 835 772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00000:4369</text:p>
          </table:table-cell>
          <table:table-cell office:value-type="float" office:value="18064721.539999999" table:style-name="ce10">
            <text:p>18 064 721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00000:4263</text:p>
          </table:table-cell>
          <table:table-cell office:value-type="float" office:value="15166637.869999999" table:style-name="ce10">
            <text:p>15 166 637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00000:4267</text:p>
          </table:table-cell>
          <table:table-cell office:value-type="float" office:value="14426016.49" table:style-name="ce10">
            <text:p>14 426 016.4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00000:4380</text:p>
          </table:table-cell>
          <table:table-cell office:value-type="float" office:value="15231039.73" table:style-name="ce10">
            <text:p>15 231 039.7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5:000000:4327</text:p>
          </table:table-cell>
          <table:table-cell office:value-type="float" office:value="17227497.370000001" table:style-name="ce10">
            <text:p>17 227 497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00000:4410</text:p>
          </table:table-cell>
          <table:table-cell office:value-type="float" office:value="12751568.15" table:style-name="ce10">
            <text:p>12 751 568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00000:4387</text:p>
          </table:table-cell>
          <table:table-cell office:value-type="float" office:value="11012717.939999999" table:style-name="ce10">
            <text:p>11 012 717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00000:4404</text:p>
          </table:table-cell>
          <table:table-cell office:value-type="float" office:value="10980517.02" table:style-name="ce10">
            <text:p>10 980 517.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00000:4372</text:p>
          </table:table-cell>
          <table:table-cell office:value-type="float" office:value="11527932.82" table:style-name="ce10">
            <text:p>11 527 932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00000:4365</text:p>
          </table:table-cell>
          <table:table-cell office:value-type="float" office:value="20769599.640000001" table:style-name="ce10">
            <text:p>20 769 599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16:291</text:p>
          </table:table-cell>
          <table:table-cell office:value-type="float" office:value="94216.15" table:style-name="ce10">
            <text:p>94 216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00000:4388</text:p>
          </table:table-cell>
          <table:table-cell office:value-type="float" office:value="20511992.199999999" table:style-name="ce10">
            <text:p>20 511 992.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16:573</text:p>
          </table:table-cell>
          <table:table-cell office:value-type="float" office:value="64922.38" table:style-name="ce10">
            <text:p>64 922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3:7694</text:p>
          </table:table-cell>
          <table:table-cell office:value-type="float" office:value="46765213.130000003" table:style-name="ce10">
            <text:p>46 765 213.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3:7664</text:p>
          </table:table-cell>
          <table:table-cell office:value-type="float" office:value="30510094.920000002" table:style-name="ce10">
            <text:p>30 510 094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3:7668</text:p>
          </table:table-cell>
          <table:table-cell office:value-type="float" office:value="23144494.48" table:style-name="ce10">
            <text:p>23 144 494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3:7658</text:p>
          </table:table-cell>
          <table:table-cell office:value-type="float" office:value="30224360.420000002" table:style-name="ce10">
            <text:p>30 224 360.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3:7681</text:p>
          </table:table-cell>
          <table:table-cell office:value-type="float" office:value="23144494.48" table:style-name="ce10">
            <text:p>23 144 494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3:7714</text:p>
          </table:table-cell>
          <table:table-cell office:value-type="float" office:value="23144494.48" table:style-name="ce10">
            <text:p>23 144 494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5:030103:7687</text:p>
          </table:table-cell>
          <table:table-cell office:value-type="float" office:value="23080997.93" table:style-name="ce10">
            <text:p>23 080 997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30103:7679</text:p>
          </table:table-cell>
          <table:table-cell office:value-type="float" office:value="17271063.09" table:style-name="ce10">
            <text:p>17 271 063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3:7665</text:p>
          </table:table-cell>
          <table:table-cell office:value-type="float" office:value="17271063.09" table:style-name="ce10">
            <text:p>17 271 063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5:000000:4243</text:p>
          </table:table-cell>
          <table:table-cell office:value-type="float" office:value="20576394.059999999" table:style-name="ce10">
            <text:p>20 576 394.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00000:4351</text:p>
          </table:table-cell>
          <table:table-cell office:value-type="float" office:value="10980517.02" table:style-name="ce10">
            <text:p>10 980 517.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3:7686</text:p>
          </table:table-cell>
          <table:table-cell office:value-type="float" office:value="17334559.66" table:style-name="ce10">
            <text:p>17 334 559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00000:4345</text:p>
          </table:table-cell>
          <table:table-cell office:value-type="float" office:value="11527932.82" table:style-name="ce10">
            <text:p>11 527 932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00000:4363</text:p>
          </table:table-cell>
          <table:table-cell office:value-type="float" office:value="14683623.93" table:style-name="ce10">
            <text:p>14 683 62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00000:4411</text:p>
          </table:table-cell>
          <table:table-cell office:value-type="float" office:value="14780226.710000001" table:style-name="ce10">
            <text:p>14 780 226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00000:4392</text:p>
          </table:table-cell>
          <table:table-cell office:value-type="float" office:value="11624535.609999999" table:style-name="ce10">
            <text:p>11 624 535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3:7675</text:p>
          </table:table-cell>
          <table:table-cell office:value-type="float" office:value="30986319.079999998" table:style-name="ce10">
            <text:p>30 986 319.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7695</text:p>
          </table:table-cell>
          <table:table-cell office:value-type="float" office:value="43145909.460000001" table:style-name="ce10">
            <text:p>43 145 909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3:7680</text:p>
          </table:table-cell>
          <table:table-cell office:value-type="float" office:value="17239314.82" table:style-name="ce10">
            <text:p>17 239 314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3:7693</text:p>
          </table:table-cell>
          <table:table-cell office:value-type="float" office:value="47876402.850000001" table:style-name="ce10">
            <text:p>47 876 402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00000:4293</text:p>
          </table:table-cell>
          <table:table-cell office:value-type="float" office:value="11044918.869999999" table:style-name="ce10">
            <text:p>11 044 918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5:000000:4357</text:p>
          </table:table-cell>
          <table:table-cell office:value-type="float" office:value="12719367.220000001" table:style-name="ce10">
            <text:p>12 719 367.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00000:4361</text:p>
          </table:table-cell>
          <table:table-cell office:value-type="float" office:value="10948316.09" table:style-name="ce10">
            <text:p>10 948 316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30103:7692</text:p>
          </table:table-cell>
          <table:table-cell office:value-type="float" office:value="17271063.09" table:style-name="ce10">
            <text:p>17 271 063.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30103:7663</text:p>
          </table:table-cell>
          <table:table-cell office:value-type="float" office:value="17683790.710000001" table:style-name="ce10">
            <text:p>17 683 790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00000:4379</text:p>
          </table:table-cell>
          <table:table-cell office:value-type="float" office:value="13170180.23" table:style-name="ce10">
            <text:p>13 170 180.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00000:4396</text:p>
          </table:table-cell>
          <table:table-cell office:value-type="float" office:value="18869744.789999999" table:style-name="ce10">
            <text:p>18 869 744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00000:4346</text:p>
          </table:table-cell>
          <table:table-cell office:value-type="float" office:value="20061179.18" table:style-name="ce10">
            <text:p>20 061 179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00000:4340</text:p>
          </table:table-cell>
          <table:table-cell office:value-type="float" office:value="11624535.609999999" table:style-name="ce10">
            <text:p>11 624 535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00000:4353</text:p>
          </table:table-cell>
          <table:table-cell office:value-type="float" office:value="13137979.300000001" table:style-name="ce10">
            <text:p>13 137 979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00000:4394</text:p>
          </table:table-cell>
          <table:table-cell office:value-type="float" office:value="17678310.390000001" table:style-name="ce10">
            <text:p>17 678 310.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00000:4348</text:p>
          </table:table-cell>
          <table:table-cell office:value-type="float" office:value="20415389.41" table:style-name="ce10">
            <text:p>20 415 389.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00000:4331</text:p>
          </table:table-cell>
          <table:table-cell office:value-type="float" office:value="12268554.210000001" table:style-name="ce10">
            <text:p>12 268 554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00000:4247</text:p>
          </table:table-cell>
          <table:table-cell office:value-type="float" office:value="17291899.23" table:style-name="ce10">
            <text:p>17 291 899.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00000:4338</text:p>
          </table:table-cell>
          <table:table-cell office:value-type="float" office:value="20930604.289999999" table:style-name="ce10">
            <text:p>20 930 604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00000:4262</text:p>
          </table:table-cell>
          <table:table-cell office:value-type="float" office:value="13749796.970000001" table:style-name="ce10">
            <text:p>13 749 796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00000:4406</text:p>
          </table:table-cell>
          <table:table-cell office:value-type="float" office:value="13137979.300000001" table:style-name="ce10">
            <text:p>13 137 979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00000:4374</text:p>
          </table:table-cell>
          <table:table-cell office:value-type="float" office:value="19771370.82" table:style-name="ce10">
            <text:p>19 771 370.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00000:4256</text:p>
          </table:table-cell>
          <table:table-cell office:value-type="float" office:value="18000319.68" table:style-name="ce10">
            <text:p>18 000 319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00000:4242</text:p>
          </table:table-cell>
          <table:table-cell office:value-type="float" office:value="15005633.220000001" table:style-name="ce10">
            <text:p>15 005 633.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00000:4377</text:p>
          </table:table-cell>
          <table:table-cell office:value-type="float" office:value="11044918.869999999" table:style-name="ce10">
            <text:p>11 044 918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00000:4235</text:p>
          </table:table-cell>
          <table:table-cell office:value-type="float" office:value="17935917.829999998" table:style-name="ce10">
            <text:p>17 935 917.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00000:4354</text:p>
          </table:table-cell>
          <table:table-cell office:value-type="float" office:value="17452903.879999999" table:style-name="ce10">
            <text:p>17 452 903.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00000:4403</text:p>
          </table:table-cell>
          <table:table-cell office:value-type="float" office:value="18773142" table:style-name="ce10">
            <text:p>18 773 142.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00000:4389</text:p>
          </table:table-cell>
          <table:table-cell office:value-type="float" office:value="14683623.93" table:style-name="ce10">
            <text:p>14 683 623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00000:4375</text:p>
          </table:table-cell>
          <table:table-cell office:value-type="float" office:value="14554820.210000001" table:style-name="ce10">
            <text:p>14 554 820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00000:4240</text:p>
          </table:table-cell>
          <table:table-cell office:value-type="float" office:value="19867973.600000001" table:style-name="ce10">
            <text:p>19 867 973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5:000000:4366</text:p>
          </table:table-cell>
          <table:table-cell office:value-type="float" office:value="11624535.609999999" table:style-name="ce10">
            <text:p>11 624 535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00000:4358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00000:4278</text:p>
          </table:table-cell>
          <table:table-cell office:value-type="float" office:value="40734176.039999999" table:style-name="ce10">
            <text:p>40 734 176.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00000:4334</text:p>
          </table:table-cell>
          <table:table-cell office:value-type="float" office:value="11012717.939999999" table:style-name="ce10">
            <text:p>11 012 717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5:000000:4395</text:p>
          </table:table-cell>
          <table:table-cell office:value-type="float" office:value="18869744.789999999" table:style-name="ce10">
            <text:p>18 869 744.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00000:4250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00000:4362</text:p>
          </table:table-cell>
          <table:table-cell office:value-type="float" office:value="20415389.41" table:style-name="ce10">
            <text:p>20 415 389.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200801:2540</text:p>
          </table:table-cell>
          <table:table-cell office:value-type="float" office:value="5310324.3" table:style-name="ce10">
            <text:p>5 310 324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00801:2538</text:p>
          </table:table-cell>
          <table:table-cell office:value-type="float" office:value="2821872.18" table:style-name="ce10">
            <text:p>2 821 872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4:010115:9223</text:p>
          </table:table-cell>
          <table:table-cell office:value-type="float" office:value="1270010.33" table:style-name="ce10">
            <text:p>1 270 010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200801:2539</text:p>
          </table:table-cell>
          <table:table-cell office:value-type="float" office:value="4163684.6" table:style-name="ce10">
            <text:p>4 163 684.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2:200102:2865</text:p>
          </table:table-cell>
          <table:table-cell office:value-type="float" office:value="3846528.93" table:style-name="ce10">
            <text:p>3 846 528.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102:2868</text:p>
          </table:table-cell>
          <table:table-cell office:value-type="float" office:value="3927850.9" table:style-name="ce10">
            <text:p>3 927 850.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200102:2873</text:p>
          </table:table-cell>
          <table:table-cell office:value-type="float" office:value="4448311.4800000004" table:style-name="ce10">
            <text:p>4 448 311.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1:010106:4997</text:p>
          </table:table-cell>
          <table:table-cell office:value-type="float" office:value="2135667.7599999998" table:style-name="ce10">
            <text:p>2 135 667.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4:010115:9222</text:p>
          </table:table-cell>
          <table:table-cell office:value-type="float" office:value="1131102.94" table:style-name="ce10">
            <text:p>1 131 102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4:010105:21223</text:p>
          </table:table-cell>
          <table:table-cell office:value-type="float" office:value="5538282.3700000001" table:style-name="ce10">
            <text:p>5 538 282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00000:4213</text:p>
          </table:table-cell>
          <table:table-cell office:value-type="float" office:value="19030749.440000001" table:style-name="ce10">
            <text:p>19 030 749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00000:4210</text:p>
          </table:table-cell>
          <table:table-cell office:value-type="float" office:value="11882143.050000001" table:style-name="ce10">
            <text:p>11 882 143.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00000:4223</text:p>
          </table:table-cell>
          <table:table-cell office:value-type="float" office:value="13170180.23" table:style-name="ce10">
            <text:p>13 170 180.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00000:4226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00000:4215</text:p>
          </table:table-cell>
          <table:table-cell office:value-type="float" office:value="11753339.33" table:style-name="ce10">
            <text:p>11 753 339.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200102:2870</text:p>
          </table:table-cell>
          <table:table-cell office:value-type="float" office:value="3594430.84" table:style-name="ce10">
            <text:p>3 594 430.8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7:010102:6931</text:p>
          </table:table-cell>
          <table:table-cell office:value-type="float" office:value="1774209.27" table:style-name="ce10">
            <text:p>1 774 209.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00000:4208</text:p>
          </table:table-cell>
          <table:table-cell office:value-type="float" office:value="20640795.920000002" table:style-name="ce10">
            <text:p>20 640 795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00000:4214</text:p>
          </table:table-cell>
          <table:table-cell office:value-type="float" office:value="17807114.100000001" table:style-name="ce10">
            <text:p>17 807 114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00000:4225</text:p>
          </table:table-cell>
          <table:table-cell office:value-type="float" office:value="15263240.66" table:style-name="ce10">
            <text:p>15 263 240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200103:2579</text:p>
          </table:table-cell>
          <table:table-cell office:value-type="float" office:value="4220609.97" table:style-name="ce10">
            <text:p>4 220 609.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00000:4224</text:p>
          </table:table-cell>
          <table:table-cell office:value-type="float" office:value="17227497.370000001" table:style-name="ce10">
            <text:p>17 227 497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220101:1737</text:p>
          </table:table-cell>
          <table:table-cell office:value-type="float" office:value="3243709.63" table:style-name="ce10">
            <text:p>3 243 709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4:010102:13986</text:p>
          </table:table-cell>
          <table:table-cell office:value-type="float" office:value="3475543.47" table:style-name="ce10">
            <text:p>3 475 543.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3:040101:124</text:p>
          </table:table-cell>
          <table:table-cell office:value-type="float" office:value="1668059.95" table:style-name="ce10">
            <text:p>1 668 059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4:010102:13987</text:p>
          </table:table-cell>
          <table:table-cell office:value-type="float" office:value="3467228.77" table:style-name="ce10">
            <text:p>3 467 228.7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106:15451</text:p>
          </table:table-cell>
          <table:table-cell office:value-type="float" office:value="6457301.1299999999" table:style-name="ce10">
            <text:p>6 457 301.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2:200102:2862</text:p>
          </table:table-cell>
          <table:table-cell office:value-type="float" office:value="3976644.08" table:style-name="ce10">
            <text:p>3 976 644.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200801:2532</text:p>
          </table:table-cell>
          <table:table-cell office:value-type="float" office:value="4139288.01" table:style-name="ce10">
            <text:p>4 139 288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200801:2536</text:p>
          </table:table-cell>
          <table:table-cell office:value-type="float" office:value="3805867.96" table:style-name="ce10">
            <text:p>3 805 867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200801:2531</text:p>
          </table:table-cell>
          <table:table-cell office:value-type="float" office:value="4074230.44" table:style-name="ce10">
            <text:p>4 074 230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200801:2533</text:p>
          </table:table-cell>
          <table:table-cell office:value-type="float" office:value="3114631.25" table:style-name="ce10">
            <text:p>3 114 631.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4:030102:5619</text:p>
          </table:table-cell>
          <table:table-cell office:value-type="float" office:value="4861560.55" table:style-name="ce10">
            <text:p>4 861 560.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303:7798</text:p>
          </table:table-cell>
          <table:table-cell office:value-type="float" office:value="2643923.12" table:style-name="ce10">
            <text:p>2 643 923.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200102:2866</text:p>
          </table:table-cell>
          <table:table-cell office:value-type="float" office:value="4033569.46" table:style-name="ce10">
            <text:p>4 033 569.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200102:2867</text:p>
          </table:table-cell>
          <table:table-cell office:value-type="float" office:value="4236874.37" table:style-name="ce10">
            <text:p>4 236 874.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10135:4319</text:p>
          </table:table-cell>
          <table:table-cell office:value-type="float" office:value="3345538.3" table:style-name="ce10">
            <text:p>3 345 538.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200102:2872</text:p>
          </table:table-cell>
          <table:table-cell office:value-type="float" office:value="1870405.19" table:style-name="ce10">
            <text:p>1 870 405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2:200103:2578</text:p>
          </table:table-cell>
          <table:table-cell office:value-type="float" office:value="4269403.1500000004" table:style-name="ce10">
            <text:p>4 269 403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00000:4227</text:p>
          </table:table-cell>
          <table:table-cell office:value-type="float" office:value="17807114.100000001" table:style-name="ce10">
            <text:p>17 807 114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00000:4232</text:p>
          </table:table-cell>
          <table:table-cell office:value-type="float" office:value="30816289.690000001" table:style-name="ce10">
            <text:p>30 816 289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00000:4207</text:p>
          </table:table-cell>
          <table:table-cell office:value-type="float" office:value="15134436.949999999" table:style-name="ce10">
            <text:p>15 134 436.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4:040102:16686</text:p>
          </table:table-cell>
          <table:table-cell office:value-type="float" office:value="3261432.22" table:style-name="ce10">
            <text:p>3 261 432.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00000:4220</text:p>
          </table:table-cell>
          <table:table-cell office:value-type="float" office:value="20672996.850000001" table:style-name="ce10">
            <text:p>20 672 996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00000:4217</text:p>
          </table:table-cell>
          <table:table-cell office:value-type="float" office:value="19803571.75" table:style-name="ce10">
            <text:p>19 803 571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00000:4228</text:p>
          </table:table-cell>
          <table:table-cell office:value-type="float" office:value="12751568.15" table:style-name="ce10">
            <text:p>12 751 568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00000:4205</text:p>
          </table:table-cell>
          <table:table-cell office:value-type="float" office:value="19030749.440000001" table:style-name="ce10">
            <text:p>19 030 749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120301:492</text:p>
          </table:table-cell>
          <table:table-cell office:value-type="float" office:value="4827963.38" table:style-name="ce10">
            <text:p>4 827 963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2:200102:2863</text:p>
          </table:table-cell>
          <table:table-cell office:value-type="float" office:value="3683885.01" table:style-name="ce10">
            <text:p>3 683 885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2:010106:15452</text:p>
          </table:table-cell>
          <table:table-cell office:value-type="float" office:value="9328883.2400000002" table:style-name="ce10">
            <text:p>9 328 883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200801:2535</text:p>
          </table:table-cell>
          <table:table-cell office:value-type="float" office:value="4375121.71" table:style-name="ce10">
            <text:p>4 375 121.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200801:2534</text:p>
          </table:table-cell>
          <table:table-cell office:value-type="float" office:value="5326588.7" table:style-name="ce10">
            <text:p>5 326 588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200801:2537</text:p>
          </table:table-cell>
          <table:table-cell office:value-type="float" office:value="5375381.8799999999" table:style-name="ce10">
            <text:p>5 375 381.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2:200102:2864</text:p>
          </table:table-cell>
          <table:table-cell office:value-type="float" office:value="3464315.7" table:style-name="ce10">
            <text:p>3 464 315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00000:4222</text:p>
          </table:table-cell>
          <table:table-cell office:value-type="float" office:value="15939460.18" table:style-name="ce10">
            <text:p>15 939 460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00000:4216</text:p>
          </table:table-cell>
          <table:table-cell office:value-type="float" office:value="18064721.539999999" table:style-name="ce10">
            <text:p>18 064 721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00000:4230</text:p>
          </table:table-cell>
          <table:table-cell office:value-type="float" office:value="13878600.689999999" table:style-name="ce10">
            <text:p>13 878 600.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00000:4229</text:p>
          </table:table-cell>
          <table:table-cell office:value-type="float" office:value="12976974.66" table:style-name="ce10">
            <text:p>12 976 974.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00000:4231</text:p>
          </table:table-cell>
          <table:table-cell office:value-type="float" office:value="48913212.170000002" table:style-name="ce10">
            <text:p>48 913 212.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00000:4211</text:p>
          </table:table-cell>
          <table:table-cell office:value-type="float" office:value="17807114.100000001" table:style-name="ce10">
            <text:p>17 807 114.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00000:4233</text:p>
          </table:table-cell>
          <table:table-cell office:value-type="float" office:value="22766057.280000001" table:style-name="ce10">
            <text:p>22 766 057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00000:4206</text:p>
          </table:table-cell>
          <table:table-cell office:value-type="float" office:value="20415389.41" table:style-name="ce10">
            <text:p>20 415 389.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00000:4218</text:p>
          </table:table-cell>
          <table:table-cell office:value-type="float" office:value="20672996.850000001" table:style-name="ce10">
            <text:p>20 672 996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00000:4212</text:p>
          </table:table-cell>
          <table:table-cell office:value-type="float" office:value="19030749.440000001" table:style-name="ce10">
            <text:p>19 030 749.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2:010309:8511</text:p>
          </table:table-cell>
          <table:table-cell office:value-type="float" office:value="2522537.4900000002" table:style-name="ce10">
            <text:p>2 522 537.4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4:010110:12723</text:p>
          </table:table-cell>
          <table:table-cell office:value-type="float" office:value="3923201.24" table:style-name="ce10">
            <text:p>3 923 201.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2:200801:2541</text:p>
          </table:table-cell>
          <table:table-cell office:value-type="float" office:value="2911326.34" table:style-name="ce10">
            <text:p>2 911 326.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2:010303:7797</text:p>
          </table:table-cell>
          <table:table-cell office:value-type="float" office:value="2091238.63" table:style-name="ce10">
            <text:p>2 091 238.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200102:2869</text:p>
          </table:table-cell>
          <table:table-cell office:value-type="float" office:value="4310064.1399999997" table:style-name="ce10">
            <text:p>4 310 064.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2:200102:2871</text:p>
          </table:table-cell>
          <table:table-cell office:value-type="float" office:value="1732157.85" table:style-name="ce10">
            <text:p>1 732 157.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00000:4221</text:p>
          </table:table-cell>
          <table:table-cell office:value-type="float" office:value="11044918.869999999" table:style-name="ce10">
            <text:p>11 044 918.8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00000:4219</text:p>
          </table:table-cell>
          <table:table-cell office:value-type="float" office:value="15005633.220000001" table:style-name="ce10">
            <text:p>15 005 633.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00000:4209</text:p>
          </table:table-cell>
          <table:table-cell office:value-type="float" office:value="19835772.68" table:style-name="ce10">
            <text:p>19 835 772.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2:200103:2580</text:p>
          </table:table-cell>
          <table:table-cell office:value-type="float" office:value="4277535.3499999996" table:style-name="ce10">
            <text:p>4 277 535.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201:39325</text:p>
          </table:table-cell>
          <table:table-cell office:value-type="float" office:value="2786409.29" table:style-name="ce10">
            <text:p>2 786 409.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201:39324</text:p>
          </table:table-cell>
          <table:table-cell office:value-type="float" office:value="2742694.56" table:style-name="ce10">
            <text:p>2 742 694.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4:010112:3116</text:p>
          </table:table-cell>
          <table:table-cell office:value-type="float" office:value="7988167.6399999997" table:style-name="ce10">
            <text:p>7 988 167.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50901:470</text:p>
          </table:table-cell>
          <table:table-cell office:value-type="float" office:value="29099927.530000001" table:style-name="ce10">
            <text:p>29 099 927.5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2:010102:3173</text:p>
          </table:table-cell>
          <table:table-cell office:value-type="float" office:value="475336.62" table:style-name="ce10">
            <text:p>475 336.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10101:2571</text:p>
          </table:table-cell>
          <table:table-cell office:value-type="float" office:value="1374430.86" table:style-name="ce10">
            <text:p>1 374 430.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020103:1815</text:p>
          </table:table-cell>
          <table:table-cell office:value-type="float" office:value="2369547.7200000002" table:style-name="ce10">
            <text:p>2 369 547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201:15712</text:p>
          </table:table-cell>
          <table:table-cell office:value-type="float" office:value="2474771.54" table:style-name="ce10">
            <text:p>2 474 771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2:010104:4542</text:p>
          </table:table-cell>
          <table:table-cell office:value-type="float" office:value="3427525.54" table:style-name="ce10">
            <text:p>3 427 525.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4:010102:4816</text:p>
          </table:table-cell>
          <table:table-cell office:value-type="float" office:value="4285520.38" table:style-name="ce10">
            <text:p>4 285 520.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20114:1799</text:p>
          </table:table-cell>
          <table:table-cell office:value-type="float" office:value="18810082.280000001" table:style-name="ce10">
            <text:p>18 810 082.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2:010217:18935</text:p>
          </table:table-cell>
          <table:table-cell office:value-type="float" office:value="4890550.9400000004" table:style-name="ce10">
            <text:p>4 890 550.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4:030101:1972</text:p>
          </table:table-cell>
          <table:table-cell office:value-type="float" office:value="5021967.21" table:style-name="ce10">
            <text:p>5 021 967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30101:54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10102:3358</text:p>
          </table:table-cell>
          <table:table-cell office:value-type="float" office:value="2617153.96" table:style-name="ce10">
            <text:p>2 617 153.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30101:3631</text:p>
          </table:table-cell>
          <table:table-cell office:value-type="float" office:value="4365551.03" table:style-name="ce10">
            <text:p>4 365 551.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8:130101:1728</text:p>
          </table:table-cell>
          <table:table-cell office:value-type="float" office:value="1503170.21" table:style-name="ce10">
            <text:p>1 503 170.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4:030101:13</text:p>
          </table:table-cell>
          <table:table-cell office:value-type="float" office:value="1150737.19" table:style-name="ce10">
            <text:p>1 150 737.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4:030101:193</text:p>
          </table:table-cell>
          <table:table-cell office:value-type="float" office:value="1338357.3899999999" table:style-name="ce10">
            <text:p>1 338 357.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30101:392</text:p>
          </table:table-cell>
          <table:table-cell office:value-type="float" office:value="2514110.61" table:style-name="ce10">
            <text:p>2 514 110.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30101:25</text:p>
          </table:table-cell>
          <table:table-cell office:value-type="float" office:value="1138229.18" table:style-name="ce10">
            <text:p>1 138 229.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204:12187</text:p>
          </table:table-cell>
          <table:table-cell office:value-type="float" office:value="4705743.78" table:style-name="ce10">
            <text:p>4 705 743.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3:200101:2038</text:p>
          </table:table-cell>
          <table:table-cell office:value-type="float" office:value="1236291.9099999999" table:style-name="ce10">
            <text:p>1 236 291.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30101:3</text:p>
          </table:table-cell>
          <table:table-cell office:value-type="float" office:value="5085732.1500000004" table:style-name="ce10">
            <text:p>5 085 732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30101:53</text:p>
          </table:table-cell>
          <table:table-cell office:value-type="float" office:value="4965681.1500000004" table:style-name="ce10">
            <text:p>4 965 681.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4:010112:3118</text:p>
          </table:table-cell>
          <table:table-cell office:value-type="float" office:value="5266923.72" table:style-name="ce10">
            <text:p>5 266 923.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4:010112:3117</text:p>
          </table:table-cell>
          <table:table-cell office:value-type="float" office:value="2721243.92" table:style-name="ce10">
            <text:p>2 721 243.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7:010230:1729</text:p>
          </table:table-cell>
          <table:table-cell office:value-type="float" office:value="2439958.75" table:style-name="ce10">
            <text:p>2 439 958.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13:16238</text:p>
          </table:table-cell>
          <table:table-cell office:value-type="float" office:value="3835412.01" table:style-name="ce10">
            <text:p>3 835 412.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2:010310:1263</text:p>
          </table:table-cell>
          <table:table-cell office:value-type="float" office:value="2523342.7000000002" table:style-name="ce10">
            <text:p>2 523 342.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style-name="ce6">
            <text:p>02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080101:101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190101:25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190101:25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10801:57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10801:64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1:010111:4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1:010117:2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1:010117:25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1:010117:268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17:28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1:010117:3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10102:46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4:010102:46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1:39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50701:12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90104:17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50301:2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10121:35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70301:1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60301:76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1:19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30201:3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3:10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4:070201:15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50101:27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50101:27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50101:27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40102:99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70201:13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4:070201:15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70201:15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21:34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50101:27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4:050101:27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7:010459:4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0:16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7:010459:41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779:1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8:010142:21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8:010142:21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9:64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10:8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20109:17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70:1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12:12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7:010354: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8:010142:20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8:32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7:010459:4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7:010519:5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4:010102:29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12:187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1:20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10:325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0:010111: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9:64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10: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9:64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8:4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7:29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8:020110:47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10:336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7:010517:4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4:26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7:011572:35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17:108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3:040101:3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10153:7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12:12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8:010156: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1:010114:61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23:1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9:64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9:64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3:080401: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459: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8:32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01:392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519:5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2:21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02:15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3:040101:3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7:23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1:010113:102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93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0:010111:6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60701:2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20102:54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90101:21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7:010133:9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10201:7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101:24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40101:22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060101:50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240101:1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200702:18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220101:1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20301:4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240301:31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30102:5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40502:20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501:15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4:010102:33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160501:11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10105:2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4:070101:38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4:070101:218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71701:8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80102:51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190101:21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20401: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240301:36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240101:22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240101:22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501:31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2:030103:2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220102:54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2:170102:30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172001:19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40101:31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150103:21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90201:3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90101:21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1:190101:21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160301: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90101:21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150103:10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40101:22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240101:227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40101:22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2:131801:33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171901:5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1:240501:3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7:010133:9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10101:4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10104:17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3:030101:20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901:24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40101:22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8:180201: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1:130301:9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9:050101:3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8:120801: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8:020101:22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010101:31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8:100101:7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8:100101:7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90101:16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1:010102:71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50301:1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9:010103:10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10101:31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8:100101: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8:140201: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170101:7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30301:10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090101:1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100101: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90201:176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80101:50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230101:37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80101:27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40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230101:42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20103:2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80101:45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6:110101:2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110101:15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80101:81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6:110101:15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90201:6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130101:5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010102:63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90101:468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040101:5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30801:228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3:050102:11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70801:6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80201:4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210101:22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6:020301:9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5:010106:14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140101:9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40101:9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40101:9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30101:9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3:050101:5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30101:16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2:010105:1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90101:51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170101:45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40101:5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2:110102:31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3:210101:27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30101:30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160602: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130101:96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080101:12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30101:8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130101:4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010102:84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10104:12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10106:900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4:080101:132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4:080101:2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2:140101:15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70101:20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60701:10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3:000000:29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1:240101:72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3:082101:3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180101:1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3:200201: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40102:9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9:000000:62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00000:63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000000:11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5:010105:4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9:010101:8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000000:11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5:000000:10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5:010106:38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0:000000:4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21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00000:22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00000:49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00000:22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60401:214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00000:10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4:000000:20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8:586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5:000000:978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00000:146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1:130301:15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57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10103:51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4:000000:31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000000:14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3:000000:35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130101:10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00000:25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4:000000:21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08:50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00000:71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00000:47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5:010105:47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000000:405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7:14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3:040102:9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10103:144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00000:31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1:240101:217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01:371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00000:290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80301:1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10116:33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14:40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40102: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5:10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10109:915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102:11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10121:75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21:756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5:010103:74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30101:16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5:010101:35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217:89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90301:1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90301:1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9:010101:65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90301: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10101:12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10102:2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134:24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10302:43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90301:4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10102:82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5:35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10101:16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30102:21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4:010102:374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60101:8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25:9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1:157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50101:15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5:020105:7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90301:2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301:4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2:490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303:8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27:3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010102:22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30101: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43:12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7:22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30101:7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20:23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2:1467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44:232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47:399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5:030701:62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10102:5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2:152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090301:4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5:539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3:204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09:2434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090301: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1:010114:50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2:43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301:1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0:6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2:37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03:146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03:1453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02:33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03:23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9:167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11:41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02:38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02:335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03:145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02:335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2:010105:16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99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03:145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03:1453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03:145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03:145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03:1452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03:1453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02:37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09:19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1:200101:10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6:020101: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6:020101:16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6:020201:5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6:020101:8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6:020101:2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6:020201: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6:010103:7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6:020101:16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6:020101:1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50201:2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101:2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6:020101:55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6:020101:8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6:020101:2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6:020101: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6:020101:4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6:020101:16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6:020101:2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6:020101:9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6:020201: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6:020101:52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6:020101:51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200101:10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40302:4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6:020101: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6:020201:4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6:020101:9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8:120101:24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100101:9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1:030102:25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4:050401:26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4:010102:6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10102:120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1:120101: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1:120101:7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5:090102:420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5:000000: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5:070101:47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2:010204:93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30101:200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6:842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4:010102:83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4:010102:320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4:010102:171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4:010102:335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4:010102:139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4:010102:208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09:1659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2:010217:25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30101:161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1:010114:21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2:010304:1139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30101:754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50101:6403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30101:679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1:010114:945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4:010102:973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09:16592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30102:86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8:010201:1494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30101:3600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2:643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1:010114:5286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10102:9738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6:76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10102:9737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4:010102:9731</text:p>
          </table:table-cell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office:value-type="string" table:number-columns-spanned="2" table:number-rows-spanned="1" table:style-name="ce19">
            <text:p>02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B3D4A3C798C0071F90961EB68D4CB1F954D06694D083A288B704E6A21AE4F941A8FE9B50AE770CB4515A78AEC722C2765E4EC7DF9DEC3BC4C2F96A45BC14B2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7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9T12:39:27Z</meta:creation-date>
    <dc:date>2025-06-19T12:40:4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