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10</text:p>
          </table:table-cell>
          <table:covered-table-cell/>
          <table:table-cell table:number-columns-repeated="3" table:style-name="ce2"/>
          <table:table-cell office:value-type="string" table:style-name="ce3">
            <text:p>19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3" table:style-name="ce9">
            <text:p>31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8" table:style-name="ce9">
            <text:p>41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583</text:p>
          </table:table-cell>
          <table:table-cell office:value-type="float" office:value="410414.76" table:style-name="ce10">
            <text:p>410 414.7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50901:1408</text:p>
          </table:table-cell>
          <table:table-cell office:value-type="float" office:value="465186.98" table:style-name="ce10">
            <text:p>465 186.9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0901:91</text:p>
          </table:table-cell>
          <table:table-cell office:value-type="float" office:value="315012.71999999997" table:style-name="ce10">
            <text:p>315 012.7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20401:192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601:4117</text:p>
          </table:table-cell>
          <table:table-cell office:value-type="float" office:value="214878.4" table:style-name="ce10">
            <text:p>214 878.4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20401:1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00000:14094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90501:237</text:p>
          </table:table-cell>
          <table:table-cell office:value-type="float" office:value="281162" table:style-name="ce10">
            <text:p>281 162.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2501:3859</text:p>
          </table:table-cell>
          <table:table-cell office:value-type="float" office:value="573855.93000000005" table:style-name="ce10">
            <text:p>573 855.9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0901:142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1401:381</text:p>
          </table:table-cell>
          <table:table-cell office:value-type="float" office:value="621709.62" table:style-name="ce10">
            <text:p>621 709.6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2301:2511</text:p>
          </table:table-cell>
          <table:table-cell office:value-type="float" office:value="5454396.0499999998" table:style-name="ce10">
            <text:p>5 454 396.0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801:1197</text:p>
          </table:table-cell>
          <table:table-cell office:value-type="float" office:value="470608" table:style-name="ce10">
            <text:p>470 608.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0901:142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20601:274</text:p>
          </table:table-cell>
          <table:table-cell office:value-type="float" office:value="1614395.84" table:style-name="ce10">
            <text:p>1 614 395.8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80701:1555</text:p>
          </table:table-cell>
          <table:table-cell office:value-type="float" office:value="484653.38" table:style-name="ce10">
            <text:p>484 653.3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00301:939</text:p>
          </table:table-cell>
          <table:table-cell office:value-type="float" office:value="400225968" table:style-name="ce10">
            <text:p>400 225 968.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201001:2263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401:1349</text:p>
          </table:table-cell>
          <table:table-cell office:value-type="float" office:value="407893.52" table:style-name="ce10">
            <text:p>407 893.5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20601:275</text:p>
          </table:table-cell>
          <table:table-cell office:value-type="float" office:value="1175498.8799999999" table:style-name="ce10">
            <text:p>1 175 498.8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90501:1118</text:p>
          </table:table-cell>
          <table:table-cell office:value-type="float" office:value="4218764.88" table:style-name="ce10">
            <text:p>4 218 764.8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60801:807</text:p>
          </table:table-cell>
          <table:table-cell office:value-type="float" office:value="159898.63" table:style-name="ce10">
            <text:p>159 898.6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90501:238</text:p>
          </table:table-cell>
          <table:table-cell office:value-type="float" office:value="278878.88" table:style-name="ce10">
            <text:p>278 878.8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50901:1847</text:p>
          </table:table-cell>
          <table:table-cell office:value-type="float" office:value="420395.6" table:style-name="ce10">
            <text:p>420 395.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50901:1846</text:p>
          </table:table-cell>
          <table:table-cell office:value-type="float" office:value="146241.20000000001" table:style-name="ce10">
            <text:p>146 241.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41201:587</text:p>
          </table:table-cell>
          <table:table-cell office:value-type="float" office:value="201446.18" table:style-name="ce10">
            <text:p>201 446.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76435122.72" table:style-name="ce10">
            <text:p>176 435 122.7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5:130401:2352</text:p>
          </table:table-cell>
          <table:table-cell office:value-type="float" office:value="370258.34" table:style-name="ce10">
            <text:p>370 258.3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40601:1146</text:p>
          </table:table-cell>
          <table:table-cell office:value-type="float" office:value="749128.8" table:style-name="ce10">
            <text:p>749 128.8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5:130401:2353</text:p>
          </table:table-cell>
          <table:table-cell office:value-type="float" office:value="370258.34" table:style-name="ce10">
            <text:p>370 258.3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60301:962</text:p>
          </table:table-cell>
          <table:table-cell office:value-type="float" office:value="380875.54" table:style-name="ce10">
            <text:p>380 875.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40701:702</text:p>
          </table:table-cell>
          <table:table-cell office:value-type="float" office:value="307283.52" table:style-name="ce10">
            <text:p>307 283.5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9:020401:527</text:p>
          </table:table-cell>
          <table:table-cell office:value-type="float" office:value="153560927.59999999" table:style-name="ce10">
            <text:p>153 560 927.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20401:1348</text:p>
          </table:table-cell>
          <table:table-cell office:value-type="float" office:value="73031.320000000007" table:style-name="ce10">
            <text:p>73 031.3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40601:1147</text:p>
          </table:table-cell>
          <table:table-cell office:value-type="float" office:value="510424.32000000001" table:style-name="ce10">
            <text:p>510 424.3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000000:6559</text:p>
          </table:table-cell>
          <table:table-cell office:value-type="float" office:value="40343298.109999999" table:style-name="ce10">
            <text:p>40 343 298.1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40601:1148</text:p>
          </table:table-cell>
          <table:table-cell office:value-type="float" office:value="751185.12" table:style-name="ce10">
            <text:p>751 185.1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000000:1896</text:p>
          </table:table-cell>
          <table:table-cell office:value-type="float" office:value="75572.649999999994" table:style-name="ce10">
            <text:p>75 572.6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20301:185</text:p>
          </table:table-cell>
          <table:table-cell office:value-type="float" office:value="28658.13" table:style-name="ce10">
            <text:p>28 658.1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5:130401:2350</text:p>
          </table:table-cell>
          <table:table-cell office:value-type="float" office:value="370258.34" table:style-name="ce10">
            <text:p>370 258.3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130401:2349</text:p>
          </table:table-cell>
          <table:table-cell office:value-type="float" office:value="370258.34" table:style-name="ce10">
            <text:p>370 258.3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30601:2144</text:p>
          </table:table-cell>
          <table:table-cell office:value-type="float" office:value="157064.53" table:style-name="ce10">
            <text:p>157 064.5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220301:1001</text:p>
          </table:table-cell>
          <table:table-cell office:value-type="float" office:value="364305760.38" table:style-name="ce10">
            <text:p>364 305 760.3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5:161501:2621</text:p>
          </table:table-cell>
          <table:table-cell office:value-type="float" office:value="144718.21" table:style-name="ce10">
            <text:p>144 718.2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70301:1484</text:p>
          </table:table-cell>
          <table:table-cell office:value-type="float" office:value="997190.95" table:style-name="ce10">
            <text:p>997 190.9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30701:3847</text:p>
          </table:table-cell>
          <table:table-cell office:value-type="float" office:value="138091.5" table:style-name="ce10">
            <text:p>138 091.5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41001:784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120601:1599</text:p>
          </table:table-cell>
          <table:table-cell office:value-type="float" office:value="308245321.22000003" table:style-name="ce10">
            <text:p>308 245 321.2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6:090601:1112</text:p>
          </table:table-cell>
          <table:table-cell office:value-type="float" office:value="323974285.81" table:style-name="ce10">
            <text:p>323 974 285.8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161301:593</text:p>
          </table:table-cell>
          <table:table-cell office:value-type="float" office:value="241058.7" table:style-name="ce10">
            <text:p>241 058.7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120901:418</text:p>
          </table:table-cell>
          <table:table-cell office:value-type="float" office:value="231342.98" table:style-name="ce10">
            <text:p>231 342.9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000000:1166</text:p>
          </table:table-cell>
          <table:table-cell office:value-type="float" office:value="316189.64" table:style-name="ce10">
            <text:p>316 189.6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60301:330</text:p>
          </table:table-cell>
          <table:table-cell office:value-type="float" office:value="736088.4" table:style-name="ce10">
            <text:p>736 088.4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60301:894</text:p>
          </table:table-cell>
          <table:table-cell office:value-type="float" office:value="567727.68999999994" table:style-name="ce10">
            <text:p>567 727.6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9:160201:545</text:p>
          </table:table-cell>
          <table:table-cell office:value-type="float" office:value="2798060.62" table:style-name="ce10">
            <text:p>2 798 060.6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48516925.78" table:style-name="ce10">
            <text:p>148 516 925.7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20401:938</text:p>
          </table:table-cell>
          <table:table-cell office:value-type="float" office:value="71504.320000000007" table:style-name="ce10">
            <text:p>71 504.3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40601:1149</text:p>
          </table:table-cell>
          <table:table-cell office:value-type="float" office:value="750756.72" table:style-name="ce10">
            <text:p>750 756.7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30301:40</text:p>
          </table:table-cell>
          <table:table-cell office:value-type="float" office:value="107646441.95999999" table:style-name="ce10">
            <text:p>107 646 441.9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40701:704</text:p>
          </table:table-cell>
          <table:table-cell office:value-type="float" office:value="451601.28" table:style-name="ce10">
            <text:p>451 601.2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30301:4473</text:p>
          </table:table-cell>
          <table:table-cell office:value-type="float" office:value="159596.25" table:style-name="ce10">
            <text:p>159 596.2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50501:3100</text:p>
          </table:table-cell>
          <table:table-cell office:value-type="float" office:value="2730367.72" table:style-name="ce10">
            <text:p>2 730 367.7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00000:7595</text:p>
          </table:table-cell>
          <table:table-cell office:value-type="float" office:value="366298.37" table:style-name="ce10">
            <text:p>366 298.3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00000:7593</text:p>
          </table:table-cell>
          <table:table-cell office:value-type="float" office:value="29943.48" table:style-name="ce10">
            <text:p>29 943.4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00000:7594</text:p>
          </table:table-cell>
          <table:table-cell office:value-type="float" office:value="739620.55" table:style-name="ce10">
            <text:p>739 620.5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000000:118</text:p>
          </table:table-cell>
          <table:table-cell office:value-type="float" office:value="1007303.15" table:style-name="ce10">
            <text:p>1 007 303.1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30401:2232</text:p>
          </table:table-cell>
          <table:table-cell office:value-type="float" office:value="57700" table:style-name="ce10">
            <text:p>57 700.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30201:1793</text:p>
          </table:table-cell>
          <table:table-cell office:value-type="float" office:value="195202.28" table:style-name="ce10">
            <text:p>195 202.2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040901:292</text:p>
          </table:table-cell>
          <table:table-cell office:value-type="float" office:value="448268.25" table:style-name="ce10">
            <text:p>448 268.2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20401:370</text:p>
          </table:table-cell>
          <table:table-cell office:value-type="float" office:value="69682.100000000006" table:style-name="ce10">
            <text:p>69 682.1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41201:588</text:p>
          </table:table-cell>
          <table:table-cell office:value-type="float" office:value="162494.84" table:style-name="ce10">
            <text:p>162 494.8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060301:375</text:p>
          </table:table-cell>
          <table:table-cell office:value-type="float" office:value="324453.65000000002" table:style-name="ce10">
            <text:p>324 453.6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40701:703</text:p>
          </table:table-cell>
          <table:table-cell office:value-type="float" office:value="447031.03999999998" table:style-name="ce10">
            <text:p>447 031.0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130401:2351</text:p>
          </table:table-cell>
          <table:table-cell office:value-type="float" office:value="370258.34" table:style-name="ce10">
            <text:p>370 258.3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130401:2348</text:p>
          </table:table-cell>
          <table:table-cell office:value-type="float" office:value="370258.34" table:style-name="ce10">
            <text:p>370 258.3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40601:1145</text:p>
          </table:table-cell>
          <table:table-cell office:value-type="float" office:value="751984.8" table:style-name="ce10">
            <text:p>751 984.8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30301:3233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130401:2233</text:p>
          </table:table-cell>
          <table:table-cell office:value-type="float" office:value="32987138.32" table:style-name="ce10">
            <text:p>32 987 138.3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30201:1791</text:p>
          </table:table-cell>
          <table:table-cell office:value-type="float" office:value="195138.58" table:style-name="ce10">
            <text:p>195 138.5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30201:410</text:p>
          </table:table-cell>
          <table:table-cell office:value-type="float" office:value="463685065.48000002" table:style-name="ce10">
            <text:p>463 685 065.4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30201:1792</text:p>
          </table:table-cell>
          <table:table-cell office:value-type="float" office:value="195227.76" table:style-name="ce10">
            <text:p>195 227.7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6:080501:676</text:p>
          </table:table-cell>
          <table:table-cell office:value-type="float" office:value="164885.6" table:style-name="ce10">
            <text:p>164 885.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20301:3195</text:p>
          </table:table-cell>
          <table:table-cell office:value-type="float" office:value="1011181.14" table:style-name="ce10">
            <text:p>1 011 181.1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10201:1482</text:p>
          </table:table-cell>
          <table:table-cell office:value-type="float" office:value="1530406.8" table:style-name="ce10">
            <text:p>1 530 406.8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080601:93</text:p>
          </table:table-cell>
          <table:table-cell office:value-type="float" office:value="405913.36" table:style-name="ce10">
            <text:p>405 913.3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9:000000:4013</text:p>
          </table:table-cell>
          <table:table-cell office:value-type="float" office:value="738701.09" table:style-name="ce10">
            <text:p>738 701.0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30401:2231</text:p>
          </table:table-cell>
          <table:table-cell office:value-type="float" office:value="26230.42" table:style-name="ce10">
            <text:p>26 230.4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000000:1427</text:p>
          </table:table-cell>
          <table:table-cell office:value-type="float" office:value="474959.84" table:style-name="ce10">
            <text:p>474 959.8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10201:1483</text:p>
          </table:table-cell>
          <table:table-cell office:value-type="float" office:value="1530505.52" table:style-name="ce10">
            <text:p>1 530 505.5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00000:1882</text:p>
          </table:table-cell>
          <table:table-cell office:value-type="float" office:value="25159.919999999998" table:style-name="ce10">
            <text:p>25 159.9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30701:3849</text:p>
          </table:table-cell>
          <table:table-cell office:value-type="float" office:value="139320" table:style-name="ce10">
            <text:p>139 320.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30701:3848</text:p>
          </table:table-cell>
          <table:table-cell office:value-type="float" office:value="135000" table:style-name="ce10">
            <text:p>135 000.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10201:454</text:p>
          </table:table-cell>
          <table:table-cell office:value-type="float" office:value="31985748.920000002" table:style-name="ce10">
            <text:p>31 985 748.9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130401:67</text:p>
          </table:table-cell>
          <table:table-cell office:value-type="float" office:value="487264.51" table:style-name="ce10">
            <text:p>487 264.5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130401:113</text:p>
          </table:table-cell>
          <table:table-cell office:value-type="float" office:value="456186.7" table:style-name="ce10">
            <text:p>456 186.7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130401:110</text:p>
          </table:table-cell>
          <table:table-cell office:value-type="float" office:value="487264.51" table:style-name="ce10">
            <text:p>487 264.5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130401:91</text:p>
          </table:table-cell>
          <table:table-cell office:value-type="float" office:value="431665.39" table:style-name="ce10">
            <text:p>431 665.3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130401:131</text:p>
          </table:table-cell>
          <table:table-cell office:value-type="float" office:value="436735.75" table:style-name="ce10">
            <text:p>436 735.7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130401:132</text:p>
          </table:table-cell>
          <table:table-cell office:value-type="float" office:value="431679.96" table:style-name="ce10">
            <text:p>431 679.9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130401:289</text:p>
          </table:table-cell>
          <table:table-cell office:value-type="float" office:value="2642269.5" table:style-name="ce10">
            <text:p>2 642 269.5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130401:69</text:p>
          </table:table-cell>
          <table:table-cell office:value-type="float" office:value="2643726.5" table:style-name="ce10">
            <text:p>2 643 726.5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061201:937</text:p>
          </table:table-cell>
          <table:table-cell office:value-type="float" office:value="159473.12" table:style-name="ce10">
            <text:p>159 473.1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150601:393</text:p>
          </table:table-cell>
          <table:table-cell office:value-type="float" office:value="816776982.55999994" table:style-name="ce10">
            <text:p>816 776 982.5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140601:395</text:p>
          </table:table-cell>
          <table:table-cell office:value-type="float" office:value="511860.72" table:style-name="ce10">
            <text:p>511 860.7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221301:725</text:p>
          </table:table-cell>
          <table:table-cell office:value-type="float" office:value="140288.5" table:style-name="ce10">
            <text:p>140 288.5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120701:737</text:p>
          </table:table-cell>
          <table:table-cell office:value-type="float" office:value="281000" table:style-name="ce10">
            <text:p>281 000.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40601:3283</text:p>
          </table:table-cell>
          <table:table-cell office:value-type="float" office:value="522890.9" table:style-name="ce10">
            <text:p>522 890.9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130401:176</text:p>
          </table:table-cell>
          <table:table-cell office:value-type="float" office:value="456186.7" table:style-name="ce10">
            <text:p>456 186.7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130401:156</text:p>
          </table:table-cell>
          <table:table-cell office:value-type="float" office:value="2286834.35" table:style-name="ce10">
            <text:p>2 286 834.3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130401:168</text:p>
          </table:table-cell>
          <table:table-cell office:value-type="float" office:value="1125066.26" table:style-name="ce10">
            <text:p>1 125 066.2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130401:103</text:p>
          </table:table-cell>
          <table:table-cell office:value-type="float" office:value="1421405.49" table:style-name="ce10">
            <text:p>1 421 405.4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130401:157</text:p>
          </table:table-cell>
          <table:table-cell office:value-type="float" office:value="375060.94" table:style-name="ce10">
            <text:p>375 060.9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71101:3451</text:p>
          </table:table-cell>
          <table:table-cell office:value-type="float" office:value="141900" table:style-name="ce10">
            <text:p>141 900.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150701:832</text:p>
          </table:table-cell>
          <table:table-cell office:value-type="float" office:value="835204" table:style-name="ce10">
            <text:p>835 204.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260301:1224</text:p>
          </table:table-cell>
          <table:table-cell office:value-type="float" office:value="892388.56" table:style-name="ce10">
            <text:p>892 388.5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130301:646</text:p>
          </table:table-cell>
          <table:table-cell office:value-type="float" office:value="1143776.52" table:style-name="ce10">
            <text:p>1 143 776.5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130401:194</text:p>
          </table:table-cell>
          <table:table-cell office:value-type="float" office:value="431665.39" table:style-name="ce10">
            <text:p>431 665.3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130401:217</text:p>
          </table:table-cell>
          <table:table-cell office:value-type="float" office:value="431650.82" table:style-name="ce10">
            <text:p>431 650.8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60401:1553</text:p>
          </table:table-cell>
          <table:table-cell office:value-type="float" office:value="210598.08" table:style-name="ce10">
            <text:p>210 598.0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130401:92</text:p>
          </table:table-cell>
          <table:table-cell office:value-type="float" office:value="598579.31000000006" table:style-name="ce10">
            <text:p>598 579.3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130401:203</text:p>
          </table:table-cell>
          <table:table-cell office:value-type="float" office:value="681089.22" table:style-name="ce10">
            <text:p>681 089.2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061201:936</text:p>
          </table:table-cell>
          <table:table-cell office:value-type="float" office:value="159461.88" table:style-name="ce10">
            <text:p>159 461.8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110801:1313</text:p>
          </table:table-cell>
          <table:table-cell office:value-type="float" office:value="489974.08" table:style-name="ce10">
            <text:p>489 974.0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130401:84</text:p>
          </table:table-cell>
          <table:table-cell office:value-type="float" office:value="2063621.95" table:style-name="ce10">
            <text:p>2 063 621.9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130401:85</text:p>
          </table:table-cell>
          <table:table-cell office:value-type="float" office:value="431665.39" table:style-name="ce10">
            <text:p>431 665.3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110801:265</text:p>
          </table:table-cell>
          <table:table-cell office:value-type="float" office:value="2379485.52" table:style-name="ce10">
            <text:p>2 379 485.5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260401:1050</text:p>
          </table:table-cell>
          <table:table-cell office:value-type="float" office:value="275427289.80000001" table:style-name="ce10">
            <text:p>275 427 289.8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140601:54</text:p>
          </table:table-cell>
          <table:table-cell office:value-type="float" office:value="584316.34" table:style-name="ce10">
            <text:p>584 316.3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110801:1314</text:p>
          </table:table-cell>
          <table:table-cell office:value-type="float" office:value="475845.4" table:style-name="ce10">
            <text:p>475 845.4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130101:32</text:p>
          </table:table-cell>
          <table:table-cell office:value-type="float" office:value="484358500.56" table:style-name="ce10">
            <text:p>484 358 500.5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100701:1080</text:p>
          </table:table-cell>
          <table:table-cell office:value-type="float" office:value="328528.2" table:style-name="ce10">
            <text:p>328 528.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120701:422</text:p>
          </table:table-cell>
          <table:table-cell office:value-type="float" office:value="12914962.32" table:style-name="ce10">
            <text:p>12 914 962.3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000000:1118</text:p>
          </table:table-cell>
          <table:table-cell office:value-type="float" office:value="1005823.6" table:style-name="ce10">
            <text:p>1 005 823.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000000:3107</text:p>
          </table:table-cell>
          <table:table-cell office:value-type="float" office:value="60127827" table:style-name="ce10">
            <text:p>60 127 827.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01:39311</text:p>
          </table:table-cell>
          <table:table-cell office:value-type="float" office:value="1854966.51" table:style-name="ce10">
            <text:p>1 854 966.5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01:39317</text:p>
          </table:table-cell>
          <table:table-cell office:value-type="float" office:value="1857694.5" table:style-name="ce10">
            <text:p>1 857 694.5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01:39316</text:p>
          </table:table-cell>
          <table:table-cell office:value-type="float" office:value="1876240.21" table:style-name="ce10">
            <text:p>1 876 240.2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1:010105:1613</text:p>
          </table:table-cell>
          <table:table-cell office:value-type="float" office:value="668133.03" table:style-name="ce10">
            <text:p>668 133.0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309:1666</text:p>
          </table:table-cell>
          <table:table-cell office:value-type="float" office:value="2648577.7999999998" table:style-name="ce10">
            <text:p>2 648 577.8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201:39318</text:p>
          </table:table-cell>
          <table:table-cell office:value-type="float" office:value="1701832.64" table:style-name="ce10">
            <text:p>1 701 832.6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90101:1406</text:p>
          </table:table-cell>
          <table:table-cell office:value-type="float" office:value="249400.12" table:style-name="ce10">
            <text:p>249 400.1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23:773</text:p>
          </table:table-cell>
          <table:table-cell office:value-type="float" office:value="6152479.4299999997" table:style-name="ce10">
            <text:p>6 152 479.4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0:010109:1837</text:p>
          </table:table-cell>
          <table:table-cell office:value-type="float" office:value="368026.13" table:style-name="ce10">
            <text:p>368 026.1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28:2380</text:p>
          </table:table-cell>
          <table:table-cell office:value-type="float" office:value="1921395.12" table:style-name="ce10">
            <text:p>1 921 395.1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10:2199</text:p>
          </table:table-cell>
          <table:table-cell office:value-type="float" office:value="1341200.24" table:style-name="ce10">
            <text:p>1 341 200.2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50101:4786</text:p>
          </table:table-cell>
          <table:table-cell office:value-type="float" office:value="15739986.58" table:style-name="ce10">
            <text:p>15 739 986.5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11:2010</text:p>
          </table:table-cell>
          <table:table-cell office:value-type="float" office:value="8963565.0399999991" table:style-name="ce10">
            <text:p>8 963 565.0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30201:1706</text:p>
          </table:table-cell>
          <table:table-cell office:value-type="float" office:value="11777843.550000001" table:style-name="ce10">
            <text:p>11 777 843.5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106:15449</text:p>
          </table:table-cell>
          <table:table-cell office:value-type="float" office:value="10339379.6" table:style-name="ce10">
            <text:p>10 339 379.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01:39312</text:p>
          </table:table-cell>
          <table:table-cell office:value-type="float" office:value="1731128.08" table:style-name="ce10">
            <text:p>1 731 128.0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01:39319</text:p>
          </table:table-cell>
          <table:table-cell office:value-type="float" office:value="1870882.99" table:style-name="ce10">
            <text:p>1 870 882.9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01:39315</text:p>
          </table:table-cell>
          <table:table-cell office:value-type="float" office:value="1887462.99" table:style-name="ce10">
            <text:p>1 887 462.9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23:324</text:p>
          </table:table-cell>
          <table:table-cell office:value-type="float" office:value="5660939.96" table:style-name="ce10">
            <text:p>5 660 939.9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60301:3015</text:p>
          </table:table-cell>
          <table:table-cell office:value-type="float" office:value="685317.51" table:style-name="ce10">
            <text:p>685 317.5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01:39320</text:p>
          </table:table-cell>
          <table:table-cell office:value-type="float" office:value="1873750.63" table:style-name="ce10">
            <text:p>1 873 750.6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15:6795</text:p>
          </table:table-cell>
          <table:table-cell office:value-type="float" office:value="276523.53000000003" table:style-name="ce10">
            <text:p>276 523.5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00000:797</text:p>
          </table:table-cell>
          <table:table-cell office:value-type="float" office:value="86725466.519999996" table:style-name="ce10">
            <text:p>86 725 466.5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0:010109:1836</text:p>
          </table:table-cell>
          <table:table-cell office:value-type="float" office:value="196987.93" table:style-name="ce10">
            <text:p>196 987.9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90103:1723</text:p>
          </table:table-cell>
          <table:table-cell office:value-type="float" office:value="402527.97" table:style-name="ce10">
            <text:p>402 527.9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14:7588</text:p>
          </table:table-cell>
          <table:table-cell office:value-type="float" office:value="366422.71" table:style-name="ce10">
            <text:p>366 422.7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01:39314</text:p>
          </table:table-cell>
          <table:table-cell office:value-type="float" office:value="1781881.52" table:style-name="ce10">
            <text:p>1 781 881.5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10106:9890</text:p>
          </table:table-cell>
          <table:table-cell office:value-type="float" office:value="1334278.6299999999" table:style-name="ce10">
            <text:p>1 334 278.6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01:39313</text:p>
          </table:table-cell>
          <table:table-cell office:value-type="float" office:value="1790446.95" table:style-name="ce10">
            <text:p>1 790 446.9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01:39310</text:p>
          </table:table-cell>
          <table:table-cell office:value-type="float" office:value="1791511.02" table:style-name="ce10">
            <text:p>1 791 511.0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60103:243</text:p>
          </table:table-cell>
          <table:table-cell office:value-type="float" office:value="2022932.82" table:style-name="ce10">
            <text:p>2 022 932.8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0:010120:558</text:p>
          </table:table-cell>
          <table:table-cell office:value-type="float" office:value="1661323.45" table:style-name="ce10">
            <text:p>1 661 323.4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01:39322</text:p>
          </table:table-cell>
          <table:table-cell office:value-type="float" office:value="4272980.53" table:style-name="ce10">
            <text:p>4 272 980.5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60103:241</text:p>
          </table:table-cell>
          <table:table-cell office:value-type="float" office:value="5635664.6399999997" table:style-name="ce10">
            <text:p>5 635 664.6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90102:4581</text:p>
          </table:table-cell>
          <table:table-cell office:value-type="float" office:value="2279832.73" table:style-name="ce10">
            <text:p>2 279 832.7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90105:4506</text:p>
          </table:table-cell>
          <table:table-cell office:value-type="float" office:value="1588112.8" table:style-name="ce10">
            <text:p>1 588 112.8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0:010119:451</text:p>
          </table:table-cell>
          <table:table-cell office:value-type="float" office:value="197870.8" table:style-name="ce10">
            <text:p>197 870.8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32101:1343</text:p>
          </table:table-cell>
          <table:table-cell office:value-type="float" office:value="1678111.76" table:style-name="ce10">
            <text:p>1 678 111.7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6:010111:3260</text:p>
          </table:table-cell>
          <table:table-cell office:value-type="float" office:value="853333.17" table:style-name="ce10">
            <text:p>853 333.1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60201:327</text:p>
          </table:table-cell>
          <table:table-cell office:value-type="float" office:value="290934.39" table:style-name="ce10">
            <text:p>290 934.3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60201:335</text:p>
          </table:table-cell>
          <table:table-cell office:value-type="float" office:value="257987.87" table:style-name="ce10">
            <text:p>257 987.8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60201:332</text:p>
          </table:table-cell>
          <table:table-cell office:value-type="float" office:value="292576.73" table:style-name="ce10">
            <text:p>292 576.7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60201:339</text:p>
          </table:table-cell>
          <table:table-cell office:value-type="float" office:value="292417.83" table:style-name="ce10">
            <text:p>292 417.8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10201:137</text:p>
          </table:table-cell>
          <table:table-cell office:value-type="float" office:value="859090.45" table:style-name="ce10">
            <text:p>859 090.4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110201:2529</text:p>
          </table:table-cell>
          <table:table-cell office:value-type="float" office:value="1228148.3999999999" table:style-name="ce10">
            <text:p>1 228 148.4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8:3932</text:p>
          </table:table-cell>
          <table:table-cell office:value-type="float" office:value="13292871.4" table:style-name="ce10">
            <text:p>13 292 871.4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60201:329</text:p>
          </table:table-cell>
          <table:table-cell office:value-type="float" office:value="291587.83" table:style-name="ce10">
            <text:p>291 587.8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60201:325</text:p>
          </table:table-cell>
          <table:table-cell office:value-type="float" office:value="672298.73" table:style-name="ce10">
            <text:p>672 298.7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60201:346</text:p>
          </table:table-cell>
          <table:table-cell office:value-type="float" office:value="265991.7" table:style-name="ce10">
            <text:p>265 991.7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90501:541</text:p>
          </table:table-cell>
          <table:table-cell office:value-type="float" office:value="1148072.58" table:style-name="ce10">
            <text:p>1 148 072.5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60201:337</text:p>
          </table:table-cell>
          <table:table-cell office:value-type="float" office:value="266815.11" table:style-name="ce10">
            <text:p>266 815.1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60201:354</text:p>
          </table:table-cell>
          <table:table-cell office:value-type="float" office:value="290294.78999999998" table:style-name="ce10">
            <text:p>290 294.7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60201:326</text:p>
          </table:table-cell>
          <table:table-cell office:value-type="float" office:value="290601.21000000002" table:style-name="ce10">
            <text:p>290 601.2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60201:328</text:p>
          </table:table-cell>
          <table:table-cell office:value-type="float" office:value="291192.34999999998" table:style-name="ce10">
            <text:p>291 192.3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60201:349</text:p>
          </table:table-cell>
          <table:table-cell office:value-type="float" office:value="290046.21999999997" table:style-name="ce10">
            <text:p>290 046.2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60201:347</text:p>
          </table:table-cell>
          <table:table-cell office:value-type="float" office:value="290473" table:style-name="ce10">
            <text:p>290 473.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110501:979</text:p>
          </table:table-cell>
          <table:table-cell office:value-type="float" office:value="758585.51" table:style-name="ce10">
            <text:p>758 585.5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6:010104:118</text:p>
          </table:table-cell>
          <table:table-cell office:value-type="float" office:value="505245.7" table:style-name="ce10">
            <text:p>505 245.7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4:2636</text:p>
          </table:table-cell>
          <table:table-cell office:value-type="float" office:value="548928.35" table:style-name="ce10">
            <text:p>548 928.3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110501:981</text:p>
          </table:table-cell>
          <table:table-cell office:value-type="float" office:value="764882.95" table:style-name="ce10">
            <text:p>764 882.9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220105:168</text:p>
          </table:table-cell>
          <table:table-cell office:value-type="float" office:value="605098.31999999995" table:style-name="ce10">
            <text:p>605 098.3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00000:1129</text:p>
          </table:table-cell>
          <table:table-cell office:value-type="float" office:value="4413900.5199999996" table:style-name="ce10">
            <text:p>4 413 900.5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70101:3394</text:p>
          </table:table-cell>
          <table:table-cell office:value-type="float" office:value="785996.23" table:style-name="ce10">
            <text:p>785 996.2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60501:1248</text:p>
          </table:table-cell>
          <table:table-cell office:value-type="float" office:value="1172941.72" table:style-name="ce10">
            <text:p>1 172 941.7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60201:343</text:p>
          </table:table-cell>
          <table:table-cell office:value-type="float" office:value="255996.59" table:style-name="ce10">
            <text:p>255 996.5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60201:340</text:p>
          </table:table-cell>
          <table:table-cell office:value-type="float" office:value="292121.40000000002" table:style-name="ce10">
            <text:p>292 121.4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00102:3782</text:p>
          </table:table-cell>
          <table:table-cell office:value-type="float" office:value="244258.42" table:style-name="ce10">
            <text:p>244 258.4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60201:352</text:p>
          </table:table-cell>
          <table:table-cell office:value-type="float" office:value="289020.33" table:style-name="ce10">
            <text:p>289 020.3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60201:348</text:p>
          </table:table-cell>
          <table:table-cell office:value-type="float" office:value="266269.51" table:style-name="ce10">
            <text:p>266 269.5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10801:2097</text:p>
          </table:table-cell>
          <table:table-cell office:value-type="float" office:value="3716190.82" table:style-name="ce10">
            <text:p>3 716 190.8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8:5896</text:p>
          </table:table-cell>
          <table:table-cell office:value-type="float" office:value="181684.35" table:style-name="ce10">
            <text:p>181 684.3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00102:3781</text:p>
          </table:table-cell>
          <table:table-cell office:value-type="float" office:value="244258.42" table:style-name="ce10">
            <text:p>244 258.4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10201:3360</text:p>
          </table:table-cell>
          <table:table-cell office:value-type="float" office:value="19926.71" table:style-name="ce10">
            <text:p>19 926.7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10102:2658</text:p>
          </table:table-cell>
          <table:table-cell office:value-type="float" office:value="561145.94999999995" table:style-name="ce10">
            <text:p>561 145.9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10103:1688</text:p>
          </table:table-cell>
          <table:table-cell office:value-type="float" office:value="1575271.59" table:style-name="ce10">
            <text:p>1 575 271.5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60201:350</text:p>
          </table:table-cell>
          <table:table-cell office:value-type="float" office:value="289644.77" table:style-name="ce10">
            <text:p>289 644.7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80101:2622</text:p>
          </table:table-cell>
          <table:table-cell office:value-type="float" office:value="1365113.23" table:style-name="ce10">
            <text:p>1 365 113.2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60201:333</text:p>
          </table:table-cell>
          <table:table-cell office:value-type="float" office:value="293567.88" table:style-name="ce10">
            <text:p>293 567.8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60201:338</text:p>
          </table:table-cell>
          <table:table-cell office:value-type="float" office:value="292748.74" table:style-name="ce10">
            <text:p>292 748.7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60201:345</text:p>
          </table:table-cell>
          <table:table-cell office:value-type="float" office:value="265725.51" table:style-name="ce10">
            <text:p>265 725.5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60201:353</text:p>
          </table:table-cell>
          <table:table-cell office:value-type="float" office:value="289995.68" table:style-name="ce10">
            <text:p>289 995.6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7:010125:726</text:p>
          </table:table-cell>
          <table:table-cell office:value-type="float" office:value="291883.48" table:style-name="ce10">
            <text:p>291 883.4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220105:167</text:p>
          </table:table-cell>
          <table:table-cell office:value-type="float" office:value="517178.05" table:style-name="ce10">
            <text:p>517 178.0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30601:2723</text:p>
          </table:table-cell>
          <table:table-cell office:value-type="float" office:value="794545.4" table:style-name="ce10">
            <text:p>794 545.4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3:120102:792</text:p>
          </table:table-cell>
          <table:table-cell office:value-type="float" office:value="2083770.31" table:style-name="ce10">
            <text:p>2 083 770.3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3:120102:793</text:p>
          </table:table-cell>
          <table:table-cell office:value-type="float" office:value="1602836.12" table:style-name="ce10">
            <text:p>1 602 836.1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60201:330</text:p>
          </table:table-cell>
          <table:table-cell office:value-type="float" office:value="292062.90999999997" table:style-name="ce10">
            <text:p>292 062.9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60201:336</text:p>
          </table:table-cell>
          <table:table-cell office:value-type="float" office:value="290934.93" table:style-name="ce10">
            <text:p>290 934.9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80201:2177</text:p>
          </table:table-cell>
          <table:table-cell office:value-type="float" office:value="1882383.4" table:style-name="ce10">
            <text:p>1 882 383.4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60201:344</text:p>
          </table:table-cell>
          <table:table-cell office:value-type="float" office:value="265454.67" table:style-name="ce10">
            <text:p>265 454.6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60201:341</text:p>
          </table:table-cell>
          <table:table-cell office:value-type="float" office:value="291856.12" table:style-name="ce10">
            <text:p>291 856.1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32101:1344</text:p>
          </table:table-cell>
          <table:table-cell office:value-type="float" office:value="2559831.5" table:style-name="ce10">
            <text:p>2 559 831.5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60201:331</text:p>
          </table:table-cell>
          <table:table-cell office:value-type="float" office:value="293172.98" table:style-name="ce10">
            <text:p>293 172.9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60201:351</text:p>
          </table:table-cell>
          <table:table-cell office:value-type="float" office:value="289321.12" table:style-name="ce10">
            <text:p>289 321.1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60201:334</text:p>
          </table:table-cell>
          <table:table-cell office:value-type="float" office:value="294156.88" table:style-name="ce10">
            <text:p>294 156.8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60201:342</text:p>
          </table:table-cell>
          <table:table-cell office:value-type="float" office:value="332264.09999999998" table:style-name="ce10">
            <text:p>332 264.1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160901:3803</text:p>
          </table:table-cell>
          <table:table-cell office:value-type="float" office:value="664551.26" table:style-name="ce10">
            <text:p>664 551.2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6:010111:3261</text:p>
          </table:table-cell>
          <table:table-cell office:value-type="float" office:value="659676.72" table:style-name="ce10">
            <text:p>659 676.7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110501:980</text:p>
          </table:table-cell>
          <table:table-cell office:value-type="float" office:value="761763.32" table:style-name="ce10">
            <text:p>761 763.3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4:2635</text:p>
          </table:table-cell>
          <table:table-cell office:value-type="float" office:value="387520.39" table:style-name="ce10">
            <text:p>387 520.3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70101:3393</text:p>
          </table:table-cell>
          <table:table-cell office:value-type="float" office:value="785996.23" table:style-name="ce10">
            <text:p>785 996.2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70101:3395</text:p>
          </table:table-cell>
          <table:table-cell office:value-type="float" office:value="806956.14" table:style-name="ce10">
            <text:p>806 956.1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010133:249</text:p>
          </table:table-cell>
          <table:table-cell office:value-type="float" office:value="6882306.3300000001" table:style-name="ce10">
            <text:p>6 882 306.3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050802:484</text:p>
          </table:table-cell>
          <table:table-cell office:value-type="float" office:value="582183.48" table:style-name="ce10">
            <text:p>582 183.4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0:120202:349</text:p>
          </table:table-cell>
          <table:table-cell office:value-type="float" office:value="981262.21" table:style-name="ce10">
            <text:p>981 262.2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160101:1863</text:p>
          </table:table-cell>
          <table:table-cell office:value-type="float" office:value="1428650.83" table:style-name="ce10">
            <text:p>1 428 650.8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230102:3470</text:p>
          </table:table-cell>
          <table:table-cell office:value-type="float" office:value="522553.92" table:style-name="ce10">
            <text:p>522 553.9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050101:2406</text:p>
          </table:table-cell>
          <table:table-cell office:value-type="float" office:value="1140039.97" table:style-name="ce10">
            <text:p>1 140 039.9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6:080101:279</text:p>
          </table:table-cell>
          <table:table-cell office:value-type="float" office:value="1091061.52" table:style-name="ce10">
            <text:p>1 091 061.5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050101:4718</text:p>
          </table:table-cell>
          <table:table-cell office:value-type="float" office:value="1089758.77" table:style-name="ce10">
            <text:p>1 089 758.7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050401:236</text:p>
          </table:table-cell>
          <table:table-cell office:value-type="float" office:value="707988.34" table:style-name="ce10">
            <text:p>707 988.3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5:050103:610</text:p>
          </table:table-cell>
          <table:table-cell office:value-type="float" office:value="26159.53" table:style-name="ce10">
            <text:p>26 159.5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130201:2619</text:p>
          </table:table-cell>
          <table:table-cell office:value-type="float" office:value="1354670.91" table:style-name="ce10">
            <text:p>1 354 670.9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30201:2618</text:p>
          </table:table-cell>
          <table:table-cell office:value-type="float" office:value="722491.15" table:style-name="ce10">
            <text:p>722 491.1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050101:1992</text:p>
          </table:table-cell>
          <table:table-cell office:value-type="float" office:value="1313413.82" table:style-name="ce10">
            <text:p>1 313 413.8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130201:706</text:p>
          </table:table-cell>
          <table:table-cell office:value-type="float" office:value="2422008.2799999998" table:style-name="ce10">
            <text:p>2 422 008.2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8:180101:2280</text:p>
          </table:table-cell>
          <table:table-cell office:value-type="float" office:value="2711421.97" table:style-name="ce10">
            <text:p>2 711 421.9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090101:5181</text:p>
          </table:table-cell>
          <table:table-cell office:value-type="float" office:value="865009.51" table:style-name="ce10">
            <text:p>865 009.5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110101:182</text:p>
          </table:table-cell>
          <table:table-cell office:value-type="float" office:value="4747212.7699999996" table:style-name="ce10">
            <text:p>4 747 212.7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050103:608</text:p>
          </table:table-cell>
          <table:table-cell office:value-type="float" office:value="25315.67" table:style-name="ce10">
            <text:p>25 315.6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110101:23</text:p>
          </table:table-cell>
          <table:table-cell office:value-type="float" office:value="2078395.96" table:style-name="ce10">
            <text:p>2 078 395.9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5:050401:235</text:p>
          </table:table-cell>
          <table:table-cell office:value-type="float" office:value="637189.5" table:style-name="ce10">
            <text:p>637 189.5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9:070101:532</text:p>
          </table:table-cell>
          <table:table-cell office:value-type="float" office:value="859133.55" table:style-name="ce10">
            <text:p>859 133.5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020201:1348</text:p>
          </table:table-cell>
          <table:table-cell office:value-type="float" office:value="1034175.54" table:style-name="ce10">
            <text:p>1 034 175.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050103:609</text:p>
          </table:table-cell>
          <table:table-cell office:value-type="float" office:value="26159.53" table:style-name="ce10">
            <text:p>26 159.5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0:120202:350</text:p>
          </table:table-cell>
          <table:table-cell office:value-type="float" office:value="981262.21" table:style-name="ce10">
            <text:p>981 262.2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8:000000:1516</text:p>
          </table:table-cell>
          <table:table-cell office:value-type="float" office:value="1949519.97" table:style-name="ce10">
            <text:p>1 949 519.9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5:050401:234</text:p>
          </table:table-cell>
          <table:table-cell office:value-type="float" office:value="601790.09" table:style-name="ce10">
            <text:p>601 790.0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120202:348</text:p>
          </table:table-cell>
          <table:table-cell office:value-type="float" office:value="981262.21" table:style-name="ce10">
            <text:p>981 262.2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5:050401:233</text:p>
          </table:table-cell>
          <table:table-cell office:value-type="float" office:value="707988.34" table:style-name="ce10">
            <text:p>707 988.3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5:010128:556</text:p>
          </table:table-cell>
          <table:table-cell office:value-type="float" office:value="504714.1" table:style-name="ce10">
            <text:p>504 714.1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050101:4717</text:p>
          </table:table-cell>
          <table:table-cell office:value-type="float" office:value="1737777.38" table:style-name="ce10">
            <text:p>1 737 777.3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5:050601:1412</text:p>
          </table:table-cell>
          <table:table-cell office:value-type="float" office:value="1741802.7" table:style-name="ce10">
            <text:p>1 741 802.7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040701:651</text:p>
          </table:table-cell>
          <table:table-cell office:value-type="float" office:value="1541104.12" table:style-name="ce10">
            <text:p>1 541 104.1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010102:16290</text:p>
          </table:table-cell>
          <table:table-cell office:value-type="float" office:value="569006.87" table:style-name="ce10">
            <text:p>569 006.8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10108:3006</text:p>
          </table:table-cell>
          <table:table-cell office:value-type="float" office:value="551304.01" table:style-name="ce10">
            <text:p>551 304.0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60101:5570</text:p>
          </table:table-cell>
          <table:table-cell office:value-type="float" office:value="809426.2" table:style-name="ce10">
            <text:p>809 426.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190401:1014</text:p>
          </table:table-cell>
          <table:table-cell office:value-type="float" office:value="1950541.71" table:style-name="ce10">
            <text:p>1 950 541.7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30601:976</text:p>
          </table:table-cell>
          <table:table-cell office:value-type="float" office:value="456936.66" table:style-name="ce10">
            <text:p>456 936.6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68801403.31999999" table:style-name="ce10">
            <text:p>268 801 403.3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30601:975</text:p>
          </table:table-cell>
          <table:table-cell office:value-type="float" office:value="456936.66" table:style-name="ce10">
            <text:p>456 936.6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80101:502</text:p>
          </table:table-cell>
          <table:table-cell office:value-type="float" office:value="1023327.81" table:style-name="ce10">
            <text:p>1 023 327.8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010103:2675</text:p>
          </table:table-cell>
          <table:table-cell office:value-type="float" office:value="696265.85" table:style-name="ce10">
            <text:p>696 265.8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100101:5329</text:p>
          </table:table-cell>
          <table:table-cell office:value-type="float" office:value="1797356.58" table:style-name="ce10">
            <text:p>1 797 356.5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150102:1021</text:p>
          </table:table-cell>
          <table:table-cell office:value-type="float" office:value="1351670.33" table:style-name="ce10">
            <text:p>1 351 670.3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180401:698</text:p>
          </table:table-cell>
          <table:table-cell office:value-type="float" office:value="1333066.27" table:style-name="ce10">
            <text:p>1 333 066.2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10101:4464</text:p>
          </table:table-cell>
          <table:table-cell office:value-type="float" office:value="367546.3" table:style-name="ce10">
            <text:p>367 546.3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30601:977</text:p>
          </table:table-cell>
          <table:table-cell office:value-type="float" office:value="456936.66" table:style-name="ce10">
            <text:p>456 936.6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30501:564</text:p>
          </table:table-cell>
          <table:table-cell office:value-type="float" office:value="2000343.51" table:style-name="ce10">
            <text:p>2 000 343.5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20102:3420</text:p>
          </table:table-cell>
          <table:table-cell office:value-type="float" office:value="494379.19" table:style-name="ce10">
            <text:p>494 379.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060201:1556</text:p>
          </table:table-cell>
          <table:table-cell office:value-type="float" office:value="1328618.73" table:style-name="ce10">
            <text:p>1 328 618.7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10102:16291</text:p>
          </table:table-cell>
          <table:table-cell office:value-type="float" office:value="722821.45" table:style-name="ce10">
            <text:p>722 821.4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110102:1542</text:p>
          </table:table-cell>
          <table:table-cell office:value-type="float" office:value="170307.05" table:style-name="ce10">
            <text:p>170 307.0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30801:2010</text:p>
          </table:table-cell>
          <table:table-cell office:value-type="float" office:value="233044.64" table:style-name="ce10">
            <text:p>233 044.6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30501:565</text:p>
          </table:table-cell>
          <table:table-cell office:value-type="float" office:value="1336180.5900000001" table:style-name="ce10">
            <text:p>1 336 180.5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180105:1376</text:p>
          </table:table-cell>
          <table:table-cell office:value-type="float" office:value="1261648.3799999999" table:style-name="ce10">
            <text:p>1 261 648.3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10104:12686</text:p>
          </table:table-cell>
          <table:table-cell office:value-type="float" office:value="1744437.05" table:style-name="ce10">
            <text:p>1 744 437.0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80201:33</text:p>
          </table:table-cell>
          <table:table-cell office:value-type="float" office:value="855987.28" table:style-name="ce10">
            <text:p>855 987.2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050401:2816</text:p>
          </table:table-cell>
          <table:table-cell office:value-type="float" office:value="801342.23" table:style-name="ce10">
            <text:p>801 342.2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040102:3703</text:p>
          </table:table-cell>
          <table:table-cell office:value-type="float" office:value="1422844.9" table:style-name="ce10">
            <text:p>1 422 844.9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3:050102:2817</text:p>
          </table:table-cell>
          <table:table-cell office:value-type="float" office:value="1467652.63" table:style-name="ce10">
            <text:p>1 467 652.6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020101:1611</text:p>
          </table:table-cell>
          <table:table-cell office:value-type="float" office:value="873841.01" table:style-name="ce10">
            <text:p>873 841.0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10201:1278</text:p>
          </table:table-cell>
          <table:table-cell office:value-type="float" office:value="85531.13" table:style-name="ce10">
            <text:p>85 531.1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30103:1399</text:p>
          </table:table-cell>
          <table:table-cell office:value-type="float" office:value="730209.34" table:style-name="ce10">
            <text:p>730 209.3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10106:743</text:p>
          </table:table-cell>
          <table:table-cell office:value-type="float" office:value="424759.43" table:style-name="ce10">
            <text:p>424 759.4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130101:58</text:p>
          </table:table-cell>
          <table:table-cell office:value-type="float" office:value="1075433.97" table:style-name="ce10">
            <text:p>1 075 433.9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020101:2731</text:p>
          </table:table-cell>
          <table:table-cell office:value-type="float" office:value="714870.97" table:style-name="ce10">
            <text:p>714 870.9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110401:1589</text:p>
          </table:table-cell>
          <table:table-cell office:value-type="float" office:value="1606810.61" table:style-name="ce10">
            <text:p>1 606 810.6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91001:1716</text:p>
          </table:table-cell>
          <table:table-cell office:value-type="float" office:value="11562564.640000001" table:style-name="ce10">
            <text:p>11 562 564.6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91001:1713</text:p>
          </table:table-cell>
          <table:table-cell office:value-type="float" office:value="7147621.29" table:style-name="ce10">
            <text:p>7 147 621.2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91001:1717</text:p>
          </table:table-cell>
          <table:table-cell office:value-type="float" office:value="17266078.260000002" table:style-name="ce10">
            <text:p>17 266 078.2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91001:1714</text:p>
          </table:table-cell>
          <table:table-cell office:value-type="float" office:value="10367495.18" table:style-name="ce10">
            <text:p>10 367 495.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91001:1715</text:p>
          </table:table-cell>
          <table:table-cell office:value-type="float" office:value="9457815.4299999997" table:style-name="ce10">
            <text:p>9 457 815.4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91001:1712</text:p>
          </table:table-cell>
          <table:table-cell office:value-type="float" office:value="3456901.93" table:style-name="ce10">
            <text:p>3 456 901.9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80701:866</text:p>
          </table:table-cell>
          <table:table-cell office:value-type="float" office:value="1672914.98" table:style-name="ce10">
            <text:p>1 672 914.9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130201:53</text:p>
          </table:table-cell>
          <table:table-cell office:value-type="float" office:value="491948.79999999999" table:style-name="ce10">
            <text:p>491 948.8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8:020401:1460</text:p>
          </table:table-cell>
          <table:table-cell office:value-type="float" office:value="71310.899999999994" table:style-name="ce10">
            <text:p>71 310.9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060601:320</text:p>
          </table:table-cell>
          <table:table-cell office:value-type="float" office:value="715823.36" table:style-name="ce10">
            <text:p>715 823.3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20101:2337</text:p>
          </table:table-cell>
          <table:table-cell office:value-type="float" office:value="1294917.24" table:style-name="ce10">
            <text:p>1 294 917.2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6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4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76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71101:40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1101:60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71101:68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71101:35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40401:45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501:23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61301:10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11101:29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10901: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60101:578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00000:390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50501:10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2201:31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80701:79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50301:29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11201:73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50301:3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1901:101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2101:37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2501:57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1101:152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401:2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1801:318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1101:152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1101:152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80301:125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30501:85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61301:98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50101:4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80301:10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50501:45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1601:19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90901:2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080301: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2201:48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60801:74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80601:20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201001:226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50401:420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3:030501:85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080401:38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20401:141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240701:35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40101:78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41201:52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60301:137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50501:5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40701:49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9:150401:99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50501:183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9:170401:18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50501:155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40701:28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50501:306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090701:22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40701:89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80301:17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50401:42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110701:61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60401:48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20301:236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40701:47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00000:224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20701:100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50401:420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40701: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20401:37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9:160301:35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9:130401:17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60401:7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6:010501:23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160901:5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70301:31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40701:527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110701:61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40901:55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40901:55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130601:1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190801:108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20401:168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10301:404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20401:37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20401:147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10501:248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040401:126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30201:195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40701:30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40701:12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00601:199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10501:246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00000:246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0:070301:61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90501:49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00000:74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20401:106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9:130401:17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90301:108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40401:100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130401:4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180901:45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130401:19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120401:75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061401:1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90701:45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60301:44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061001: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230601:38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050801:44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31501:328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260301:3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100701:24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20701:91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260401:13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120501:26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110901:133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060701:37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200701:27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090701:32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150601:4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060101:349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060101:348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280401:142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130401:19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130401:8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051201:3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160601:60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90801:56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140601:20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9:130401:17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30101:775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30101:786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30102:60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00000:92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30101:29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30101:786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30102:729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30101:768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30101:312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30101:699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30101:817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30101:104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30101:109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30101:824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30102:683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30101:763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30101:727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30101:817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30101:752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30101:48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30101:712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60101:867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30101:768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60301:287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00000:90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40103:585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30101:368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30101:786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00000:90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30301:2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30102:709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30101:13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30101:71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30101:823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50801:149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60101:867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10115:921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06:74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17:172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30101:43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30201:14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30101:726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30101:780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30102:627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30101:119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00000:57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30101:752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30101:722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30101:817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30101:698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30101:7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30102:738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30101:762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30101:816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30101:6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30101:92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30102:752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30101:13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30102:212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30101:764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30101:714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30101:704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50801:149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50301:39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30101:14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30101:327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16:691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50201:164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30101:773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30101:44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30101:816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30101:368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30101:727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30101:26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30101:81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30101:756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30101:368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00000:90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30101:730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30101:5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30101:824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30101:754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30101:773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8:92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15:173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20103:261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14:28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30101:655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30101:786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30101:681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30102:211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50101:11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30101:786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00000:56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30101:727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30101:77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30101:127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30101:753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15:921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40102:1381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11:60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70201:294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02:434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30101:18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30101:811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30101:815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30101:27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30101:775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30101:184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00000:90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30101:207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30101:786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30101:786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30102:751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30101:11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30101:43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30102:713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30101:51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30101:774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30101:66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30101:786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30102:750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30101:730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30102:752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30101:762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30101:816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30101:707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30101:76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30101:768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30102:74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30101:775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30101:114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30101:695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10:10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40101:65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07:37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30101:706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50102:54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40401:3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090501:179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70101:1120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90801:267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90101:1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6:63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30301:139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31001:100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30401:104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31701:4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10104:70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20104:152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72201:126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220301:426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90801:322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50103:52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10101:43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20104:110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60301:313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70701:1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160101:422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110601:169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70602:316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220301:622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240501:83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10104:22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90501:152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40102:129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090501:295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110601:171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210102:272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00000:680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60302:162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10102:66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160302:209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30901:249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55:147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220102:99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240301:9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60301:14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110601:169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70101:953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5:030301:138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3:050101:157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110601:169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30:3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10102:6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10106:88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50801:6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70101:79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10102:61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7:010937:33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20107:132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170101:375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10101:70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72201:127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10102:66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54:420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180101:5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36:185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40301:41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0:090401: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9:020101:244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9:030101:6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6:030102:135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8:010801:5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8:010801:14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060501:243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010102:689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0:120101:55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9:110201:84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140501:318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8:010801:65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8:010801:57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8:010801:77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130101:114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5:160101:50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5:010137:21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5:160101:595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5:020113:8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8:100101:13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8:010801:56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6:040101:38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6:080201:8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5:190101:108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090101:272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8:180101:227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120101:335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0:000000:135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3:180301:56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20102:61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20103:464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91001:85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010105:439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060201:107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40701:230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10102:943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5:000000:95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150102:14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30101:206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010105:37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110102:142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3:120101:372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3:090101:251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3:000000:27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3:120101:334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31501:2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40101:222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60301:195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060201: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100701:3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10104:206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3:170102:27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3:120101:344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000000:308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90101:199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80101:55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070701:77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10104:1243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10106:65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120301:58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120301:465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120501:26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000000:7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5:051101:18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0:000000:226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31501:192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3:000000:279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0:000000:249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0:000000:214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30102:8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240801:12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9:040501:12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8:020401:34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8:020401:53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8:020401:129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250201:22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8:020401:34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8:020401:29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90104:35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307:91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90104:3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90104:34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90104:34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90104:35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6:010111: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010102:40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EE3556322EE709C62B63A74B5349D7619AC91D9C23262E9DBE2CE7CF25CE9B0B2536C3529878E70E97689D77F9FD55700FE4A959AE053A9A4EEFEC582DB743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2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6-19T06:24:28Z</meta:creation-date>
    <dc:date>2025-06-19T06:26:0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